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15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7" style:parent-style-name="Normal" style:family="paragraph">
      <style:text-properties fo:color="#00000A" style:font-size-complex="12pt" style:language-asian="ar" style:country-asian="SA" fo:hyphenate="false"/>
    </style:style>
    <style:style style:name="P18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text-properties fo:font-size="10pt" style:font-size-asian="10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23" style:parent-style-name="Normal" style:family="paragraph">
      <style:paragraph-properties fo:keep-with-next="always"/>
      <style:text-properties fo:font-weight="bold" style:font-weight-asian="bold" style:language-asian="ar" style:country-asian="SA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A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A" style:font-size-complex="12pt" style:language-asian="ar" style:country-asian="SA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9-10 iki 2020-12-23</text:span></text:p>
      <text:p text:style-name="P9"/>
      <text:p text:style-name="P10"><text:span text:style-name="T11">Sprendimas paskelbtas: TAR 2020-02-20, i. k. 2020-03689</text:span></text:p>
      <text:p text:style-name="P12"/>
      <text:p text:style-name="P13"><text:span text:style-name="T14"><draw:frame draw:style-name="a0" draw:name="Paveikslėlis 4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ŠIAULIŲ RAJONO SAVIVALDYBĖS TARYBA</text:p>
      <text:p text:style-name="P17"/>
      <text:p text:style-name="P18">SPRENDIMAS <text:s/></text:p>
      <text:p text:style-name="P19">DĖL ŠIAULIŲ RAJONO SAVIVALDYBĖS STRATEGINIO VEIKLOS PLANO 2020–2022 METAMS PATVIRTINIMO</text:p>
      <text:p text:style-name="P20"/>
      <text:p text:style-name="P21">2020<text:s/>m. vasario 18 d. Nr. T-29</text:p>
      <text:p text:style-name="P22">Šiauliai</text:p>
      <text:p text:style-name="P23"/>
      <text:p text:style-name="Normal"/>
      <text:p text:style-name="P24"><text:span text:style-name="T25">Vadovaudamasi Lietuvos Respublikos vietos savivaldos įstatymo 10-3 straipsnio 1 ir 3 dalimis, 16 straipsnio 2 dalies 40 punktu, 18 straipsnio 1 dalimi, Šiaulių rajono savivaldybės taryba n u s p r e n d ž i a:</text:span></text:p>
      <text:p text:style-name="P26"><text:span text:style-name="T27">1</text:span><text:span text:style-name="T28">. Pa</text:span><text:span text:style-name="T29">tvirtinti Šiaulių rajono savivaldybės strateginį veiklos planą 2020–2022 metams (pridedama).</text:span></text:p>
      <text:p text:style-name="P30"><text:span text:style-name="T31">2</text:span><text:span text:style-name="T32">. Pripažinti netekusiu galios Šiaulių rajono savivaldybės tarybos 2019 m. vasario 12 d. sprendimą Nr. T-2 „Dėl Šiaulių rajono savivaldybės strateginio veiklos</text:span><text:span text:style-name="T33"><text:s/>plano 2019–2021 metams patvirtinimo“</text:span><text:span text:style-name="T34"><text:s/>su visais jo pakeitimais</text:span><text:span text:style-name="T35">.</text:span></text:p>
      <text:p text:style-name="P36"><text:span text:style-name="T37">Šis sprendimas skelbiamas Teisės aktų registre ir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s text:c="7"/>Antanas Bezara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1 programa</text:p>
      <text:p text:style-name="Normal"/>
      <text:p text:style-name="P55">2 priedas</text:p>
      <text:p text:style-name="Normal"/>
      <text:p text:style-name="P56">3 priedas</text:p>
      <text:p text:style-name="Normal"/>
      <text:p text:style-name="P57">4 programa</text:p>
      <text:p text:style-name="Normal"/>
      <text:p text:style-name="P58">5 programa</text:p>
      <text:p text:style-name="Normal"/>
      <text:p text:style-name="P59">6 priedas</text:p>
      <text:p text:style-name="Normal"/>
      <text:p text:style-name="P60">6 programa</text:p>
      <text:p text:style-name="Normal"/>
      <text:p text:style-name="P61">10 priedas</text:p>
      <text:p text:style-name="Normal"/>
      <text:p text:style-name="P62">10 programa</text:p>
      <text:p text:style-name="Normal"/>
      <text:p text:style-name="P63">12 programa</text:p>
      <text:p text:style-name="Normal"/>
      <text:p text:style-name="P64">13 programa</text:p>
      <text:p text:style-name="Normal"/>
      <text:p text:style-name="P65">16 programa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Šiaulių rajono savivaldybės taryba,<text:s/></text:span><text:span text:style-name="T75">Sprendimas</text:span></text:p>
      <text:p text:style-name="P76"><text:span text:style-name="T77">Nr.<text:s/></text:span><text:a xlink:href="https://www.e-tar.lt/portal/legalAct.html?documentId=a1d086d0f29811eaa12ad7c04a383ca0" office:target-frame-name="_top" xlink:show="replace"><text:span text:style-name="T78">T-270</text:span></text:a><text:span text:style-name="T79">, 2020-09-08, paskelbta TAR 2020-09-09, i. k. 2020-18946</text:span></text:p>
      <text:p text:style-name="P80"><text:span text:style-name="T81">Dėl Šiaulių rajono savivaldybės tarybos 2020 m. vasario 18 d. sprendimo Nr. T-29<text:s/></text:span><text:span text:style-name="T82">„Dėl Šiaulių rajono savivaldybės strateginio veiklos plano 2020–2022 metams 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20-12-29T20:55:00Z</meta:creation-date>
    <dc:date>2020-12-29T20:55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4" meta:character-count="1606" meta:row-count="63" meta:non-whitespace-character-count="1388"/>
  </office:meta>
</office:document-meta>
</file>