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7 iki 2021-05-25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21-03-17:</text:p>
      <text:p text:style-name="Normal"><text:span text:style-name="T15">Nr.<text:s/></text:span><text:a xlink:href="https://www.e-tar.lt/portal/legalAct.html?documentId=c3b8e93086ff11eb9fecb5ecd3bd711c" office:target-frame-name="_top" xlink:show="replace"><text:span text:style-name="T16">34</text:span></text:a><text:span text:style-name="T17">,<text:s/></text:span><text:span text:style-name="T18">2021-03-17, paskelbta TAR 2021-03-17, i. k. 2021-05319</text:span></text:p>
      <text:p text:style-name="P19"/>
      <text:p text:style-name="P20">LIETUVOS RESPUBLIKOS</text:p>
      <text:p text:style-name="P21">MINISTRAS PIRMININKAS<text:s/></text:p>
      <text:p text:style-name="P22"/>
      <text:p text:style-name="P23">POTVARKIS</text:p>
      <text:p text:style-name="P24">DĖL LIETUVOS RESPUBLIKOS VYRIAUSYBĖS KOMISIJOS NACIONALINEI ŽMOGIŠKŲJŲ IŠTEKLIŲ STEBĖSENAI KOORDINUOTI PERSONALINĖS SUDĖTIES PATVIRTINIMO</text:p>
      <text:p text:style-name="P25"/>
      <text:p text:style-name="P26"><text:span text:style-name="T27">2016 m</text:span><text:span text:style-name="T28">. kovo 14 d.</text:span><text:span text:style-name="T29"><text:s/>Nr.<text:s/></text:span><text:span text:style-name="T30">35</text:span></text:p>
      <text:p text:style-name="P31">Vilnius</text:p>
      <text:p text:style-name="P32"/>
      <text:p text:style-name="P33"><text:span text:style-name="T34">Vadovaudamasi Lietuvos Respublikos Vyriausybės 2016 m. vasario 18 d. nutarimo Nr.</text:span><text:span text:style-name="T35"> 162</text:span><text:span text:style-name="T36"><text:s/>„Dėl Nacionalinės žmogiškųjų išteklių stebėsenos pagrindų aprašo patvirtinimo</text:span><text:span text:style-name="T37">“ 4 ir 7</text:span><text:span text:style-name="T38"> </text:span><text:span text:style-name="T39">punktais,</text:span><text:span text:style-name="T40"><text:s/>tvirtinu</text:span><text:span text:style-name="T41"><text:s/>šią<text:s/></text:span><text:span text:style-name="T42">Lietuvos Respublikos Vyriausybės</text:span><text:span text:style-name="T43"><text:s/>komisijos nacionalinei žmogiškųjų išteklių stebėsenai koordinuoti (toliau – Komisija) personalinę sudėtį:</text:span></text:p>
      <text:p text:style-name="Normal"/>
      <text:p text:style-name="P44"><text:span text:style-name="T45">Vaidas Navickas</text:span><text:span text:style-name="T46"><text:tab/>–</text:span><text:span text:style-name="T47"><text:tab/></text:span><text:span text:style-name="T48">Ministro Pirmininko patarėjas (Komisijos pirmininkas)</text:span><text:span text:style-name="T49">;</text:span></text:p>
      <text:p text:style-name="P50"/>
      <text:p text:style-name="P51"><text:span text:style-name="T52">Darius Žeruolis</text:span><text:span text:style-name="T53"><text:s/></text:span><text:span text:style-name="T54"><text:tab/></text:span><text:span text:style-name="T55">–</text:span><text:span text:style-name="T56"><text:tab/>Ministro Pirmininko patarėjas (Komisijos pirmininko p</text:span><text:span text:style-name="T57">avaduotojas)</text:span><text:span text:style-name="T58">;</text:span></text:p>
      <text:p text:style-name="P59"/>
      <text:p text:style-name="P60"><text:span text:style-name="T61">Gintautas Jakštas</text:span><text:span text:style-name="T62"><text:s/></text:span><text:span text:style-name="T63"><text:tab/></text:span><text:span text:style-name="T64">–</text:span><text:span text:style-name="T65"><text:tab/></text:span><text:span text:style-name="T66">švietimo, mokslo ir sporto viceministras;</text:span></text:p>
      <text:p text:style-name="P67"/>
      <text:p text:style-name="P68"><text:span text:style-name="T69">Vincas Jurgutis</text:span><text:span text:style-name="T70"><text:tab/></text:span><text:span text:style-name="T71">–</text:span><text:span text:style-name="T72"><text:tab/></text:span><text:span text:style-name="T73">ekonomikos ir inovacijų viceministras;</text:span></text:p>
      <text:p text:style-name="P74"/>
      <text:p text:style-name="P75"><text:span text:style-name="T76">Agnė Kavaliauskienė<text:s/></text:span><text:span text:style-name="T77"><text:tab/></text:span><text:span text:style-name="T78">–</text:span><text:span text:style-name="T79"><text:tab/>Vyriausybės kanceliarijos Strateginių kompetencijų grupės patarėja;</text:span></text:p>
      <text:p text:style-name="P80"/>
      <text:p text:style-name="P81"><text:span text:style-name="T82">Sigita Ščajevienė</text:span><text:span text:style-name="T83"><text:tab/>–</text:span><text:span text:style-name="T84"><text:tab/></text:span><text:span text:style-name="T85">vidaus<text:s/></text:span><text:span text:style-name="T86">reikalų viceministrė;</text:span></text:p>
      <text:p text:style-name="P87"/>
      <text:p text:style-name="P88"><text:span text:style-name="T89">Vytautas Šilinskas</text:span><text:span text:style-name="T90"><text:tab/>–</text:span><text:span text:style-name="T91"><text:tab/></text:span><text:span text:style-name="T92">socialinės apsaugos ir darbo viceministras;</text:span></text:p>
      <text:p text:style-name="P93"/>
      <text:p text:style-name="P94"><text:span text:style-name="T95">Giedrius Viliūnas</text:span><text:span text:style-name="T96"><text:tab/>–</text:span><text:span text:style-name="T97"><text:tab/></text:span><text:span text:style-name="T98">Vyriausybės strateginės analizės centro direktorius.</text:span><text:s/></text:p>
      <text:p text:style-name="P99"/>
      <text:p text:style-name="P100"/>
      <text:p text:style-name="P101"/>
      <text:p text:style-name="P102"><text:span text:style-name="T103">Ministras Pirmininkas</text:span><text:span text:style-name="T104"><text:tab/>Algirdas Butkevičiu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<text:s/></text:span><text:span text:style-name="T114">Ministras Pirmininkas, Potvarkis</text:span></text:p>
      <text:p text:style-name="P115"><text:span text:style-name="T116">Nr.<text:s/></text:span><text:a xlink:href="https://www.e-tar.lt/portal/legalAct.html?documentId=7e9bb6d00ed011e79800e8266c1e5d1b" office:target-frame-name="_top" xlink:show="replace"><text:span text:style-name="T117">55</text:span></text:a><text:span text:style-name="T118">, 2017-03-22, paskelbta TAR 2017-03-22, i. k. 2017-04698</text:span></text:p>
      <text:p text:style-name="P119"><text:span text:style-name="T120">Dėl Lietuvos Respublikos Ministro Pirmininko 2016 m. kovo 14 d</text:span><text:span text:style-name="T121">. potvarkio Nr. 35 „Dėl Lietuvos Respublikos Vyriausybės komisijos nacionalinei žmogiškųjų išteklių stebėsenai koordinuoti personalinės sudėties patvirtinimo“ pakeitimo</text:span></text:p>
      <text:p text:style-name="P122"/>
      <text:soft-page-break/>
      <text:p text:style-name="P123"><text:span text:style-name="T124">2.</text:span></text:p>
      <text:p text:style-name="P125"><text:span text:style-name="T126">Lietuvos Respublikos Ministras Pirmininkas, Potvarkis</text:span></text:p>
      <text:p text:style-name="P127"><text:span text:style-name="T128">Nr.<text:s/></text:span><text:a xlink:href="https://www.e-tar.lt/portal/legalAct.html?documentId=785360b07d0811e7827cd63159af616c" office:target-frame-name="_top" xlink:show="replace"><text:span text:style-name="T129">151</text:span></text:a><text:span text:style-name="T130">, 2017-08-09, paskelbta TAR 2017-08-09, i. k. 2017-13212</text:span></text:p>
      <text:p text:style-name="P131"><text:span text:style-name="T132">Dėl Lietuvos Respublikos ministro pirmininko 2016 m. kovo 14 d. potvarkio Nr. 35 „Dėl Lietuvos Respu</text:span><text:span text:style-name="T133">blikos Vyriausybės komisijos nacionalinei žmogiškųjų išteklių stebėsenai koordinuoti personalinės sudėties patvirtinimo“ pakeitimo</text:span></text:p>
      <text:p text:style-name="P134"/>
      <text:p text:style-name="P135"><text:span text:style-name="T136">3.</text:span></text:p>
      <text:p text:style-name="P137"><text:span text:style-name="T138">Lietuvos Respublikos Ministras Pirmininkas, Potvarkis</text:span></text:p>
      <text:p text:style-name="P139"><text:span text:style-name="T140">Nr.<text:s/></text:span><text:a xlink:href="https://www.e-tar.lt/portal/legalAct.html?documentId=e74ce1f01de211e88e8fef3b3f51dc2f" office:target-frame-name="_top" xlink:show="replace"><text:span text:style-name="T141">37</text:span></text:a><text:span text:style-name="T142">, 2018-03-01, paskelbta TAR 2018-03-02, i. k. 2018-03440</text:span></text:p>
      <text:p text:style-name="P143"><text:span text:style-name="T144">Dėl Lietuvos Respublikos Ministro Pirmininko 2016 m. kovo 14 d. potvarkio Nr. 35 „Dėl Lietuvos Respublikos Vyriausybės komisijos nacionalinei žmogiškųjų išteklių<text:s/></text:span><text:span text:style-name="T145">stebėsenai koordinuoti personalinės sudėties patvirtinimo“ pakeitimo</text:span></text:p>
      <text:p text:style-name="P146"/>
      <text:p text:style-name="P147"><text:span text:style-name="T148">4.</text:span></text:p>
      <text:p text:style-name="P149"><text:span text:style-name="T150">Lietuvos Respublikos Ministras Pirmininkas, Potvarkis</text:span></text:p>
      <text:p text:style-name="P151"><text:span text:style-name="T152">Nr.<text:s/></text:span><text:a xlink:href="https://www.e-tar.lt/portal/legalAct.html?documentId=00cd75c0a18811e9b474d97de297fe08" office:target-frame-name="_top" xlink:show="replace"><text:span text:style-name="T153">137</text:span></text:a><text:span text:style-name="T154">, 2019-07-08, paskelbta<text:s/></text:span><text:span text:style-name="T155">TAR 2019-07-08, i. k. 2019-11275</text:span></text:p>
      <text:p text:style-name="P156"><text:span text:style-name="T157">Dėl Lietuvos Respublikos ministro pirmininko 2016 m. kovo 14 d. potvarkio Nr. 35 „Dėl Lietuvos Respublikos Vyriausybės komisijos nacionalinei žmogiškųjų išteklių stebėsenai koordinuoti personalinės sudėties patvirtinimo“ pa</text:span><text:span text:style-name="T158">keitimo</text:span></text:p>
      <text:p text:style-name="P159"/>
      <text:p text:style-name="P160"><text:span text:style-name="T161">5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c3b8e93086ff11eb9fecb5ecd3bd711c" office:target-frame-name="_top" xlink:show="replace"><text:span text:style-name="T166">34</text:span></text:a><text:span text:style-name="T167">, 2021-03-17, paskelbta TAR 2021-03-17, i. k. 2021-05319</text:span></text:p>
      <text:p text:style-name="P168"><text:span text:style-name="T169">Dėl Lietuvos Respublikos Mini</text:span><text:span text:style-name="T170">stro Pirmininko 2016 m. kovo 14 d. potvarkio Nr. 35 „Dėl Lietuvos Respublikos Vyriausybės komisijos nacionalinei žmogiškųjų išteklių stebėsenai koordinuoti personalinės sudėties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5:15:00Z</meta:creation-date>
    <dc:date>2021-05-27T05:15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15" meta:character-count="3701" meta:row-count="151" meta:non-whitespace-character-count="3338"/>
  </office:meta>
</office:document-meta>
</file>