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2pt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2pt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2pt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2pt" style:language-asian="ar" style:country-asian="SA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language-asian="lt" style:country-asian="LT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widows="0" fo:orphans="0" fo:text-align="center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language-asian="lt" style:country-asian="LT"/>
    </style:style>
    <style:style style:name="P35" style:parent-style-name="Normal" style:family="paragraph">
      <style:paragraph-properties fo:widows="0" fo:orphans="0" fo:text-align="center"/>
      <style:text-properties fo:color="#000000" style:language-asian="lt" style:country-asian="LT"/>
    </style:style>
    <style:style style:name="P36" style:parent-style-name="Normal" style:family="paragraph">
      <style:paragraph-properties fo:widows="0" fo:orphans="0" fo:text-align="justify" style:line-height-at-least="0.2361in" fo:text-indent="0.5in"/>
    </style:style>
    <style:style style:name="T37" style:parent-style-name="DefaultParagraphFont" style:family="text">
      <style:text-properties fo:color="#000000" fo:background-color="#FFFFFF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letter-spacing="0.0416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text-properties fo:font-size="5pt" style:font-size-asian="5pt" style:font-size-complex="5pt"/>
    </style:style>
    <style:style style:name="P88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text-properties fo:font-size="5pt" style:font-size-asian="5pt" style:font-size-complex="5pt"/>
    </style:style>
    <style:style style:name="P96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text-properties fo:font-size="5pt" style:font-size-asian="5pt" style:font-size-complex="5pt"/>
    </style:style>
    <style:style style:name="P104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text-properties fo:font-size="5pt" style:font-size-asian="5pt" style:font-size-complex="5pt"/>
    </style:style>
    <style:style style:name="P111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text-properties fo:font-size="5pt" style:font-size-asian="5pt" style:font-size-complex="5pt"/>
    </style:style>
    <style:style style:name="P118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text-properties fo:font-size="5pt" style:font-size-asian="5pt" style:font-size-complex="5pt"/>
    </style:style>
    <style:style style:name="P126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text-properties fo:font-size="5pt" style:font-size-asian="5pt" style:font-size-complex="5pt"/>
    </style:style>
    <style:style style:name="P133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text-properties fo:font-size="5pt" style:font-size-asian="5pt" style:font-size-complex="5pt"/>
    </style:style>
    <style:style style:name="P141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5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11-06</text:span></text:p>
      <text:p text:style-name="P10"/>
      <text:p text:style-name="P11"><text:span text:style-name="T12">Potvarkis paskelbtas: TAR 2016-03-17, i. k. 2016-04998</text:span></text:p>
      <text:p text:style-name="P13"/>
      <text:p text:style-name="P14">Nauja redakcija nuo 2024-11-06:</text:p>
      <text:p text:style-name="Normal"><text:span text:style-name="T15">Nr.<text:s/></text:span><text:a xlink:href="https://www.e-tar.lt/portal/legalAct.html?documentId=4cccfb049c3011efa605b9842742bf37" office:target-frame-name="_top" xlink:show="replace"><text:span text:style-name="T16">218</text:span></text:a><text:span text:style-name="T17">, 2024-11-06, paskelbta<text:s/></text:span><text:span text:style-name="T18">TAR 2024-11-06, i. k. 2024-19301</text:span></text:p>
      <text:p text:style-name="P19"/>
      <text:p text:style-name="P20">Lietuvos respublikos</text:p>
      <text:p text:style-name="P21">ministrAS pirmininkAS</text:p>
      <text:p text:style-name="P22"/>
      <text:p text:style-name="P23">potvarkis</text:p>
      <text:p text:style-name="P24"><text:span text:style-name="T25">DĖL LIETUVOS RESPUBLIKOS Vyriausybės komisijos žmogiškųjų išteklių klausimams koordinuoti<text:s/></text:span><text:span text:style-name="T26">PERSONALINĖS SUDĖTIES PATVIRTINIMO</text:span></text:p>
      <text:p text:style-name="P27"/>
      <text:p text:style-name="P28"><text:span text:style-name="T29">2016 m. kovo 14 d.</text:span><text:span text:style-name="T30"><text:s/>Nr.<text:s/></text:span><text:span text:style-name="T31">35</text:span></text:p>
      <text:p text:style-name="P32"><text:span text:style-name="T33">Vilnius</text:span></text:p>
      <text:p text:style-name="P34"/>
      <text:p text:style-name="P35"/>
      <text:p text:style-name="P36"><text:span text:style-name="T37">Vadovaudamasis Lietuvos Respublikos Vyriausybės 2016 m. vasario 18 d. nutarimo Nr. 162 „Dėl Nacionalinės žmogiškųjų išteklių stebėsenos sistemos</text:span><text:span text:style-name="T38">“ 2 punktu ir 6.1 papunkčiu,<text:s/></text:span><text:span text:style-name="T39">tvirtinu</text:span><text:span text:style-name="T40"><text:s/>šią<text:s/></text:span><text:span text:style-name="T41">Lietuvos Respublikos Vyriausybės komisijos žmogiškųjų išteklių klausim</text:span><text:span text:style-name="T42">ams koordinuoti (toliau – Komisija) personalinę sudėtį</text:span><text:span text:style-name="T43">:</text:span></text:p>
      <text:p text:style-name="P44"/>
      <text:soft-page-break/>
      <text:p text:style-name="P45"><text:span text:style-name="T46">Darius Žeruolis</text:span><text:span text:style-name="T47"><text:tab/>–</text:span><text:span text:style-name="T48"><text:tab/></text:span><text:span text:style-name="T49">Ministro Pirmininko patarėjas (Komisijos pirmininkas)</text:span><text:span text:style-name="T50">;</text:span></text:p>
      <text:p text:style-name="P51"/>
      <text:p text:style-name="P52"><text:span text:style-name="T53">Aistė Kairienė</text:span><text:span text:style-name="T54"><text:tab/>–</text:span><text:span text:style-name="T55"><text:tab/></text:span><text:span text:style-name="T56">Ministro Pirmininko patarėja (Komisijos pirmininko pavaduotoja)</text:span><text:span text:style-name="T57">;</text:span></text:p>
      <text:p text:style-name="P58"/>
      <text:p text:style-name="P59"><text:span text:style-name="T60">Domantas Katelė</text:span><text:span text:style-name="T61"><text:tab/></text:span><text:span text:style-name="T62">–</text:span><text:span text:style-name="T63"><text:tab/></text:span><text:span text:style-name="T64">socialinės apsaugos ir<text:s/></text:span><text:span text:style-name="T65">darbo viceministras</text:span><text:span text:style-name="T66">;</text:span></text:p>
      <text:p text:style-name="P67"/>
      <text:p text:style-name="P68"><text:span text:style-name="T69">Agnė Kudarauskienė</text:span><text:span text:style-name="T70"><text:tab/>–</text:span><text:span text:style-name="T71"><text:tab/>š</text:span><text:span text:style-name="T72">vietimo, mokslo ir sporto viceministrė</text:span><text:span text:style-name="T73">;</text:span></text:p>
      <text:p text:style-name="P74"/>
      <text:p text:style-name="P75"><text:span text:style-name="T76">Raimondas Kuodis</text:span><text:span text:style-name="T77"><text:tab/>–</text:span><text:span text:style-name="T78"><text:tab/></text:span><text:span text:style-name="T79">Ministro Pirmininko patarėjas</text:span><text:span text:style-name="T80">;</text:span></text:p>
      <text:p text:style-name="P81"/>
      <text:p text:style-name="P82"><text:span text:style-name="T83">Jurgita Lukaševičienė</text:span><text:span text:style-name="T84"><text:tab/></text:span><text:span text:style-name="T85">–</text:span><text:span text:style-name="T86"><text:tab/>Vyriausybės kanceliarijos Strateginio valdymo grupės patarėja (Komisijos sekretorė);</text:span></text:p>
      <text:p text:style-name="P87"/>
      <text:p text:style-name="P88"><text:span text:style-name="T89">Neringa Mo</text:span><text:span text:style-name="T90">rozaitė-Rasmussen</text:span><text:span text:style-name="T91"><text:tab/></text:span><text:span text:style-name="T92">–</text:span><text:span text:style-name="T93"><text:tab/></text:span><text:span text:style-name="T94">ekonomikos ir inovacijų viceministrė;</text:span></text:p>
      <text:p text:style-name="P95"/>
      <text:soft-page-break/>
      <text:p text:style-name="P96"><text:span text:style-name="T97">Edgaras Narkevičius</text:span><text:span text:style-name="T98"><text:tab/></text:span><text:span text:style-name="T99">–</text:span><text:span text:style-name="T100"><text:tab/></text:span><text:span text:style-name="T101">sveikatos apsaugos viceministras</text:span><text:span text:style-name="T102">;</text:span></text:p>
      <text:p text:style-name="P103"/>
      <text:p text:style-name="P104"><text:span text:style-name="T105">Jūratė Petrauskienė</text:span><text:span text:style-name="T106"><text:tab/>–</text:span><text:span text:style-name="T107"><text:tab/></text:span><text:span text:style-name="T108">Valstybės duomenų agentūros generalinė direktorė</text:span><text:span text:style-name="T109">;</text:span></text:p>
      <text:p text:style-name="P110"/>
      <text:p text:style-name="P111"><text:span text:style-name="T112">Ana Selčinskienė</text:span><text:span text:style-name="T113"><text:tab/></text:span><text:span text:style-name="T114">–</text:span><text:span text:style-name="T115"><text:tab/></text:span><text:span text:style-name="T116">Viešojo valdymo agentūros direktorė;</text:span></text:p>
      <text:p text:style-name="P117"/>
      <text:p text:style-name="P118"><text:span text:style-name="T119">Simonas<text:s/></text:span><text:span text:style-name="T120">Šatūnas</text:span><text:span text:style-name="T121"><text:tab/>–</text:span><text:span text:style-name="T122"><text:tab/>užsienio reikalų</text:span><text:span text:style-name="T123"><text:s/>viceministras</text:span><text:span text:style-name="T124">;</text:span></text:p>
      <text:p text:style-name="P125"/>
      <text:p text:style-name="P126"><text:span text:style-name="T127">Sigita Ščajevienė</text:span><text:span text:style-name="T128"><text:tab/>–</text:span><text:span text:style-name="T129"><text:tab/></text:span><text:span text:style-name="T130">vidaus reikalų viceministrė</text:span><text:span text:style-name="T131">;</text:span></text:p>
      <text:p text:style-name="P132"/>
      <text:p text:style-name="P133"><text:span text:style-name="T134">Gintaras Valinčius</text:span><text:span text:style-name="T135"><text:tab/></text:span><text:span text:style-name="T136">–</text:span><text:span text:style-name="T137"><text:tab/></text:span><text:span text:style-name="T138">Lietuvos mokslo tarybos pirmininkas</text:span><text:span text:style-name="T139">;</text:span></text:p>
      <text:p text:style-name="P140"/>
      <text:p text:style-name="P141"><text:span text:style-name="T142">Agnė Vilkončiūtė</text:span><text:span text:style-name="T143"><text:tab/>–</text:span><text:span text:style-name="T144"><text:tab/></text:span><text:span text:style-name="T145">viešosios įstaigos<text:s/></text:span><text:span text:style-name="T146">Vyriausybės strateginės analizės centro direktorė</text:span><text:span text:style-name="T147">.</text:span></text:p>
      <text:p text:style-name="P148"/>
      <text:p text:style-name="P149"/>
      <text:p text:style-name="P150"/>
      <text:p text:style-name="P151"><text:span text:style-name="T152">Ministras<text:s/></text:span><text:span text:style-name="T153">Pirmininkas</text:span><text:span text:style-name="T154"><text:tab/>Algirdas Butkevičius</text:span></text:p>
      <text:p text:style-name="Normal"/>
      <text:p text:style-name="P155"/>
      <text:p text:style-name="P156"/>
      <text:p text:style-name="P157"><text:span text:style-name="T158">Pakeitimai:</text:span></text:p>
      <text:p text:style-name="P159"/>
      <text:p text:style-name="P160"><text:span text:style-name="T161">1.</text:span></text:p>
      <text:p text:style-name="P162"><text:span text:style-name="T163">Lietuvos Respublikos Ministras Pirmininkas, Potvarkis</text:span></text:p>
      <text:p text:style-name="P164"><text:span text:style-name="T165">Nr.<text:s/></text:span><text:a xlink:href="https://www.e-tar.lt/portal/legalAct.html?documentId=7e9bb6d00ed011e79800e8266c1e5d1b" office:target-frame-name="_top" xlink:show="replace"><text:span text:style-name="T166">55</text:span></text:a><text:span text:style-name="T167">, 2017-03-22, paskelbta TAR 2017-03-22, i. k</text:span><text:span text:style-name="T168">. 2017-04698</text:span></text:p>
      <text:p text:style-name="P169"><text:span text:style-name="T170">Dėl Lietuvos Respublikos Ministro Pirmininko 2016 m. kovo 14 d. potvarkio Nr. 35 „Dėl Lietuvos Respublikos Vyriausybės komisijos nacionalinei žmogiškųjų išteklių stebėsenai koordinuoti personalinės sudėties patvirtinimo“ pakeitimo</text:span></text:p>
      <text:p text:style-name="P171"/>
      <text:p text:style-name="P172"><text:span text:style-name="T173">2.</text:span></text:p>
      <text:p text:style-name="P174"><text:span text:style-name="T175">Lietuvos</text:span><text:span text:style-name="T176"><text:s/>Respublikos Ministras Pirmininkas, Potvarkis</text:span></text:p>
      <text:p text:style-name="P177"><text:span text:style-name="T178">Nr.<text:s/></text:span><text:a xlink:href="https://www.e-tar.lt/portal/legalAct.html?documentId=785360b07d0811e7827cd63159af616c" office:target-frame-name="_top" xlink:show="replace"><text:span text:style-name="T179">151</text:span></text:a><text:span text:style-name="T180">, 2017-08-09, paskelbta TAR 2017-08-09, i. k. 2017-13212</text:span></text:p>
      <text:p text:style-name="P181"><text:span text:style-name="T182">Dėl Lietuvos Respublikos Ministro Pirmininko 201</text:span><text:span text:style-name="T183">6 m. kovo 14 d. potvarkio Nr. 35 „Dėl Lietuvos Respublikos Vyriausybės komisijos nacionalinei žmogiškųjų išteklių stebėsenai koordinuoti personalinės sudėties patvirtinimo“ pakeitimo</text:span></text:p>
      <text:p text:style-name="P184"/>
      <text:p text:style-name="P185"><text:span text:style-name="T186">3.</text:span></text:p>
      <text:p text:style-name="P187"><text:span text:style-name="T188">Lietuvos Respublikos Ministras Pirmininkas, Potvarkis</text:span></text:p>
      <text:p text:style-name="P189"><text:span text:style-name="T190">Nr.<text:s/></text:span><text:a xlink:href="https://www.e-tar.lt/portal/legalAct.html?documentId=e74ce1f01de211e88e8fef3b3f51dc2f" office:target-frame-name="_top" xlink:show="replace"><text:span text:style-name="T191">37</text:span></text:a><text:span text:style-name="T192">, 2018-03-01, paskelbta TAR 2018-03-02, i. k. 2018-03440</text:span></text:p>
      <text:p text:style-name="P193"><text:span text:style-name="T194">Dėl Lietuvos Respublikos Ministro Pirmininko 2016 m. kovo 14 d. potvarkio Nr. 35 „Dėl Lietuvos Respublikos Vyr</text:span><text:span text:style-name="T195">iausybės komisijos nacionalinei žmogiškųjų išteklių stebėsenai koordinuoti personalinės sudėties patvirtinimo“ pakeitimo</text:span></text:p>
      <text:p text:style-name="P196"/>
      <text:p text:style-name="P197"><text:span text:style-name="T198">4.</text:span></text:p>
      <text:p text:style-name="P199"><text:span text:style-name="T200">Lietuvos Respublikos Ministras Pirmininkas, Potvarkis</text:span></text:p>
      <text:p text:style-name="P201"><text:span text:style-name="T202">Nr.<text:s/></text:span><text:a xlink:href="https://www.e-tar.lt/portal/legalAct.html?documentId=00cd75c0a18811e9b474d97de297fe08" office:target-frame-name="_top" xlink:show="replace"><text:span text:style-name="T203">137</text:span></text:a><text:span text:style-name="T204">, 2019-07-08, paskelbta TAR 2019-07-08, i. k. 2019-11275</text:span></text:p>
      <text:p text:style-name="P205"><text:span text:style-name="T206">Dėl Lietuvos Respublikos ministro pirmininko 2016 m. kovo 14 d. potvarkio Nr. 35 „Dėl Lietuvos Respublikos Vyriausybės komisijos<text:s/></text:span><text:soft-page-break/><text:span text:style-name="T207">nacionalinei žmogiškųjų išteklių stebėsena</text:span><text:span text:style-name="T208">i koordinuoti personalinės sudėties patvirtinimo“ pakeitimo</text:span></text:p>
      <text:p text:style-name="P209"/>
      <text:p text:style-name="P210"><text:span text:style-name="T211">5.</text:span></text:p>
      <text:p text:style-name="P212"><text:span text:style-name="T213">Lietuvos Respublikos Ministras Pirmininkas, Potvarkis</text:span></text:p>
      <text:p text:style-name="P214"><text:span text:style-name="T215">Nr.<text:s/></text:span><text:a xlink:href="https://www.e-tar.lt/portal/legalAct.html?documentId=c3b8e93086ff11eb9fecb5ecd3bd711c" office:target-frame-name="_top" xlink:show="replace"><text:span text:style-name="T216">34</text:span></text:a><text:span text:style-name="T217">, 2021-03-17, paskelbta TAR<text:s/></text:span><text:span text:style-name="T218">2021-03-17, i. k. 2021-05319</text:span></text:p>
      <text:p text:style-name="P219"><text:span text:style-name="T220">Dėl Lietuvos Respublikos Ministro Pirmininko 2016 m. kovo 14 d. potvarkio Nr. 35 „Dėl Lietuvos Respublikos Vyriausybės komisijos nacionalinei žmogiškųjų išteklių stebėsenai koordinuoti personalinės sudėties patvirtinimo“ pakeit</text:span><text:span text:style-name="T221">imo</text:span></text:p>
      <text:p text:style-name="P222"/>
      <text:p text:style-name="P223"><text:span text:style-name="T224">6.</text:span></text:p>
      <text:p text:style-name="P225"><text:span text:style-name="T226">Lietuvos Respublikos Ministras Pirmininkas, Potvarkis</text:span></text:p>
      <text:p text:style-name="P227"><text:span text:style-name="T228">Nr.<text:s/></text:span><text:a xlink:href="https://www.e-tar.lt/portal/legalAct.html?documentId=a7d6d820be2311eb8c24980b2b0e0fef" office:target-frame-name="_top" xlink:show="replace"><text:span text:style-name="T229">68</text:span></text:a><text:span text:style-name="T230">, 2021-05-26, paskelbta TAR 2021-05-26, i. k. 2021-11682</text:span></text:p>
      <text:p text:style-name="P231"><text:span text:style-name="T232">Dėl Lietuvos Respublikos Ministro</text:span><text:span text:style-name="T233"><text:s/>Pirmininko 2016 m. kovo 14 d. potvarkio Nr. 35 „Dėl Lietuvos Respublikos Vyriausybės komisijos nacionalinei žmogiškųjų išteklių stebėsenai koordinuoti personalinės sudėties patvirtinimo“ pakeitimo</text:span></text:p>
      <text:p text:style-name="P234"/>
      <text:p text:style-name="P235"><text:span text:style-name="T236">7.</text:span></text:p>
      <text:p text:style-name="P237"><text:span text:style-name="T238">Lietuvos Respublikos Ministras Pirmininkas, Potvarkis</text:span></text:p>
      <text:p text:style-name="P239"><text:span text:style-name="T240">Nr.<text:s/></text:span><text:a xlink:href="https://www.e-tar.lt/portal/legalAct.html?documentId=2a2d4c704af811edbc04912defe897d1" office:target-frame-name="_top" xlink:show="replace"><text:span text:style-name="T241">206</text:span></text:a><text:span text:style-name="T242">, 2022-10-13, paskelbta TAR 2022-10-13, i. k. 2022-20878</text:span></text:p>
      <text:p text:style-name="P243"><text:span text:style-name="T244">Dėl Lietuvos Respublikos Ministro Pirmininko 2016 m. kovo 14 d. potvarkio Nr. 35 „Dėl Lietuvos</text:span><text:span text:style-name="T245"><text:s/>Respublikos Vyriausybės komisijos nacionalinei žmogiškųjų išteklių stebėsenai koordinuoti personalinės sudėties patvirtinimo“ pakeitimo</text:span></text:p>
      <text:p text:style-name="P246"/>
      <text:p text:style-name="P247"><text:span text:style-name="T248">8.</text:span></text:p>
      <text:p text:style-name="P249"><text:span text:style-name="T250">Lietuvos Respublikos Ministras Pirmininkas, Potvarkis</text:span></text:p>
      <text:p text:style-name="P251"><text:span text:style-name="T252">Nr.<text:s/></text:span><text:a xlink:href="https://www.e-tar.lt/portal/legalAct.html?documentId=9799bb3027c111ee9de9e7e0fd363afc" office:target-frame-name="_top" xlink:show="replace"><text:span text:style-name="T253">143</text:span></text:a><text:span text:style-name="T254">, 2023-07-21, paskelbta TAR 2023-07-21, i. k. 2023-14978</text:span></text:p>
      <text:p text:style-name="P255"><text:span text:style-name="T256">Dėl Lietuvos Respublikos Ministro Pirmininko 2016 m. kovo 14 d. potvarkio Nr. 35 „Dėl Lietuvos Respublikos Vyriausybės komisijos nacionalinei žmogiškųjų iš</text:span><text:span text:style-name="T257">teklių stebėsenai koordinuoti personalinės sudėties patvirtinimo“ pakeitimo</text:span></text:p>
      <text:p text:style-name="P258"/>
      <text:p text:style-name="P259"><text:span text:style-name="T260">9.</text:span></text:p>
      <text:p text:style-name="P261"><text:span text:style-name="T262">Lietuvos Respublikos Ministras Pirmininkas, Potvarkis</text:span></text:p>
      <text:p text:style-name="P263"><text:span text:style-name="T264">Nr.<text:s/></text:span><text:a xlink:href="https://www.e-tar.lt/portal/legalAct.html?documentId=4cccfb049c3011efa605b9842742bf37" office:target-frame-name="_top" xlink:show="replace"><text:span text:style-name="T265">218</text:span></text:a><text:span text:style-name="T266">, 2024-11-06, pas</text:span><text:span text:style-name="T267">kelbta TAR 2024-11-06, i. k. 2024-19301</text:span></text:p>
      <text:p text:style-name="P268"><text:span text:style-name="T269">Dėl Lietuvos Respublikos Ministro Pirmininko 2016 m. kovo 14 d. potvarkio Nr. 35 „Dėl Lietuvos Respublikos Vyriausybės komisijos nacionalinei žmogiškųjų išteklių stebėsenai koordinuoti personalinės sudėties patvirtin</text:span><text:span text:style-name="T270">imo“ pakeitimo</text:span>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1-07T06:44:00Z</meta:creation-date>
    <dc:date>2024-11-07T06:44:00Z</dc:date>
    <meta:print-date>2013-09-13T12:04:00Z</meta:print-date>
    <meta:template xlink:href="Normal.dotm" xlink:type="simple"/>
    <meta:editing-cycles>2</meta:editing-cycles>
    <meta:editing-duration>PT0S</meta:editing-duration>
    <meta:document-statistic meta:page-count="5" meta:paragraph-count="92" meta:word-count="797" meta:character-count="5797" meta:row-count="203" meta:non-whitespace-character-count="5092"/>
  </office:meta>
</office:document-meta>
</file>