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361in" fo:text-indent="0.5in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21 iki 2024-11-05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23-07-21:</text:p>
      <text:p text:style-name="Normal"><text:span text:style-name="T15">Nr.<text:s/></text:span><text:a xlink:href="https://www.e-tar.lt/portal/legalAct.html?documentId=9799bb3027c111ee9de9e7e0fd363afc" office:target-frame-name="_top" xlink:show="replace"><text:span text:style-name="T16">143</text:span></text:a><text:span text:style-name="T17">,<text:s/></text:span><text:span text:style-name="T18">2023-07-21, paskelbta TAR 2023-07-21, i. k. 2023-14978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<text:span text:style-name="T25">DĖL LIETUVOS RESPUBLIKOS VYRIAUSYBĖS KOMISIJOS NACIONALINEI ŽMOGIŠKŲJŲ IŠTEKLIŲ STEBĖSENAI KOORDINUOTI</text:span><text:span text:style-name="T26"><text:s/>PERSONALINĖS SUDĖTIES PATVIRTINIMO</text:span></text:p>
      <text:p text:style-name="P27"/>
      <text:p text:style-name="P28"><text:span text:style-name="T29">2016 m.</text:span><text:span text:style-name="T30"><text:s/>kovo 14 d.</text:span><text:span text:style-name="T31"><text:s/>Nr.<text:s/></text:span><text:span text:style-name="T32">35</text:span></text:p>
      <text:p text:style-name="P33">Vilnius</text:p>
      <text:p text:style-name="P34"/>
      <text:p text:style-name="P35"/>
      <text:p text:style-name="P36"><text:span text:style-name="T37">Vadovaudamasi Lietuvos Respublikos Vyriausybės 2016 m. vasario 18 d. nutarimo Nr. 162 „Dėl Nacionalinės žmogiškųjų išteklių stebėsenos pagrindų aprašo patvirtinimo</text:span><text:span text:style-name="T38">“ 4 ir 7</text:span><text:span text:style-name="T39"> </text:span><text:span text:style-name="T40">punktais,<text:s/></text:span><text:span text:style-name="T41">tvirtinu</text:span><text:span text:style-name="T42"><text:s/>šią<text:s/></text:span><text:span text:style-name="T43">Lietuvos Respublikos Vyriausybės</text:span><text:span text:style-name="T44"><text:s/>komisijos nacionalinei žmogiškųjų išteklių stebėsenai koordinuoti (toliau – Komisija) personalinę sudėtį</text:span><text:span text:style-name="T45">:</text:span></text:p>
      <text:p text:style-name="P46"/>
      <text:soft-page-break/>
      <text:p text:style-name="P47"><text:span text:style-name="T48">Darius Žeruolis</text:span><text:span text:style-name="T49"><text:tab/>–</text:span><text:span text:style-name="T50"><text:tab/></text:span><text:span text:style-name="T51">Ministro Pirmininko patarėjas (Komisijos pirmininkas)</text:span><text:span text:style-name="T52">;</text:span></text:p>
      <text:p text:style-name="P53"/>
      <text:p text:style-name="P54"><text:span text:style-name="T55">Aistė Kairienė</text:span><text:span text:style-name="T56"><text:tab/>–</text:span><text:span text:style-name="T57"><text:tab/></text:span><text:span text:style-name="T58">Ministro Pirmininko patarėja (Komisijos pirmininko pavadu</text:span><text:span text:style-name="T59">otoja)</text:span><text:span text:style-name="T60">;</text:span></text:p>
      <text:p text:style-name="P61"/>
      <text:p text:style-name="P62"><text:span text:style-name="T63">Agnė Kudarauskienė</text:span><text:span text:style-name="T64"><text:tab/>–</text:span><text:span text:style-name="T65"><text:tab/>š</text:span><text:span text:style-name="T66">vietimo, mokslo ir sporto viceministrė</text:span><text:span text:style-name="T67">;</text:span></text:p>
      <text:p text:style-name="P68"/>
      <text:p text:style-name="P69"><text:span text:style-name="T70">Raimondas Kuodis</text:span><text:span text:style-name="T71"><text:tab/>–</text:span><text:span text:style-name="T72"><text:tab/></text:span><text:span text:style-name="T73">Ministro Pirmininko patarėjas</text:span><text:span text:style-name="T74">;</text:span></text:p>
      <text:p text:style-name="P75"/>
      <text:p text:style-name="P76"><text:span text:style-name="T77">Sigita Ščajevienė</text:span><text:span text:style-name="T78"><text:tab/>–</text:span><text:span text:style-name="T79"><text:tab/></text:span><text:span text:style-name="T80">vidaus reikalų viceministrė</text:span><text:span text:style-name="T81">;</text:span></text:p>
      <text:p text:style-name="P82"/>
      <text:p text:style-name="P83"><text:span text:style-name="T84">Vytautas Šilinskas</text:span><text:span text:style-name="T85"><text:tab/>–</text:span><text:span text:style-name="T86"><text:tab/></text:span><text:span text:style-name="T87">socialinės apsaugos ir darbo viceministras</text:span><text:span text:style-name="T88">;</text:span></text:p>
      <text:p text:style-name="P89"/>
      <text:p text:style-name="P90"><text:span text:style-name="T91">Agnė Vilkončiūtė</text:span><text:span text:style-name="T92"><text:tab/></text:span><text:span text:style-name="T93">–</text:span><text:span text:style-name="T94"><text:tab/></text:span><text:span text:style-name="T95">viešosios įstaigos<text:s/></text:span><text:span text:style-name="T96">Vyriausybės strateginės analizės centro direktorė</text:span><text:span text:style-name="T97">;</text:span></text:p>
      <text:p text:style-name="P98"/>
      <text:p text:style-name="P99"><text:span text:style-name="T100">Karolis Žemaitis</text:span><text:span text:style-name="T101"><text:tab/>–</text:span><text:span text:style-name="T102"><text:tab/></text:span><text:span text:style-name="T103">ekonomikos ir inovacijų viceministras</text:span><text:span text:style-name="T104">.</text:span></text:p>
      <text:p text:style-name="P105"/>
      <text:p text:style-name="P106"/>
      <text:p text:style-name="P107"/>
      <text:p text:style-name="P108"><text:span text:style-name="T109">Ministras Pirmininkas</text:span><text:span text:style-name="T110"><text:tab/>Algirdas Butkevičius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Ministras Pirmininkas, Potvarkis</text:span></text:p>
      <text:p text:style-name="P120"><text:span text:style-name="T121">Nr.<text:s/></text:span><text:a xlink:href="https://www.e-tar.lt/portal/legalAct.html?documentId=7e9bb6d00ed011e79800e8266c1e5d1b" office:target-frame-name="_top" xlink:show="replace"><text:span text:style-name="T122">55</text:span></text:a><text:span text:style-name="T123">, 2017-03-22, paskelbta TAR 2017-03-22, i. k. 2017-04698</text:span></text:p>
      <text:p text:style-name="P124"><text:span text:style-name="T125">Dėl Lietuvos Respublikos Ministro Pirmininko 2016 m. kovo 14 d. potvarkio Nr. 35 „Dėl Lietuvos<text:s/></text:span><text:span text:style-name="T126">Respublikos Vyriausybės komisijos nacionalinei žmogiškųjų išteklių stebėsenai koordinuoti personalinės sudėties patvirtinimo“ pakeitimo</text:span></text:p>
      <text:p text:style-name="P127"/>
      <text:p text:style-name="P128"><text:span text:style-name="T129">2.</text:span></text:p>
      <text:p text:style-name="P130"><text:span text:style-name="T131">Lietuvos Respublikos Ministras Pirmininkas, Potvarkis</text:span></text:p>
      <text:p text:style-name="P132"><text:span text:style-name="T133">Nr.<text:s/></text:span><text:a xlink:href="https://www.e-tar.lt/portal/legalAct.html?documentId=785360b07d0811e7827cd63159af616c" office:target-frame-name="_top" xlink:show="replace"><text:span text:style-name="T134">151</text:span></text:a><text:span text:style-name="T135">, 2017-08-09, paskelbta TAR 2017-08-09, i. k. 2017-13212</text:span></text:p>
      <text:p text:style-name="P136"><text:span text:style-name="T137">Dėl Lietuvos Respublikos Ministro Pirmininko 2016 m. kovo 14 d. potvarkio Nr. 35 „Dėl Lietuvos Respu</text:span><text:span text:style-name="T138">blikos Vyriausybės komisijos nacionalinei žmogiškųjų išteklių stebėsenai koordinuoti personalinės sudėties patvirtinimo“ pakeitimo</text:span></text:p>
      <text:p text:style-name="P139"/>
      <text:p text:style-name="P140"><text:span text:style-name="T141">3.</text:span></text:p>
      <text:p text:style-name="P142"><text:span text:style-name="T143">Lietuvos Respublikos Ministras Pirmininkas, Potvarkis</text:span></text:p>
      <text:p text:style-name="P144"><text:span text:style-name="T145">Nr.<text:s/></text:span><text:a xlink:href="https://www.e-tar.lt/portal/legalAct.html?documentId=e74ce1f01de211e88e8fef3b3f51dc2f" office:target-frame-name="_top" xlink:show="replace"><text:span text:style-name="T146">37</text:span></text:a><text:span text:style-name="T147">, 2018-03-01, paskelbta TAR 2018-03-02, i. k. 2018-03440</text:span></text:p>
      <text:p text:style-name="P148"><text:span text:style-name="T149">Dėl Lietuvos Respublikos Ministro Pirmininko 2016 m. kovo 14 d. potvarkio Nr. 35 „Dėl Lietuvos Respublikos Vyriausybės komisijos nacionalinei žmogiškųjų išteklių<text:s/></text:span><text:span text:style-name="T150">stebėsenai koordinuoti personalinės sudėties patvirtinimo“ pakeitimo</text:span></text:p>
      <text:p text:style-name="P151"/>
      <text:soft-page-break/>
      <text:p text:style-name="P152"><text:span text:style-name="T153">4.</text:span></text:p>
      <text:p text:style-name="P154"><text:span text:style-name="T155">Lietuvos Respublikos Ministras Pirmininkas, Potvarkis</text:span></text:p>
      <text:p text:style-name="P156"><text:span text:style-name="T157">Nr.<text:s/></text:span><text:a xlink:href="https://www.e-tar.lt/portal/legalAct.html?documentId=00cd75c0a18811e9b474d97de297fe08" office:target-frame-name="_top" xlink:show="replace"><text:span text:style-name="T158">137</text:span></text:a><text:span text:style-name="T159">, 2019-07-08, paskelbta<text:s/></text:span><text:span text:style-name="T160">TAR 2019-07-08, i. k. 2019-11275</text:span></text:p>
      <text:p text:style-name="P161"><text:span text:style-name="T162">Dėl Lietuvos Respublikos ministro pirmininko 2016 m. kovo 14 d. potvarkio Nr. 35 „Dėl Lietuvos Respublikos Vyriausybės komisijos nacionalinei žmogiškųjų išteklių stebėsenai koordinuoti personalinės sudėties patvirtinimo“<text:s/></text:span><text:span text:style-name="T163">pakeitimo</text:span></text:p>
      <text:p text:style-name="P164"/>
      <text:p text:style-name="P165"><text:span text:style-name="T166">5.</text:span></text:p>
      <text:p text:style-name="P167"><text:span text:style-name="T168">Lietuvos Respublikos Ministras Pirmininkas, Potvarkis</text:span></text:p>
      <text:p text:style-name="P169"><text:span text:style-name="T170">Nr.<text:s/></text:span><text:a xlink:href="https://www.e-tar.lt/portal/legalAct.html?documentId=c3b8e93086ff11eb9fecb5ecd3bd711c" office:target-frame-name="_top" xlink:show="replace"><text:span text:style-name="T171">34</text:span></text:a><text:span text:style-name="T172">, 2021-03-17, paskelbta TAR 2021-03-17, i. k. 2021-05319</text:span></text:p>
      <text:p text:style-name="P173"><text:span text:style-name="T174">Dėl Lietuvos Respublikos Mi</text:span><text:span text:style-name="T175">nistro Pirmininko 2016 m. kovo 14 d. potvarkio Nr. 35 „Dėl Lietuvos Respublikos Vyriausybės komisijos nacionalinei žmogiškųjų išteklių stebėsenai koordinuoti personalinės sudėties patvirtinimo“ pakeitimo</text:span></text:p>
      <text:p text:style-name="P176"/>
      <text:p text:style-name="P177"><text:span text:style-name="T178">6.</text:span></text:p>
      <text:p text:style-name="P179"><text:span text:style-name="T180">Lietuvos Respublikos Ministras Pirmininkas, Potv</text:span><text:span text:style-name="T181">arkis</text:span></text:p>
      <text:p text:style-name="P182"><text:span text:style-name="T183">Nr.<text:s/></text:span><text:a xlink:href="https://www.e-tar.lt/portal/legalAct.html?documentId=a7d6d820be2311eb8c24980b2b0e0fef" office:target-frame-name="_top" xlink:show="replace"><text:span text:style-name="T184">68</text:span></text:a><text:span text:style-name="T185">, 2021-05-26, paskelbta TAR 2021-05-26, i. k. 2021-11682</text:span></text:p>
      <text:p text:style-name="P186"><text:span text:style-name="T187">Dėl Lietuvos Respublikos Ministro Pirmininko 2016 m. kovo 14 d. potvarkio Nr. 35 „Dėl Lie</text:span><text:span text:style-name="T188">tuvos Respublikos Vyriausybės komisijos nacionalinei žmogiškųjų išteklių stebėsenai koordinuoti personalinės sudėties patvirtinimo“ pakeitimo</text:span></text:p>
      <text:p text:style-name="P189"/>
      <text:p text:style-name="P190"><text:span text:style-name="T191">7.</text:span></text:p>
      <text:p text:style-name="P192"><text:span text:style-name="T193">Lietuvos Respublikos Ministras Pirmininkas, Potvarkis</text:span></text:p>
      <text:p text:style-name="P194"><text:span text:style-name="T195">Nr.<text:s/></text:span><text:a xlink:href="https://www.e-tar.lt/portal/legalAct.html?documentId=2a2d4c704af811edbc04912defe897d1" office:target-frame-name="_top" xlink:show="replace"><text:span text:style-name="T196">206</text:span></text:a><text:span text:style-name="T197">, 2022-10-13, paskelbta TAR 2022-10-13, i. k. 2022-20878</text:span></text:p>
      <text:p text:style-name="P198"><text:span text:style-name="T199">Dėl Lietuvos Respublikos Ministro Pirmininko 2016 m. kovo 14 d. potvarkio Nr. 35 „Dėl Lietuvos Respublikos Vyriausybės komisijos nacionalinei žmogiškų</text:span><text:span text:style-name="T200">jų išteklių stebėsenai koordinuoti personalinės sudėties patvirtinimo“ pakeitimo</text:span></text:p>
      <text:p text:style-name="P201"/>
      <text:p text:style-name="P202"><text:span text:style-name="T203">8.</text:span></text:p>
      <text:soft-page-break/>
      <text:p text:style-name="P204"><text:span text:style-name="T205">Lietuvos Respublikos Ministras Pirmininkas, Potvarkis</text:span></text:p>
      <text:p text:style-name="P206"><text:span text:style-name="T207">Nr.<text:s/></text:span><text:a xlink:href="https://www.e-tar.lt/portal/legalAct.html?documentId=9799bb3027c111ee9de9e7e0fd363afc" office:target-frame-name="_top" xlink:show="replace"><text:span text:style-name="T208">143</text:span></text:a><text:span text:style-name="T209">,<text:s/></text:span><text:span text:style-name="T210">2023-07-21, paskelbta TAR 2023-07-21, i. k. 2023-14978</text:span></text:p>
      <text:p text:style-name="P211"><text:span text:style-name="T212">Dėl Lietuvos Respublikos Ministro Pirmininko 2016 m. kovo 14 d. potvarkio Nr. 35 „Dėl Lietuvos Respublikos Vyriausybės komisijos nacionalinei žmogiškųjų išteklių stebėsenai koordinuoti personalinės sud</text:span><text:span text:style-name="T213">ėties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7T06:44:00Z</meta:creation-date>
    <dc:date>2024-11-07T06:44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555" meta:character-count="4999" meta:row-count="205" meta:non-whitespace-character-count="4519"/>
  </office:meta>
</office:document-meta>
</file>