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style:punctuation-wrap="simple" fo:text-align="center" style:vertical-align="baseline"/>
      <style:text-properties fo:font-size="14pt" style:font-size-asian="14pt" style:font-size-complex="14pt"/>
    </style:style>
    <style:style style:name="P3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4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ahoma" style:font-name-complex="Tahoma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4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40%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style="italic" style:font-style-asian="italic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416in" style:font-size-complex="12pt"/>
    </style:style>
    <style:style style:name="T86" style:parent-style-name="DefaultParagraphFont" style:family="text">
      <style:text-properties fo:letter-spacing="0.0138in" style:font-size-complex="12pt"/>
    </style:style>
    <style:style style:name="P87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line-height="140%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0.0416in" style:font-size-complex="12pt"/>
    </style:style>
    <style:style style:name="T106" style:parent-style-name="DefaultParagraphFont" style:family="text">
      <style:text-properties fo:letter-spacing="0.0138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4 M. GEGUŽĖS 7 D. ĮSAKYMO NR. 3D-261 „DĖL LIETUVOS KAIMO TINKLO DARBO GRUPĖS „DĖL LIETUVOS KAIMO PLĖTROS 2014–2020 METŲ PROGRAMOS</text:span><text:span text:style-name="T15"><text:s/>LEADER</text:span><text:span text:style-name="T16"><text:s/>PRIEMONĖS <text:s/>SUDARYMO“ PAKEITIMO</text:span></text:p>
      <text:p text:style-name="P17"/>
      <text:p text:style-name="P18">2016<text:s/>m. spalio 31 d. Nr. 3D-640</text:p>
      <text:p text:style-name="P19">Vilnius</text:p>
      <text:p text:style-name="P20"><text:span text:style-name="T21">P a k e i č i u Lietuvos Respublikos žemės ūkio ministro 2014 m. gegužės 7 d. įsakymą Nr. 3D-261 „Dėl Lietuvos kaimo tinklo darbo grupės „Dėl Lietuvos kaimo plėtros 2014–2020 metų programos</text:span><text:span text:style-name="T22"><text:s/>LEADER</text:span><text:span text:style-name="T23"><text:s/>priemonės <text:s/>sudarymo“</text:span><text:span text:style-name="T24"><text:s/></text:span><text:span text:style-name="T25"><text:s/>i</text:span><text:span text:style-name="T26">r jį išdėstau nauja redakcija:</text:span></text:p>
      <text:p text:style-name="P27"><text:span text:style-name="T28">„LIETUVOS RESPUBLIKOS ŽEMĖS ŪKIO<text:s/></text:span></text:p>
      <text:p text:style-name="P29">MINISTRAS</text:p>
      <text:p text:style-name="P30"/>
      <text:p text:style-name="P31"><text:span text:style-name="T32">DĖL LIETUVOS KAIMO PLĖTROS 2014-2020 METŲ PROGRAMOS „LEADER“ PRIEMONĖS ĮGYVENDINIMO DARBO GRUPĖS SUDARYMO</text:span></text:p>
      <text:soft-page-break/>
      <text:p text:style-name="P33">ĮSAKYMAS</text:p>
      <text:p text:style-name="P34"/>
      <text:p text:style-name="P35"><text:span text:style-name="T36">Atsižvelgdama į 2013 m. gruodžio 17 d. Europos Parlamento ir Tar</text:span><text:span text:style-name="T37">ybos reglamentą (ES) Nr. 1303/2013, kuriuo nustatomos Europos regioninės plėtros fondui, Europos socialiniam fondui, Sanglaudos fondui, Europos žemės ūkio fondui kaimo plėtrai ir Europos jūros reikalų ir žuvininkystės fondui bendros nuostatos ir Europos re</text:span><text:span text:style-name="T38">gioninės plėtros fondui, Europos socialiniam fondui, Sanglaudos fondui ir Europos jūros reikalų ir žuvininkystės fondui taikytinos bendrosios nuostatos ir panaikinamas Tarybos reglamentas (EB) Nr. 1083/2006 (OL 2013 L 347, p. 320), kuriame skatinama progra</text:span><text:span text:style-name="T39">mas rengti vadovaujantis partnerystės principais, vadovaudamasi Lietuvos kaimo tinklo nuostatų, patvirtintų Lietuvos Respublikos žemės ūkio ministro</text:span><text:span text:style-name="T40"><text:s/></text:span><text:span text:style-name="T41">2009 m. birželio 30 d. įsakymu Nr. 3D-478 „Dėl Lietuvos kaimo tinklo nuostatų patvirtinimo“, 39 punktu ir s</text:span><text:span text:style-name="T42">iekdama tinkamai pasirengti Lietuvos kaimo plėtros 2014–2020 metų programos<text:s/></text:span><text:span text:style-name="T43">„Leader“</text:span><text:span text:style-name="T44"><text:s/></text:span><text:span text:style-name="T45">priemonės įgyvendinimui bei vietos plėtros strategijų rengimui:</text:span></text:p>
      <text:p text:style-name="P46"><text:span text:style-name="T47">1</text:span><text:span text:style-name="T48">. S u d a r a u <text:s/>Lietuvos kaimo plėtros 2014–2020 metų programos<text:s/></text:span><text:span text:style-name="T49">„Leader“</text:span><text:span text:style-name="T50"><text:s/>priemonės įgyvendinimo darbo</text:span><text:span text:style-name="T51"><text:s/>grupę (toliau – darbo grupė):</text:span></text:p>
      <text:p text:style-name="P52">Inga Venciulytė – Žemės ūkio ministerijos Kaimo plėtros departamento Alternatyviosios veiklos skyriaus vedėja, darbo grupės pirmininkė (jos nesant – Sigutė Mečkovskienė, Žemės ūkio ministerijos Kaimo plėtros departamento<text:s/>Alternatyviosios veiklos skyriaus patarėja, darbo grupės pirmininko pavaduotoja);</text:p>
      <text:soft-page-break/>
      <text:p text:style-name="P53">Vilma Atkočiūnienė – Aleksandro Stulginskio universiteto Verslo ir kaimo plėtros instituto<text:s/></text:p>
      <text:p text:style-name="P54"><text:span text:style-name="T55">prof. dr. (jos nesant – Astrida<text:s/></text:span><text:span text:style-name="T56">Miceikienė</text:span><text:span text:style-name="T57">, Aleksandro Stulginskio universiteto<text:s/></text:span><text:span text:style-name="T58">Ekonomikos ir vadybos fakulteto dekanė);</text:span></text:p>
      <text:p text:style-name="P59">Rimantas Čiūtas – Aleksandro Stulginskio universiteto Kaimo regioninės plėtros centro vadovas (jo nesant – Rita Petlickaitė, Aleksandro Stulginskio universiteto Kaimo plėtros mokslo programų vadybininkė);</text:p>
      <text:p text:style-name="P60">Lina Gaidžiūnaitė – Nacionalinės mokėjimo agentūros prie Žemės ūkio ministerijos Kaimo plėtros ir žuvininkystės programų departamento Kaimo vystymo programų skyriaus vedėjo pavaduotoja (jos nesant – Vida Ačienė, Nacionalinės mokėjimo agentūros prie Žemės ūkio ministerijos Kaimo plėtros ir žuvininkystės programų departamento direktoriaus pavaduotoja);</text:p>
      <text:p text:style-name="P61"><text:span text:style-name="T62">Lina Gumbrevičienė – Programos<text:s/></text:span><text:span text:style-name="T63">„Leader“</text:span><text:span text:style-name="T64"><text:s/>ir žemdirbių mokymo metodikos centro direktorė (jos nesant – Tomas Didžiulis, Programos<text:s/></text:span><text:span text:style-name="T65">„Leader“</text:span><text:span text:style-name="T66"><text:s/>ir žemdirbių mokymo metodikos ce</text:span><text:span text:style-name="T67">ntro direktoriaus pavaduotojas);<text:s/></text:span></text:p>
      <text:p text:style-name="P68">Violeta Jankauskienė – Vietos veiklos grupių tinklo pirmininkė (jos nesant – Romas Kalvaitis, vietos veiklos grupės „Radviliškio lyderis“ pirmininkas);</text:p>
      <text:p text:style-name="P69">Giedrė Kornijenkienė – Žemės ūkio ministerijos Teisėkūros ir atstovavimo skyriaus vyriausioji specialistė (jos nesant – Vaida Lisauskienė, Žemės ūkio ministerijos Teisėkūros ir atstovavimo skyriaus vyriausioji specialistė);</text:p>
      <text:soft-page-break/>
      <text:p text:style-name="P70"><text:span text:style-name="T71">Povilas Saulevičius<text:s/></text:span><text:span text:style-name="T72">– Varėnos krašto vietos veiklos grupės projektų vadovas (jo nesant – Vytautas Zuba</text:span><text:span text:style-name="T73">s, Kauno rajono vietos veiklos grupės pirmininkas);</text:span></text:p>
      <text:p text:style-name="P74"><text:span text:style-name="T75">Raimonda Stankevičiūtė-Vilimienė</text:span><text:span text:style-name="T76"><text:s/></text:span><text:span text:style-name="T77">– Rokiškio rajono vietos veiklos grupės pirmininkė (jos nesant – Neringa Čemerienė, Kupiškio rajono vietos veiklos grupės projektų vadovė);</text:span></text:p>
      <text:p text:style-name="P78"><text:span text:style-name="T79">Arūnas Stasiūnas – vietos veikl</text:span><text:span text:style-name="T80">os grupės „Nemunas“ administracijos vadovas (jo nesant – Lina Mineikienė,<text:s/></text:span><text:span text:style-name="T81">Marijampolės vietos veiklos grupės pirmininkė).</text:span></text:p>
      <text:p text:style-name="P82"><text:span text:style-name="T83">2</text:span><text:span text:style-name="T84">.<text:s/></text:span><text:span text:style-name="T85">Paved</text:span><text:span text:style-name="T86">u:</text:span></text:p>
      <text:p text:style-name="P87"><text:span text:style-name="T88">2.1</text:span><text:span text:style-name="T89">. Darbo grupei:</text:span></text:p>
      <text:p text:style-name="P90"><text:span text:style-name="T91">2.1.1</text:span><text:span text:style-name="T92">. pagal poreikį šaukti posėdžius, kuriuose būtų rengiami ir (arba) nagrinėjami Lietuvos kai</text:span><text:span text:style-name="T93">mo plėtros 2014–2020 metų programos<text:s/></text:span><text:span text:style-name="T94">„Leader“</text:span><text:span text:style-name="T95"><text:s/>priemonę ir vietos veiklos grupių veiklą reglamentuojantys teisės aktų projektai ir kiti dokumentai, bei teikti Žemės ūkio ministerijai rekomendacijas;</text:span></text:p>
      <text:p text:style-name="P96"><text:span text:style-name="T97">2.1.2</text:span><text:span text:style-name="T98">. pirmajame posėdyje patvirtinti darbo reglamentą.</text:span></text:p>
      <text:p text:style-name="P99"><text:span text:style-name="T100">2.2</text:span><text:span text:style-name="T101">. Žemės ūkio ministerijos Kaimo plėtros departamento Alternatyviosios veiklos skyriui organizuoti darbo grupės posėdžius ir rengti posėdžių medžiagą.</text:span></text:p>
      <text:p text:style-name="P102"><text:span text:style-name="T103">3</text:span><text:span text:style-name="T104">.<text:s/></text:span><text:span text:style-name="T105">Nustata</text:span><text:span text:style-name="T106">u,</text:span><text:span text:style-name="T107"><text:s/>kad į šios darbo grupės posėdžius gali būti kviečiami kiti su Lietuvos kaimo<text:s/></text:span><text:span text:style-name="T108">plėtros 2014–2020 m. programos<text:s/></text:span><text:span text:style-name="T109">„Leader“</text:span><text:span text:style-name="T110"><text:s/></text:span><text:span text:style-name="T111">priemonės įgyvendinimu susiję ekspertai ir specialistai iš kitų institucijų</text:span><text:span text:style-name="T112">“.</text:span></text:p>
      <text:p text:style-name="P113"/>
      <text:p text:style-name="P114"/>
      <text:p text:style-name="P115"><text:span text:style-name="T116">Žemės ūkio ministrė <text:s text:c="92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ėja Chursiakaitė</meta:initial-creator>
    <dc:creator>adlibuser</dc:creator>
    <meta:creation-date>2022-02-21T09:08:00Z</meta:creation-date>
    <dc:date>2022-02-21T09:08:00Z</dc:date>
    <meta:print-date>2016-10-21T07:15:00Z</meta:print-date>
    <meta:template xlink:href="Normal.dotm" xlink:type="simple"/>
    <meta:editing-cycles>2</meta:editing-cycles>
    <meta:editing-duration>PT0S</meta:editing-duration>
    <meta:document-statistic meta:page-count="5" meta:paragraph-count="135" meta:word-count="700" meta:character-count="4733" meta:row-count="260" meta:non-whitespace-character-count="4168"/>
  </office:meta>
</office:document-meta>
</file>