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4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fo:letter-spacing="-0.0027in" style:font-size-complex="12pt" style:language-asian="lt" style:country-asian="LT"/>
    </style:style>
    <style:style style:name="P50" style:parent-style-name="Normal" style:family="paragraph">
      <style:paragraph-properties fo:line-height="150%" fo:text-indent="0.5909in">
        <style:tab-stops>
          <style:tab-stop style:type="left" style:position="0.5909in"/>
          <style:tab-stop style:type="left" style:position="0.8861in"/>
          <style:tab-stop style:type="center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909in">
        <style:tab-stops>
          <style:tab-stop style:type="left" style:position="0.5909in"/>
          <style:tab-stop style:type="left" style:position="0.8861in"/>
          <style:tab-stop style:type="center" style:position="0.984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center" style:position="0.984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line-height="14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1.0833in"/>
        </style:tab-stops>
      </style:paragraph-properties>
    </style:style>
    <style:style style:name="P76" style:parent-style-name="Normal" style:master-page-name="MPF1" style:family="paragraph">
      <style:paragraph-properties fo:break-before="page" style:punctuation-wrap="simple" fo:text-align="justify" fo:margin-left="3in" style:page-number="1">
        <style:tab-stops/>
      </style:paragraph-properties>
      <style:text-properties style:font-name-asian="SimSun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fo:margin-left="3in">
        <style:tab-stops/>
      </style:paragraph-properties>
      <style:text-properties style:font-name-asian="SimSun"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fo:margin-left="3in">
        <style:tab-stops/>
      </style:paragraph-properties>
      <style:text-properties style:font-name-asian="SimSun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fo:margin-left="3in">
        <style:tab-stops/>
      </style:paragraph-properties>
      <style:text-properties style:font-name-asian="SimSun"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fo:margin-left="3in">
        <style:tab-stops/>
      </style:paragraph-properties>
      <style:text-properties style:font-name-asian="SimSun"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fo:line-height="150%" fo:text-indent="0.3472in"/>
      <style:text-properties style:font-name-asian="SimSun"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fo:line-height="150%" fo:text-indent="0.3472in"/>
      <style:text-properties style:font-name-asian="SimSun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style:vertical-align="baseline" fo:line-height="106%"/>
    </style:style>
    <style:style style:name="T88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widows="0" fo:orphans="0" fo:text-align="center" style:vertical-align="baseline" fo:line-height="150%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center" style:vertical-align="baseline"/>
    </style:style>
    <style:style style:name="T9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widows="0" fo:orphans="0" fo:text-align="center" style:vertical-align="baseline"/>
    </style:style>
    <style:style style:name="T9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center" style:vertical-align="baseline" fo:line-height="150%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style:punctuation-wrap="simple" fo:text-align="justify" fo:line-height="150%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widows="0" fo:orphans="0" style:punctuation-wrap="simple"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name-asian="SimSun" style:font-size-complex="12pt"/>
    </style:style>
    <style:style style:name="T115" style:parent-style-name="DefaultParagraphFont" style:family="text">
      <style:text-properties style:font-name-asian="SimSun" style:font-size-complex="12pt"/>
    </style:style>
    <style:style style:name="T116" style:parent-style-name="DefaultParagraphFont" style:family="text">
      <style:text-properties style:font-name-asian="SimSun" style:font-size-complex="12pt"/>
    </style:style>
    <style:style style:name="T1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2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SimSun" fo:letter-spacing="-0.0013in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8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fo:letter-spacing="-0.0027in" style:font-size-complex="12pt"/>
    </style:style>
    <style:style style:name="P16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SimSun" style:font-size-complex="12pt"/>
    </style:style>
    <style:style style:name="T16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SimSun" style:font-size-complex="12pt"/>
    </style:style>
    <style:style style:name="T16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7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center" style:vertical-align="baseline" fo:text-indent="0.4923in"/>
      <style:text-properties fo:hyphenate="false"/>
    </style:style>
    <style:style style:name="T17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4" style:parent-style-name="Normal" style:family="paragraph">
      <style:paragraph-properties fo:widows="0" fo:orphans="0" fo:text-align="center" style:vertical-align="baseline" fo:text-indent="0.4923in"/>
      <style:text-properties fo:hyphenate="false"/>
    </style:style>
    <style:style style:name="T17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center" style:vertical-align="baseline" fo:line-height="150%" fo:text-indent="0.4923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77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8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8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8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9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0" style:parent-style-name="Normal" style:family="paragraph">
      <style:paragraph-properties fo:widows="0" fo:orphans="0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21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</style:style>
    <style:style style:name="T2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2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4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3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24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5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6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6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6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7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7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8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88" style:parent-style-name="Normal" style:family="paragraph">
      <style:paragraph-properties fo:widows="0" fo:orphans="0" fo:text-align="justify" style:vertical-align="baseline" fo:line-height="150%"/>
      <style:text-properties fo:hyphenate="false"/>
    </style:style>
    <style:style style:name="P28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9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29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294" style:parent-style-name="Normal" style:family="paragraph">
      <style:paragraph-properties fo:widows="0" fo:orphans="0" fo:text-align="center" style:vertical-align="baseline" fo:line-height="150%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29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9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02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3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5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30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9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31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32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2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3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P3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33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33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3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widows="0" fo:orphans="0" fo:text-align="center" style:vertical-align="baseline" fo:line-height="150%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37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4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345" style:parent-style-name="DefaultParagraphFont" style:family="text">
      <style:text-properties style:font-name-asian="SimSun" fo:letter-spacing="-0.0027in" style:font-size-complex="12pt"/>
    </style:style>
    <style:style style:name="T346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34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409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6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66" style:parent-style-name="Normal" style:family="paragraph">
      <style:paragraph-properties fo:text-align="justify" fo:line-height="150%" fo:text-indent="0.5909in"/>
    </style:style>
    <style:style style:name="T3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letter-spacing="-0.0027in" style:font-size-complex="12pt"/>
    </style:style>
    <style:style style:name="P37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7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7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8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8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9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9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9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0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0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6" style:parent-style-name="DefaultParagraphFont" style:family="text">
      <style:text-properties style:font-name-asian="SimSun" fo:letter-spacing="-0.0083in" style:letter-kerning="true" style:font-size-complex="12pt" style:language-asian="zh" style:country-asian="CN" style:language-complex="hi" style:country-complex="IN"/>
    </style:style>
    <style:style style:name="P40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1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1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8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41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T421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42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2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3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3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3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4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4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3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45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5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461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46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463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46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465" style:parent-style-name="Normal" style:family="paragraph">
      <style:paragraph-properties fo:widows="0" fo:orphans="0" style:vertical-align="baseline" fo:line-height="150%" fo:text-indent="0.5909in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6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7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7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48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5" style:parent-style-name="DefaultParagraphFont" style:family="text">
      <style:text-properties style:font-name-asian="SimSun" fo:letter-spacing="-0.0055in" style:letter-kerning="true" style:font-size-complex="12pt" style:language-asian="zh" style:country-asian="CN" style:language-complex="hi" style:country-complex="IN"/>
    </style:style>
    <style:style style:name="P48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90" style:parent-style-name="Normal" style:family="paragraph">
      <style:paragraph-properties fo:widows="0" fo:orphans="0" fo:text-align="justify" style:vertical-align="baseline" fo:line-height="150%" fo:margin-left="0.25in" fo:text-indent="0.3409in">
        <style:tab-stops>
          <style:tab-stop style:type="left" style:position="0.62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93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4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96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4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00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0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04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07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0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12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15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8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519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520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24" style:parent-style-name="Normal" style:family="paragraph">
      <style:paragraph-properties fo:widows="0" fo:orphans="0" fo:text-align="justify" style:vertical-align="baseline" fo:line-height="150%" fo:text-indent="0.5909in"/>
      <style:text-properties fo:hyphenate="false"/>
    </style:style>
    <style:style style:name="T5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27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T529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53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34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38" style:parent-style-name="Normal" style:family="paragraph">
      <style:paragraph-properties fo:widows="0" fo:orphans="0" fo:text-align="justify" style:vertical-align="baseline" fo:line-height="150%" fo:margin-left="0.5909in">
        <style:tab-stops>
          <style:tab-stop style:type="left" style:position="0.284in"/>
        </style:tab-stops>
      </style:paragraph-properties>
      <style:text-properties fo:hyphenate="false"/>
    </style:style>
    <style:style style:name="T5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4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4" style:parent-style-name="DefaultParagraphFont" style:family="text">
      <style:text-properties style:font-name-asian="SimSun" fo:letter-spacing="-0.0083in" style:letter-kerning="true" style:font-size-complex="12pt" style:language-asian="zh" style:country-asian="CN" style:language-complex="hi" style:country-complex="IN"/>
    </style:style>
    <style:style style:name="T545" style:parent-style-name="DefaultParagraphFont" style:family="text">
      <style:text-properties style:font-name-asian="SimSun" fo:letter-spacing="-0.0083in" style:letter-kerning="true" style:font-size-complex="12pt" style:language-asian="zh" style:country-asian="CN" style:language-complex="hi" style:country-complex="IN"/>
    </style:style>
    <style:style style:name="P54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5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5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60" style:parent-style-name="Normal" style:family="paragraph">
      <style:paragraph-properties fo:widows="0" fo:orphans="0" fo:text-align="center" style:vertical-align="baseline" fo:line-height="150%" fo:text-indent="0.5909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61" style:parent-style-name="Normal" style:family="paragraph">
      <style:paragraph-properties fo:widows="0" fo:orphans="0" fo:text-align="center" style:vertical-align="baseline" fo:line-height="150%" fo:text-indent="0.5909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62" style:parent-style-name="Normal" style:family="paragraph">
      <style:paragraph-properties fo:widows="0" fo:orphans="0" fo:text-align="center" style:vertical-align="baseline" fo:line-height="150%" fo:text-indent="0.5909in"/>
      <style:text-properties fo:hyphenate="false"/>
    </style:style>
    <style:style style:name="P563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56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566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56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568" style:parent-style-name="Normal" style:family="paragraph">
      <style:paragraph-properties fo:widows="0" fo:orphans="0" fo:text-align="justify" style:vertical-align="baseline" fo:line-height="150%" fo:text-indent="0.5909in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6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7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7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80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P581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582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58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584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58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58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587" style:parent-style-name="Normal" style:family="paragraph">
      <style:paragraph-properties fo:widows="0" fo:orphans="0" fo:text-align="center" style:vertical-align="baseline" fo:line-height="150%" fo:text-indent="0.5909in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8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T590" style:parent-style-name="DefaultParagraphFont" style:family="text">
      <style:text-properties style:font-name-asian="SimSun" fo:letter-spacing="-0.0041in" style:letter-kerning="true" style:font-size-complex="12pt" style:language-asian="zh" style:country-asian="CN" style:language-complex="hi" style:country-complex="IN"/>
    </style:style>
    <style:style style:name="P59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9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9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9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9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9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0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1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0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08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1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15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1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2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22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P623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62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62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626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62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628" style:parent-style-name="Normal" style:family="paragraph">
      <style:paragraph-properties fo:widows="0" fo:orphans="0" fo:text-align="center" style:vertical-align="baseline" fo:line-height="150%" fo:text-indent="0.5909in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29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31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32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633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4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42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43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45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46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647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49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T650" style:parent-style-name="DefaultParagraphFont" style:family="text">
      <style:text-properties style:font-name-asian="SimSun" fo:letter-spacing="-0.0027in" style:letter-kerning="true" style:font-size-complex="12pt" style:language-asian="zh" style:country-asian="CN" style:language-complex="hi" style:country-complex="IN"/>
    </style:style>
    <style:style style:name="P65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56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60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61" style:parent-style-name="Normal" style:family="paragraph">
      <style:paragraph-properties fo:widows="0" fo:orphans="0" fo:text-align="justify" style:vertical-align="baseline" fo:line-height="150%" fo:text-indent="0.5909in">
        <style:tab-stops>
          <style:tab-stop style:type="left" style:position="0.875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62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875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63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875in"/>
        </style:tab-stops>
      </style:paragraph-properties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26</text:span></text:p>
      <text:p text:style-name="P7"/>
      <text:p text:style-name="P8"><text:span text:style-name="T9">Sprendimas paskelbtas: TAR 2021-09-24, i. k. 2021-2002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>KAUNO <text:s/>RAJONO <text:s/>SAVIVALDYBĖS <text:s/>TARYBA</text:p>
      <text:p text:style-name="P15"/>
      <text:p text:style-name="P16">10 POSĖDIS</text:p>
      <text:p text:style-name="P17"/>
      <text:p text:style-name="P18">SPRENDIMAS</text:p>
      <text:p text:style-name="P19"><text:span text:style-name="T20">Dėl<text:s/></text:span><text:span text:style-name="T21">KAUNO R. GARLIAVOS<text:s/></text:span><text:span text:style-name="T22">LOPŠELIO-DARŽELIO PAVADINIMO PAKEITIMO IR KAUNO R. GARLIAVOS LOPŠELIO-DARŽELIO „UOSIUKAS“ NUOSTATŲ PATVIRTINIMO</text:span></text:p>
      <text:p text:style-name="P23"/>
      <text:p text:style-name="P24">2021 m. rugsėjo 23 d. Nr. TS-350</text:p>
      <text:p text:style-name="P25">Kaunas</text:p>
      <text:p text:style-name="P26"/>
      <text:p text:style-name="P27"/>
      <text:p text:style-name="P28"><text:span text:style-name="T29">Vadovaudamasi Lietuvos Respublikos civilinio kodekso 2.39, 2.40 ir 2.43 straipsniais, Lietuvos Respublikos vietos savivaldos įstatymo 16 straipsnio 4 dalimi ir 18 straipsnio 1 dalimi,<text:s/></text:span><text:span text:style-name="T30">Lietuvos Respublikos</text:span><text:span text:style-name="T31"><text:s/>biudžetinių įstaigų įstatymo 4 straipsnio 2 dalimi,</text:span><text:span text:style-name="T32"><text:s/></text:span><text:span text:style-name="T33">3 dalies 1 punktu</text:span><text:span text:style-name="T34">, 6<text:s/></text:span><text:soft-page-break/><text:span text:style-name="T35">straipsnio 5 dalimi, Lietuvos Respublikos švietimo įstatymo 43 straipsnio 4 dalimi,<text:s/></text:span><text:span text:style-name="T36">Nuostatų, įstatų ar statutų įforminimo reikalavimais</text:span><text:span text:style-name="T37">, patvirtintais Lietuvos Respublikos švietimo ir mokslo ministro 2011 m. birželio 29 d. įsakymu Nr. V-1164 „Dėl<text:s/></text:span><text:span text:style-name="T38">Nuostatų, įstatų ar statutų įforminimo reikalavimų patvirtinimo“</text:span><text:span text:style-name="T39">, Mokyklų pavadinimų sudarymo ir rašymo taisyklių, patvirtintų Lietuvos Respubli</text:span><text:span text:style-name="T40">kos švietimo ir mokslo ministro 2011 m. liepos 12 d. įsakymu Nr. V-1240 „Dėl Mokyklų pavadinimų sudarymo ir rašymo taisyklių patvirtinimo“, 31 ir 33 punktais, Kauno rajono savivaldybės taryba <text:s/>n u s p r e n d ž i a:</text:span></text:p>
      <text:p text:style-name="P41"><text:span text:style-name="T42">1</text:span><text:span text:style-name="T43">. Pakeisti Kauno r. Garliavos lopše</text:span><text:span text:style-name="T44">lio-darželio pavadinimą į Kauno r. Garliavos lopšelį-darželį „Uosiukas“.</text:span></text:p>
      <text:p text:style-name="P45"><text:span text:style-name="T46">2</text:span><text:span text:style-name="T47">. Patvirtinti<text:s/></text:span><text:span text:style-name="T48">Kauno r. Garliavos lopšelio-darželio „Uosiukas“ nuostatus<text:s/></text:span><text:span text:style-name="T49">(pridedama).</text:span></text:p>
      <text:p text:style-name="P50"><text:span text:style-name="T51">3</text:span><text:span text:style-name="T52">. Įgalioti:</text:span></text:p>
      <text:p text:style-name="P53"><text:span text:style-name="T54">3.1</text:span><text:span text:style-name="T55">. Kauno rajono savivaldybės merą pasirašyti šiuo sprendimu patvirtintus</text:span><text:span text:style-name="T56"><text:s/>Kauno r. Garliavos lopšelio-darželio „Uosiukas“ nuostatus;</text:span></text:p>
      <text:p text:style-name="P57"><text:span text:style-name="T58">3.2</text:span><text:span text:style-name="T59">. Kauno r. Garliavos lopšelio-darželio „Uosiukas“<text:s/></text:span><text:span text:style-name="T60">vadovą, o jam dėl ligos, komandiruotės, atostogų ar kitų objektyvių priežasčių nesant – Kultūros, švietimo ir sporto skyriaus vedėją Joną P</text:span><text:span text:style-name="T61">etkevičių įregistruoti sprendimo 2 punkte nurodytus nuostatus Juridinių asmenų<text:s/></text:span><text:soft-page-break/><text:span text:style-name="T62">registre teisės aktų nustatyta tvarka iki 2021 m. spalio 15 d. Taip pat atlikti kitus su šiuo pavedimu susijusius veiksmus.</text:span></text:p>
      <text:p text:style-name="P63"><text:span text:style-name="T64">4</text:span><text:span text:style-name="T65">. Pripažinti netekusiais galios Kauno rajono s</text:span><text:span text:style-name="T66">avivaldybės tarybos 2021 m. rugpjūčio 26 d. sprendimo Nr. TS-301 „Dėl Kauno r. Garliavos lopšelio-darželio steigimo“ 3 punktu patvirtintus Kauno r. Garliavos lopšelio-darželio nuostatus nuo šio sprendimo 2 punkte nurodytų nuostatų įregistravimo Juridinių a</text:span><text:span text:style-name="T67">smenų registre dienos.</text:span></text:p>
      <text:p text:style-name="P68"><text:span text:style-name="T69">Šis sprendimas gali būti skundžiamas savo pasirinkimu Lietuvos Respublikos administracinių ginčų komisijos Kauno apygardos skyriui (Laisvės al. 36, LT-44240 Kaunas) Lietuvos Respublikos ikiteisminio administracinių ginčų nagrinėjim</text:span><text:span text:style-name="T70">o tvarkos įstatymo nustatyta tvarka arba Regionų apygardos administracinio teismo Kauno rūmams (A. Mickevičiaus g. 8A, LT-44312 Kaunas) Lietuvos Respublikos administracinių bylų teisenos įstatymo nustatyta tvarka per vieną mėnesį nuo jo paskelbimo arba įte</text:span><text:span text:style-name="T71">ikimo suinteresuotam asmeniui dienos.</text:span></text:p>
      <text:p text:style-name="P72"/>
      <text:p text:style-name="P73"/>
      <text:p text:style-name="P74">Savivaldybės meras<text:s/><text:tab/><text:tab/><text:tab/><text:tab/><text:tab/><text:tab/><text:tab/><text:tab/>Valerijus Makūnas</text:p>
      <text:p text:style-name="P75"/>
      <text:soft-page-break/>
      <text:p text:style-name="P76">PATVIRTINTA</text:p>
      <text:p text:style-name="P81">Kauno rajono savivaldybės tarybos<text:s/></text:p>
      <text:p text:style-name="P82">2021 m. rugsėjo 23 d. sprendimu Nr. TS-350</text:p>
      <text:p text:style-name="P83">(2022<text:s/>m. lapkričio 24 d. sprendimo Nr. TS-365</text:p>
      <text:p text:style-name="P84">redakcija)</text:p>
      <text:p text:style-name="P85"/>
      <text:p text:style-name="P86"/>
      <text:p text:style-name="P87"><text:span text:style-name="T88">KAUNO R. GARLIAVOS LOPŠELIO-DARŽELIO „UOSIUKAS“ NUOSTATAI</text:span></text:p>
      <text:p text:style-name="P89"/>
      <text:p text:style-name="P90"><text:span text:style-name="T91">I</text:span><text:span text:style-name="T92"><text:s/>SKYRIUS</text:span></text:p>
      <text:p text:style-name="P93"><text:span text:style-name="T94">BENDROSIOS NUOSTATOS</text:span></text:p>
      <text:p text:style-name="P95"/>
      <text:p text:style-name="P96"><text:span text:style-name="T97">1</text:span><text:span text:style-name="T98">.</text:span><text:span text:style-name="T99"><text:tab/>Kauno r. Garliavos lopšelio-darželio „Uosiukas“ nuostatai (toliau – Nuostatai) reglamentuoja Kauno r.</text:span><text:span text:style-name="T100"><text:s/>Garliavos lopšelio-darželio „Uosiukas“ (toliau – Lopšelis-darželis) teisinę formą, priklausomybę, savininką, savininko teises ir pareigas įgyvendinančią instituciją, jos kompetenciją, buveinę, Lopšelio-darželio grupę, tipą, pagrindinę paskirtį, ugdymo kal</text:span><text:span text:style-name="T101">bą ir ugdymo formą, veiklos teisinį pagrindą, sritį, rūšis, tikslą, uždavinius, funkcijas, Lopšelio-darželio teises ir pareigas, veiklos organizavimą ir valdymą, savivaldą, darbuotojų priėmimą į darbą, jų darbo apmokėjimo tvarką ir atestaciją, Lopšelio-dar</text:span><text:span text:style-name="T102">želio turtą ir lėšas, jų naudojimo tvarką, finansinės veiklos kontrolę ir Lopšelio-darželio veiklos priežiūrą, reorganizavimo, likvidavimo ar pertvarkymo<text:s/></text:span><text:soft-page-break/><text:span text:style-name="T103">tvarką.</text:span></text:p>
      <text:p text:style-name="P104"><text:span text:style-name="T105">2</text:span><text:span text:style-name="T106">. Lopšelio-darželio oficialus pavadinimas – Kauno r. Garliavos lopšelis-darželis „Uosiuka</text:span><text:span text:style-name="T107">s“, trumpasis pavadinimas – Garliavos lopšelis-darželis „Uosiukas“. Lopšelis-darželis įregistruotas Juridinių asmenų registre, kodas 305916555.</text:span></text:p>
      <text:p text:style-name="P108"><text:span text:style-name="T109">3</text:span><text:span text:style-name="T110">.</text:span><text:span text:style-name="T111"><text:tab/></text:span><text:span text:style-name="T112">Lopšelis-darželis įsteigtas 2021 m. spalio 15 d.</text:span></text:p>
      <text:p text:style-name="P113"><text:span text:style-name="T114">4</text:span><text:span text:style-name="T115">.</text:span><text:span text:style-name="T116"><text:tab/></text:span><text:span text:style-name="T117">Lopšelio-darželio teisinė forma – biudžetinė<text:s/></text:span><text:span text:style-name="T118">įstaiga.</text:span></text:p>
      <text:p text:style-name="P119"><text:span text:style-name="T120">5</text:span><text:span text:style-name="T121">.</text:span><text:span text:style-name="T122"><text:tab/>Lopšelio-darželio priklausomybė – savivaldybės biudžetinė įstaiga.</text:span></text:p>
      <text:p text:style-name="P123"><text:span text:style-name="T124">6</text:span><text:span text:style-name="T125">.</text:span><text:span text:style-name="T126"><text:tab/>Lopšelio-darželio savininkas – Kauno rajono savivaldybė.</text:span></text:p>
      <text:p text:style-name="P127"><text:span text:style-name="T128">7</text:span><text:span text:style-name="T129">.</text:span><text:span text:style-name="T130"><text:tab/>Savininko teises ir pareigas įgyvendinanti institucija – Kauno rajono savivaldybės taryba. Kauno</text:span><text:span text:style-name="T131"><text:s/>rajon</text:span><text:span text:style-name="T132">o savivaldybės taryba tvirtina biudžetinės įstaigos nuostatus; priima sprendimą dėl biudžetinės įstaigos buveinės pakeitimo; nustato didžiausią leistiną pareigybių skaičių; priima sprendimą dėl biudžetinės įstaigos reorganizavimo, likvidavimo ar pertvarkym</text:span><text:span text:style-name="T133">o; priima sprendimą dėl biudžetinės įstaigos filialo steigimo ir jo veiklos nutraukimo; skiria ir atleidžia likvidatorių arba sudaro likvidacinę komisiją ir nutraukia jos įgaliojimus;<text:s/></text:span><text:span text:style-name="T134">sprendžia kitus įstatymuose ir biudžetinės įstaigos nuostatuose jos komp</text:span><text:span text:style-name="T135">etencijai priskirtus klausimus.</text:span></text:p>
      <text:p text:style-name="P136"><text:span text:style-name="T137">8</text:span><text:span text:style-name="T138">.</text:span><text:span text:style-name="T139"><text:tab/>Lopšelio-darželio buveinė – Slėnio g. 47</text:span><text:span text:style-name="T140">, Jonučių II k., Garliavos apyl. sen.,<text:s/></text:span><text:span text:style-name="T141"><text:line-break/>LT-53277 Kauno r. sav.</text:span></text:p>
      <text:p text:style-name="P142"><text:span text:style-name="T143">9</text:span><text:span text:style-name="T144">. Lopšelio-darželio grupė – ikimokyklinio ugdymo mokykla.</text:span></text:p>
      <text:p text:style-name="P145"><text:span text:style-name="T146">10</text:span><text:span text:style-name="T147">. Tipas – lopšelis-darželis.</text:span></text:p>
      <text:p text:style-name="P148"><text:span text:style-name="T149">11</text:span><text:span text:style-name="T150">. Lopšelio</text:span><text:span text:style-name="T151">-darželio pagrindinė paskirtis – ikimokyklinio ugdymo grupės įstaiga lopšelis-darželis.</text:span></text:p>
      <text:p text:style-name="P152"><text:span text:style-name="T153">12</text:span><text:span text:style-name="T154">. Mokymo kalba – lietuvių.</text:span></text:p>
      <text:p text:style-name="P155"><text:span text:style-name="T156">13</text:span><text:span text:style-name="T157">. Mokymo forma (darbo forma) – dieninė.</text:span></text:p>
      <text:p text:style-name="P158"><text:span text:style-name="T159">14</text:span><text:span text:style-name="T160">. Lopšelyje-darželyje vykdomos<text:s/></text:span><text:span text:style-name="T161">ikimokyklinio ir priešmokyklinio ugdymo programos.</text:span></text:p>
      <text:p text:style-name="P162"><text:span text:style-name="T163">15</text:span><text:span text:style-name="T164">. Lopšelis-darželis yra viešas juridinis asmuo, turintis antspaudą, atributiką,<text:s/></text:span><text:span text:style-name="T165">atsiskaitomąją ir kitas sąskaitas</text:span><text:span text:style-name="T166"><text:s/></text:span><text:span text:style-name="T167">Lietuvos Respublikos įregistruotuose bankuose</text:span><text:span text:style-name="T168">, savo veiklą grindžia Lietuvos Respublikos Konstitucija, Lietuvos Respublikos įstatymais,<text:s/></text:span><text:span text:style-name="T169">Lietuvos Respublikos Vyriausybės nutarimais, švietimo, mokslo ir sporto ministro įsakymais, kitais teisės aktais ir šiais Nuostatais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LOPŠELIO-DARŽELIO VEIKLOS SRITYS IR RŪŠYS, TIKSLAS, UŽDAVINIAI, FUNKCIJOS</text:span></text:p>
      <text:p text:style-name="P176"/>
      <text:p text:style-name="P177"><text:span text:style-name="T178">16</text:span><text:span text:style-name="T179">. Lopšelio-darželio vei</text:span><text:span text:style-name="T180">klos sritis – švietimas.</text:span></text:p>
      <text:p text:style-name="P181"><text:span text:style-name="T182">17</text:span><text:span text:style-name="T183">. Lopšelio-darželio švietimo veiklos rūšys:</text:span></text:p>
      <text:p text:style-name="P184"><text:span text:style-name="T185">17.1</text:span><text:span text:style-name="T186">. pagrindinė švietimo veiklos rūšis – ikimokyklinis ugdymas, kodas 85.10.10;</text:span></text:p>
      <text:p text:style-name="P187"><text:span text:style-name="T188">17.2</text:span><text:span text:style-name="T189">. kitos švietimo veiklos rūšys:</text:span></text:p>
      <text:p text:style-name="P190"><text:span text:style-name="T191">17.2.1</text:span><text:span text:style-name="T192">. priešmokyklinis ugdymas, kodas 85.10.20;</text:span></text:p>
      <text:p text:style-name="P193"><text:span text:style-name="T194">17.2.</text:span><text:span text:style-name="T195">2</text:span><text:span text:style-name="T196">. švietimui būdingų paslaugų veikla, kodas 85.60.</text:span></text:p>
      <text:p text:style-name="P197"><text:span text:style-name="T198">18</text:span><text:span text:style-name="T199">. Kitos ne švietimo veiklos rūšys:</text:span></text:p>
      <text:p text:style-name="P200"><text:span text:style-name="T201">18.1</text:span><text:span text:style-name="T202">. maitinimo paslaugų teikimas, kodas 56.29;</text:span></text:p>
      <text:p text:style-name="P203"><text:span text:style-name="T204">18.2</text:span><text:span text:style-name="T205">.<text:s/></text:span><text:span text:style-name="T206">vaikų dienos priežiūros veikla 88.91;</text:span></text:p>
      <text:p text:style-name="P207"><text:span text:style-name="T208">18.3</text:span><text:span text:style-name="T209">. nuosavo arba nuomojamo nekilnojamojo turto nuoma<text:s/></text:span><text:span text:style-name="T210">ir eksploatavimas, kodas 68.20;</text:span></text:p>
      <text:p text:style-name="P211"><text:span text:style-name="T212">18.4</text:span><text:span text:style-name="T213">. vaikų poilsio stovyklų veikla, kodas 55.20.20.</text:span></text:p>
      <text:p text:style-name="P214"><text:span text:style-name="T215">19</text:span><text:span text:style-name="T216">. Lopšelio-darželio veiklos tikslas – teikti kokybišką, vaiko poreikius atitinkantį ugdymą, kurti sąlygas, padedančias vaikui tenkinti prigimtinius, kultūros,<text:s/></text:span><text:span text:style-name="T217">tautinius, socialinius, pažintinius poreikius, sudaryti prielaidas jo tolesniam sėkmingam mokymui(si) mokykloje.</text:span></text:p>
      <text:p text:style-name="P218"><text:span text:style-name="T219">20</text:span><text:span text:style-name="T220">. Lopšelio-darželio veiklos uždaviniai:</text:span></text:p>
      <text:p text:style-name="P221"><text:span text:style-name="T222">20.1</text:span><text:span text:style-name="T223">. teikti kokybišką ikimokyklinį ir priešmokyklinį ugdymą;</text:span></text:p>
      <text:p text:style-name="P224"><text:span text:style-name="T225">20.2</text:span><text:span text:style-name="T226">. užtikrinti sveiką ir sa</text:span><text:span text:style-name="T227">ugią ugdymo(si) aplinką;</text:span></text:p>
      <text:p text:style-name="P228"><text:span text:style-name="T229">20.3</text:span><text:span text:style-name="T230">. sudaryti optimalias socializacijos, ugdymo(si) sąlygas;</text:span></text:p>
      <text:p text:style-name="P231"><text:span text:style-name="T232">20.4</text:span><text:span text:style-name="T233">. bendradarbiaujant su šeima, siekti individualios vaiko pažangos.</text:span></text:p>
      <text:p text:style-name="P234"><text:span text:style-name="T235">21</text:span><text:span text:style-name="T236">. Vykdydamas jam pavestus uždavinius Lopšelis-darželis:</text:span></text:p>
      <text:p text:style-name="P237"><text:span text:style-name="T238">21.1</text:span><text:span text:style-name="T239">. vadovaudamasis švi</text:span><text:span text:style-name="T240">etimo, mokslo ir sporto ministro patvirtinta Priešmokyklinio ugdymo bendrąja programa, atsižvelgdamas į mokinių poreikius ir interesus, konkretina ir individualizuoja priešmokyklinio ugdymo turinį;</text:span></text:p>
      <text:p text:style-name="P241"><text:span text:style-name="T242">21.2</text:span><text:span text:style-name="T243">. rengia individualią ikimokyklinio ugdymo<text:s/></text:span><text:span text:style-name="T244">programą;</text:span></text:p>
      <text:p text:style-name="P245"><text:span text:style-name="T246">21.3</text:span><text:span text:style-name="T247">.<text:s/></text:span><text:span text:style-name="T248">įgyvendina individualią ikimokyklinio ir bendrąją priešmokyklinio ugdymo ir ugdymosi programas, mokymo sutartyse sutartus įsipareigojimus, užtikrina kokybišką ugdymą;</text:span></text:p>
      <text:p text:style-name="P249"><text:span text:style-name="T250">21.4</text:span><text:span text:style-name="T251">. teikia švietimo informacinę, socialinę, pedagoginę, special</text:span><text:span text:style-name="T252">iąją pedagoginę pagalbą;</text:span></text:p>
      <text:p text:style-name="P253"><text:span text:style-name="T254">21.5</text:span><text:span text:style-name="T255">. nustato mokinių specialiuosius ugdymo(si) poreikius, įgyvendina mokinių sveikatos stiprinimo programas, teikia specialųjį ugdymą teisės aktų nustatyta tvarka;</text:span></text:p>
      <text:p text:style-name="P256"><text:span text:style-name="T257">21.6</text:span><text:span text:style-name="T258">. organizuoja tėvų (globėjų) pageidavimu jų mokamas pa</text:span><text:span text:style-name="T259">pildomas paslaugas teisės aktų nustatyta tvarka;</text:span></text:p>
      <text:p text:style-name="P260"><text:span text:style-name="T261">21.7</text:span><text:span text:style-name="T262">. sudaro sąlygas darbuotojams tobulėti profesinėje srityje;</text:span></text:p>
      <text:p text:style-name="P263"><text:span text:style-name="T264">21.8</text:span><text:span text:style-name="T265">. užtikrina higienos normas, teisės aktų reikalavimus atitinkančią sveiką, saugią ugdymosi ir darbo aplinką;</text:span></text:p>
      <text:p text:style-name="P266"><text:span text:style-name="T267">21.9</text:span><text:span text:style-name="T268">. kuria ugdymo</text:span><text:span text:style-name="T269"><text:s/>turinio reikalavimams įgyvendinti reikiamą edukacinę aplinką ir materialinę bazę, vadovaudamasis švietimo, mokslo ir sporto ministro patvirtintais teisės aktais;</text:span></text:p>
      <text:p text:style-name="P270"><text:span text:style-name="T271">21.10</text:span><text:span text:style-name="T272">. organizuoja vaikų maitinimą Lopšelyje-darželyje;</text:span></text:p>
      <text:p text:style-name="P273"><text:span text:style-name="T274">21.11</text:span><text:span text:style-name="T275">. viešai skelbia informa</text:span><text:span text:style-name="T276">ciją apie Lopšelio-darželio veiklą švietimo, mokslo ir sporto ministro nustatyta tvarka;</text:span></text:p>
      <text:p text:style-name="P277"><text:span text:style-name="T278">21.12</text:span><text:span text:style-name="T279">. vykdo veiklos įsivertinimą;</text:span></text:p>
      <text:p text:style-name="P280"><text:span text:style-name="T281">21.13</text:span><text:span text:style-name="T282">.<text:s/></text:span><text:span text:style-name="T283">rengia Lopšelio-darželio metų veiklos ataskaitą ir teikia ją svarstyti teisės aktų nustatyta tvarka;</text:span></text:p>
      <text:p text:style-name="P284"><text:span text:style-name="T285">21.14</text:span><text:span text:style-name="T286">. atlie</text:span><text:span text:style-name="T287">ka kitas įstatymų ir kitų teisės aktų numatytas funkcijas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LOPŠELIO-DARŽELIO TEISĖS IR PAREIGOS</text:span></text:p>
      <text:p text:style-name="P294"/>
      <text:p text:style-name="P295"><text:span text:style-name="T296">22</text:span><text:span text:style-name="T297">. Lopšelis-darželis, įgyvendindamas jam pavestus tikslus ir uždavinius, atlikdamas jam paskirtas funkcijas, turi teisę:</text:span></text:p>
      <text:p text:style-name="P298"><text:span text:style-name="T299">22.1</text:span><text:span text:style-name="T300">.<text:s/></text:span><text:span text:style-name="T301">parinkti ugdymo metodus ir ugdymo(si) veiklos būdus;</text:span></text:p>
      <text:p text:style-name="P302"><text:span text:style-name="T303">22.2</text:span><text:span text:style-name="T304">.<text:s/></text:span><text:span text:style-name="T305">kurti naujus ugdymo ir ugdymo(si) modelius, užtikrinančius kokybišką ugdymą(si);</text:span></text:p>
      <text:p text:style-name="P306"><text:span text:style-name="T307">22.3</text:span><text:span text:style-name="T308">.<text:s/></text:span><text:span text:style-name="T309">bendradarbiauti su savo veiklai įtakos turinčiais fiziniais ir juridiniais asmenimis;</text:span></text:p>
      <text:p text:style-name="P310"><text:span text:style-name="T311">22.4</text:span><text:span text:style-name="T312">. vykdyt</text:span><text:span text:style-name="T313">i šalies ir tarptautinius švietimo projektus;</text:span></text:p>
      <text:p text:style-name="P314"><text:span text:style-name="T315">22.5</text:span><text:span text:style-name="T316"><text:s/>teikti atlygintinas paslaugas, kurių kainas tvirtina Lopšelio-darželio savininko teises ir<text:s/></text:span><text:soft-page-break/><text:span text:style-name="T317">pareigas įgyvendinanti institucija;</text:span></text:p>
      <text:p text:style-name="P318"><text:span text:style-name="T319">22.6</text:span><text:span text:style-name="T320">.<text:s/></text:span><text:span text:style-name="T321">gauti paramą Lietuvos Respublikos labdaros ir paramos įstatymo n</text:span><text:span text:style-name="T322">ustatyta tvarka;</text:span></text:p>
      <text:p text:style-name="P323"><text:span text:style-name="T324">22.7</text:span><text:span text:style-name="T325">. naudotis kitomis teisės aktų suteiktomis teisėmis.</text:span></text:p>
      <text:p text:style-name="P326"><text:span text:style-name="T327">23</text:span><text:span text:style-name="T328">. Lopšelis-darželis privalo užtikrinti kokybišką ugdymą, sveiką, saugią, užkertančią kelią smurto, prievartos, žalingiems įpročiams aplinką, higienos normas atitinkančias</text:span><text:span text:style-name="T329"><text:s/>ugdymo ir ugdymo(si) sąlygas, atvirumą vietos bendruomenei.</text:span></text:p>
      <text:p text:style-name="P330"/>
      <text:p text:style-name="P331"><text:span text:style-name="T332">IV</text:span><text:span text:style-name="T333"><text:s/>SKYRIUS</text:span></text:p>
      <text:p text:style-name="P334"><text:span text:style-name="T335">LOPŠELIO-DARŽELIO VEIKLOS ORGANIZAVIMAS IR VALDYMAS</text:span></text:p>
      <text:p text:style-name="P336"/>
      <text:p text:style-name="P337"><text:span text:style-name="T338">24</text:span><text:span text:style-name="T339">. Lopšelio-darželio veikla organizuojama pagal:</text:span></text:p>
      <text:p text:style-name="P340"><text:span text:style-name="T341">24.1</text:span><text:span text:style-name="T342">. direktoriaus patvirtintą Lopšelio-darželio strateginį planą, k</text:span><text:span text:style-name="T343">uriam yra pritarusios<text:s/></text:span><text:span text:style-name="T344">Lopšelio-darželio taryba ir Kauno rajono</text:span><text:span text:style-name="T345"><text:s/>savivaldybės vykdomoji institucija ar jos įgaliotas asmuo</text:span><text:span text:style-name="T346">;</text:span></text:p>
      <text:p text:style-name="P347"><text:span text:style-name="T348">24.2</text:span><text:span text:style-name="T349">. direktoriaus patvirtintą Lopšelio-darželio metinį veiklos planą, kuriam yra pritarusi Lopšelio-darželio taryba.</text:span></text:p>
      <text:p text:style-name="P350"><text:span text:style-name="T351">25</text:span><text:span text:style-name="T352">. Lo</text:span><text:span text:style-name="T353">pšeliui-darželiui vadovauja direktorius. Vadovą konkurso būdu Lietuvos Respublikos teisės aktų nustatyta tvarka į pareigas skiria ir iš jų atleidžia Savivaldybės meras.</text:span></text:p>
      <text:p text:style-name="P354"><text:span text:style-name="T355">26</text:span><text:span text:style-name="T356">. Direktorius:</text:span></text:p>
      <text:p text:style-name="P357"><text:span text:style-name="T358">26.1</text:span><text:span text:style-name="T359">. suderinęs su Kauno rajono savivaldybės administracijos dir</text:span><text:span text:style-name="T360">ektoriumi ar jo įgaliotu asmeniu, tvirtina Lopšelio-darželio vidaus struktūrą, Lopšelio-darželio darbuotojų pareigybių sąrašą, neviršydamas nustatyto didžiausio leistino pareigybių skaičiaus ir<text:s/></text:span><text:span text:style-name="T361"><text:line-break/>Lopšeliui-darželiui skirtų darbo užmokesčio lėšų;</text:span></text:p>
      <text:p text:style-name="P362"><text:span text:style-name="T363">26.2</text:span><text:span text:style-name="T364">. n</text:span><text:span text:style-name="T365">ustato direktoriaus pavaduotojo ugdymui veiklos sritis;</text:span></text:p>
      <text:p text:style-name="P366"><text:span text:style-name="T367">26.3</text:span><text:span text:style-name="T368">. tvirtina mokytojų ir darbuotojų pareigybių aprašymus,<text:s/></text:span><text:span text:style-name="T369">Lietuvos Respublikos darbo kodekso nustatyta tvarka priima į darbą ir atleidžia iš jo Lopšelio-darželio darbuotojus ir<text:s/></text:span><text:span text:style-name="T370">įgyvendina kitas funkcijas, susijusias su darbuotojų darbo santykiais teisės aktų nustatyta tvarka;<text:s/></text:span></text:p>
      <text:p text:style-name="P371"><text:span text:style-name="T372">26.4</text:span><text:span text:style-name="T373">. priima mokinius Kauno rajono savivaldybės tarybos nustatyta tvarka, sudaro mokymo sutartis teisės aktų nustatyta tvarka;</text:span></text:p>
      <text:p text:style-name="P374"><text:span text:style-name="T375">26.5</text:span><text:span text:style-name="T376">. vadovaudamasis</text:span><text:span text:style-name="T377"><text:s/>įstatymais ir kitais teisės aktais, Lopšelio-darželio darbo tvarkos taisyklėse nustato darbuotojų teises, pareigas ir atsakomybę;</text:span></text:p>
      <text:p text:style-name="P378"><text:span text:style-name="T379">26.6</text:span><text:span text:style-name="T380">. suderinęs su Lopšelio-darželio taryba ir darbuotojų atstovais, tvirtina<text:s/></text:span><text:span text:style-name="T381"><text:line-break/>Lopšelio-darželio darbo tvarkos taisykles;</text:span></text:p>
      <text:p text:style-name="P382"><text:span text:style-name="T383">26.7</text:span><text:span text:style-name="T384">. sudaro mokiniams ir darbuotojams saugias ir sveikatai nekenksmingas darbo sąlygas visais su ugdymu ir darbu susijusiais aspektais;</text:span></text:p>
      <text:p text:style-name="P385"><text:span text:style-name="T386">26.8</text:span><text:span text:style-name="T387">. vadovauja Lopšelio-darželio strateginio plano, metinio veiklos plano rengimui, jų<text:s/></text:span><text:soft-page-break/><text:span text:style-name="T388">įgyvendinimui, organiz</text:span><text:span text:style-name="T389">uoja ir koordinuoja Lopšelio-darželio veiklą pavestoms funkcijoms atlikti, uždaviniams įgyvendinti, analizuoja ir vertina Lopšelio-darželio veiklą, materialinius ir intelektinius išteklius;</text:span></text:p>
      <text:p text:style-name="P390"><text:span text:style-name="T391">26.9</text:span><text:span text:style-name="T392">. leidžia įsakymus, kontroliuoja jų vykdymą;</text:span></text:p>
      <text:p text:style-name="P393"><text:span text:style-name="T394">26.10</text:span><text:span text:style-name="T395">. su</text:span><text:span text:style-name="T396">daro teisės aktų nustatytas komisijas, darbo ir metodinę grupes;</text:span></text:p>
      <text:p text:style-name="P397"><text:span text:style-name="T398">26.11</text:span><text:span text:style-name="T399">. sudaro Lopšelio-darželio vardu sutartis Lopšelio-darželio funkcijoms atlikti;</text:span></text:p>
      <text:p text:style-name="P400"><text:span text:style-name="T401">26.12</text:span><text:span text:style-name="T402">. organizuoja Lopšelio-darželio dokumentų saugojimą ir tvarkymą teisės aktų nustatyta tvarka;</text:span></text:p>
      <text:p text:style-name="P403"><text:span text:style-name="T404">26.13</text:span><text:span text:style-name="T405">.<text:s/></text:span><text:span text:style-name="T406">teisės aktų nustatyta tvarka valdo, naudoja Lopšelio-darželio turtą, lėšas ir jais disponuoja;</text:span></text:p>
      <text:p text:style-name="P407"><text:span text:style-name="T408">26.14</text:span><text:span text:style-name="T409">. rūpinasi intelektiniais, materialiniais, finansiniais, informaciniais ištekliais, užtikrina optimalų jų valdymą ir naudojimą teisės aktų n</text:span><text:span text:style-name="T410">ustatyta tvarka;</text:span></text:p>
      <text:p text:style-name="P411"><text:span text:style-name="T412">26.15</text:span><text:span text:style-name="T413">. rūpinasi darbuotojų profesiniu tobulėjimu, sudaro jiems sąlygas kelti kvalifikaciją, mokytojams ir kitiems pedagoginiams darbuotojams galimybę atestuotis ir organizuoja jų atestaciją švietimo, mokslo ir sporto ministro nustatyta</text:span><text:span text:style-name="T414"><text:s/>tvarka;</text:span></text:p>
      <text:p text:style-name="P415"><text:span text:style-name="T416">26.16</text:span><text:span text:style-name="T417">. rengia<text:s/></text:span><text:span text:style-name="T418">Lopšelio-darželio direktoriaus metų veiklos ataskaitą ir teikia ją svarstyti teisės aktų nustatyta tvarka;</text:span></text:p>
      <text:p text:style-name="P419"><text:span text:style-name="T420">26.17</text:span><text:span text:style-name="T421">. inicijuoja Lopšelio-darželio savivaldos institucijų sudarymą ir skatina jų veiklą;</text:span></text:p>
      <text:p text:style-name="P422"><text:span text:style-name="T423">26.18</text:span><text:span text:style-name="T424">. bendradarbiauja<text:s/></text:span><text:span text:style-name="T425">su mokinių tėvais (globėjais), pagalbą mokiniui, mokytojui ir Lopšeliui-darželiui teikiančiomis įstaigomis, teritorinėmis policijos, socialinių paslaugų, sveikatos įstaigomis, vaiko teisių apsaugos tarnybomis ir kitomis institucijomis, dirbančiomis vaiko t</text:span><text:span text:style-name="T426">eisių apsaugos srityje;</text:span></text:p>
      <text:p text:style-name="P427"><text:span text:style-name="T428">26.19</text:span><text:span text:style-name="T429">. atstovauja Lopšeliui-darželiui kitose institucijose;</text:span></text:p>
      <text:p text:style-name="P430"><text:span text:style-name="T431">26.20</text:span><text:span text:style-name="T432">. dalį savo funkcijų teisės aktų nustatyta tvarka gali pavesti atlikti direktoriaus pavaduotojui ugdymui;</text:span></text:p>
      <text:p text:style-name="P433"><text:span text:style-name="T434">26.21</text:span><text:span text:style-name="T435">. vykdo kitas teisės aktuose ir pareigybės a</text:span><text:span text:style-name="T436">prašyme nustatytas funkcijas.</text:span></text:p>
      <text:p text:style-name="P437"><text:span text:style-name="T438">27</text:span><text:span text:style-name="T439">. Lopšelio-darželio direktorius atsako už Lietuvos Respublikos įstatymų ir kitų teisės aktų laikymąsi Lopšelyje-darželyje, už demokratinį Lopšelio-darželio valdymą, bendruomenės narių informavimą, tinkamą funkcijų atli</text:span><text:span text:style-name="T440">kimą, nustatytų Lopšelio-darželio tikslų ir uždavinių įgyvendinimą, Lopšelio-darželio veiklos rezultatus, už gerą ir veiksmingą vaiko minimalios priežiūros priemonių įgyvendinimą.</text:span></text:p>
      <text:p text:style-name="P441"><text:span text:style-name="T442">28</text:span><text:span text:style-name="T443">. Lopšelyje-darželyje metodinei veiklai organizuoti sudaroma metodinė<text:s/></text:span><text:span text:style-name="T444">grupė. Metodinė grupė skirta mokytojams kartu su švietimo pagalbos specialistais pasirengti ugdyti vaikus: planuoti ir aptarti ugdymo turinį (programas, ugdymo ir ugdymo(si) metodus, kontekstą, mokinių pasiekimų vertinimo būdus, ugdymo(si) priemones ir pat</text:span><text:span text:style-name="T445">yrimą, kurį mokiniai sukaupia ugdymo procese),<text:s/></text:span><text:soft-page-break/><text:span text:style-name="T446">pritaikyti jį individualioms mokinių reikmėms, nagrinėti praktinę veiklą, plėtoti mokytojų profesinės veiklos kompetencijas, suderintas su<text:s/></text:span><text:span text:style-name="T447"><text:line-break/>lopšelio-darželio strateginiais tikslais, teikti Lopšelio-darželio di</text:span><text:span text:style-name="T448">rektoriui siūlymus dėl ugdymo turinio formavimo ir jo įgyvendinimo organizavimo gerinimo.</text:span></text:p>
      <text:p text:style-name="P449"><text:span text:style-name="T450">29</text:span><text:span text:style-name="T451">. Metodinės grupės nariai yra ikimokyklinių grupių auklėtojai, priešmokyklinio ugdymo pedagogai, švietimo pagalbos specialistai. Metodinei grupei vadovauja grup</text:span><text:span text:style-name="T452">ės narių<text:s/></text:span><text:span text:style-name="T453">išrinktas pirmininkas. Metodinės grupės veiklą koordinuoja direktoriaus pavaduotojas ugdymui.</text:span></text:p>
      <text:p text:style-name="P454"><text:span text:style-name="T455">30</text:span><text:span text:style-name="T456">. Ugdymo turinio formavimo ir ugdymo proceso organizavimo klausimais<text:s/></text:span><text:span text:style-name="T457"><text:line-break/>Lopšelio-darželio direktorius gali organizuoti mokytojų ir švietimo pagalbos<text:s/></text:span><text:span text:style-name="T458">specialistų, kurių veikla susijusi su nagrinėjamu klausimu, pasitarimus.</text:span></text:p>
      <text:p text:style-name="P459"/>
      <text:p text:style-name="P460"><text:span text:style-name="T461">V</text:span><text:span text:style-name="T462"><text:s/>SKYRIUS</text:span></text:p>
      <text:p text:style-name="P463"><text:span text:style-name="T464">LOPŠELIO-DARŽELIO SAVIVALDA</text:span></text:p>
      <text:p text:style-name="P465"/>
      <text:p text:style-name="P466"><text:span text:style-name="T467">31</text:span><text:span text:style-name="T468">. Lopšelio-darželio taryba (toliau – Taryba) yra aukščiausioji Lopšelio-darželio savivaldos institucija. Taryba telkia Lopšelio-darželio mokinių tėvus (globėjus), mokytojus, vietos bendruomenę demokratiniam Lopšelio-darželio valdymui, padeda spręsti<text:s/></text:span><text:span text:style-name="T469"><text:line-break/>Lopše</text:span><text:span text:style-name="T470">liui-darželiui aktualius klausimus, padeda Lopšelio-darželio direktoriui atstovauti teisėtiems<text:s/></text:span><text:soft-page-break/><text:span text:style-name="T471">Lopšelio-darželio interesams.</text:span></text:p>
      <text:p text:style-name="P472"><text:span text:style-name="T473">32</text:span><text:span text:style-name="T474">. Tarybą sudaro 5 nariai. Taryba sudaroma iš tėvų (globėjų), mokytojų, vietos bendruomenės atstovų. Du tėvų atstovai renkami<text:s/></text:span><text:span text:style-name="T475">atviru balsavimu visų grupių tėvų (globėjų) savivaldos pirmininkų susirinkime, du mokytojų atstovai renkami atviru balsavimu mokytojų tarybos posėdyje, vieną vietos bendruomenės atstovą deleguoja Lopšelio-darželio direktorius. Taryba renkama trejiems metam</text:span><text:span text:style-name="T476">s. Išvykus Tarybos nariui, naujas narys renkamas atitinkamos grupės narių susirinkime.</text:span></text:p>
      <text:p text:style-name="P477"><text:span text:style-name="T478">33</text:span><text:span text:style-name="T479">. Tarybos posėdžiai kviečiami ne rečiau kaip du kartus per metus. Posėdis teisėtas, jei jame dalyvauja ne mažiau kaip du trečdaliai narių. Nutarimai priimami posėd</text:span><text:span text:style-name="T480">yje dalyvaujančių balsų dauguma.<text:s/></text:span><text:span text:style-name="T481">Esant balsų po lygiai, lemiamą balsą turi Tarybos pirmininkas.</text:span></text:p>
      <text:p text:style-name="P482"><text:span text:style-name="T483">34</text:span><text:span text:style-name="T484">.<text:s/></text:span><text:span text:style-name="T485">Lopšelio-darželio direktorius Tarybos posėdžiuose gali dalyvauti kviestinio nario teisėmis.</text:span></text:p>
      <text:p text:style-name="P486"><text:span text:style-name="T487">35</text:span><text:span text:style-name="T488">. Tarybai vadovauja pirmininkas, išrinktas atviru bals</text:span><text:span text:style-name="T489">avimu Tarybos posėdyje.</text:span></text:p>
      <text:p text:style-name="P490"><text:span text:style-name="T491">36</text:span><text:span text:style-name="T492">. Taryba:</text:span></text:p>
      <text:p text:style-name="P493"><text:span text:style-name="T494">36.1</text:span><text:span text:style-name="T495">. teikia siūlymus dėl Lopšelio-darželio strateginių tikslų, uždavinių ir jų įgyvendinimo priemonių;</text:span></text:p>
      <text:p text:style-name="P496"><text:span text:style-name="T497">36.2</text:span><text:span text:style-name="T498">. pritaria Lopšelio-darželio strateginiam planui, Lopšelio-darželio metiniam veiklos planui, Lopšelio-</text:span><text:span text:style-name="T499">darželio darbo tvarkos taisyklėms, kitiems Lopšelio-darželio veiklą reglamentuojantiems dokumentams, teikiamiems Lopšelio-darželio direktoriui;</text:span></text:p>
      <text:p text:style-name="P500"><text:span text:style-name="T501">36.3</text:span><text:span text:style-name="T502">. teikia siūlymus Lopšelio-darželio direktoriui dėl Lopšelio-darželio nuostatų pakeitimo ir papildymo, L</text:span><text:span text:style-name="T503">opšelio-darželio vidaus struktūros tobulinimo;</text:span></text:p>
      <text:p text:style-name="P504"><text:span text:style-name="T505">36.4</text:span><text:span text:style-name="T506">. svarsto Lopšelio-darželio lėšų naudojimo klausimus;</text:span></text:p>
      <text:p text:style-name="P507"><text:span text:style-name="T508">36.5</text:span><text:span text:style-name="T509">. išklauso Lopšelio-darželio metines veiklos ataskaitas ir teikia siūlymus<text:s/></text:span><text:span text:style-name="T510"><text:line-break/>Lopšelio-darželio direktoriui dėl Lopšelio-darželio veiklos<text:s/></text:span><text:span text:style-name="T511">tobulinimo;</text:span></text:p>
      <text:p text:style-name="P512"><text:span text:style-name="T513">36.6</text:span><text:span text:style-name="T514">. teikia siūlymus savininko teises ir pareigas įgyvendinančiai institucijai dėl Lopšelio-darželio materialinio aprūpinimo, veiklos tobulinimo;</text:span></text:p>
      <text:p text:style-name="P515"><text:span text:style-name="T516">36.7</text:span><text:span text:style-name="T517">. svarsto mokytojų metodinės grupės, tėvų (globėjų) savivaldos institucijų ar<text:s/></text:span><text:span text:style-name="T518">Lopšeli</text:span><text:span text:style-name="T519">o-darželio bendruomenės narių iniciatyvas ir teikia siūlymus Lopšelio-darželio direktoriui;</text:span></text:p>
      <text:p text:style-name="P520"><text:span text:style-name="T521">36.8</text:span><text:span text:style-name="T522">. teikia siūlymus dėl Lopšelio-darželio darbo tobulinimo, saugių ugdymo ir darbo sąlygų sudarymo, talkina formuojant Lopšelio-darželio materialinius, finans</text:span><text:span text:style-name="T523">inius ir intelektinius išteklius;</text:span></text:p>
      <text:p text:style-name="P524"><text:span text:style-name="T525">36.9</text:span><text:span text:style-name="T526">. svarsto Lopšelio-darželio direktoriaus teikiamus klausimus.</text:span></text:p>
      <text:p text:style-name="P527"><text:span text:style-name="T528">37</text:span><text:span text:style-name="T529">. Tarybos nutarimai yra teisėti, jei jie neprieštarauja teisės aktams.</text:span></text:p>
      <text:p text:style-name="P530"><text:span text:style-name="T531">38</text:span><text:span text:style-name="T532">. Taryba už savo veiklą vieną kartą per metus atsiskaito Lopšelio-d</text:span><text:span text:style-name="T533">arželio bendruomenei.</text:span></text:p>
      <text:p text:style-name="P534"><text:span text:style-name="T535">39</text:span><text:span text:style-name="T536">. Lopšelio-darželio mokytojų taryba – nuolat veikianti Lopšelio-darželio savivaldos institucija mokytojų profesiniams ir bendriesiems ugdymo klausimams spręsti. Ją sudaro Lopšelio-darželio direktorius, direktoriaus pavaduotojas<text:s/></text:span><text:span text:style-name="T537">ugdymui, visi Lopšelyje-darželyje dirbantys mokytojai, sveikatos priežiūros specialistas, švietimo pagalbą teikiantys specialistai, kiti tiesiogiai ugdymo procese dalyvaujantys asmenys.</text:span></text:p>
      <text:p text:style-name="P538"><text:span text:style-name="T539">40</text:span><text:span text:style-name="T540">. Mokytojų tarybai vadovauja Lopšelio-darželio direktorius.</text:span></text:p>
      <text:p text:style-name="P541"><text:span text:style-name="T542">41</text:span><text:span text:style-name="T543">. Mokytojų tarybos posėdžius šaukia Lopšelio-darželio direktorius. Posėdis yra teisėtas, jei jame dalyvauja du trečdaliai mokytojų tarybos narių. Nutarimai priimami posėdyje<text:s/></text:span><text:span text:style-name="T544">dalyvaujančių narių balsų dauguma. Esant balsų po lygiai lemiamą balsą turi moky</text:span><text:span text:style-name="T545">tojų tarybos pirmininkas.</text:span></text:p>
      <text:p text:style-name="P546"><text:span text:style-name="T547">42</text:span><text:span text:style-name="T548">. Mokytojų taryba svarsto ir priima nutarimus teisės aktų nustatytais ir<text:s/></text:span><text:span text:style-name="T549"><text:line-break/>Lopšelio-darželio direktoriaus teikiamais klausimais.</text:span></text:p>
      <text:p text:style-name="P550"><text:span text:style-name="T551">43</text:span><text:span text:style-name="T552">. Grupės mokinių tėvų (globėjų) savivaldą sudaro visi tos grupės mokinių tėvai (globėjai).</text:span><text:span text:style-name="T553"><text:s/>Grupės mokinių tėvų (globėjų) savivaldos institucijai vadovauja susirinkimo metu išrinktas pirmininkas. Grupės tėvų (globėjų) savivaldos institucija aptaria su grupės mokytojais mokinių ugdymo, saugumo, maitinimo, informacijos gavimo apie vaikus klausimus</text:span><text:span text:style-name="T554">, padeda organizuoti grupės renginius, išvykas, kurti edukacinę aplinką, teikia siūlymus</text:span><text:span text:style-name="T555"><text:line-break/>Tarybai ir direktoriui.</text:span></text:p>
      <text:p text:style-name="P556"><text:span text:style-name="T557">44</text:span><text:span text:style-name="T558">. Mokinių ugdymo organizavimo, saugumo užtikrinimo ir kitais mokinių tėvams (globėjams) aktualiais klausimais Lopšelio-darželio direktori</text:span><text:span text:style-name="T559">us gali organizuoti grupių mokinių tėvų (globėjų) savivaldos institucijų pirmininkų pasitarimus.</text:span></text:p>
      <text:p text:style-name="P560"/>
      <text:p text:style-name="P561"/>
      <text:p text:style-name="P562"/>
      <text:p text:style-name="P563"><text:span text:style-name="T564">VI</text:span><text:span text:style-name="T565"><text:s/>SKYRIUS</text:span></text:p>
      <text:p text:style-name="P566"><text:span text:style-name="T567">DARBUOTOJŲ PRIĖMIMAS Į DARBĄ, JŲ DARBO APMOKĖJIMO TVARKA IR ATESTACIJA</text:span></text:p>
      <text:p text:style-name="P568"/>
      <text:p text:style-name="P569"><text:span text:style-name="T570">45</text:span><text:span text:style-name="T571">. Darbuotojai į darbą Lopšelyje-darželyje priimami ir atleidž</text:span><text:span text:style-name="T572">iami iš jo Lietuvos Respublikos darbo kodekso ir kitų teisės aktų nustatyta tvarka.</text:span></text:p>
      <text:p text:style-name="P573"><text:span text:style-name="T574">46</text:span><text:span text:style-name="T575">. Lopšelio-darželio darbuotojams už darbą mokama Lietuvos Respublikos įstatymų ir kitų teisės aktų nustatyta tvarka.</text:span></text:p>
      <text:p text:style-name="P576"><text:span text:style-name="T577">47</text:span><text:span text:style-name="T578">. Lopšelio-darželio direktorius, pavaduotoj</text:span><text:span text:style-name="T579">as ugdymui, mokytojai, švietimo pagalbą teikiantys specialistai atestuojasi ir kvalifikaciją tobulina švietimo, mokslo ir sporto ministro nustatyta tvarka.</text:span></text:p>
      <text:p text:style-name="P580"/>
      <text:p text:style-name="P581"><text:span text:style-name="T582">VII</text:span><text:span text:style-name="T583"><text:s/>SKYRIUS</text:span></text:p>
      <text:p text:style-name="P584"><text:span text:style-name="T585">LOPŠELIO-DARŽELIO TURTAS, LĖŠOS, JŲ NAUDOJIMO TVARKA IR FINANSINĖS VEIKLOS KONTRO</text:span><text:span text:style-name="T586">LĖ IR LOPŠELIO-DARŽELIO VEIKLOS PRIEŽIŪRA</text:span></text:p>
      <text:p text:style-name="P587"/>
      <text:p text:style-name="P588"><text:span text:style-name="T589">48</text:span><text:span text:style-name="T590">. Lopšelis-darželis valdo patikėjimo teise perduotą savivaldybės turtą, naudoja ir disponuoja juo pagal įstatymus Kauno rajono savivaldybės tarybos sprendimų nustatyta tvarka.</text:span></text:p>
      <text:p text:style-name="P591"><text:span text:style-name="T592">49</text:span><text:span text:style-name="T593">. Lopšelio-darželio<text:s/></text:span><text:span text:style-name="T594">lėšos:</text:span></text:p>
      <text:p text:style-name="P595"><text:span text:style-name="T596">49.1</text:span><text:span text:style-name="T597">. valstybės biudžeto specialiųjų tikslinių dotacijų savivaldybės biudžetui skirtos lėšos ir Kauno rajono savivaldybės biudžeto lėšos, skiriamos pagal patvirtintas sąmatas;</text:span></text:p>
      <text:p text:style-name="P598"><text:span text:style-name="T599">49.2</text:span><text:span text:style-name="T600">. pajamos už teikiamas paslaugas;</text:span></text:p>
      <text:p text:style-name="P601"><text:span text:style-name="T602">49.3</text:span><text:span text:style-name="T603">. fondų,<text:s/></text:span><text:span text:style-name="T604">organizacijų, kitų juridinių ir fizinių asmenų dovanotos ar kitaip teisėtais būdais perduotos lėšos, tikslinės paskirties lėšos pagal pavedimus;</text:span></text:p>
      <text:p text:style-name="P605"><text:span text:style-name="T606">49.4</text:span><text:span text:style-name="T607">. kitos teisėtu būdu įgytos lėšos.</text:span></text:p>
      <text:p text:style-name="P608"><text:span text:style-name="T609">50</text:span><text:span text:style-name="T610">. Lėšos naudojamos teisės aktų nustatyta tvarka.</text:span></text:p>
      <text:p text:style-name="P611"><text:span text:style-name="T612">51</text:span><text:span text:style-name="T613">. Lop</text:span><text:span text:style-name="T614">šelio-darželio finansinė apskaita ir finansinė atskaitomybė tvarkoma teisės aktų nustatyta tvarka. Finansinę apskaitą tvarko Kauno rajono savivaldybės administracijos Kultūros, švietimo ir sporto skyriaus centralizuota buhalterija.</text:span></text:p>
      <text:p text:style-name="P615"><text:span text:style-name="T616">52</text:span><text:span text:style-name="T617">. Lopšelio-darželi</text:span><text:span text:style-name="T618">o finansinė veikla kontroliuojama teisės aktų nustatyta tvarka.</text:span></text:p>
      <text:p text:style-name="P619"><text:span text:style-name="T620">53</text:span><text:span text:style-name="T621">. Lopšelio-darželio veiklos priežiūrą atlieka savivaldybės vykdomoji institucija, prireikus pasitelkdama išorinius vertintojus.</text:span></text:p>
      <text:p text:style-name="P622"/>
      <text:p text:style-name="P623"><text:span text:style-name="T624">VIII</text:span><text:span text:style-name="T625"><text:s/>SKYRIUS</text:span></text:p>
      <text:p text:style-name="P626"><text:span text:style-name="T627">BAIGIAMOSIOS NUOSTATOS</text:span></text:p>
      <text:p text:style-name="P628"/>
      <text:p text:style-name="P629"><text:span text:style-name="T630">54</text:span><text:span text:style-name="T631">. Lopšel</text:span><text:span text:style-name="T632">is-darželis informaciją apie veiklą ir finansinių ataskaitų rinkinius viešai skelbia Lopšelio-darželio interneto svetainėje, atitinkančioje teisės aktų nustatytus reikalavimus.</text:span></text:p>
      <text:p text:style-name="P633"><text:span text:style-name="T634">55</text:span><text:span text:style-name="T635">.</text:span><text:span text:style-name="T636"><text:tab/>Lopšelio-darželio interneto svetainėje skelbiama informacija apie<text:s/></text:span><text:span text:style-name="T637"><text:line-break/>Lopš</text:span><text:span text:style-name="T638">elio-darželio vykdomas neformaliojo švietimo programas, priėmimo sąlygas, mokytojų kvalifikaciją, Lopšelio-darželio bendruomenės tradicijas, pasiekimus ir kitas Lopšelio-darželio vykdomas veiklas. Šioje svetainėje, vietos spaudoje ir kituose informacijos š</text:span><text:span text:style-name="T639">altiniuose skelbiami pranešimai, kuriuos vadovaujantis Lietuvos Respublikos teisės aktais ir / ar šiais Nuostatais reikia skelbti viešai.</text:span></text:p>
      <text:p text:style-name="P640"><text:span text:style-name="T641">56</text:span><text:span text:style-name="T642">.</text:span><text:span text:style-name="T643"><text:tab/></text:span><text:span text:style-name="T644">Lopšelio-darželio nuostatus, jų pakeitimus, papildymus tvirtina savininko teises ir<text:s/></text:span><text:span text:style-name="T645">pareigas įgyvendinanti<text:s/></text:span><text:span text:style-name="T646">institucija.</text:span></text:p>
      <text:p text:style-name="P647"><text:span text:style-name="T648">57</text:span><text:span text:style-name="T649">.</text:span><text:span text:style-name="T650"><text:tab/>Lopšelio-darželio nuostatai keičiami ir papildomi savininko teises ir pareigas įgyvendinančios institucijos, Lopšelio-darželio direktoriaus ar Lopšelio-darželio tarybos iniciatyva.</text:span></text:p>
      <text:p text:style-name="P651"><text:span text:style-name="T652">58</text:span><text:span text:style-name="T653">.</text:span><text:span text:style-name="T654"><text:tab/>Lopšelis-darželis registruojamas teisės aktų n</text:span><text:span text:style-name="T655">ustatyta tvarka.</text:span></text:p>
      <text:p text:style-name="P656"><text:span text:style-name="T657">59</text:span><text:span text:style-name="T658">.</text:span><text:span text:style-name="T659"><text:tab/>Lopšelis-darželis reorganizuojamas, likviduojamas ar pertvarkomas teisės aktų nustatyta tvarka.</text:span></text:p>
      <text:p text:style-name="P660"/>
      <text:p text:style-name="P661"/>
      <text:p text:style-name="P662">Savivaldybės meras<text:s/><text:tab/><text:tab/><text:tab/><text:tab/><text:tab/><text:tab/><text:tab/><text:tab/>Valerijus Makūnas</text:p>
      <text:p text:style-name="P663"/>
      <text:p text:style-name="P664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Kauno rajono savivaldybės taryba, Sprendimas</text:span></text:p>
      <text:p text:style-name="P674"><text:span text:style-name="T675">Nr.<text:s/></text:span><text:a xlink:href="https://www.e-tar.lt/portal/legalAct.html?documentId=ec3df4406c9a11edbc04912defe897d1" office:target-frame-name="_top" xlink:show="replace"><text:span text:style-name="T676">TS-365</text:span></text:a><text:span text:style-name="T677">, 2022-11-24, paskelbta TAR 2022-11-25, i. k. 2022-23878</text:span></text:p>
      <text:p text:style-name="P678"><text:span text:style-name="T679">Dėl Kauno rajono savivaldybės tarybos 2021 m. rugsėjo 23 d. sprendimo Nr. TS-350 „Dėl Kauno r. Ga</text:span><text:span text:style-name="T680">rliavos lopšelio-darželio pavadinimo pakeitimo ir Kauno r. Garliavos lopšelio-darželio „Uosiukas“ nuostatų patvirtinimo“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7"><text:page-number text:fixed="false">9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30T07:28:00Z</meta:creation-date>
    <dc:date>2022-11-30T07:2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a2979559-5854-44e9-b7a5-7b4e9a3c8841</meta:user-defined>
    <meta:document-statistic meta:page-count="15" meta:paragraph-count="96" meta:word-count="2958" meta:character-count="23302" meta:row-count="296" meta:non-whitespace-character-count="20440"/>
  </office:meta>
</office:document-meta>
</file>