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fo:text-indent="0.4923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0"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1"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32"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fo:text-transform="uppercase" fo:color="#000000"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text-indent="3.5437in">
        <style:tab-stops>
          <style:tab-stop style:type="left" style:position="3.586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margin-left="0.4923in" fo:text-indent="0.4923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font-size="10pt" style:font-size-asian="10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10pt" style:font-size-asian="10pt"/>
    </style:style>
    <style:style style:name="P1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text-position="super 66.6%"/>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text-position="super 66.6%"/>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language="en" fo:country="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fo:font-size="10pt" style:font-size-asian="10p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margin-left="0.4923in" fo:text-indent="0.4923in">
        <style:tab-stops>
          <style:tab-stop style:type="left" style:position="0.1972in"/>
          <style:tab-stop style:type="left" style:position="0.2951in"/>
        </style:tab-stops>
      </style:paragraph-properties>
    </style:style>
    <style:style style:name="P366"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1.8708in">
        <style:tab-stops>
          <style:tab-stop style:type="left" style:position="0.6895in"/>
          <style:tab-stop style:type="left" style:position="0.7875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3" style:parent-style-name="Normal" style:family="paragraph">
      <style:paragraph-properties fo:text-align="center">
        <style:tab-stops>
          <style:tab-stop style:type="left" style:position="0.6895in"/>
          <style:tab-stop style:type="left" style:position="0.984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6895in"/>
          <style:tab-stop style:type="left" style:position="0.9847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P615" style:parent-style-name="Normal" style:family="paragraph">
      <style:paragraph-properties fo:text-align="center">
        <style:tab-stops>
          <style:tab-stop style:type="left" style:position="0.6895in"/>
          <style:tab-stop style:type="left" style:position="0.9847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ab-stops>
          <style:tab-stop style:type="left" style:position="0.6895in"/>
          <style:tab-stop style:type="left" style:position="0.9847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margin-left="0.2479in" fo:text-indent="0.4923in">
        <style:tab-stops>
          <style:tab-stop style:type="left" style:position="0.4416in"/>
          <style:tab-stop style:type="left" style:position="0.7368in"/>
        </style:tab-stops>
      </style:paragraph-properties>
      <style:text-properties fo:font-weight="bold" style:font-weight-asian="bold" style:font-weight-complex="bold" style:font-size-complex="12pt"/>
    </style:style>
    <style:style style:name="P6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text-position="super 66.6%"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margin-left="0.5in">
        <style:tab-stops/>
      </style:paragraph-properties>
      <style:text-properties style:font-size-complex="12pt"/>
    </style:style>
    <style:style style:name="P7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keep-with-next="always" fo:keep-together="alway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fo:font-size="10pt" style:font-size-asian="10pt"/>
    </style:style>
    <style:style style:name="P779" style:parent-style-name="Normal" style:family="paragraph">
      <style:paragraph-properties fo:text-align="justify" fo:margin-left="0.5118in" fo:text-indent="-0.0194in">
        <style:tab-stops>
          <style:tab-stop style:type="left" style:position="0.374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8861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text-position="super 66.6%"/>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8861in"/>
        </style:tab-stops>
      </style:paragraph-properties>
      <style:text-properties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text-properties fo:font-size="10pt" style:font-size-asian="10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line-height="107%"/>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fo:line-height="107%"/>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10pt" style:font-size-asian="10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text-properties fo:font-size="10pt" style:font-size-asian="10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with-next="always" fo:keep-together="alway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10pt" style:font-size-asian="10p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8861in"/>
        </style:tab-stops>
      </style:paragraph-properties>
      <style:text-properties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5in">
        <style:tab-stops>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07%"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text-properties fo:font-size="10pt" style:font-size-asian="10p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6895in"/>
        </style:tab-stops>
      </style:paragraph-properties>
    </style:style>
    <style:style style:name="P1360" style:parent-style-name="Normal" style:family="paragraph">
      <style:paragraph-properties fo:text-align="center">
        <style:tab-stops>
          <style:tab-stop style:type="left" style:position="0.6895in"/>
        </style:tab-stops>
      </style:paragraph-properties>
    </style:style>
    <style:style style:name="T1361" style:parent-style-name="DefaultParagraphFont" style:family="text">
      <style:text-properties fo:color="#000000" style:font-size-complex="12pt" fo:background-color="#FFFFFF"/>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3-07-01 iki 2023-08-16</text:span></text:p>
      <text:p text:style-name="P7"/>
      <text:p text:style-name="P8"><text:span text:style-name="T9">Įsakymas paskelbtas: TAR 2021-12-29, i. k. 2021-275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4"/>
      <text:p text:style-name="P15">LIETUVOS RESPUBLIKOS ENERGETIKOS MINISTRAS</text:p>
      <text:p text:style-name="P16"/>
      <text:p text:style-name="P17">įsakymas</text:p>
      <text:p text:style-name="P18">DĖL Degalų iš<text:s/>atsinaujinančių energijos išteklių apskaitos vienetų sistemos administravimo tvarkos aprašo PATVIRTINIMO</text:p>
      <text:p text:style-name="P19"/>
      <text:p text:style-name="P20">2021 m. gruodžio 29 d. Nr. 1-379</text:p>
      <text:p text:style-name="P21">Vilnius</text:p>
      <text:p text:style-name="P22"/>
      <text:p text:style-name="P23"/>
      <text:p text:style-name="P24"><text:span text:style-name="T25">Vadovaudamasis Lietuvos Respublikos alternatyviųjų degalų įstatymo 5 straipsnio 4 punktu,</text:span></text:p>
      <text:p text:style-name="P26"><text:span text:style-name="T27">nustatau</text:span><text:span text:style-name="T28"><text:s/>Degalų iš atsinaujinančių energijos išteklių apskaitos vienetų sistemos administravimo tvarkos aprašą (pridedama).</text:span></text:p>
      <text:p text:style-name="P29"/>
      <text:p text:style-name="P30"/>
      <text:p text:style-name="P31"/>
      <text:p text:style-name="P32"><text:span text:style-name="T33">Energetikos ministras</text:span><text:span text:style-name="T34"><text:tab/></text:span><text:span text:style-name="T35"><text:tab/></text:span><text:span text:style-name="T36"><text:tab/></text:span><text:span text:style-name="T37"><text:tab/><text:s text:c="22"/>Dainius Kreivys</text:span></text:p>
      <text:soft-page-break/>
      <text:p text:style-name="P38">patvirtinta</text:p>
      <text:p text:style-name="P43"><text:span text:style-name="T44">l</text:span><text:span text:style-name="T45">ietuvos Respublikos energetikos ministro</text:span></text:p>
      <text:p text:style-name="P46"><text:span text:style-name="T47">2021 m. gruodžio<text:s/></text:span><text:span text:style-name="T48">29 d.</text:span></text:p>
      <text:p text:style-name="P49"><text:span text:style-name="T50">įsakymu Nr. 1-379</text:span></text:p>
      <text:p text:style-name="P51"/>
      <text:p text:style-name="P52"/>
      <text:p text:style-name="P53"><text:span text:style-name="T54">Degalų iš atsinaujinančių energijos išteklių apskaitos vienetų sistemos administravimo tvarkos aprašas</text:span></text:p>
      <text:p text:style-name="P55"/>
      <text:p text:style-name="P56"><text:span text:style-name="T57">I</text:span><text:span text:style-name="T58"><text:s text:c="2"/>SKYRIUS</text:span></text:p>
      <text:p text:style-name="P59"><text:span text:style-name="T60">BENDROSIOS NUOSTATOS</text:span></text:p>
      <text:p text:style-name="P61"/>
      <text:p text:style-name="P62"><text:span text:style-name="T63">1</text:span><text:span text:style-name="T64">.</text:span><text:span text:style-name="T65"><text:tab/>Degalų iš<text:s/></text:span><text:span text:style-name="T66">atsinaujinančių energijos išteklių apskaitos vienetų sistemos administravimo tvarkos aprašas (toliau – Tvarkos aprašas) nustato:</text:span></text:p>
      <text:p text:style-name="P67"><text:span text:style-name="T68">1.1</text:span><text:span text:style-name="T69">.</text:span><text:span text:style-name="T70"><text:tab/></text:span><text:span text:style-name="T71">Lietuvos Respublikos vidaus rinkai (toliau – vidaus rinka) degalus tiekiančių degalų iš atsinaujinančių energijos išteklių (toliau – DAEI) apskaitos vienetų sistemos (toliau – Sistema) dalyvių teises, pareigas ir atsakomybes vykdant teisės aktų nustatytus<text:s/></text:span><text:span text:style-name="T72">reikalavimus dėl informacijos apie vidaus rinkai patiektus DAEI pateikimo tvarką;<text:s/></text:span></text:p>
      <text:p text:style-name="P73"><text:span text:style-name="T74">1.2</text:span><text:span text:style-name="T75">.</text:span><text:span text:style-name="T76"><text:tab/>duomenų teikimo, patikslinimo ir patvirtinimo tvarką;</text:span></text:p>
      <text:p text:style-name="P77"><text:span text:style-name="T78">1.3</text:span><text:span text:style-name="T79">.</text:span><text:span text:style-name="T80"><text:tab/>DAEI apskaitos vienetų sugeneravimo, perleidimo ir panaikinimo tvarką;</text:span></text:p>
      <text:p text:style-name="P81"><text:span text:style-name="T82">1.4</text:span><text:span text:style-name="T83">.</text:span><text:span text:style-name="T84"><text:tab/>metinės atestuoto aud</text:span><text:span text:style-name="T85">itoriaus arba audito įmonės audito ataskaitos, apie konkrečiais kalendoriniais metais vidaus rinkai patiektų DAEI kiekius, teikimo tvarką;</text:span></text:p>
      <text:p text:style-name="P86"><text:span text:style-name="T87">1.5</text:span><text:span text:style-name="T88">.</text:span><text:span text:style-name="T89"><text:tab/>Sistemos dalyvių priežiūros ir kontrolės tvarką;</text:span></text:p>
      <text:p text:style-name="P90"><text:span text:style-name="T91">1.6</text:span><text:span text:style-name="T92">. Sistemos funkcionalumą.<text:s/></text:span></text:p>
      <text:p text:style-name="P93">Papildyta papunkčiu:</text:p>
      <text:p text:style-name="P94"><text:span text:style-name="T95">Nr.<text:s/></text:span><text:a xlink:href="https://www.e-tar.lt/portal/legalAct.html?documentId=0a0005d04af511edbc04912defe897d1" office:target-frame-name="_top" xlink:show="replace"><text:span text:style-name="T96">1-294</text:span></text:a><text:span text:style-name="T97">, 2022-10-13, paskelbta TAR 2022-10-13, i. k. 2022-20868</text:span></text:p>
      <text:p text:style-name="Normal"/>
      <text:p text:style-name="P98"><text:span text:style-name="T99">2</text:span><text:span text:style-name="T100">.</text:span><text:span text:style-name="T101"><text:tab/>Tvarkos aprašas taikomas:</text:span></text:p>
      <text:p text:style-name="P102"><text:span text:style-name="T103">2.1</text:span><text:span text:style-name="T104">.</text:span><text:span text:style-name="T105"><text:tab/><text:s/>Sistemos valdytojui;</text:span></text:p>
      <text:p text:style-name="P106"><text:span text:style-name="T107">2.2</text:span><text:span text:style-name="T108">.</text:span><text:span text:style-name="T109"><text:tab/></text:span><text:span text:style-name="T110"><text:s/>Sistemos dalyviams, kaip jie suprantami Tvarkos aprašo II skyriuje;</text:span></text:p>
      <text:p text:style-name="P111"><text:span text:style-name="T112">2.3</text:span><text:span text:style-name="T113">.</text:span><text:span text:style-name="T114"><text:tab/><text:s/>Subjektams, kuriems pagal Lietuvos Respublikos akcizų įstatymą atsiranda prievolė mokėti akcizus už benziną ir (ar) dyzeliną ir teikti informaciją ir duomenis Valstybinei mokesč</text:span><text:span text:style-name="T115">ių inspekcijai prie Lietuvos Respublikos finansų ministerijos ar Muitinės departamentui prie Lietuvos Respublikos finansų ministerijos apie į vidaus rinką patiektus degalus, arba išvežamus degalus, už kuriuos yra sumokėti akcizai, t. y. akcizais apmokestin</text:span><text:span text:style-name="T116">amų prekių sandėlių savininkams, registruotiems akcizais apmokestinamų prekių gavėjams, degalų tiekėjams ir kitiems subjektams, kuriems kyla akcizų mokėjimo ir susijusios informacijos teikimo pareiga (toliau kartu – Informaciją teikiantys subjektai);</text:span></text:p>
      <text:p text:style-name="P117"><text:span text:style-name="T118">2.4</text:span><text:span text:style-name="T119">.</text:span><text:span text:style-name="T120"><text:tab/>Valstybinei energetikos reguliavimo tarybai (toliau – Taryba);</text:span></text:p>
      <text:p text:style-name="P121"><text:span text:style-name="T122">2.5</text:span><text:span text:style-name="T123">.</text:span><text:span text:style-name="T124"><text:tab/>Valstybinei vartotojų teisių apsaugos tarnybai (toliau – Tarnyba);</text:span></text:p>
      <text:p text:style-name="P125"><text:span text:style-name="T126">2.6</text:span><text:span text:style-name="T127">.</text:span><text:span text:style-name="T128"><text:tab/>dujų perdavimo sistemos operatoriui;</text:span></text:p>
      <text:p text:style-name="P129"><text:span text:style-name="T130">2.7</text:span><text:span text:style-name="T131">.</text:span><text:span text:style-name="T132"><text:tab/>Valstybinei mokesčių inspekcijai prie Lietuvos Respublikos</text:span><text:span text:style-name="T133"><text:s/>finansų ministerijos (toliau – VMI);</text:span></text:p>
      <text:p text:style-name="P134"><text:span text:style-name="T135">2.8</text:span><text:span text:style-name="T136">.</text:span><text:span text:style-name="T137"><text:tab/>Muitinės departamentui prie Lietuvos Respublikos finansų ministerijos (toliau – Muitinė);</text:span></text:p>
      <text:p text:style-name="P138"><text:span text:style-name="T139">2.9</text:span><text:span text:style-name="T140">.<text:s/></text:span><text:span text:style-name="T141">subjektui, įgaliotam atlikti dujų, pagamintų iš atsinaujinančių energijos išteklių, kilmės garantijų išdavimo,</text:span><text:span text:style-name="T142"><text:s/>perdavimo ir jų galiojimo panaikinimo, kilmės garantijų naudojimo priežiūros ir kontrolės ir kitų valstybių narių išduotų kilmės garantijų pripažinimo Lietuvos Respublikoje funkcijas (toliau – Paskirtasis subjektas (dujos));</text:span><text:span text:style-name="T143"><text:s/></text:span></text:p>
      <text:p text:style-name="P144">Papunkčio pakeitimai:</text:p>
      <text:p text:style-name="P145"><text:span text:style-name="T146">Nr.<text:s/></text:span><text:a xlink:href="https://www.e-tar.lt/portal/legalAct.html?documentId=82f43d900b8311ee9978886e85107ab2" office:target-frame-name="_top" xlink:show="replace"><text:span text:style-name="T147">1-175</text:span></text:a><text:span text:style-name="T148">, 2023-06-15, paskelbta TAR 2023-06-16, i. k. 2023-12026</text:span></text:p>
      <text:p text:style-name="Normal"/>
      <text:p text:style-name="P149">2.10. subjektams, kurie verčiasi didmenine prekyba nefasuotais naftos produktais, kai tokie subjektai parduoda benziną ir (ar) dyzeliną, už kuriuos jau yra sumokėti akcizai ir kuriuose biodegalų koncentracija viršija 10 procentų;<text:s/></text:p>
      <text:p text:style-name="P150">Papunkčio pakeitimai:</text:p>
      <text:p text:style-name="P151"><text:span text:style-name="T152">Nr.<text:s/></text:span><text:a xlink:href="https://www.e-tar.lt/portal/legalAct.html?documentId=82f43d900b8311ee9978886e85107ab2" office:target-frame-name="_top" xlink:show="replace"><text:span text:style-name="T153">1-175</text:span></text:a><text:span text:style-name="T154">, 2023-06-15, paskelbta TAR 2023-06-16, i. k. 2023-12026</text:span></text:p>
      <text:p text:style-name="Normal"/>
      <text:p text:style-name="P155"><text:span text:style-name="T156">2.11</text:span><text:span text:style-name="T157">. subjektui, įgaliotam atlikti elektros energijos, pagamintos iš atsinaujinančių energijos išteklių, kilmės garantijų išdavimo, perdavimo ir jų galiojimo panaikinimo bei kilmės gar</text:span><text:span text:style-name="T158">antijų naudojimo priežiūros ir kontrolės, taip pat kitų valstybių narių ir trečiųjų valstybių išduotų kilmės garantijų pripažinimo Lietuvos Respublikoje funkcijas (toliau – Paskirtasis subjektas (elektra))<text:s/></text:span></text:p>
      <text:p text:style-name="P159">Papildyta papunkčiu:</text:p>
      <text:p text:style-name="P160"><text:span text:style-name="T161">Nr.<text:s/></text:span><text:a xlink:href="https://www.e-tar.lt/portal/legalAct.html?documentId=82f43d900b8311ee9978886e85107ab2" office:target-frame-name="_top" xlink:show="replace"><text:span text:style-name="T162">1-175</text:span></text:a><text:span text:style-name="T163">, 2023-06-15, paskelbta TAR 2023-06-16, i. k. 2023-12026</text:span></text:p>
      <text:p text:style-name="Normal"/>
      <text:p text:style-name="P164"><text:span text:style-name="T165">2.12</text:span><text:span text:style-name="T166">. elektros energijos skirstomųjų tinklų operatoriams.</text:span><text:s/></text:p>
      <text:p text:style-name="P167">Papildyta papunkčiu:</text:p>
      <text:p text:style-name="P168"><text:span text:style-name="T169">Nr.<text:s/></text:span><text:a xlink:href="https://www.e-tar.lt/portal/legalAct.html?documentId=82f43d900b8311ee9978886e85107ab2" office:target-frame-name="_top" xlink:show="replace"><text:span text:style-name="T170">1-175</text:span></text:a><text:span text:style-name="T171">, 2023-06-15, paskelbta TAR 2023-06-16, i. k. 2023-12026</text:span></text:p>
      <text:p text:style-name="Normal"/>
      <text:p text:style-name="P172"><text:span text:style-name="T173">3</text:span><text:span text:style-name="T174">.</text:span><text:span text:style-name="T175"><text:tab/>Tvarkos apraše vartojami sutrumpinimai:</text:span></text:p>
      <text:p text:style-name="P176"><text:span text:style-name="T177">3.1</text:span><text:span text:style-name="T178">.</text:span><text:span text:style-name="T179"><text:tab/>Sistemos valdytojas (toliau – Valdytojas) – subjektas, Lietuvos<text:s/></text:span><text:span text:style-name="T180">Respublikos energetikos ministro paskirtas valdyti ir administruoti degalų iš atsinaujinančių energijos išteklių apskaitos vienetų sistemą;</text:span></text:p>
      <text:p text:style-name="P181"><text:span text:style-name="T182">3.2</text:span><text:span text:style-name="T183">.</text:span><text:span text:style-name="T184"><text:tab/>Degalų tiekėjų ir transporto sektoriaus gamtinių dujų tiekėjų įpareigojimai (toliau – Įpareigojimai) – Liet</text:span><text:span text:style-name="T185">uvos Respublikos alternatyviųjų degalų įstatymo (toliau – Įstatymas) 16 straipsnio 1 ir 3 dalyse nustatyti įpareigojimai degalų tiekėjams ir transporto sektoriaus gamtinių dujų tiekėjams, susiję su privaloma DAEI dalimi bendroje kalendoriniais metais vidau</text:span><text:span text:style-name="T186">s rinkai patiekto benzino, dyzelino ir (ar) gamtinių dujų energinėje vertėje.</text:span></text:p>
      <text:p text:style-name="P187"><text:span text:style-name="T188">4</text:span><text:span text:style-name="T189">.</text:span><text:span text:style-name="T190"><text:tab/>Kitos Tvarkos apraše vartojamos sąvokos suprantamos taip, kaip jos apibrėžtos Lietuvos Respublikos alternatyviųjų degalų įstatyme, Lietuvos Respublikos atsinaujinančių i</text:span><text:span text:style-name="T191">šteklių energetikos įstatyme ir Lietuvos Respublikos gamtinių dujų įstatyme.</text:span></text:p>
      <text:p text:style-name="Normal"/>
      <text:p text:style-name="P192"><text:span text:style-name="T193">II</text:span><text:span text:style-name="T194"><text:s text:c="2"/>SKYRIUS</text:span></text:p>
      <text:p text:style-name="P195"><text:span text:style-name="T196">DALYVAVIMO SISTEMOJE SĄLYGOS IR PRISIJUNGIMAS PRIE SISTEMOS<text:s/></text:span></text:p>
      <text:p text:style-name="P197"/>
      <text:p text:style-name="P198"><text:span text:style-name="T199">5</text:span><text:span text:style-name="T200">.</text:span><text:span text:style-name="T201"><text:tab/>Vadovaujantis Įstatymu, prievolė registruotis Sistemoje atsiranda šiems subjektams:</text:span></text:p>
      <text:p text:style-name="P202"><text:span text:style-name="T203">5.1</text:span><text:span text:style-name="T204">.</text:span><text:span text:style-name="T205"><text:tab/></text:span><text:span text:style-name="T206">degalų tiekėjams, turintiems Leidimų verstis prekybos naftos produktais veikla išdavimo taisyklių, patvirtintų Lietuvos Respublikos energetikos ministro 2012 m. vasario 2 d. įsakymu Nr. 1</text:span><text:span text:style-name="T207">‑19 „Dėl Leidimų verstis prekybos naftos produktais veikla išdavimo t</text:span><text:span text:style-name="T208">aisyklių patvirtinimo“, nustatyta tvarka išduotą leidimą, kuriuo patvirtinama jo teisė verstis didmenine ar mažmenine prekyba nefasuotais naftos produktais Lietuvos Respublikoje (toliau – Leidimas), tiekiant degalus už kuriuos atsiranda prievolė mokėti akc</text:span><text:span text:style-name="T209">izus (toliau – Degalų tiekėjai);<text:s/></text:span></text:p>
      <text:p text:style-name="P210"><text:span text:style-name="T211">5.2</text:span><text:span text:style-name="T212">.</text:span><text:span text:style-name="T213"><text:tab/>transporto sektoriaus gamtinių dujų tiekėjams;</text:span></text:p>
      <text:p text:style-name="P214"><text:span text:style-name="T215">5.3</text:span><text:span text:style-name="T216">.</text:span><text:span text:style-name="T217"><text:tab/>subjektams, kurie verčiasi didmenine prekyba nefasuotais naftos produktais, kai subjektai parduoda benziną ir (ar) dyzeliną, už kuriuos jau yra sumokėti akci</text:span><text:span text:style-name="T218">zai ir kuriuose biodegalų koncentracija viršija 10 procentų.</text:span></text:p>
      <text:p text:style-name="P219"><text:span text:style-name="T220">5</text:span><text:span text:style-name="T221">1</text:span><text:span text:style-name="T222">.</text:span><text:s/>Viešųjų elektromobilių įkrovimo prieigų operatoriai (toliau – prieigų operatorius) Atsinaujinančių išteklių energetikos įstatymo nustatyta tvarka taip pat turi teisę registruotis Sistemoje. Tvarkos aprašo<text:s/><text:span text:style-name="T223">5 punkte nurodyti subjektai ir prieigų operatoriai toliau visi kartu vadinami Sistemos dalyviais.</text:span><text:s/></text:p>
      <text:p text:style-name="P224">Papildyta punktu:</text:p>
      <text:p text:style-name="P225"><text:span text:style-name="T226">Nr.<text:s/></text:span><text:a xlink:href="https://www.e-tar.lt/portal/legalAct.html?documentId=82f43d900b8311ee9978886e85107ab2" office:target-frame-name="_top" xlink:show="replace"><text:span text:style-name="T227">1-175</text:span></text:a><text:span text:style-name="T228">,<text:s/></text:span><text:span text:style-name="T229">2023-06-15, paskelbta TAR 2023-06-16, i. k. 2023-12026</text:span></text:p>
      <text:p text:style-name="Normal"/>
      <text:p text:style-name="P230"><text:span text:style-name="T231">6</text:span><text:span text:style-name="T232">. Tvarkos aprašo 5 punkte nurodyti subjektai, siekdami tapti Sistemos dalyviais, užpildo Valdytojo Sistemoje pateikiamą anketą, Tvarkos aprašo 5.1 papunktyje nurodyti Degalų tiekėjai<text:s/></text:span><text:soft-page-break/><text:span text:style-name="T233">papildomai p</text:span><text:span text:style-name="T234">ateikia Leidimą identifikuojančius duomenis, ir kvalifikuotu elektroniniu parašu pasirašo Sistemos dalyvio sutartį, kurią automatiškai, pagal anketoje pateiktus duomenis, suformuoja Sistema. Išskirtiniais atvejais, kai nėra galimybės Sistemos dalyvio sutar</text:span><text:span text:style-name="T235">tį pasirašyti kvalifikuotu elektroniniu parašu, Valdytojui yra pateikiamas pasirašytas Sistemos dalyvio sutarties originalas. Jeigu sutartį pasirašo ne juridinio asmens vadovas, kartu turi būti pateikiamas pasirašančio asmens įgaliojimus patvirtinantis dok</text:span><text:span text:style-name="T236">umentas.</text:span><text:s/></text:p>
      <text:p text:style-name="P237">Punkto pakeitimai:</text:p>
      <text:p text:style-name="P238"><text:span text:style-name="T239">Nr.<text:s/></text:span><text:a xlink:href="https://www.e-tar.lt/portal/legalAct.html?documentId=82f43d900b8311ee9978886e85107ab2" office:target-frame-name="_top" xlink:show="replace"><text:span text:style-name="T240">1-175</text:span></text:a><text:span text:style-name="T241">, 2023-06-15, paskelbta TAR 2023-06-16, i. k. 2023-12026</text:span></text:p>
      <text:p text:style-name="Normal"/>
      <text:p text:style-name="P242">6<text:span text:style-name="T243">1</text:span>. Prieigų operatoriai, išskyrus Aprašo<text:s/><text:span text:style-name="T244">6</text:span><text:span text:style-name="T245">2</text:span><text:span text:style-name="T246"><text:s/>punkte nurodytus prieigų operatorius,<text:s/></text:span>siekdami tapti Sistemos dalyviais, užpildo Valdytojo Sistemoje pateikiamą anketą, papildomai pateikia viešųjų ir pusiau viešųjų elektromobilių įkrovimo prieigų duomenų teikimo ir (ar) gavimo sutarties (toliau – sutartis) su Lietuvos automobilių kelių direkcija kopiją bei nurodo konkrečių elektromobilių įkrovimo stotelių (toliau – stotelė) adresus, kurios yra prijungtos prie atskiro elektros energijos įvado (turi atskirus<text:span text:style-name="T247"><text:s/>elektros energijos apskaitos prietaisus</text:span>), ir kvalifikuotu elektroniniu parašu pasirašo Sistemos dalyvio sutartį, kurią automatiškai pagal anketoje pateiktus duomenis suformuoja Sistema. Išskirtiniais atvejais, kai nėra galimybės Sistemos dalyvio sutartį pasirašyti kvalifikuotu elektroniniu parašu, Valdytojui yra pateikiamas pasirašytas Sistemos dalyvio sutarties originalas. Jeigu sutartį pasirašo ne juridinio asmens vadovas, kartu turi būti pateikiamas pasirašančio asmens įgaliojimus patvirtinantis dokumentas</text:p>
      <text:p text:style-name="P248">Papildyta punktu:</text:p>
      <text:p text:style-name="P249"><text:span text:style-name="T250">Nr.<text:s/></text:span><text:a xlink:href="https://www.e-tar.lt/portal/legalAct.html?documentId=82f43d900b8311ee9978886e85107ab2" office:target-frame-name="_top" xlink:show="replace"><text:span text:style-name="T251">1-175</text:span></text:a><text:span text:style-name="T252">, 2023-06-15, paskelbta TAR 2023-06-16, i. k. 2023-12026</text:span></text:p>
      <text:p text:style-name="Normal"/>
      <text:p text:style-name="P253"><text:span text:style-name="T254">6</text:span><text:span text:style-name="T255">2</text:span><text:span text:style-name="T256">. Prieigų operatoriai, kurie jau dalyvauja Sistemoje kaip Degalų tiekėjai ar transporto sektoriaus gamtinių dujų</text:span><text:span text:style-name="T257"><text:s/>tiekėjai, Valdytojui pateikia laisvos formos prašymą ir dėl prieigos operatoriaus statuso suteikimo, taip pat kartu su prašymu pateikia<text:s/></text:span>sutarties su Lietuvos<text:s/><text:soft-page-break/>automobilių kelių direkcija kopiją bei nurodo stotelių adresus, kurios yra prijungtos prie atskiro elektros energijos įvado (turi atskirus<text:span text:style-name="T258"><text:s/>elektros energijos apskaitos prietaisus</text:span>)<text:s/></text:p>
      <text:p text:style-name="P259">Papildyta punktu:</text:p>
      <text:p text:style-name="P260"><text:span text:style-name="T261">Nr.<text:s/></text:span><text:a xlink:href="https://www.e-tar.lt/portal/legalAct.html?documentId=82f43d900b8311ee9978886e85107ab2" office:target-frame-name="_top" xlink:show="replace"><text:span text:style-name="T262">1-175</text:span></text:a><text:span text:style-name="T263">, 2023-06-15, paskelbta TAR 2023-06-16, i. k. 2</text:span><text:span text:style-name="T264">023-12026</text:span></text:p>
      <text:p text:style-name="Normal"/>
      <text:p text:style-name="P265"><text:span text:style-name="T266">6</text:span><text:span text:style-name="T267">3</text:span><text:span text:style-name="T268">. Siekiant įgyti Sistemos dalyvio statusą, prieigos operatoriaus Sistemoje pateikti duomenys turi sutapti su duomenimis, kuriuos pagal Aprašo 26</text:span><text:span text:style-name="T269">2</text:span><text:span text:style-name="T270"><text:s/>punktą turi pateikti elektros energijos skirstomųjų tinklų operatorius.</text:span><text:s/></text:p>
      <text:p text:style-name="P271">Papildyta punktu:</text:p>
      <text:p text:style-name="P272"><text:span text:style-name="T273">Nr.<text:s/></text:span><text:a xlink:href="https://www.e-tar.lt/portal/legalAct.html?documentId=82f43d900b8311ee9978886e85107ab2" office:target-frame-name="_top" xlink:show="replace"><text:span text:style-name="T274">1-175</text:span></text:a><text:span text:style-name="T275">, 2023-06-15, paskelbta TAR 2023-06-16, i. k. 2023-12026</text:span></text:p>
      <text:p text:style-name="Normal"/>
      <text:p text:style-name="P276"><text:span text:style-name="T277">7</text:span><text:span text:style-name="T278">. Valdytojas, gavęs Tvarkos aprašo 6 ir 6</text:span><text:span text:style-name="T279">2</text:span><text:span text:style-name="T280"><text:s/>punktuose nurodytą pasirašytą Sistemos daly</text:span><text:span text:style-name="T281">vio sutartį, ne vėliau kaip per 5 darbo dienas priima sprendimą dėl Sistemos dalyvio statuso suteikimo ir, atitinkamai, arba pasirašo Sistemos dalyvio sutartį, arba paprašo patikslinti ir (ar) papildyti pateiktą informaciją. Esant nepakankamai informacijai</text:span><text:span text:style-name="T282"><text:s/>ir Valdytojui priėmus sprendimą nesuteikti subjektui Sistemos dalyvio statuso, tokiam subjektui pateikiamas motyvuotas Valdytojo sprendimas ir subjektas privalo pakartoti Tvarkos aprašo 6 ir 6</text:span><text:span text:style-name="T283">2</text:span><text:span text:style-name="T284"><text:s/>punktuose nustatytą procedūrą. Šis motyvuotas Valdytojo spren</text:span><text:span text:style-name="T285">dimas neatleidžia subjekto nuo nustatytų Įpareigojimų ar pareigos pateikti duomenis apie subjektus, kuriems praėjusiais kalendoriniais metais buvo parduotas degalų ir biodegalų mišinys, kuriame biodegalų koncentracija viršija 10 procentų, vykdymo.</text:span><text:s/></text:p>
      <text:p text:style-name="P286">Punkto<text:s/>pakeitimai:</text:p>
      <text:p text:style-name="P287"><text:span text:style-name="T288">Nr.<text:s/></text:span><text:a xlink:href="https://www.e-tar.lt/portal/legalAct.html?documentId=82f43d900b8311ee9978886e85107ab2" office:target-frame-name="_top" xlink:show="replace"><text:span text:style-name="T289">1-175</text:span></text:a><text:span text:style-name="T290">, 2023-06-15, paskelbta TAR 2023-06-16, i. k. 2023-12026</text:span></text:p>
      <text:p text:style-name="Normal"/>
      <text:p text:style-name="P291"><text:span text:style-name="T292">8</text:span><text:span text:style-name="T293">.</text:span><text:span text:style-name="T294"><text:tab/>Subjektui suteikus Sistemos dalyvio statusą, Sistemos dalyviui suteikiam</text:span><text:span text:style-name="T295">i identifikaciniai duomenys, kurie yra skirti išimtinai tik tam Sistemos dalyviui ir negali būti perduoti ar kitaip perleisti tretiesiems asmenims. Sistemos dalyvis yra atsakingas už jam suteiktų identifikacinių<text:s/></text:span><text:soft-page-break/><text:span text:style-name="T296">duomenų saugojimą ir prisiima riziką dėl bet</text:span><text:span text:style-name="T297"><text:s/>kokių nuostolių, kuriuos jis, Valdytojas ar tretieji asmenys patyrė dėl netinkamo identifikacinių duomenų saugojimo bei naudojimo.</text:span></text:p>
      <text:p text:style-name="P298"><text:span text:style-name="T299">8</text:span><text:span text:style-name="T300">1</text:span><text:span text:style-name="T301">. Prieigos operatorius, nutraukęs sutartį ar ją pakeitęs dėl prieigos įregistravimo su Lietuvos automobilių kelių dire</text:span><text:span text:style-name="T302">kcija, per 5 darbo dienas privalo apie tai informuoti Valdytoją. Valdytojas, gavęs informaciją dėl sutarties nutraukimo, nedelsiant, bet ne vėliau kaip per<text:s/></text:span><text:span text:style-name="T303">1</text:span><text:span text:style-name="T304"><text:s/>darbo dieną, sustabdo DAEI apskaitos vienetų generavimą už elektros energiją, suvartotą prieigos o</text:span><text:span text:style-name="T305">peratoriaus stotelėje (-se), o gavus informaciją apie sutarties pakeitimą, atnaujina duomenis Sistemoje.</text:span><text:span text:style-name="T306"><text:s/></text:span></text:p>
      <text:p text:style-name="P307">Papildyta punktu:</text:p>
      <text:p text:style-name="P308"><text:span text:style-name="T309">Nr.<text:s/></text:span><text:a xlink:href="https://www.e-tar.lt/portal/legalAct.html?documentId=82f43d900b8311ee9978886e85107ab2" office:target-frame-name="_top" xlink:show="replace"><text:span text:style-name="T310">1-175</text:span></text:a><text:span text:style-name="T311">, 2023-06-15, paskelbta T</text:span><text:span text:style-name="T312">AR 2023-06-16, i. k. 2023-12026</text:span></text:p>
      <text:p text:style-name="Normal"/>
      <text:p text:style-name="P313"><text:span text:style-name="T314">9</text:span><text:span text:style-name="T315">.</text:span><text:span text:style-name="T316"><text:tab/>Subjektas, tapdamas Sistemos dalyviu, sutinka, kad Valdytojas iš Informaciją teikiančių subjektų gautų ir Įstatymo 19 straipsnyje nustatytoms priežiūrą vykdančioms institucijoms teiktų informaciją, nurodytą Tvarkos a</text:span><text:span text:style-name="T317">prašo III ir IX skyriuose.</text:span></text:p>
      <text:p text:style-name="P318"><text:span text:style-name="T319">10</text:span><text:span text:style-name="T320">.</text:span><text:span text:style-name="T321"><text:tab/>Valdytojas, gavęs Tarybos ir (ar) Tarnybos įgaliojimą, suteikia Tarybos ir (ar) Tarnybos įgaliotiems administracijos valstybės tarnautojams ir darbuotojams, dirbantiems pagal darbo sutartis, prisijungimo prie Sistemos<text:s/></text:span><text:span text:style-name="T322">identifikacinius duomenis, kurie yra skirti išimtinai tik tam tarnautojui ar darbuotojui ir negali būti perduoti ar kitaip perleisti tretiesiems asmenims.</text:span></text:p>
      <text:p text:style-name="P323"><text:span text:style-name="T324">11</text:span><text:span text:style-name="T325">.</text:span><text:span text:style-name="T326"><text:tab/>Tarybos ir (ar) Tarnybos įgalioti administracijos valstybės tarnautojai ir darbuotojai prival</text:span><text:span text:style-name="T327">o užtikrinti naudojantis Sistema gautos konfidencialios informacijos konfidencialumą.</text:span></text:p>
      <text:p text:style-name="Normal"/>
      <text:p text:style-name="P328"><text:span text:style-name="T329">III</text:span><text:span text:style-name="T330"><text:s text:c="2"/>SKYRIUS</text:span></text:p>
      <text:p text:style-name="P331"><text:span text:style-name="T332">DUOMENŲ APIE Į VIDAUS RINKĄ PATIEKTUS DEGALUS IR DAEI PATEIKIMAS</text:span></text:p>
      <text:p text:style-name="P333"/>
      <text:p text:style-name="P334"><text:span text:style-name="T335">12</text:span><text:span text:style-name="T336">. Degalų tiekėjai, transporto sektoriaus gamtinių dujų tiekėjai, prieigų<text:s/></text:span><text:span text:style-name="T337">operatoriai ir Informaciją teikiantys subjektai Valdytojui teikia informaciją apie Degalų tiekėjų, transporto<text:s/></text:span><text:soft-page-break/><text:span text:style-name="T338">sektoriaus gamtinių dujų tiekėjų ir prieigų operatorių vidaus rinkai patiektus benzino, dyzelino, gamtinių dujų ir DAEI kiekius.</text:span><text:s/></text:p>
      <text:p text:style-name="P339">Punkto pakeitimai:</text:p>
      <text:p text:style-name="P340"><text:span text:style-name="T341">Nr.<text:s/></text:span><text:a xlink:href="https://www.e-tar.lt/portal/legalAct.html?documentId=82f43d900b8311ee9978886e85107ab2" office:target-frame-name="_top" xlink:show="replace"><text:span text:style-name="T342">1-175</text:span></text:a><text:span text:style-name="T343">, 2023-06-15, paskelbta TAR 2023-06-16, i. k. 2023-12026</text:span></text:p>
      <text:p text:style-name="Normal"/>
      <text:p text:style-name="P344"><text:span text:style-name="T345">13</text:span><text:span text:style-name="T346">.</text:span><text:span text:style-name="T347"><text:tab/>Duomenys teikiami naudojantis Sistemos funkcionalumu, o nesant tokios galimybės,</text:span><text:span text:style-name="T348"><text:s/>Valdytojo sprendimu duomenys gali būti teikiami elektroninio ryšio priemonėmis tarp Valdytojo ir informacijos teikėjo suderintu skaitmeniniu formatu.</text:span></text:p>
      <text:p text:style-name="P349"><text:span text:style-name="T350">14</text:span><text:span text:style-name="T351">. Benzino, dyzelino ir skystųjų DAEI kiekiai Sistemoje yra išreiškiami litrais esant 15°C temperatū</text:span><text:span text:style-name="T352">rai ir energine verte megadžauliais (MJ), apskaičiuota pagal Atsinaujinančių energijos išteklių dalies, palyginti su bendruoju galutiniu energijos suvartojimu, apskaičiavimo metodikoje, patvirtintoje energetikos ministro 2017 m. birželio 28 d. įsakymu Nr.<text:s/></text:span><text:span text:style-name="T353">1-170 „Dėl Atsinaujinančių energijos išteklių dalies, palyginti su bendruoju galutiniu energijos suvartojimu, apskaičiavimo metodikos patvirtinimo“ (toliau – Metodika), nustatytą energinę vertę pagal tūrį, o gamtinių dujų ir dujinių DAEI kiekiai išreiškiam</text:span><text:span text:style-name="T354">i energine verte megadžauliais (MJ).</text:span><text:s/></text:p>
      <text:p text:style-name="P355">Punkto pakeitimai:</text:p>
      <text:p text:style-name="P356"><text:span text:style-name="T357">Nr.<text:s/></text:span><text:a xlink:href="https://www.e-tar.lt/portal/legalAct.html?documentId=0a0005d04af511edbc04912defe897d1" office:target-frame-name="_top" xlink:show="replace"><text:span text:style-name="T358">1-294</text:span></text:a><text:span text:style-name="T359">, 2022-10-13, paskelbta TAR 2022-10-13, i. k. 2022-20868</text:span></text:p>
      <text:p text:style-name="Normal"/>
      <text:p text:style-name="P360"><text:span text:style-name="T361">15</text:span><text:span text:style-name="T362">.</text:span><text:span text:style-name="T363"><text:tab/>Jeigu dujų energinė vertė,</text:span><text:span text:style-name="T364"><text:s/>apskaičiuota naudojant viršutinį dujų šilumingumą, yra pateikiama megavatvalandėmis (MWh), energinės vertės kiekis megadžauliais (MJ) Sistemoje perskaičiuojamas taikant perskaičiavimo formulę:</text:span></text:p>
      <text:p text:style-name="P365"><draw:frame draw:style-name="a1" text:anchor-type="as-char" svg:x="0in" svg:y="0in" svg:width="3.44792in" svg:height="0.44792in" style:rel-width="scale" style:rel-height="scale"><draw:object xlink:href="Object 1/" xlink:type="simple" xlink:show="embed" xlink:actuate="onLoad"/></draw:frame></text:p>
      <text:p text:style-name="P366"/>
      <text:p text:style-name="P367"><text:span text:style-name="T368">15</text:span><text:span text:style-name="T369">1</text:span><text:span text:style-name="T370">. Stotelėse suvartotos elektros energijos kiekiai, išreikšti kilovatvalandėmis (kWh), Sistemoje perskaičiuojami į energinės vertės kiekį, išreikštą megadžauliais (MJ), taikant perskaičiavimo formulę:</text:span></text:p>
      <text:p text:style-name="P371"><draw:frame draw:style-name="a2" text:anchor-type="as-char" svg:x="0in" svg:y="0in" svg:width="2.58333in" svg:height="0.38542in" style:rel-width="scale" style:rel-height="scale"><draw:object xlink:href="Object 2/" xlink:type="simple" xlink:show="embed" xlink:actuate="onLoad"/></draw:frame><text:s/></text:p>
      <text:p text:style-name="P372">Papildyta punktu:</text:p>
      <text:p text:style-name="P373"><text:span text:style-name="T374">Nr.<text:s/></text:span><text:a xlink:href="https://www.e-tar.lt/portal/legalAct.html?documentId=82f43d900b8311ee9978886e85107ab2" office:target-frame-name="_top" xlink:show="replace"><text:span text:style-name="T375">1-175</text:span></text:a><text:span text:style-name="T376">, 2023-06-15, paskelbta TAR 2023-06-16, i. k. 2023-12026</text:span></text:p>
      <text:p text:style-name="Normal"/>
      <text:p text:style-name="P377"><text:span text:style-name="T378">16</text:span><text:span text:style-name="T379">.</text:span><text:span text:style-name="T380"><text:tab/>Sistemos dalyviai ir<text:s/></text:span><text:span text:style-name="T381">Informaciją teikiantys subjektai atsako už teikiamų duomenų teisingumą ir tikslumą bei savalaikį tokių duomenų atnaujinimą jų pasikeitimo atveju.</text:span></text:p>
      <text:p text:style-name="P382"/>
      <text:p text:style-name="P383"><text:span text:style-name="T384">IV</text:span><text:span text:style-name="T385"><text:s text:c="2"/>SKYRIUS</text:span></text:p>
      <text:p text:style-name="P386"><text:span text:style-name="T387">INFORMACIJOS APIE DEGALŲ TIEKĖJŲ Į VIDAUS RINKĄ PATIEKTUS DEGALŲ KIEKIUS TEIKIMO TVARKA</text:span></text:p>
      <text:p text:style-name="P388"/>
      <text:p text:style-name="P389"><text:span text:style-name="T390">17</text:span><text:span text:style-name="T391">.</text:span><text:span text:style-name="T392"><text:tab/>VMI ir Muitinė, pagal Įstatymo 18 straipsnio 7 dalyje nurodytas duomenų teikimo sutartis, kiekvieną darbo dieną teikia Valdytojui Tvarkos aprašo 18 ir 19 punktuose nurodytą Informaciją teikiančių subjektų jiems pateiktą informaciją ir duomenis apie d</text:span><text:span text:style-name="T393">egalų ir DAEI, priskiriamų Europos Sąjungos akcizais apmokestinamų produktų kodams (toliau – KN kodas), kurie yra nurodyti pagal tų metų KN versiją, kuri nurodyta atitinkamoje Europos Parlamento ir Tarybos direktyvoje, nustatančioje atitinkamų prekių apmok</text:span><text:span text:style-name="T394">estinimą, vežimą, tiekimą vidaus rinkai ir prievolės mokėti akcizus atsiradimą:<text:s/></text:span></text:p>
      <text:p text:style-name="P395"><text:span text:style-name="T396">17.1</text:span><text:span text:style-name="T397">.</text:span><text:span text:style-name="T398"><text:tab/>Aliejai: KN 1507 10 10, 1507 90 10, 1508 10 10, 1508 90 10, 1511 10 10, 1511 90 91, 1512 11 10, 1512 19 10, 1512 21 10, 1512 29 10, 1513 11 10, 1513 19 30, 1513 21 10,</text:span><text:span text:style-name="T399"><text:s/>1513 29 30, 1514 11 10, 1514 19 10, 1514 91 10, 1514 99 10, 1515 19 10, 1515 21 10, 1515 29 10, 1515 30 10, 1515 50 11, 1515 50 91, 1515 90 21, 1515 90 31, 1515 90 40, 1515 90 60, 1516 20 95 subpozicijose klasifikuojami produktai;</text:span></text:p>
      <text:p text:style-name="P400"><text:span text:style-name="T401">17.2</text:span><text:span text:style-name="T402">.</text:span><text:span text:style-name="T403"><text:tab/>Lengvosios aly</text:span><text:span text:style-name="T404">vos ir preparatai: KN 2710 12 41, 2710 12 45, 2710 12 49, 2710 12 50, 2710 12 70 subpozicijose klasifikuojami produktai;</text:span></text:p>
      <text:p text:style-name="P405"><text:span text:style-name="T406">17.3</text:span><text:span text:style-name="T407">.</text:span><text:span text:style-name="T408"><text:tab/>Kitos naftos alyvos ir alyvos: KN 2710 19 21, 2710 19 25, 2710 19 43, 2710 19 46, 2710 19 47, 2710 19 48 subpozicijose klasif</text:span><text:span text:style-name="T409">ikuojami produktai;</text:span></text:p>
      <text:p text:style-name="P410"><text:span text:style-name="T411">17.4</text:span><text:span text:style-name="T412">.</text:span><text:span text:style-name="T413"><text:tab/>Gazoliai: KN 2710 19 43, 2710 20 11, 2710 20 16, 2710 20 19 subpozicijose klasifikuojami produktai;</text:span></text:p>
      <text:p text:style-name="P414"><text:span text:style-name="T415">17.5</text:span><text:span text:style-name="T416">.</text:span><text:span text:style-name="T417"><text:tab/>Metanolis: KN 2905 11 00 subpozicijoje klasifikuojamas produktas;</text:span></text:p>
      <text:p text:style-name="P418"><text:span text:style-name="T419">17.6</text:span><text:span text:style-name="T420">.</text:span><text:span text:style-name="T421"><text:tab/>Biodyzelinas: KN 3826 00 90<text:s/></text:span><text:span text:style-name="T422">subpozicijoje klasifikuojamas produktas;</text:span></text:p>
      <text:p text:style-name="P423"><text:span text:style-name="T424">17.7</text:span><text:span text:style-name="T425">.</text:span><text:span text:style-name="T426"><text:tab/>Kiti: KN 2710 19 43, 2711 19 00, 2804 10 00, 3824 99 92, 3826 00 90 subpozicijose klasifikuojami produktai.</text:span></text:p>
      <text:p text:style-name="P427"><text:span text:style-name="T428">18</text:span><text:span text:style-name="T429">.</text:span><text:span text:style-name="T430"><text:tab/>VMI teikia informaciją ir duomenis Valdytojui:<text:s/></text:span></text:p>
      <text:p text:style-name="P431"><text:span text:style-name="T432">18.1</text:span><text:span text:style-name="T433">.</text:span><text:span text:style-name="T434"><text:tab/>akcizų deklaracijų informaciją<text:s/></text:span><text:span text:style-name="T435">ir duomenis pagal tarifines grupes Nr. 410, Nr. 415, Nr. 420, Nr. 440, Nr. 445, Nr. 460 ir Nr. 464 (mokesčių mokėtojo pavadinimą ir identifikacinį numerį, mokestinį laikotarpį ir per mokestinį laikotarpį apmokestintų degalų, (ar) biodegalų kiekius ir kt.);</text:span></text:p>
      <text:p text:style-name="P436"><text:span text:style-name="T437">18.2</text:span><text:span text:style-name="T438">.</text:span><text:span text:style-name="T439"><text:tab/>akcizais apmokestinamų prekių gabenimo dokumentų (toliau – e¬AD), supaprastintų akcizais apmokestinamų prekių gabenimo dokumentų (toliau – SAAD) ir (ar) akcizų apskaičiavimo dokumentų (toliau – DAA) (toliau kartu – Siuntos dokumentas) informacij</text:span><text:span text:style-name="T440">ą ir duomenis:</text:span></text:p>
      <text:p text:style-name="P441"><text:span text:style-name="T442">18.2.1</text:span><text:span text:style-name="T443">.</text:span><text:span text:style-name="T444"><text:tab/>dokumento numerį;</text:span></text:p>
      <text:p text:style-name="P445"><text:span text:style-name="T446">18.2.2</text:span><text:span text:style-name="T447">.</text:span><text:span text:style-name="T448"><text:tab/>dokumento išrašymo datą;<text:s/></text:span></text:p>
      <text:p text:style-name="P449"><text:span text:style-name="T450">18.2.3</text:span><text:span text:style-name="T451">.</text:span><text:span text:style-name="T452"><text:tab/>mokesčių mokėtojo identifikacinį numerį;</text:span></text:p>
      <text:p text:style-name="P453"><text:span text:style-name="T454">18.2.4</text:span><text:span text:style-name="T455">.</text:span><text:span text:style-name="T456"><text:tab/>degalų ir (ar) biodegalų, už kuriuos atsirado prievolė mokėti akcizus, KN kodą;</text:span></text:p>
      <text:p text:style-name="P457"><text:span text:style-name="T458">18.2.5</text:span><text:span text:style-name="T459">.</text:span><text:span text:style-name="T460"><text:tab/>su akcizais apmoke</text:span><text:span text:style-name="T461">stinamomis prekėmis atliekamų operacijų kodą (toliau – Operacijos kodas), pagal Operacijų, susijusių su akcizais apmokestinamomis prekėmis, klasifikatorių, patvirtintą Valstybinės mokesčių inspekcijos prie Lietuvos Respublikos finansų ministerijos viršinin</text:span><text:span text:style-name="T462">ko 2002 m. birželio 14 d. įsakymu Nr. 156 „Dėl akcizais apmokestinamų prekių apskaitos“;</text:span></text:p>
      <text:p text:style-name="P463"><text:span text:style-name="T464">18.2.6</text:span><text:span text:style-name="T465">.</text:span><text:span text:style-name="T466"><text:tab/>degalų ir (ar) biodegalų kiekį litrais esant 15°C temperatūrai;</text:span></text:p>
      <text:p text:style-name="P467"><text:span text:style-name="T468">18.2.7</text:span><text:span text:style-name="T469">.</text:span><text:span text:style-name="T470"><text:tab/>Tvarkos aprašo 18.2.6 papunktyje nurodytų biodegalų dalį procentais (%);</text:span></text:p>
      <text:p text:style-name="P471"><text:span text:style-name="T472">18.2.8</text:span><text:span text:style-name="T473">. prekės savininko (Degalų tiekėjo) juridinio (fizinio) asmens kodą (DAA nurodytą prekės savininko kodą, e-AD elektroniniame pranešime apie akcizais apmokestinamų prekių gavimą nurodytą prekės savininko ir (ar) prekės gavėjo kodą, SAAD nurodytą pre</text:span><text:span text:style-name="T474">kių gavėjo arba atitinkamai siuntėjo kodą), jeigu jie yra pateikti;</text:span><text:s/></text:p>
      <text:p text:style-name="P475">Papunkčio pakeitimai:</text:p>
      <text:p text:style-name="P476"><text:span text:style-name="T477">Nr.<text:s/></text:span><text:a xlink:href="https://www.e-tar.lt/portal/legalAct.html?documentId=0a0005d04af511edbc04912defe897d1" office:target-frame-name="_top" xlink:show="replace"><text:span text:style-name="T478">1-294</text:span></text:a><text:span text:style-name="T479">, 2022-10-13, paskelbta TAR 2022-10-13, i. k. 2022-20868</text:span></text:p>
      <text:p text:style-name="Normal"/>
      <text:p text:style-name="P480"><text:span text:style-name="T481">18.2.9</text:span><text:span text:style-name="T482">. siuntėjo (akcizais apmokestinamų prekių sandėlio savininko ar įmonės, siunčiančios akcizais apmokestinamas prekes) pavadinimą, išsiuntimo vietos (akcizais apmokestinamų prekių sandėlio ar kitos vietos, iš kurios išgabentos prekės) adresą ir<text:s/></text:span><text:span text:style-name="T483">pristatymo vietos pavadinimą (adresą).</text:span><text:s/></text:p>
      <text:p text:style-name="P484">Papunkčio pakeitimai:</text:p>
      <text:p text:style-name="P485"><text:span text:style-name="T486">Nr.<text:s/></text:span><text:a xlink:href="https://www.e-tar.lt/portal/legalAct.html?documentId=0a0005d04af511edbc04912defe897d1" office:target-frame-name="_top" xlink:show="replace"><text:span text:style-name="T487">1-294</text:span></text:a><text:span text:style-name="T488">, 2022-10-13, paskelbta TAR 2022-10-13, i. k. 2022-20868</text:span></text:p>
      <text:p text:style-name="Normal"/>
      <text:p text:style-name="P489"><text:span text:style-name="T490">19</text:span><text:span text:style-name="T491">.</text:span><text:span text:style-name="T492"><text:tab/>Muitinė teikia in</text:span><text:span text:style-name="T493">formaciją ir duomenis Valdytojui:</text:span></text:p>
      <text:p text:style-name="P494"><text:span text:style-name="T495">19.1</text:span><text:span text:style-name="T496">.</text:span><text:span text:style-name="T497"><text:tab/>muitinės deklaracijų (toliau taip pat – Siuntos dokumentas) informaciją ir duomenis apie prekių deklaravimą muitinės procedūrai „išleidimas į laisvą apyvartą“, kuri žymima muitinės procedūros kodu „40“, kai už šias</text:span><text:span text:style-name="T498"><text:s/>prekes buvo sumokėti akcizai:</text:span></text:p>
      <text:p text:style-name="P499"><text:span text:style-name="T500">19.1.1</text:span><text:span text:style-name="T501">.</text:span><text:span text:style-name="T502"><text:tab/>muitinės deklaracijos numerį (MRN);</text:span></text:p>
      <text:p text:style-name="P503"><text:span text:style-name="T504">19.1.2</text:span><text:span text:style-name="T505">.</text:span><text:span text:style-name="T506"><text:tab/>priėmimo datą;<text:s/></text:span></text:p>
      <text:p text:style-name="P507"><text:span text:style-name="T508">19.1.3</text:span><text:span text:style-name="T509">. prekės gavėjo (Degalų tiekėjo) pavadinimą ir gavėjo ekonominės veiklos vykdytojo registracijos ir identifikavimo kodą (EORI kodą), pristaty</text:span><text:span text:style-name="T510">mo vietos pavadinimą, kai degalai parduodami šalies rinkoje;</text:span><text:s/></text:p>
      <text:p text:style-name="P511">Papunkčio pakeitimai:</text:p>
      <text:p text:style-name="P512"><text:span text:style-name="T513">Nr.<text:s/></text:span><text:a xlink:href="https://www.e-tar.lt/portal/legalAct.html?documentId=0a0005d04af511edbc04912defe897d1" office:target-frame-name="_top" xlink:show="replace"><text:span text:style-name="T514">1-294</text:span></text:a><text:span text:style-name="T515">, 2022-10-13, paskelbta TAR 2022-10-13, i. k. 2022-20868</text:span></text:p>
      <text:p text:style-name="Normal"/>
      <text:p text:style-name="P516"><text:span text:style-name="T517">19.1.</text:span><text:span text:style-name="T518">4</text:span><text:span text:style-name="T519">.</text:span><text:span text:style-name="T520"><text:tab/>degalų ir (ar) biodegalų, už kuriuos atsirado prievolė mokėti akcizus, KN kodą;</text:span></text:p>
      <text:p text:style-name="P521"><text:span text:style-name="T522">19.1.5</text:span><text:span text:style-name="T523">.</text:span><text:span text:style-name="T524"><text:tab/>muitinės procedūros kodą;</text:span></text:p>
      <text:p text:style-name="P525"><text:span text:style-name="T526">19.1.6</text:span><text:span text:style-name="T527">.</text:span><text:span text:style-name="T528"><text:tab/>prekės kiekį kilogramais ir papildomais matavimo vienetais – litrais esant 15°C temperatūrai;</text:span></text:p>
      <text:p text:style-name="P529"><text:span text:style-name="T530">19.1.7</text:span><text:span text:style-name="T531">.</text:span><text:span text:style-name="T532"><text:tab/>prekės aprašymą</text:span><text:span text:style-name="T533">.</text:span></text:p>
      <text:p text:style-name="P534"><text:span text:style-name="T535">20</text:span><text:span text:style-name="T536">. Informaciją teikiančių subjektų Tvarkos aprašo 18.2.8 ir 19.1.3 papunkčiuose nurodytas Degalų tiekėjas ne vėliau kaip per 30 kalendorinių dienų nuo Tvarkos aprašo 18.1 papunktyje nurodytos akcizų deklaracijos arba Tvarkos aprašo 19.1 papunkty</text:span><text:span text:style-name="T537">je nurodytos muitinės deklaracijos informacijos ir duomenų gavimo dienos Sistemoje patvirtina gautos informacijos teisingumą. Jeigu informacija Sistemoje pateikta muitinės deklaracijos pagrindu, Degalų tiekėjas patikslina Tvarkos aprašo 19.1.3 papunktyje n</text:span><text:span text:style-name="T538">urodyto prekės gavėjo degalų pristatymo vietos pavadinimą (adresą), Tvarkos aprašo 19.1.5 papunktyje nurodytą muitinės procedūros kodą papildomai nurodydamas Operacijos kodą ir Tvarkos aprašo 19.1.7 papunktyje nurodytą prekės aprašymą papildomai nurodydama</text:span><text:span text:style-name="T539">s biodegalų dalį, išreikštą litrais arba kilogramais.<text:s/></text:span></text:p>
      <text:p text:style-name="P540"><text:span text:style-name="T541">20.1</text:span><text:span text:style-name="T542">. </text:span><text:span text:style-name="T543">Degalų tiekėjas patvirtindamas Sistemoje gautos informacijos teisingumą visais atvejais papildomai pateikia:</text:span></text:p>
      <text:p text:style-name="P544"><text:span text:style-name="T545">20.1.1</text:span><text:span text:style-name="T546">.<text:s/></text:span><text:span text:style-name="T547">biodegalų siuntos, kuri nustatoma pagal atskirą siuntos dokumentą (toliau – siunta), tvarumo charakteristikas patvirtinančio dokumento numerį ir bendrą pagal tokį dokumentą tvariais pripažintų DAEI kiekį, išreikštą energine verte (megadžauliais), bendrą DA</text:span><text:span text:style-name="T548">EI kiekį, išreikštą litrais arba kilogramais, ir kiekvienai siuntai tenkantį DAEI kiekį, išreikštą energine verte (megadžauliais) ir litrais arba kilogramais. DAEI kiekis, išreikštas litrais, tvarumo charakteristikas patvirtinančiame dokumente, yra laikoma</text:span><text:span text:style-name="T549">s pirmine DAEI kiekio išraiška. <text:s/></text:span></text:p>
      <text:p text:style-name="P550"><text:span text:style-name="T551">20.1.2</text:span><text:span text:style-name="T552">. tvarumo charakteristikas patvirtinančiame dokumente nurodytą bendrą DAEI ir energijos būvio ciklo metu išmetamų šiltnamio efektą sukeliančių dujų intensyvumą, išreikštą gramais anglies dioksido ekvivalentu megadžauliui (gCO2ekv./MJ), DAEI gamybai panaudo</text:span><text:span text:style-name="T553">tos žaliavos rūšį ir kilmės šalį. Sistemos dalyvis elektroninėmis ryšio priemonėmis gali pasiūlyti Valdytojui į sistemą įtraukti naują žaliavos, iš kurios yra pagaminti DAEI, rūšį ir kilmės šalį. Sistemos dalyvio siūlymu įtraukiant naują žaliavą jai nėra s</text:span><text:span text:style-name="T554">uteikiamas papildomas požymis pagal Tvarkos aprašo 32.2.4 papunktį. <text:s/></text:span></text:p>
      <text:p text:style-name="P555"><text:span text:style-name="T556">20.1.3</text:span><text:span text:style-name="T557">. pagal Metodiką išskirtą Tvarkos aprašo 18.2.4 ir 19.1.4 papunkčiuose nurodytų degalų ir (ar) biodegalų kuro rūšį;<text:s/></text:span></text:p>
      <text:p text:style-name="P558"><text:span text:style-name="T559">20.1.4</text:span><text:span text:style-name="T560">. pagal Metodiką išskirtą Tvarkos aprašo 18.2.4 i</text:span><text:span text:style-name="T561">r 19.1.4 papunkčiuose nurodytų biodegalų gamybai panaudotos žaliavos rūšį;</text:span></text:p>
      <text:p text:style-name="P562"><text:span text:style-name="T563">20.1.5</text:span><text:span text:style-name="T564">. informaciją ar biodegalai yra pagaminti iš maistinių ir (ar) pašarinių augalų;</text:span></text:p>
      <text:p text:style-name="P565"><text:span text:style-name="T566">20.1.6</text:span><text:span text:style-name="T567">. pridėtinės vertės mokesčio sąskaitos faktūros, kuria buvo įformintas atitinkam</text:span><text:span text:style-name="T568">ų degalų ir (ar) biodegalų pardavimas, datą, seriją ir numerį, kai tiekiant prekes iš akcizais apmokestinamų prekių sandėlio privalo būti išrašoma pridėtinės vertės mokesčio sąskaita faktūra.</text:span></text:p>
      <text:p text:style-name="P569"><text:span text:style-name="T570">20.2</text:span><text:span text:style-name="T571">. Sistema automatiškai apskaičiuoja vidaus rinkai pati</text:span><text:span text:style-name="T572">ektų degalų kiekį, išreikštą energine verte (megadžauliais), žemiau nustatyta tvarka:</text:span></text:p>
      <text:p text:style-name="P573"><text:span text:style-name="T574">20.2.1</text:span><text:span text:style-name="T575">. vidaus rinkai patiektų degalų kiekis, išreikštas energine verte (megadžauliais), apskaičiuojamas iš degalų ir biodegalų mišinio kiekio, išreikšto litrais, nurod</text:span><text:span text:style-name="T576">omo Tvarkos aprašo 18.2.6 arba 19.1.6 papunkčiuose nustatyta tvarka, atėmus siuntoje įmaišytą DAEI kiekį, išreikštą litrais, pateikiamą Tvarkos aprašo 20.1.1 papunktyje nustatyta tvarka ir padauginus gautą skirtumą iš Metodikoje nurodytos atitinkamos kuro<text:s/></text:span><text:span text:style-name="T577">rūšies energinės vertės (megadžauliais). Kai siuntoje esantis DAEI kiekis yra išreikštas kilogramais, DAEI kiekis, išreikštas kilogramais, yra perskaičiuojamas į DAEI kiekį, išreikštą <text:s/>litrais Tvarkos aprašo 20.2.2 papunktyje nustatyta tvarka;<text:s/></text:span></text:p>
      <text:p text:style-name="P578"><text:span text:style-name="T579">20.2.2</text:span><text:span text:style-name="T580">.</text:span><text:span text:style-name="T581"><text:s/>DAEI kiekis, išreikštas kilogramais, perskaičiuojamas į DAEI kiekį, išreikštą litrais, siuntoje patiektų biodegalų kiekį, išreikštą energine verte (megadžauliais), padalinant iš Metodikoje nurodytos atitinkamos kuro rūšies energinės vertės pagal tūrį ir g</text:span><text:span text:style-name="T582">autą rezultatą suapvalinant pagal matematines apvalinimo taisykles vieno skaičiaus po kablelio tikslumu<text:s/></text:span></text:p>
      <text:p text:style-name="P583">Punkto pakeitimai:</text:p>
      <text:p text:style-name="P584"><text:span text:style-name="T585">Nr.<text:s/></text:span><text:a xlink:href="https://www.e-tar.lt/portal/legalAct.html?documentId=0a0005d04af511edbc04912defe897d1" office:target-frame-name="_top" xlink:show="replace"><text:span text:style-name="T586">1-294</text:span></text:a><text:span text:style-name="T587">, 2022-10-13, paskelb</text:span><text:span text:style-name="T588">ta TAR 2022-10-13, i. k. 2022-20868</text:span></text:p>
      <text:p text:style-name="Normal"/>
      <text:p text:style-name="P589"><text:span text:style-name="T590">21</text:span><text:span text:style-name="T591">.</text:span><text:span text:style-name="T592"><text:tab/>Informaciją teikiantys subjektai visais atvejais privalo nurodyti Tvarkos aprašo 18.2.8 ir 19.1.3papunkčiuose nurodytus duomenis. Informaciją teikiantiems subjektams nepateikus Tvarkos aprašo 18.2.8 ir 19.1.3 pa</text:span><text:span text:style-name="T593">punkčiuose nurodytos informacijos ir duomenų arba pateikus kitų subjektų, kurie nepriskiriami Degalų tiekėjams, duomenis, laikoma, kad jie patvirtina, jog degalai vidaus rinkoje nebuvo parduoti, o buvo sunaudoti pačių Informaciją teikiančių subjektų.</text:span></text:p>
      <text:p text:style-name="P594"><text:span text:style-name="T595">22</text:span><text:span text:style-name="T596">.</text:span><text:span text:style-name="T597"><text:tab/>Didmenine prekyba nefasuotais naftos produktais besiverčiantys subjektai, kai jie parduoda benziną ir (ar) dyzeliną, už kuriuos jau yra sumokėti akcizai ir kuriuose biodegalų koncentracija viršija 10 procentų, skaičiuojant pagal bendrą degalų ir biodega</text:span><text:span text:style-name="T598">lų mišinio energinę vertę, privalo iki einamųjų metų sausio 31 dienos pateikti duomenis apie subjektus, kuriems praėjusiais kalendoriniais metais toks degalų ir biodegalų mišinys buvo parduotas, nurodant:<text:s/></text:span></text:p>
      <text:p text:style-name="P599"><text:span text:style-name="T600">22.1</text:span><text:span text:style-name="T601">.</text:span><text:span text:style-name="T602"><text:tab/>subjektų, kuriems tokie degalai buvo pardu</text:span><text:span text:style-name="T603">oti, duomenis (pavadinimą ir juridinio (fizinio) asmens kodą);</text:span></text:p>
      <text:p text:style-name="P604"><text:span text:style-name="T605">22.2</text:span><text:span text:style-name="T606">.</text:span><text:span text:style-name="T607"><text:tab/>parduotų degalų ir biodegalų kiekį litrais ir pagal Metodikoje nurodytą kurą.</text:span></text:p>
      <text:p text:style-name="P608"><text:span text:style-name="T609">23</text:span><text:span text:style-name="T610">.</text:span><text:span text:style-name="T611"><text:tab/>Degalų tiekėjai, kurie išvežė už Lietuvos Respublikos teritorijos ribų degalus ir (ar) DAEI, už</text:span><text:span text:style-name="T612"><text:s/>kuriuos buvo sugeneruoti DAEI apskaitos vienetai, privalo, ne vėliau kaip per 14 kalendorinių dienų nuo išvežimo momento, patvirtinti gautos informacijos, nurodytos Tvarkos aprašo 18.2 papunktyje, teisingumą, ir papildomai pateikti Tvarkos aprašo 20 punkt</text:span><text:span text:style-name="T613">e nurodytą informaciją Sistemoje.</text:span></text:p>
      <text:p text:style-name="P614"/>
      <text:p text:style-name="P615"><text:span text:style-name="T616">V</text:span><text:span text:style-name="T617"><text:s text:c="2"/>SKYRIUS</text:span></text:p>
      <text:p text:style-name="P618"><text:span text:style-name="T619">INFORMACIJOS APIE TRANSPORTO SEKTORIAUS GAMTINIŲ DUJŲ TIEKĖJŲ Į VIDAUS RINKĄ PATIEKTUS DAEI TEIKIMO TVARKA</text:span></text:p>
      <text:p text:style-name="P620"/>
      <text:p text:style-name="P621"><text:span text:style-name="T622">24</text:span><text:span text:style-name="T623">. Paskirtasis subjektas (dujos) iki kiekvieno kalendorinio mėnesio 10 darbo dienos Valdytojui teikia duomenis apie transporto sektoriaus gamtinių dujų tiekėjų per praėjusį kalendorinį mėnesį patiektus DAEI ir panaudotas kilmės garantijas:<text:s/></text:span></text:p>
      <text:p text:style-name="P624">Punkto pakeitimai:</text:p>
      <text:p text:style-name="P625"><text:span text:style-name="T626">Nr.<text:s/></text:span><text:a xlink:href="https://www.e-tar.lt/portal/legalAct.html?documentId=82f43d900b8311ee9978886e85107ab2" office:target-frame-name="_top" xlink:show="replace"><text:span text:style-name="T627">1-175</text:span></text:a><text:span text:style-name="T628">, 2023-06-15, paskelbta TAR 2023-06-16, i. k. 2023-12026</text:span></text:p>
      <text:p text:style-name="P629"><text:span text:style-name="T630">24.1</text:span><text:span text:style-name="T631">.</text:span><text:span text:style-name="T632"><text:tab/>atsinaujinančių išteklių energijos kilmės garantijos, įrodančios DAEI patiekimą g</text:span><text:span text:style-name="T633">alutiniam vartotojui, unikalų identifikacinį numerį;<text:s/></text:span></text:p>
      <text:p text:style-name="P634"><text:span text:style-name="T635">24.2</text:span><text:span text:style-name="T636">.</text:span><text:span text:style-name="T637"><text:tab/>DAEI pardavimo vidaus rinkai datą, nustatomą pagal atsinaujinančių išteklių energijos kilmės garantijos, įrodančios DAEI patiekimą galutiniam vartotojui, panaudojimo datą;</text:span></text:p>
      <text:p text:style-name="P638"><text:span text:style-name="T639">24.3</text:span><text:span text:style-name="T640">.</text:span><text:span text:style-name="T641"><text:tab/>pagal Meto</text:span><text:span text:style-name="T642">diką nurodant vidaus rinkai patiektų DAEI rūšį, viršutinį šilumingumą ir žemutinį šilumingumą;</text:span></text:p>
      <text:p text:style-name="P643"><text:span text:style-name="T644">24.4</text:span><text:span text:style-name="T645">.</text:span><text:span text:style-name="T646"><text:tab/>pagal Metodiką nurodant DAEI gamybai panaudotas žaliavas;</text:span></text:p>
      <text:p text:style-name="P647"><text:span text:style-name="T648">24.5</text:span><text:span text:style-name="T649">. informaciją ar DAEI yra pagaminti iš maistinių ir (ar) pašarinių augalų;</text:span><text:s/></text:p>
      <text:p text:style-name="P650">Papildyta<text:s/>punktu:</text:p>
      <text:p text:style-name="P651"><text:span text:style-name="T652">Nr.<text:s/></text:span><text:a xlink:href="https://www.e-tar.lt/portal/legalAct.html?documentId=0a0005d04af511edbc04912defe897d1" office:target-frame-name="_top" xlink:show="replace"><text:span text:style-name="T653">1-294</text:span></text:a><text:span text:style-name="T654">, 2022-10-13, paskelbta TAR 2022-10-13, i. k. 2022-20868</text:span></text:p>
      <text:p text:style-name="Normal"/>
      <text:p text:style-name="P655"><text:span text:style-name="T656">24.6</text:span><text:span text:style-name="T657">.</text:span><text:span text:style-name="T658"><text:tab/>vidaus rinkai patiektų DAEI kiekį energine verte megavatvalandėmis<text:s/></text:span><text:span text:style-name="T659">(MWh);</text:span></text:p>
      <text:p text:style-name="P660">Papunkčio numeracijos pakeitimas:</text:p>
      <text:p text:style-name="P661"><text:span text:style-name="T662">Nr.<text:s/></text:span><text:a xlink:href="https://www.e-tar.lt/portal/legalAct.html?documentId=0a0005d04af511edbc04912defe897d1" office:target-frame-name="_top" xlink:show="replace"><text:span text:style-name="T663">1-294</text:span></text:a><text:span text:style-name="T664">, 2022-10-13, paskelbta TAR 2022-10-13, i. k. 2022-20868</text:span></text:p>
      <text:p text:style-name="Normal"/>
      <text:p text:style-name="P665"><text:span text:style-name="T666">24.7</text:span><text:span text:style-name="T667">.</text:span><text:span text:style-name="T668"><text:tab/>dujų pildymo punkto pavadinimą, arba kit</text:span><text:span text:style-name="T669">us konkretų dujų pildymo punktą identifikuojančius duomenis, kuriame vidaus rinkai buvo patiekti DAEI;</text:span></text:p>
      <text:p text:style-name="P670">Papunkčio numeracijos pakeitimas:</text:p>
      <text:p text:style-name="P671"><text:span text:style-name="T672">Nr.<text:s/></text:span><text:a xlink:href="https://www.e-tar.lt/portal/legalAct.html?documentId=0a0005d04af511edbc04912defe897d1" office:target-frame-name="_top" xlink:show="replace"><text:span text:style-name="T673">1-294</text:span></text:a><text:span text:style-name="T674">, 2022-10-13</text:span><text:span text:style-name="T675">, paskelbta TAR 2022-10-13, i. k. 2022-20868</text:span></text:p>
      <text:p text:style-name="Normal"/>
      <text:p text:style-name="P676"><text:span text:style-name="T677">24.8</text:span><text:span text:style-name="T678">.</text:span><text:span text:style-name="T679"><text:tab/>DAEI siuntos tvarumo charakteristikas patvirtinančio dokumento numerį ir bendrą pagal dokumentą tvariu pripažintų DAEI energinės vertės kiekį, išreikštą megavatvalandėmis (MWh), kartu su informacija a</text:span><text:span text:style-name="T680">pie bendrą DAEI ir energijos būvio ciklo metu išmetamų šiltnamio efektą sukeliančių dujų intensyvumą, išreikštą gramais anglies dioksido ekvivalentu megadžauliui (gCO2ekv./MJ), DAEI gamybai panaudotos žaliavos rūšį ir DAEI kilmės šalį.</text:span></text:p>
      <text:p text:style-name="P681">Papunkčio numeracijos pakeitimas:</text:p>
      <text:p text:style-name="P682"><text:span text:style-name="T683">Nr.<text:s/></text:span><text:a xlink:href="https://www.e-tar.lt/portal/legalAct.html?documentId=0a0005d04af511edbc04912defe897d1" office:target-frame-name="_top" xlink:show="replace"><text:span text:style-name="T684">1-294</text:span></text:a><text:span text:style-name="T685">, 2022-10-13, paskelbta TAR 2022-10-13, i. k. 2022-20868</text:span></text:p>
      <text:p text:style-name="Normal"/>
      <text:p text:style-name="P686"><text:span text:style-name="T687">25</text:span><text:span text:style-name="T688">. Transporto sektoriaus gamtinių dujų tiekėjas, ne vėliau kaip iki ka</text:span><text:span text:style-name="T689">lendorinio mėnesio, kurį Paskirtasis subjektas (dujos) pateikė Tvarkos aprašo 24 punkte nurodytą informaciją, paskutinės dienos, Sistemoje patvirtina gautos informacijos teisingumą ir papildomai pateikia pridėtinės vertės mokesčio sąskaitos faktūros, kuria</text:span><text:span text:style-name="T690"><text:s/>buvo įformintas atitinkamų DAEI pardavimas, datą, seriją ir numerį.</text:span><text:s/></text:p>
      <text:p text:style-name="P691">Punkto pakeitimai:</text:p>
      <text:p text:style-name="P692"><text:span text:style-name="T693">Nr.<text:s/></text:span><text:a xlink:href="https://www.e-tar.lt/portal/legalAct.html?documentId=82f43d900b8311ee9978886e85107ab2" office:target-frame-name="_top" xlink:show="replace"><text:span text:style-name="T694">1-175</text:span></text:a><text:span text:style-name="T695">, 2023-06-15, paskelbta TAR 2023-06-16, i. k. 2023-12026</text:span></text:p>
      <text:p text:style-name="Normal"/>
      <text:p text:style-name="P696"><text:span text:style-name="T697">26</text:span><text:span text:style-name="T698">.</text:span><text:span text:style-name="T699"><text:tab/>Valdytojas iki einamųjų metų sausio 31 dienos pateikia Dujų perdavimo sistemos operatoriui visų Paskirtojo subjekto pagal Tvarkos aprašo 24.6 papunktį nurodytų dujų pildymo punktų pavadinimų sąrašą, o Dujų perdavimo sistemos operatorius pateikia Vald</text:span><text:span text:style-name="T700">ytojui informaciją apie per praėjusius kalendorinius metais į dujų sistemą per šiuos dujų pildymo punktus patiektų dujų kiekius megavatvalandėmis (MWh).</text:span></text:p>
      <text:p text:style-name="Normal"/>
      <text:p text:style-name="P701"><text:span text:style-name="T702">V</text:span><text:span text:style-name="T703">1</text:span><text:span text:style-name="T704"><text:s/>SKYRIUS</text:span></text:p>
      <text:p text:style-name="P705"><text:span text:style-name="T706">REIKALAVIMAI STOTELĖMS IR INFORMACIJOS APIE PRIEIGŲ OPERATORIŲ STOTELĖSE SUVARTOTĄ<text:s/></text:span><text:span text:style-name="T707">ELEKTROS ENERGIJĄ TEIKIMO TVARKA</text:span></text:p>
      <text:p text:style-name="P708"/>
      <text:p text:style-name="P709"><text:span text:style-name="T710">26</text:span><text:span text:style-name="T711">1</text:span><text:span text:style-name="T712">. Stotelės privalo būti prijungtos prie atskiro elektros energijos įvado ir turėti atskirą elektros energijos apskaitos prietaisą. Prieigų operatoriai užtikrina ir prisiima atsakomybę, kad prie elektros energijos įv</text:span><text:span text:style-name="T713">ado nebūtų prijungtų jokių kitų objektų, išskyrus stotelėje esančias prieigas.</text:span></text:p>
      <text:p text:style-name="P714"><text:span text:style-name="T715">26</text:span><text:span text:style-name="T716">2</text:span><text:span text:style-name="T717">. Elektros energijos skirstymo operatorius iki kiekvieno kalendorinio mėnesio 10 darbo dienos Valdytojui teikia duomenis apie stoteles, kurios yra prijungtos prie atskiro</text:span><text:span text:style-name="T718"><text:s/>įvado (turi atskirą elektros energijos apskaitos prietaisą):<text:s/></text:span></text:p>
      <text:p text:style-name="P719"><text:span text:style-name="T720">26</text:span><text:span text:style-name="T721">2</text:span><text:span text:style-name="T722">.1</text:span><text:span text:style-name="T723">. juridinio asmens pavadinimą,<text:s/></text:span><text:span text:style-name="T724">su kuriuo yra sudaryta Elektros energijos persiuntimo paslaugos teikimo sutartis</text:span><text:span text:style-name="T725">;</text:span></text:p>
      <text:p text:style-name="P726"><text:span text:style-name="T727">26</text:span><text:span text:style-name="T728">2</text:span><text:span text:style-name="T729">.2</text:span><text:span text:style-name="T730">. stotelės adresą, kurioje buvo suvartota elektros energija ir e</text:span><text:span text:style-name="T731">lektros energijos kiekį, išreikštą kilovatvalandėmis (kWh).</text:span></text:p>
      <text:p text:style-name="P732"><text:span text:style-name="T733">26</text:span><text:span text:style-name="T734">3</text:span><text:span text:style-name="T735">. Paskirtasis subjektas (elektra) iki kiekvieno kalendorinio mėnesio 10 darbo dienos Valdytojui pateikia duomenis apie nepriklausomų elektros energijos tiekėjų arba elektros energijos gam</text:span><text:span text:style-name="T736">intojų, kai elektros energija iš atsinaujinančius energijos išteklius gaminančios elektrinės tiesiogiai tiekiama į objektą per praėjusį kalendorinį mėnesį panaudotas kilmės garantijas stotelėse:<text:s/></text:span></text:p>
      <text:p text:style-name="P737"><text:span text:style-name="T738">26</text:span><text:span text:style-name="T739">3</text:span><text:span text:style-name="T740">.1</text:span><text:span text:style-name="T741">. atsinaujinančių išteklių energijos kilmės garantijo</text:span><text:span text:style-name="T742">s, įrodančios elektros energijos patiekimą galutiniam vartotojui, unikalų identifikacinį numerį bei galutinio vartotojo (juridinio asmens) pavadinimą;</text:span></text:p>
      <text:p text:style-name="P743"><text:span text:style-name="T744">26</text:span><text:span text:style-name="T745">3</text:span><text:span text:style-name="T746">.2</text:span><text:span text:style-name="T747">. elektros energijos suvartojimo datą, nustatomą pagal atsinaujinančių išteklių energijos kilmės</text:span><text:span text:style-name="T748"><text:s/>garantijos, įrodančios elektros energijos patiekimą galutiniam vartotojui, panaudojimo datą;</text:span></text:p>
      <text:p text:style-name="P749"><text:span text:style-name="T750">26</text:span><text:span text:style-name="T751">3</text:span><text:span text:style-name="T752">.3</text:span><text:span text:style-name="T753">. stotelės adresą, kurioje buvo suvartota elektros energija;<text:s/></text:span></text:p>
      <text:p text:style-name="P754"><text:span text:style-name="T755">26</text:span><text:span text:style-name="T756">3</text:span><text:span text:style-name="T757">.4</text:span><text:span text:style-name="T758">. stotelėje suvartotą elektros energijos kiekį, išreikštą energine verte kilovatva</text:span><text:span text:style-name="T759">landėmis (kWh).</text:span></text:p>
      <text:p text:style-name="P760"><text:span text:style-name="T761">26</text:span><text:span text:style-name="T762">4</text:span><text:span text:style-name="T763">. Prieigos operatorius ne vėliau kaip iki kalendorinio mėnesio, kurį Paskirtasis subjektas (elektra) pateikė Tvarkos aprašo 26</text:span><text:span text:style-name="T764">3</text:span><text:span text:style-name="T765"><text:s/>punkte nurodytą informaciją, paskutinės dienos Sistemoje patvirtina gautos informacijos teisingumą ir n</text:span><text:span text:style-name="T766">urodo konkretų elektros energijos kiekį, išreikštą kilovatvalandėmis (kWh), iš jo išskaičiuojant elektros energijos kiekį, suvartotą stotelės funkcionalumui palaikyti.</text:span><text:s/></text:p>
      <text:p text:style-name="P767"/>
      <text:p text:style-name="P768">Papildyta skyriumi:</text:p>
      <text:p text:style-name="P769"><text:span text:style-name="T770">Nr.<text:s/></text:span><text:a xlink:href="https://www.e-tar.lt/portal/legalAct.html?documentId=82f43d900b8311ee9978886e85107ab2" office:target-frame-name="_top" xlink:show="replace"><text:span text:style-name="T771">1-175</text:span></text:a><text:span text:style-name="T772">, 2023-06-15, paskelbta TAR 2023-06-16, i. k. 2023-12026</text:span></text:p>
      <text:p text:style-name="Normal"/>
      <text:p text:style-name="P773"><text:span text:style-name="T774">VI</text:span><text:span text:style-name="T775"><text:s text:c="2"/>SKYRIUS</text:span></text:p>
      <text:p text:style-name="P776"><text:span text:style-name="T777">DAEI APSKAITOS VIENETŲ GENERAVIMAS</text:span></text:p>
      <text:p text:style-name="P778"/>
      <text:p text:style-name="P779"><text:span text:style-name="T780">27</text:span><text:span text:style-name="T781">.</text:span><text:span text:style-name="T782"><text:tab/></text:span><text:span text:style-name="T783">DAEI apskaitos vienetai sugeneruojami:<text:s/></text:span></text:p>
      <text:p text:style-name="P784"><text:span text:style-name="T785">27.1</text:span><text:span text:style-name="T786">.  Degalų tiekėjams – remiantis tvarumo charakteristikas patvirtinančiame dokumente nurodytu DAEI kiekiu, išreikštu energine verte (megadžauliais), pateikiamu Tvarkos aprašo 20.1.1 papunktyje nustatyta tvarka.<text:s/></text:span><text:span text:style-name="T787">Jeigu Tvarkos aprašo 20.1.1 papunktyje nustatyta tvarka pateiktas arba Tvarkos aprašo 20.2.2 papunktyje nustatyta tvarka perskaičiuotas biodegalų kiekis, išreikštas litrais, nesutampa su biodegalų kiekiu, pateikiamu Sistemoje Tvarkos aprašo 18.2.7 arba 19.</text:span><text:span text:style-name="T788">1.7 papunkčiuose nustatyta tvarka, ir viršija ±0,5 procentinio punkto paklaidą, apie tokį neatitikimą Sistemoje pažymima suformuojant atitinkamą informacinį pranešimą;</text:span></text:p>
      <text:p text:style-name="P789">Papunkčio pakeitimai:</text:p>
      <text:p text:style-name="P790"><text:span text:style-name="T791">Nr.<text:s/></text:span><text:a xlink:href="https://www.e-tar.lt/portal/legalAct.html?documentId=0a0005d04af511edbc04912defe897d1" office:target-frame-name="_top" xlink:show="replace"><text:span text:style-name="T792">1-294</text:span></text:a><text:span text:style-name="T793">, 2022-10-13, paskelbta TAR 2022-10-13, i. k. 2022-20868</text:span></text:p>
      <text:p text:style-name="Normal"/>
      <text:p text:style-name="P794"><text:span text:style-name="T795">27.2</text:span><text:span text:style-name="T796">.</text:span><text:span text:style-name="T797"><text:tab/><text:s/>Transporto sektoriaus gamtinių dujų tiekėjams – patvirtinus Tvarkos aprašo 24 punkte nurodytą informaciją ir duomenis bei papildomai pateikus Tvar</text:span><text:span text:style-name="T798">kos aprašo 25 punkte nurodytą informaciją ir duomenis;</text:span><text:s/></text:p>
      <text:p text:style-name="P799">Papunkčio pakeitimai:</text:p>
      <text:p text:style-name="P800"><text:span text:style-name="T801">Nr.<text:s/></text:span><text:a xlink:href="https://www.e-tar.lt/portal/legalAct.html?documentId=82f43d900b8311ee9978886e85107ab2" office:target-frame-name="_top" xlink:show="replace"><text:span text:style-name="T802">1-175</text:span></text:a><text:span text:style-name="T803">, 2023-06-15, paskelbta TAR 2023-06-16, i. k. 2023-12026</text:span></text:p>
      <text:p text:style-name="Normal"/>
      <text:p text:style-name="P804"><text:span text:style-name="T805">27.3</text:span><text:span text:style-name="T806">. Pri</text:span><text:span text:style-name="T807">eigų operatoriams – patvirtinus Tvarkos aprašo 26</text:span><text:span text:style-name="T808">4</text:span><text:span text:style-name="T809"><text:s/>punkte nurodytą informaciją ir duomenis, kurie turi būti pagrįsti atsinaujinančių išteklių energijos kilmės garantija.</text:span><text:s/></text:p>
      <text:p text:style-name="P810">Papildyta papunkčiu:</text:p>
      <text:p text:style-name="P811"><text:span text:style-name="T812">Nr.<text:s/></text:span><text:a xlink:href="https://www.e-tar.lt/portal/legalAct.html?documentId=82f43d900b8311ee9978886e85107ab2" office:target-frame-name="_top" xlink:show="replace"><text:span text:style-name="T813">1-175</text:span></text:a><text:span text:style-name="T814">, 2023-06-15, paskelbta TAR 2023-06-16, i. k. 2023-12026</text:span></text:p>
      <text:p text:style-name="Normal"/>
      <text:p text:style-name="P815"><text:span text:style-name="T816">28</text:span><text:span text:style-name="T817">. Degalų tiekėjams, transporto sektoriaus gamtinių dujų tiekėjams ar prieigų operatoriams</text:span><text:span text:style-name="T818"><text:s/>už kiekvieną kalendoriniais metais vidaus rinkai patiektą DAEI megadžaulį (MJ) šiame skyriuje nustatyta tvarka sugeneruojamas vienas DAEI apskaitos vienetas, apvalinant pagal matematines apvalinimo taisykles sveikojo skaičiaus tikslumu. Atitinkamai, už ki</text:span><text:span text:style-name="T819">ekvieną kalendoriniais metais už Lietuvos Respublikos teritorijos ribų išvežtą DAEI megadžaulį (MJ) yra panaikinamas vienas DAEI apskaitos vienetas.<text:s/></text:span></text:p>
      <text:p text:style-name="P820">Punkto pakeitimai:</text:p>
      <text:p text:style-name="P821"><text:span text:style-name="T822">Nr.<text:s/></text:span><text:a xlink:href="https://www.e-tar.lt/portal/legalAct.html?documentId=0a0005d04af511edbc04912defe897d1" office:target-frame-name="_top" xlink:show="replace"><text:span text:style-name="T823">1-294</text:span></text:a><text:span text:style-name="T824">, 2022-10-13, paskelbta TAR 2022-10-13, i. k. 2022-20868</text:span></text:p>
      <text:p text:style-name="P825"><text:span text:style-name="T826">Nr.<text:s/></text:span><text:a xlink:href="https://www.e-tar.lt/portal/legalAct.html?documentId=82f43d900b8311ee9978886e85107ab2" office:target-frame-name="_top" xlink:show="replace"><text:span text:style-name="T827">1-175</text:span></text:a><text:span text:style-name="T828">, 2023-06-15, paskelbta TAR 2023-06-16, i. k. 2023-12026</text:span></text:p>
      <text:p text:style-name="Normal"/>
      <text:p text:style-name="P829"><text:span text:style-name="T830">28</text:span><text:span text:style-name="T831">1</text:span><text:span text:style-name="T832">. Už<text:s/></text:span><text:span text:style-name="T833">elektros energiją, suvartotą po sutarties</text:span><text:s/>su Lietuvos automobilių kelių direkcija dėl<text:s/><text:span text:style-name="T834">prieigos įregistravimo Viešųjų ir pusiau viešųjų elektromobilių įkrovimo prieigų registravimo sistemoje nutraukimo, DAEI apskaitos vienetai negeneruojami.<text:s/></text:span></text:p>
      <text:p text:style-name="P835">Papildyta punktu:</text:p>
      <text:p text:style-name="P836"><text:span text:style-name="T837">Nr.<text:s/></text:span><text:a xlink:href="https://www.e-tar.lt/portal/legalAct.html?documentId=82f43d900b8311ee9978886e85107ab2" office:target-frame-name="_top" xlink:show="replace"><text:span text:style-name="T838">1-175</text:span></text:a><text:span text:style-name="T839">, 2023-06-15, paskelbta TAR 2023-06-16, i. k. 2023-12026</text:span></text:p>
      <text:p text:style-name="Normal"/>
      <text:p text:style-name="P840"><text:span text:style-name="T841">29</text:span><text:span text:style-name="T842">.</text:span><text:span text:style-name="T843"><text:tab/>Sugeneruojant DAEI apskaitos vienetus, biodegalų ir pažangiųjų biodegalų, taip<text:s/></text:span><text:span text:style-name="T844">pat nebiologinių skystųjų ir (ar) dujinių degalų, pagamintų iš žaliavų, nurodytų Metodikoje, energinė vertė laikoma du kartus didesne nei jų į rinką patiektų degalų energinė vertė, t. y., už tokius biodegalus yra sugeneruojamas dvigubas DAEI apskaitos vien</text:span><text:span text:style-name="T845">etų skaičius nei patiektų į rinką tokių biodegalų energinės vertės kiekis, išskyrus Tvarkos aprašo 30 punkte nustatytą atvejį.</text:span></text:p>
      <text:p text:style-name="P846"><text:span text:style-name="T847">30</text:span><text:span text:style-name="T848">. Skystųjų biodegalų energinė vertė Tvarkos aprašo 29 punkte nustatyta tvarka pripažįstama du kartus didesne nei į rinką pa</text:span><text:span text:style-name="T849">tiektų degalų energinė vertė tik ta dalimi, kuria per metus kartu su benzinu ir per metus kartu su dyzelinu patiektų biodegalų energinė vertė viršija Metodikos 1 priede nustatytą ir, vadovaujantis Įstatymo 20 straipsnio 1 dalies 2 punktu, vienu procentiniu</text:span><text:span text:style-name="T850"><text:s/>punktu padidintą procentinę dalį. Procentinei daliai pasiekti eilės tvarka naudojami: DAEI<text:s/></text:span><text:span text:style-name="T851">pagaminti iš maistinių ir (ar) pašarinių augalų, DAEI pagaminti iš ne maistinių ir (ar) pašarinių augalų, DAEI<text:s/></text:span><text:span text:style-name="T852">pagaminti iš biodegalų gamybai tinkamų naudoti žaliav</text:span><text:span text:style-name="T853">ų, kurių dalis siekiant Įstatymo 16 straipsnio 1 ir 3 dalyse nustatytų įpareigojimų laikoma du kartus didesne už jų pradinę energinę vertę, ir DAEI pagaminti iš pažangiųjų biodegalų ir nebiologinių skystųjų ir (ar) dujinių DAEI gamybai tinkamų naudoti žali</text:span><text:span text:style-name="T854">avų. Už šią, praėjusiais kalendoriniais metais patiektų biodegalų energinės vertės dalį, Sistemoje, kovo 2 dieną, tačiau visais atvejais ne vėliau kaip pateikus Tvarkos aprašo 38 punkte nurodytą ataskaitą, degalų tiekėjui, kuriam tuo metu priklauso DAEI ap</text:span><text:span text:style-name="T855">skaitos vienetai, yra papildomai sugeneruojamas dvigubas DAEI apskaitos vienetų, turinčių Tvarkos aprašo 32.2.4 papunktyje nurodytą požymį, skaičius. Sugeneruotas DAEI apskaitos vienetų skaičius Sistemoje gali būti tikslinamas iki Tvarkos aprašo 39 punkte<text:s/></text:span><text:span text:style-name="T856">numatyto momento.</text:span><text:s/></text:p>
      <text:p text:style-name="P857">Punkto pakeitimai:</text:p>
      <text:p text:style-name="P858"><text:span text:style-name="T859">Nr.<text:s/></text:span><text:a xlink:href="https://www.e-tar.lt/portal/legalAct.html?documentId=0a0005d04af511edbc04912defe897d1" office:target-frame-name="_top" xlink:show="replace"><text:span text:style-name="T860">1-294</text:span></text:a><text:span text:style-name="T861">, 2022-10-13, paskelbta TAR 2022-10-13, i. k. 2022-20868</text:span></text:p>
      <text:p text:style-name="Normal"/>
      <text:p text:style-name="P862"><text:span text:style-name="T863">31</text:span><text:span text:style-name="T864">. DAEI apskaitos vienetai į kitus kalendorinius</text:span><text:span text:style-name="T865"><text:s/>metus neperkeliami, už konkrečiais kalendoriniais metais patiektus DAEI sugeneruoti DAEI apskaitos vienetai gali būti įskaičiuojami tik tų pačių kalendorinių metų Degalų tiekėjų ir transporto sektoriaus gamtinių dujų tiekėjų Įpareigojimams įgyvendinti.</text:span><text:s/></text:p>
      <text:p text:style-name="P866">Punkto pakeitimai:</text:p>
      <text:p text:style-name="P867"><text:span text:style-name="T868">Nr.<text:s/></text:span><text:a xlink:href="https://www.e-tar.lt/portal/legalAct.html?documentId=82f43d900b8311ee9978886e85107ab2" office:target-frame-name="_top" xlink:show="replace"><text:span text:style-name="T869">1-175</text:span></text:a><text:span text:style-name="T870">, 2023-06-15, paskelbta TAR 2023-06-16, i. k. 2023-12026</text:span></text:p>
      <text:p text:style-name="Normal"/>
      <text:p text:style-name="P871"><text:span text:style-name="T872">32</text:span><text:span text:style-name="T873">.</text:span><text:span text:style-name="T874"><text:tab/>Sistemoje yra kaupiami šie duomenys apie kiekvieną DAEI apskaitos</text:span><text:span text:style-name="T875"><text:s/>vienetą:</text:span></text:p>
      <text:p text:style-name="P876"><text:span text:style-name="T877">32.1</text:span><text:span text:style-name="T878">.</text:span><text:span text:style-name="T879"><text:tab/>Sistemos dalyvio, kuriam priklauso DAEI apskaitos vienetas, identifikaciniai duomenys;</text:span></text:p>
      <text:p text:style-name="P880"><text:span text:style-name="T881">32.2</text:span><text:span text:style-name="T882">.</text:span><text:span text:style-name="T883"><text:tab/>DAEI apskaitos vieneto registracijos numeris, kurį sudaro:</text:span></text:p>
      <text:p text:style-name="P884"><text:span text:style-name="T885">32.2.1</text:span><text:span text:style-name="T886">.</text:span><text:span text:style-name="T887"><text:tab/>einamaisiais metais Sistemos siuntai ar jos daliai suteiktas eilės numer</text:span><text:span text:style-name="T888">is didėjančia tvarka;</text:span></text:p>
      <text:p text:style-name="P889"><text:span text:style-name="T890">32.2.2</text:span><text:span text:style-name="T891">. DAEI apskaitos vieneto sugeneravimo data – suteikiama pagal Tvarkos aprašo 18.2.2 ir 19.1.2 papunkčiuose nurodyto siuntos dokumento išrašymo arba Tvarkos aprašo 24.2 papunktyje nurodytą pardavimo vidaus rinkai datą ir (arb</text:span><text:span text:style-name="T892">a) 26</text:span><text:span text:style-name="T893">3</text:span><text:span text:style-name="T894">.2 papunktyje nurodytą elektros energijos suvartojimo datą;</text:span><text:s/></text:p>
      <text:p text:style-name="P895">Papunkčio pakeitimai:</text:p>
      <text:p text:style-name="P896"><text:span text:style-name="T897">Nr.<text:s/></text:span><text:a xlink:href="https://www.e-tar.lt/portal/legalAct.html?documentId=82f43d900b8311ee9978886e85107ab2" office:target-frame-name="_top" xlink:show="replace"><text:span text:style-name="T898">1-175</text:span></text:a><text:span text:style-name="T899">, 2023-06-15, paskelbta TAR 2023-06-16, i. k. 2023-12026</text:span></text:p>
      <text:p text:style-name="Normal"/>
      <text:p text:style-name="P900"><text:span text:style-name="T901">32.2.3</text:span><text:span text:style-name="T902">.  požymis apie DAEI, už kuriuos buvo sugeneruotas DAEI apskaitos vienetas, gamyboje panaudotas žaliavas – nustatomas pagal Tvarkos aprašo 20.1.4, 24.4 ir 24.5 papunkčiuose Degalų tiekėjo ar transporto sektoriaus gamtinių dujų tiekėjo pateiktas arb</text:span><text:span text:style-name="T903">a patvirtintas DAEI gamybai panaudotas žaliavas;</text:span><text:s/></text:p>
      <text:p text:style-name="P904">Papunkčio pakeitimai:</text:p>
      <text:p text:style-name="P905"><text:span text:style-name="T906">Nr.<text:s/></text:span><text:a xlink:href="https://www.e-tar.lt/portal/legalAct.html?documentId=0a0005d04af511edbc04912defe897d1" office:target-frame-name="_top" xlink:show="replace"><text:span text:style-name="T907">1-294</text:span></text:a><text:span text:style-name="T908">, 2022-10-13, paskelbta TAR 2022-10-13, i. k. 2022-20868</text:span></text:p>
      <text:p text:style-name="Normal"/>
      <text:p text:style-name="P909"><text:span text:style-name="T910">32.2.4</text:span><text:span text:style-name="T911">.  požymis apie DAEI apskaitos vieneto priskyrimą biodegalams, pažangiesiems biodegalams ir nebiologiniams skystiesiems ir (ar) dujiniams DAEI, kurių energinė vertė siekiant degalų tiekėjams nustatytų įpareigojimų gali būti laikoma du kartus didesne, palyg</text:span><text:span text:style-name="T912">inti su jų pradine energine verte – Sistemos nustatomas pagal Metodikoje šiems biodegalams ir nebiologiniams skystiesiems ir (ar) dujiniams DAEI gaminti tinkamas naudoti žaliavas, kurios yra nustatomos Tvarkos aprašo 32.2.3 papunktyje numatyta tvarka. Jeig</text:span><text:span text:style-name="T913">u DAEI gamyboje buvo panaudotos skirtingos žaliavos ir nėra įmanoma atskirti pagal Metodiką tinkamų pažangiesiems biodegalams ir nebiologiniams skystiesiems ir (ar) dujiniams DAEI gaminti panaudotų žaliavų dalies, tokiems DAEI (ar jų daliai) nėra suteikiam</text:span><text:span text:style-name="T914">as pažangiųjų biodegalų ir nebiologinių skystųjų ir (ar) dujinių DAEI požymis;</text:span></text:p>
      <text:p text:style-name="P915">Papunkčio pakeitimai:</text:p>
      <text:p text:style-name="P916"><text:span text:style-name="T917">Nr.<text:s/></text:span><text:a xlink:href="https://www.e-tar.lt/portal/legalAct.html?documentId=0a0005d04af511edbc04912defe897d1" office:target-frame-name="_top" xlink:show="replace"><text:span text:style-name="T918">1-294</text:span></text:a><text:span text:style-name="T919">, 2022-10-13, paskelbta TAR 2022-10-13, i. k. 20</text:span><text:span text:style-name="T920">22-20868</text:span></text:p>
      <text:p text:style-name="Normal"/>
      <text:p text:style-name="P921"><text:span text:style-name="T922">32.2.5</text:span><text:span text:style-name="T923">. požymis apie DAEI apskaitos vieneto priskyrimą<text:s/></text:span><text:span text:style-name="T924">biodegalams pagamintiems iš maistinių ir (ar) pašarinių augalų;</text:span></text:p>
      <text:p text:style-name="P925">Papildyta papunkčiu:</text:p>
      <text:p text:style-name="P926"><text:span text:style-name="T927">Nr.<text:s/></text:span><text:a xlink:href="https://www.e-tar.lt/portal/legalAct.html?documentId=0a0005d04af511edbc04912defe897d1" office:target-frame-name="_top" xlink:show="replace"><text:span text:style-name="T928">1-294</text:span></text:a><text:span text:style-name="T929">, 2022-10-13, paskelbta TAR 2022-10-13, i. k. 2022-20868</text:span></text:p>
      <text:p text:style-name="Normal"/>
      <text:p text:style-name="P930"><text:span text:style-name="T931">32.3</text:span><text:span text:style-name="T932">. siuntą sudarančių DAEI apskaitos vienetų skaičius – suteikiamas pagal Tvarkos aprašo<text:s/></text:span><text:span text:style-name="T933">20.1.1<text:s/></text:span><text:span text:style-name="T934">ir<text:s/></text:span><text:span text:style-name="T935">24.6</text:span><text:span text:style-name="T936"><text:s/></text:span><text:span text:style-name="T937">papunkčiuose Sistemos dalyvio pateiktą arba patvirtintą vidaus rinkai patiektų DA</text:span><text:span text:style-name="T938">EI energinės vertės kiekį (atskirai išskiriant Tvarkos aprašo 29 ir 30 punktuose nurodytas išimtis)<text:s/></text:span><text:span text:style-name="T939">arba pagal Tvarkos aprašo 26</text:span><text:span text:style-name="T940">4</text:span><text:span text:style-name="T941"><text:s/>punkte Sistemos dalyvio patvirtintą arba patikslintą elektros energijos kiekį</text:span><text:span text:style-name="T942">.</text:span><text:s/></text:p>
      <text:p text:style-name="P943">Papunkčio pakeitimai:</text:p>
      <text:p text:style-name="P944"><text:span text:style-name="T945">Nr.<text:s/></text:span><text:a xlink:href="https://www.e-tar.lt/portal/legalAct.html?documentId=0a0005d04af511edbc04912defe897d1" office:target-frame-name="_top" xlink:show="replace"><text:span text:style-name="T946">1-294</text:span></text:a><text:span text:style-name="T947">, 2022-10-13, paskelbta TAR 2022-10-13, i. k. 2022-20868</text:span></text:p>
      <text:p text:style-name="P948"><text:span text:style-name="T949">Nr.<text:s/></text:span><text:a xlink:href="https://www.e-tar.lt/portal/legalAct.html?documentId=82f43d900b8311ee9978886e85107ab2" office:target-frame-name="_top" xlink:show="replace"><text:span text:style-name="T950">1-175</text:span></text:a><text:span text:style-name="T951">,<text:s/></text:span><text:span text:style-name="T952">2023-06-15, paskelbta TAR 2023-06-16, i. k. 2023-12026</text:span></text:p>
      <text:p text:style-name="Normal"/>
      <text:p text:style-name="P953"><text:span text:style-name="T954">32.4</text:span><text:span text:style-name="T955">.</text:span><text:span text:style-name="T956"><text:tab/>papildomas požymis, ar DAEI apskaitos vienetą galima perleisti.</text:span></text:p>
      <text:p text:style-name="P957"><text:span text:style-name="T958">32</text:span><text:span text:style-name="T959">1</text:span><text:span text:style-name="T960">. Aprašo<text:s/></text:span><text:span text:style-name="T961">32.2.3, 32.2.4 ir 32.2.5<text:s/></text:span><text:span text:style-name="T962">papunkčiai netaikomi sudarant DAEI apskaitos vieneto, sugeneruoto už elektros energ</text:span><text:span text:style-name="T963">iją iš atsinaujinančių energijos išteklių, registracijos numerį.<text:s/></text:span><text:span text:style-name="T964">DAEI apskaitos vienetas sugeneruotas už elektros energiją iš atsinaujinančių energijos išteklių nėra tinkamas įgyvendinant Įstatyme nustatytus biodegalams ir nebiologiniams skystiesiems ar du</text:span><text:span text:style-name="T965">jiniams degalams iš atsinaujinančių energijos išteklių taikomus įpareigojimus ir reikalavimus.</text:span><text:s/></text:p>
      <text:p text:style-name="P966"/>
      <text:p text:style-name="P967">Papildyta punktu:</text:p>
      <text:p text:style-name="P968"><text:span text:style-name="T969">Nr.<text:s/></text:span><text:a xlink:href="https://www.e-tar.lt/portal/legalAct.html?documentId=82f43d900b8311ee9978886e85107ab2" office:target-frame-name="_top" xlink:show="replace"><text:span text:style-name="T970">1-175</text:span></text:a><text:span text:style-name="T971">, 2023-06-15, paskelbta TAR 2023-0</text:span><text:span text:style-name="T972">6-16, i. k. 2023-12026</text:span></text:p>
      <text:p text:style-name="Normal"/>
      <text:p text:style-name="P973"><text:span text:style-name="T974">VII</text:span><text:span text:style-name="T975"><text:s text:c="2"/>SKYRIUS</text:span></text:p>
      <text:p text:style-name="P976"><text:span text:style-name="T977">DAEI APSKAITOS VIENETŲ PERLEIDIMAS</text:span></text:p>
      <text:p text:style-name="P978"/>
      <text:p text:style-name="P979"><text:span text:style-name="T980">33</text:span><text:span text:style-name="T981">.</text:span><text:span text:style-name="T982"><text:tab/></text:span><text:span text:style-name="T983">DAEI apskaitos vienetai gali būti perleidžiami ne daugiau kaip du kartus po DAEI apskaitos vienetų sugeneravimo kalendoriniais metais ir iki po jų einančių kalendorinių metų kovo 1 dienos.<text:s/></text:span></text:p>
      <text:p text:style-name="P984"><text:span text:style-name="T985">34</text:span><text:span text:style-name="T986">. Sudarant DAEI apskaitos vienetų perleidimo sandorį, Sistem</text:span><text:span text:style-name="T987">oje nurodoma:</text:span></text:p>
      <text:p text:style-name="P988">Punkto pakeitimai:</text:p>
      <text:p text:style-name="P989"><text:span text:style-name="T990">Nr.<text:s/></text:span><text:a xlink:href="https://www.e-tar.lt/portal/legalAct.html?documentId=0a0005d04af511edbc04912defe897d1" office:target-frame-name="_top" xlink:show="replace"><text:span text:style-name="T991">1-294</text:span></text:a><text:span text:style-name="T992">, 2022-10-13, paskelbta TAR 2022-10-13, i. k. 2022-20868</text:span></text:p>
      <text:p text:style-name="P993"><text:span text:style-name="T994">34.1</text:span><text:span text:style-name="T995">. DAEI apskaitos vienetus perleidžiantis Degalų tiekėjas, transporto sektoriaus gamtinių dujų tiekėjas ar prieigos operatorius (identifikaciniai duomenys);<text:s/></text:span></text:p>
      <text:p text:style-name="P996">Papunkčio pakeitimai:</text:p>
      <text:p text:style-name="P997"><text:span text:style-name="T998">Nr.<text:s/></text:span><text:a xlink:href="https://www.e-tar.lt/portal/legalAct.html?documentId=82f43d900b8311ee9978886e85107ab2" office:target-frame-name="_top" xlink:show="replace"><text:span text:style-name="T999">1-175</text:span></text:a><text:span text:style-name="T1000">, 2023-06-15, paskelbta TAR 2023-06-16, i. k. 2023-12026</text:span></text:p>
      <text:p text:style-name="Normal"/>
      <text:p text:style-name="P1001"><text:span text:style-name="T1002">34.2</text:span><text:span text:style-name="T1003">. DAEI apskaitos vienetus įsigyjantis Degalų tiekėjas, transporto sektoriaus gamtinių dujų tiekėjas ar prieigos operatorius (identifikaciniai duomenys);</text:span><text:s/></text:p>
      <text:p text:style-name="P1004">Papunkčio pakeitimai:</text:p>
      <text:p text:style-name="P1005"><text:span text:style-name="T1006">Nr.<text:s/></text:span><text:a xlink:href="https://www.e-tar.lt/portal/legalAct.html?documentId=82f43d900b8311ee9978886e85107ab2" office:target-frame-name="_top" xlink:show="replace"><text:span text:style-name="T1007">1-175</text:span></text:a><text:span text:style-name="T1008">, 2023-06-15, paskelbta TAR 2023-06-16, i. k. 2023-12026</text:span></text:p>
      <text:p text:style-name="Normal"/>
      <text:p text:style-name="P1009"><text:span text:style-name="T1010">34.3</text:span><text:span text:style-name="T1011">.</text:span><text:span text:style-name="T1012"><text:tab/>DAEI apskaitos vienetų registracijos numeriai;</text:span></text:p>
      <text:p text:style-name="P1013"><text:span text:style-name="T1014">34.4</text:span><text:span text:style-name="T1015">.</text:span><text:span text:style-name="T1016"><text:tab/>perleidž</text:span><text:span text:style-name="T1017">iamas siuntą sudarančių DAEI apskaitos vienetų skaičius;</text:span></text:p>
      <text:p text:style-name="P1018"><text:span text:style-name="T1019">34.5</text:span><text:span text:style-name="T1020">. perleidimo sandorio sudarymo data.</text:span><text:s/></text:p>
      <text:p text:style-name="P1021">Papunkčio pakeitimai:</text:p>
      <text:p text:style-name="P1022"><text:span text:style-name="T1023">Nr.<text:s/></text:span><text:a xlink:href="https://www.e-tar.lt/portal/legalAct.html?documentId=0a0005d04af511edbc04912defe897d1" office:target-frame-name="_top" xlink:show="replace"><text:span text:style-name="T1024">1-294</text:span></text:a><text:span text:style-name="T1025">, 2022-10-13, paskelbta<text:s/></text:span><text:span text:style-name="T1026">TAR 2022-10-13, i. k. 2022-20868</text:span></text:p>
      <text:p text:style-name="Normal"/>
      <text:p text:style-name="P1027"><text:span text:style-name="T1028">35</text:span><text:span text:style-name="T1029">.</text:span><text:span text:style-name="T1030"><text:tab/>DAEI apskaitos vienetų nuosavybės teisė DAEI apskaitos vienetus įsigijusiam subjektui pereina nuo tokio sandorio užregistravimo Sistemoje dienos.</text:span></text:p>
      <text:p text:style-name="P1031"><text:span text:style-name="T1032">36</text:span><text:span text:style-name="T1033">. Informaciją apie sandorį Sistemoje turi teisę pateikti<text:s/></text:span><text:span text:style-name="T1034">DAEI apskaitos vienetus perleidęs Degalų tiekėjas, transporto sektoriaus gamtinių dujų tiekėjas ar prieigos operatorius.</text:span><text:s/></text:p>
      <text:p text:style-name="P1035">Punkto pakeitimai:</text:p>
      <text:p text:style-name="P1036"><text:span text:style-name="T1037">Nr.<text:s/></text:span><text:a xlink:href="https://www.e-tar.lt/portal/legalAct.html?documentId=82f43d900b8311ee9978886e85107ab2" office:target-frame-name="_top" xlink:show="replace"><text:span text:style-name="T1038">1-175</text:span></text:a><text:span text:style-name="T1039">,<text:s/></text:span><text:span text:style-name="T1040">2023-06-15, paskelbta TAR 2023-06-16, i. k. 2023-12026</text:span></text:p>
      <text:p text:style-name="Normal"/>
      <text:p text:style-name="P1041"><text:span text:style-name="T1042">37</text:span><text:span text:style-name="T1043">.</text:span><text:span text:style-name="T1044"><text:tab/>Perleisti DAEI apskaitos vienetai gali būti įskaitomi į DAEI apskaitos vienetus įsigijusio Degalų tiekėjo ar transporto sektoriaus gamtinių dujų tiekėjo Įpareigojimų įgyvendinimą, tačiau už DA</text:span><text:span text:style-name="T1045">EI apskaitos vienetų įskaitymą pagal Tvarkos aprašo 41 punktą yra atsakingas Degalų tiekėjas ar transporto sektoriaus gamtinių dujų tiekėjas, kuris vidaus rinkoje patiekė DAEI, už kuriuos pirmą kartą buvo sugeneruoti DAEI apskaitos vienetai.</text:span></text:p>
      <text:p text:style-name="Normal"/>
      <text:p text:style-name="P1046"><text:span text:style-name="T1047">VIII</text:span><text:span text:style-name="T1048"><text:s text:c="2"/>S</text:span><text:span text:style-name="T1049">KYRIUS</text:span></text:p>
      <text:p text:style-name="P1050"><text:span text:style-name="T1051">DUOMENŲ AUDITAS IR APSKAITOS VIENETŲ ĮSKAITYMAS</text:span><text:span text:style-name="T1052"><text:s/></text:span></text:p>
      <text:p text:style-name="P1053"/>
      <text:p text:style-name="P1054"><text:span text:style-name="T1055">38</text:span><text:span text:style-name="T1056">.<text:s/></text:span><text:span text:style-name="T1057">Degalų tiekėjai ir transporto sektoriaus gamtinių dujų tiekėjai ne vėliau kaip iki einamųjų metų balandžio 30 dienos Sistemoje pateikia Praėjusių kalendorinių metų degalų ir energijos būvio c</text:span><text:span text:style-name="T1058">iklo metu išmetamų šiltnamio efektą sukeliančių dujų kiekio energijos vienetui ataskaitų, nurodytų Degalų ir energijos būvio ciklo metu išmetamų šiltnamio efektą sukeliančių dujų kiekio mažinimo tikslų, stebėsenos ir ataskaitų teikimo tvarkos apraše, patvi</text:span><text:span text:style-name="T1059">rtintame aplinkos ministro 2011 m. kovo 6 d. įsakymu Nr. D1-262 „Dėl Degalų ir energijos būvio ciklo metu išmetamų šiltnamio efektą sukeliančių dujų kiekio mažinimo tikslų, stebėsenos ir ataskaitų teikimo tvarkos aprašo patvirtinimo“ (toliau – Ataskaitų te</text:span><text:span text:style-name="T1060">ikimo tvarka), kopijas elektroninėje laikmenoje ir tikrintojo patikros ataskaitą (toliau kartu – Ataskaita). Kartu su Ataskaita turi būti pateikiami ir tikrintojo kvalifikaciją patvirtinantys dokumentai. Ataskaitoje papildomai nei nustatyta Ataskaitų teiki</text:span><text:span text:style-name="T1061">mo tvarkoje privalo būti pateikiama informacija:</text:span><text:span text:style-name="T1062"><text:s/></text:span></text:p>
      <text:p text:style-name="P1063">Punkto pakeitimai:</text:p>
      <text:p text:style-name="P1064"><text:span text:style-name="T1065">Nr.<text:s/></text:span><text:a xlink:href="https://www.e-tar.lt/portal/legalAct.html?documentId=0a0005d04af511edbc04912defe897d1" office:target-frame-name="_top" xlink:show="replace"><text:span text:style-name="T1066">1-294</text:span></text:a><text:span text:style-name="T1067">, 2022-10-13, paskelbta TAR 2022-10-13, i. k. 2022-20868</text:span></text:p>
      <text:p text:style-name="P1068"><text:span text:style-name="T1069">38.1</text:span><text:span text:style-name="T1070">.</text:span><text:span text:style-name="T1071"><text:tab/>vidaus rinkai p</text:span><text:span text:style-name="T1072">atiektų benzino, dyzelino, gamtinių dujų ir (ar) DAEI kiekis, išreikštas energine verte (megadžauliais) pagal Metodiką;</text:span></text:p>
      <text:p text:style-name="P1073"><text:span text:style-name="T1074">38.2</text:span><text:span text:style-name="T1075">.</text:span><text:span text:style-name="T1076"><text:tab/>bendras pagal DAEI siuntos tvarumo charakteristikas patvirtinančius dokumentus tvariais pripažintų DAEI kiekis, išreikštas ene</text:span><text:span text:style-name="T1077">rgine verte (megadžauliais);</text:span></text:p>
      <text:p text:style-name="P1078"><text:span text:style-name="T1079">38.3</text:span><text:span text:style-name="T1080">.</text:span><text:span text:style-name="T1081"><text:tab/>pažangiųjų biodegalų, taip pat nebiologinių skystųjų ir (ar) dujinių degalų, pagamintų iš žaliavų, nurodytų Metodikoje, kiekis, išreikštas energine verte (megadžauliais).</text:span></text:p>
      <text:p text:style-name="P1082"><text:span text:style-name="T1083">39</text:span><text:span text:style-name="T1084">.</text:span><text:span text:style-name="T1085"><text:tab/>Pateikus Ataskaitą, Degalų tiekėjas<text:s/></text:span><text:span text:style-name="T1086">ar transporto sektoriaus gamtinių dujų tiekėjas netenka galimybės keisti Sistemoje praėjusiais kalendoriniais metais pateiktos informacijos ir duomenų.</text:span></text:p>
      <text:p text:style-name="P1087"><text:span text:style-name="T1088">40</text:span><text:span text:style-name="T1089">.</text:span><text:span text:style-name="T1090"><text:tab/>Taryba, susipažinusi su Ataskaita ir Sistemoje pateikta informacija ir duomenimis, Tarybos nusta</text:span><text:span text:style-name="T1091">tyta tvarka per 30 kalendorinių dienų nuo Ataskaitos pateikimo Sistemoje dienos, įvertina Degalų tiekėjo ar transporto sektoriaus gamtinių dujų tiekėjo Įpareigojimų įgyvendinimą. Nustačius, kad pateikta Ataskaita yra su trūkumais ir (ar) reikalinga papildo</text:span><text:span text:style-name="T1092">ma informacija Ataskaitos įvertinimui, Taryba turi teisę pareikalauti Sistemos dalyvio ir (ar) atestuoto auditoriaus arba audito įmonės pateikti papildomą reikiamą informaciją ar duomenis.<text:s/></text:span></text:p>
      <text:p text:style-name="P1093"><text:span text:style-name="T1094">41</text:span><text:span text:style-name="T1095">.</text:span><text:span text:style-name="T1096"><text:tab/>Taryba, išnagrinėjusi pagal Įstatymo 18 straipsnio 1 dalį<text:s/></text:span><text:span text:style-name="T1097">kaupiamą informaciją ir duomenis Sistemoje, per Tvarkos aprašo 40 punkte nustatytą terminą, Tarybos nustatyta tvarka, priima vieną iš šių sprendimų:</text:span></text:p>
      <text:p text:style-name="P1098"><text:span text:style-name="T1099">41.1</text:span><text:span text:style-name="T1100">.</text:span><text:span text:style-name="T1101"><text:tab/>įskaityti DAEI apskaitos vienetus (ar jų dalį) į Įpareigojimų įgyvendinimą;</text:span></text:p>
      <text:p text:style-name="P1102"><text:span text:style-name="T1103">41.2</text:span><text:span text:style-name="T1104">.</text:span><text:span text:style-name="T1105"><text:tab/>panaikinti<text:s/></text:span><text:span text:style-name="T1106">DAEI apskaitos vienetus tokia apimtimi, kuria dėl šių vienetų Ataskaitoje ir (ar) Tarybos ir Tarnybos patikrinimų metu nustatyta trūkumų.</text:span></text:p>
      <text:p text:style-name="P1107"><text:span text:style-name="T1108">42</text:span><text:span text:style-name="T1109">.</text:span><text:span text:style-name="T1110"><text:tab/>Priėmus vieną iš Tvarkos aprašo 41 punkte nurodytų sprendimų, Taryba, ne vėliau kaip per 5 darbo dienas nuo<text:s/></text:span><text:span text:style-name="T1111">sprendimo priėmimo dienos, nurodo Sistemoje privalomus panaikinti DAEI apskaitos vienetus.</text:span></text:p>
      <text:p text:style-name="P1112"><text:span text:style-name="T1113">43</text:span><text:span text:style-name="T1114">.</text:span><text:span text:style-name="T1115"><text:tab/>Tarybai per Tvarkos aprašo 40 punkte nustatytą terminą nepriėmus vieno iš Tvarkos aprašo 41 punkte nustatytų sprendimų, visi Degalų tiekėjo ar transporto sek</text:span><text:span text:style-name="T1116">toriaus gamtinių dujų tiekėjo už praėjusius kalendorinius metus sugeneruoti DAEI apskaitos vienetai, Tarybos nustatyta tvarka, yra įskaitomi į Įpareigojimų įgyvendinimą.</text:span></text:p>
      <text:p text:style-name="P1117"><text:span text:style-name="T1118">44</text:span><text:span text:style-name="T1119">.</text:span><text:span text:style-name="T1120"><text:tab/>Degalų tiekėjams ir transporto sektoriaus gamtinių dujų tiekėjams, kurie iki e</text:span><text:span text:style-name="T1121">inamųjų metų balandžio 30 dienos Sistemoje nėra pateikę Ataskaitos, už praėjusius kalendorinius metus sugeneruoti DAEI apskaitos vienetai yra panaikinami.</text:span></text:p>
      <text:p text:style-name="P1122"><text:span text:style-name="T1123">45</text:span><text:span text:style-name="T1124">.</text:span><text:span text:style-name="T1125"><text:tab/>Visais atvejais panaikinami gali būti tik konkrečiam Degalų tiekėjui ar transporto sektoriaus</text:span><text:span text:style-name="T1126"><text:s/>gamtinių dujų tiekėjui sugeneruoti ir kitiems Sistemos dalyviams neperleisti atitinkamos siuntos DAEI apskaitos vienetai. Kitiems Sistemos dalyviams perleisti DAEI apskaitos vienetai nėra naikinami. Jei Degalų tiekėjo ar transporto sektoriaus gamtinių duj</text:span><text:span text:style-name="T1127">ų tiekėjo turimas faktinis DAEI apskaitos vienetų skaičius panaikinimo momentu yra mažesnis nei turimas panaikinti DAEI apskaitos vienetų skaičius – sistemoje jam nustatomas neigiamas DAEI apskaitos vienetų likutis.</text:span></text:p>
      <text:p text:style-name="Normal"/>
      <text:p text:style-name="P1128"><text:span text:style-name="T1129">IX</text:span><text:span text:style-name="T1130"><text:s text:c="2"/>SKYRIUS</text:span></text:p>
      <text:p text:style-name="P1131"><text:span text:style-name="T1132">PRIEŽIŪRA IR KONTROLĖ</text:span></text:p>
      <text:p text:style-name="P1133"/>
      <text:p text:style-name="P1134"><text:span text:style-name="T1135">46</text:span><text:span text:style-name="T1136">.</text:span><text:span text:style-name="T1137"><text:tab/>Tarybai ir Tarnybai, kaip Įstatymo 19 straipsnyje nustatytoms priežiūrą vykdančioms institucijoms, Tvarkos aprašo 10 punkte nustatyta tvarka, Valdytojas suteikia teisę prisijungti prie Sistemos ir naudotis ja kontrolės ir priežiūros tikslais.</text:span></text:p>
      <text:p text:style-name="P1138"><text:span text:style-name="T1139">4</text:span><text:span text:style-name="T1140">7</text:span><text:span text:style-name="T1141">.</text:span><text:span text:style-name="T1142"><text:tab/>Taryba ir Tarnyba turi teisę kontrolės ir priežiūros tikslais:</text:span></text:p>
      <text:p text:style-name="P1143"><text:span text:style-name="T1144">47.1</text:span><text:span text:style-name="T1145">.</text:span><text:span text:style-name="T1146"><text:tab/>susipažinti su visa Sistemoje esančia informacija, duomenimis ir (ar) Sistemos dalyvių pateiktais dokumentais;</text:span></text:p>
      <text:p text:style-name="P1147"><text:span text:style-name="T1148">47.2</text:span><text:span text:style-name="T1149">.</text:span><text:span text:style-name="T1150"><text:tab/>pateikti informaciją Sistemoje apie patikrinimų metu nustat</text:span><text:span text:style-name="T1151">ytas Tvarkos aprašo III <text:s/>skyriuje nurodytos informacijos neatitiktis ir (ar) informacijos pateikimo pažeidimus;</text:span></text:p>
      <text:p text:style-name="P1152"><text:span text:style-name="T1153">47.3</text:span><text:span text:style-name="T1154">. fizinių patikrinimų metu vertinant atitiktį Įstatymo 16 straipsnio 2 daliai vadovautis degalų tiekėjo tiekiamų degalų lydinčiuose doku</text:span><text:span text:style-name="T1155">mentuose pateiktais duomenimis, atitinkančiais duomenis pateiktus Tvarkos aprašo 18 ir 19 punktuose nustatyta tvarka.</text:span></text:p>
      <text:p text:style-name="P1156">Papildyta papunkčiu:</text:p>
      <text:p text:style-name="P1157"><text:span text:style-name="T1158">Nr.<text:s/></text:span><text:a xlink:href="https://www.e-tar.lt/portal/legalAct.html?documentId=0a0005d04af511edbc04912defe897d1" office:target-frame-name="_top" xlink:show="replace"><text:span text:style-name="T1159">1-294</text:span></text:a><text:span text:style-name="T1160">,<text:s/></text:span><text:span text:style-name="T1161">2022-10-13, paskelbta TAR 2022-10-13, i. k. 2022-20868</text:span></text:p>
      <text:p text:style-name="Normal"/>
      <text:p text:style-name="P1162">47.4. reikalauti, kad<text:s/><text:span text:style-name="T1163">prieigų operatoriai pateiktų pridėtinės vertės mokesčio sąskaitos faktūras, kuriomis buvo įformintas atitinkamos elektromobilio įkrovimui reikalingos paslaugos pardavimas</text:span></text:p>
      <text:p text:style-name="P1164">Papildyta papunkčiu:</text:p>
      <text:p text:style-name="P1165"><text:span text:style-name="T1166">Nr.<text:s/></text:span><text:a xlink:href="https://www.e-tar.lt/portal/legalAct.html?documentId=82f43d900b8311ee9978886e85107ab2" office:target-frame-name="_top" xlink:show="replace"><text:span text:style-name="T1167">1-175</text:span></text:a><text:span text:style-name="T1168">, 2023-06-15, paskelbta TAR 2023-06-16, i. k. 2023-12026</text:span></text:p>
      <text:p text:style-name="Normal"/>
      <text:p text:style-name="P1169"><text:span text:style-name="T1170">47.5</text:span><text:span text:style-name="T1171">. gavus Tvarkos aprašo 47.4 papunktyje nurodytą informaciją ir nu</text:span><text:span text:style-name="T1172">stačius, kad buvo pateikti neteisingi duomenys apie stotelėje suvartotą elektros energiją, panaikinti DAEI apskaitos vienetus, kurie buvo sugeneruoti dėl neteisingų duomenų pateikimo.<text:s/></text:span></text:p>
      <text:p text:style-name="P1173">Papildyta papunkčiu:</text:p>
      <text:p text:style-name="P1174"><text:span text:style-name="T1175">Nr.<text:s/></text:span><text:a xlink:href="https://www.e-tar.lt/portal/legalAct.html?documentId=82f43d900b8311ee9978886e85107ab2" office:target-frame-name="_top" xlink:show="replace"><text:span text:style-name="T1176">1-175</text:span></text:a><text:span text:style-name="T1177">, 2023-06-15, paskelbta TAR 2023-06-16, i. k. 2023-12026</text:span></text:p>
      <text:p text:style-name="Normal"/>
      <text:p text:style-name="P1178"><text:span text:style-name="T1179">48</text:span><text:span text:style-name="T1180">.</text:span><text:span text:style-name="T1181"><text:tab/>Tarybos sprendimu Degalų tiekėjui ar transporto sektoriaus gamtinių dujų tiekėjui, nevykdančiam Tvarkos aprašo 5 punkte nustatytos<text:s/></text:span><text:span text:style-name="T1182">prievolės arba praleidusiam Tvarkos aprašo 20 ar 25 punktuose nustatytą duomenų pateikimo ir patvirtinimo terminą, Tarybos nustatyta tvarka gali būti taikoma Įstatymo 32 straipsnio 1 dalies 3 punkte nustatyta atsakomybė už pažeidimus vykdant reguliuojamąją</text:span><text:span text:style-name="T1183"><text:s/>veiklą.</text:span></text:p>
      <text:p text:style-name="P1184"><text:span text:style-name="T1185">49</text:span><text:span text:style-name="T1186">.</text:span><text:span text:style-name="T1187"><text:tab/>Valdytojas iki kiekvienų metų gegužės 10 dienos informuoja Tarybą apie Degalų tiekėjus ir transporto sektoriaus gamtinių dujų tiekėjus, kuriems dėl Tvarkos aprašo 44 punkte nurodytos priežasties buvo panaikinti DAEI apskaitos vienetai.<text:s/></text:span></text:p>
      <text:p text:style-name="P1188"><text:span text:style-name="T1189">50</text:span><text:span text:style-name="T1190">.</text:span><text:span text:style-name="T1191"><text:tab/>Valdytojas, siekdamas užtikrinti Sistemos veikimo atitiktį Įstatymui, Atsinaujinančių išteklių energetikos įstatymui ir Metodikai, turi teisę kasmet atlikti išorinį nepriklausomą auditą. Audito išvados skelbiamos viešai, Valdytojo internetinėje sveta</text:span><text:span text:style-name="T1192">inėje.</text:span></text:p>
      <text:p text:style-name="P1193"><text:span text:style-name="T1194">50</text:span><text:span text:style-name="T1195">1</text:span><text:span text:style-name="T1196">.</text:span><text:span text:style-name="T1197"><text:s/></text:span><text:span text:style-name="T1198">Energetikos ministerija vykdo Sistemos funkcionalumo ir jos naudojimo stebėseną, <text:s/>teikia Valdytojui pastabas ir pasiūlymus dėl Sistemos tobulinimo, sprendžia dėl Tvarkos aprašo pakeitimų, reikalingų Sistemos funkcionalumui tobulinti, inicij</text:span><text:span text:style-name="T1199">avimo.</text:span><text:s/></text:p>
      <text:p text:style-name="P1200">Papildyta punktu:</text:p>
      <text:p text:style-name="P1201"><text:span text:style-name="T1202">Nr.<text:s/></text:span><text:a xlink:href="https://www.e-tar.lt/portal/legalAct.html?documentId=0a0005d04af511edbc04912defe897d1" office:target-frame-name="_top" xlink:show="replace"><text:span text:style-name="T1203">1-294</text:span></text:a><text:span text:style-name="T1204">, 2022-10-13, paskelbta TAR 2022-10-13, i. k. 2022-20868</text:span></text:p>
      <text:p text:style-name="Normal"/>
      <text:p text:style-name="P1205"><text:span text:style-name="T1206">X</text:span><text:span text:style-name="T1207"><text:s text:c="2"/>SKYRIUS</text:span></text:p>
      <text:p text:style-name="P1208"><text:span text:style-name="T1209">INFORMACIJOS RINKIMAS IR VIEŠINIMAS</text:span></text:p>
      <text:p text:style-name="P1210"/>
      <text:p text:style-name="P1211"><text:span text:style-name="T1212">51</text:span><text:span text:style-name="T1213">.</text:span><text:span text:style-name="T1214"><text:tab/></text:span><text:span text:style-name="T1215">Sistemoje esanti informacija nėra vieša. Sistemoje esanti informacija gali būti neatlygintinai teikiama Įstatymo 19 straipsnyje nustatytoms priežiūrą vykdančioms institucijoms, Energetikos ministerijai ir kitoms institucijoms, kai ši informacija yra reikal</text:span><text:span text:style-name="T1216">inga įstatymuose ar kituose teisės aktuose nustatytoms institucijų pareigoms vykdyti ar Sistemos dalyviui, kai jam teikiama informacija yra tiesiogiai susijusi su jo paties vykdoma veikla.</text:span></text:p>
      <text:p text:style-name="P1217"><text:span text:style-name="T1218">52</text:span><text:span text:style-name="T1219">.</text:span><text:span text:style-name="T1220"><text:tab/>Sistemoje teikiama informacija ir duomenys apie Sistemos da</text:span><text:span text:style-name="T1221">lyvio:</text:span></text:p>
      <text:p text:style-name="P1222"><text:span text:style-name="T1223">52.1</text:span><text:span text:style-name="T1224">.</text:span><text:span text:style-name="T1225"><text:tab/>Lietuvos Respublikoje patiektus degalų ir DAEI kiekius (MJ);</text:span></text:p>
      <text:p text:style-name="P1226"><text:span text:style-name="T1227">52.2</text:span><text:span text:style-name="T1228">.</text:span><text:span text:style-name="T1229"><text:tab/>biodegalų, taip pat transporto sektoriuje suvartojamo biokuro, jeigu jie pagaminti iš maistinių ir (ar) pašarinių augalų, kiekį (MJ);</text:span></text:p>
      <text:p text:style-name="P1230"><text:span text:style-name="T1231">52.3</text:span><text:span text:style-name="T1232">.</text:span><text:span text:style-name="T1233"><text:tab/>biodegalų, taip pat transp</text:span><text:span text:style-name="T1234">orto sektoriuje suvartojamo biokuro, jeigu jie pagaminti iš maistinių ir (ar) pašarinių augalų, procentinę dalį palyginti su bendra per metus patiektų degalų energine verte;</text:span></text:p>
      <text:p text:style-name="P1235"><text:span text:style-name="T1236">52.4</text:span><text:span text:style-name="T1237">.</text:span><text:span text:style-name="T1238"><text:tab/>biodegalų, pagamintų iš naudoto kepimo aliejaus ir 1 ir 2 kategorijų gyv</text:span><text:span text:style-name="T1239">ūninių riebalų, kaip apibrėžta pagal 2009 m. spalio 21 d. Europos Parlamento ir Tarybos reglamentą (EB) Nr. 1069/2009, kuriuo nustatomos žmonėms vartoti neskirtų šalutinių gyvūninių produktų ir jų gaminių sveikumo taisyklės ir panaikinamas Reglamentas (EB)</text:span><text:span text:style-name="T1240"><text:s/>Nr. 1774/2002 (Šalutinių gyvūninių produktų reglamentas), kiekį (MJ);</text:span></text:p>
      <text:p text:style-name="P1241"><text:span text:style-name="T1242">52.5</text:span><text:span text:style-name="T1243">.</text:span><text:span text:style-name="T1244"><text:tab/>biodegalų, pagamintų iš Tvarkos aprašo 52.4 papunktyje nurodytų žaliavų, procentinę dalį palyginti su bendra per metus patiektų degalų energine verte;</text:span></text:p>
      <text:p text:style-name="P1245"><text:span text:style-name="T1246">52.6</text:span><text:span text:style-name="T1247">.</text:span><text:span text:style-name="T1248"><text:tab/>pažangiųjų bio</text:span><text:span text:style-name="T1249">degalų ir (ar) nebiologinių skystųjų ir dujinių degalų kiekį (MJ);</text:span></text:p>
      <text:p text:style-name="P1250"><text:span text:style-name="T1251">52.7</text:span><text:span text:style-name="T1252">.</text:span><text:span text:style-name="T1253"><text:tab/>pažangiųjų biodegalų ir (ar) nebiologinių skystųjų ir dujinių degalų procentinę dalį palyginti su bendra per metus patiektų degalų energine verte;</text:span></text:p>
      <text:p text:style-name="P1254"><text:span text:style-name="T1255">52.8</text:span><text:span text:style-name="T1256">.</text:span><text:span text:style-name="T1257"><text:tab/>kitų tvarių DAEI, nenu</text:span><text:span text:style-name="T1258">rodytų Tvarkos aprašo 52.2, 52.3, 52.4, ir 52.6 papunkčiuose, kiekį (MJ), pagal Tvarkos aprašo 20.1 ir 24.7 papunkčius išskiriant šių DAEI gamyboje panaudotas žaliavas;</text:span></text:p>
      <text:p text:style-name="P1259"><text:span text:style-name="T1260">52.9</text:span><text:span text:style-name="T1261">.</text:span><text:span text:style-name="T1262"><text:tab/>per metus kartu su benzinu patiektų biodegalų energinės vertės kiekį (MJ), vi</text:span><text:span text:style-name="T1263">ršijantį Įstatymo 20 straipsnio 1 dalies 2 punkte nustatytą dalį, ir per metus kartu su dyzelinu patiektų biodegalų energinės vertės kiekį (MJ), viršijantį Įstatymo 20 straipsnio 1 dalies 2 punkte nustatytą dalį;</text:span></text:p>
      <text:p text:style-name="P1264"><text:span text:style-name="T1265">52.10</text:span><text:span text:style-name="T1266">.</text:span><text:span text:style-name="T1267"><text:tab/>subjektus, kuriems praėjusiais k</text:span><text:span text:style-name="T1268">alendoriniais metais buvo parduotas benzino ir (ar) dyzelino mišinys, kuriame biodegalų koncentracija viršijo 10 procentų, skaičiuojant pagal bendrą degalų ir biodegalų mišinio energinę vertę;</text:span></text:p>
      <text:p text:style-name="P1269"><text:span text:style-name="T1270">52.11</text:span><text:span text:style-name="T1271">.</text:span><text:span text:style-name="T1272"><text:tab/>perleistus DAEI apskaitos vienetus;</text:span></text:p>
      <text:p text:style-name="P1273"><text:span text:style-name="T1274">52.12</text:span><text:span text:style-name="T1275">.</text:span><text:span text:style-name="T1276"><text:tab/>įgytu</text:span><text:span text:style-name="T1277">s DAEI apskaitos vienetus;</text:span></text:p>
      <text:p text:style-name="P1278"><text:span text:style-name="T1279">52.13</text:span><text:span text:style-name="T1280">.</text:span><text:span text:style-name="T1281"><text:tab/>Įpareigojimų įgyvendinimą, t. y. DAEI apskaitos vienetų skaičių, benzino, dyzelino ar gamtinių dujų energinę vertę (megadžauliais) ir DAEI apskaitos vienetų energijos vertės dalį (procentais), išskiriant pažangiųjų<text:s/></text:span><text:span text:style-name="T1282">biodegalų ir (ar) nebiologinių skystųjų ir dujinių degalų dalį, nuo bendros vidaus rinkai patiekto benzino, dyzelino ar gamtinių dujų energinės vertės.</text:span></text:p>
      <text:p text:style-name="P1283"><text:span text:style-name="T1284">53</text:span><text:span text:style-name="T1285">.</text:span><text:span text:style-name="T1286"><text:tab/>Apskaičiuojant Tvarkos aprašo 52 punkte nurodytą informaciją ir duomenis, į skaičiavimus nėra<text:s/></text:span><text:span text:style-name="T1287">įtraukiama orlaiviams ar jūriniam transportui patiektų degalų dalis, kuri yra nustatoma pagal Degalų tiekėjo ar transporto sektoriaus gamtinių dujų tiekėjo pateiktus ir patvirtintus Operacijų kodus.</text:span></text:p>
      <text:p text:style-name="P1288"><text:span text:style-name="T1289">54</text:span><text:span text:style-name="T1290">.</text:span><text:span text:style-name="T1291"><text:tab/>Priežiūros ir kontrolės tikslu Sistemoje yra<text:s/></text:span><text:span text:style-name="T1292">kaupiama Tvarkos aprašo 21 punkte nurodyta informacija apie degalus, kurie vidaus rinkoje nebuvo parduoti, o sunaudoti pačių Informaciją teikiančių subjektų arba subjektų, kurie nepriskiriami Degalų tiekėjams.</text:span></text:p>
      <text:p text:style-name="P1293"><text:span text:style-name="T1294">55</text:span><text:span text:style-name="T1295">.</text:span><text:span text:style-name="T1296"><text:tab/>Valdytojas kaupdamas ir tvarkydamas in</text:span><text:span text:style-name="T1297">formaciją Sistemoje:</text:span></text:p>
      <text:p text:style-name="P1298"><text:span text:style-name="T1299">55.1</text:span><text:span text:style-name="T1300">.</text:span><text:span text:style-name="T1301"><text:tab/>užtikrina prieigą prie Sistemos Tvarkos aprašo 46 punkte nurodytoms priežiūrą vykdančioms institucijoms;</text:span></text:p>
      <text:p text:style-name="P1302"><text:span text:style-name="T1303">55.2</text:span><text:span text:style-name="T1304">. Lietuvos Respublikos teisės aktų, reglamentuojančių duomenų saugą, nustatyta tvarka, užtikrina Sistemoje esančio</text:span><text:span text:style-name="T1305">s informacijos ir duomenų saugą ir konfidencialumą, tvarko asmens duomenis vadovaujantis Lietuvos Respublikos asmens duomenų teisinės apsaugos įstatymu</text:span><text:span text:style-name="T1306">.<text:s/></text:span></text:p>
      <text:p text:style-name="P1307">Papunkčio pakeitimai:</text:p>
      <text:p text:style-name="P1308"><text:span text:style-name="T1309">Nr.<text:s/></text:span><text:a xlink:href="https://www.e-tar.lt/portal/legalAct.html?documentId=0a0005d04af511edbc04912defe897d1" office:target-frame-name="_top" xlink:show="replace"><text:span text:style-name="T1310">1-294</text:span></text:a><text:span text:style-name="T1311">, 2022-10-13, paskelbta TAR 2022-10-13, i. k. 2022-20868</text:span></text:p>
      <text:p text:style-name="Normal"/>
      <text:p text:style-name="P1312"><text:span text:style-name="T1313">56</text:span><text:span text:style-name="T1314">. Valdytojas Valdytojo internetinėje svetainėje skelbia apibendrintus nuasmenintus duomenis apie Lietuvos Respublikoje patiektus degalų ir DAEI kiekius, nenurodyda</text:span><text:span text:style-name="T1315">mas atskirų Degalų tiekėjų, transporto sektoriaus gamtinių dujų tiekėjų ar prieigų operatorių, taip pat apibendrintą informaciją apie Degalų tiekėjų ar transporto sektoriaus gamtinių dujų tiekėjų biodegalų, taip pat transporto sektoriuje suvartojamo biokur</text:span><text:span text:style-name="T1316">o, jeigu jie pagaminti iš maistinių ir (ar) pašarinių augalų, procentinę dalį palyginti su bendra Degalų tiekėjų ar transporto sektoriaus gamtinių dujų tiekėjų per metus patiektų degalų energine verte, pažangiųjų biodegalų procentinę dalį palyginti su bend</text:span><text:span text:style-name="T1317">ra Degalų tiekėjų ar transporto sektoriaus gamtinių dujų tiekėjų per metus patiektų degalų energine verte ir vidaus rinkoje patiektų DAEI žaliavų struktūrą.</text:span><text:s/></text:p>
      <text:p text:style-name="P1318"/>
      <text:p text:style-name="P1319">Punkto pakeitimai:</text:p>
      <text:p text:style-name="P1320"><text:span text:style-name="T1321">Nr.<text:s/></text:span><text:a xlink:href="https://www.e-tar.lt/portal/legalAct.html?documentId=82f43d900b8311ee9978886e85107ab2" office:target-frame-name="_top" xlink:show="replace"><text:span text:style-name="T1322">1-175</text:span></text:a><text:span text:style-name="T1323">, 2023-06-15, paskelbta TAR 2023-06-16, i. k. 2023-12026</text:span></text:p>
      <text:p text:style-name="Normal"/>
      <text:p text:style-name="P1324"><text:span text:style-name="T1325">XI</text:span><text:span text:style-name="T1326"><text:s text:c="2"/>SKYRIUS</text:span></text:p>
      <text:p text:style-name="P1327"><text:span text:style-name="T1328">MOKAMOS ĮMOKOS<text:s/></text:span></text:p>
      <text:p text:style-name="P1329"/>
      <text:p text:style-name="P1330"><text:span text:style-name="T1331">57</text:span><text:span text:style-name="T1332">. Degalų tiekėjai, transporto sektoriaus gamtinių dujų tiekėjai ir prieigų operatoriai už naudojimąsi Sistema privalo mokėti Sis</text:span><text:span text:style-name="T1333">temos Valdytojo nustatyto dydžio įmokas.</text:span><text:s/></text:p>
      <text:p text:style-name="P1334">Punkto pakeitimai:</text:p>
      <text:p text:style-name="P1335"><text:span text:style-name="T1336">Nr.<text:s/></text:span><text:a xlink:href="https://www.e-tar.lt/portal/legalAct.html?documentId=82f43d900b8311ee9978886e85107ab2" office:target-frame-name="_top" xlink:show="replace"><text:span text:style-name="T1337">1-175</text:span></text:a><text:span text:style-name="T1338">, 2023-06-15, paskelbta TAR 2023-06-16, i. k. 2023-12026</text:span></text:p>
      <text:p text:style-name="Normal"/>
      <text:p text:style-name="P1339"><text:span text:style-name="T1340">58</text:span><text:span text:style-name="T1341">.</text:span><text:span text:style-name="T1342"><text:tab/></text:span><text:span text:style-name="T1343">Įmokų dydžio nustatymo tvarka ir įmokų sumokėjimo sąlygos nustatomos vadovaujantis Degalų iš atsinaujinančių energijos išteklių apskaitos vienetų sistemos dalyvių įmokų dydžio nustatymo, patvirtinimo ir surinkimo tvarkos aprašu (toliau – Įmokų aprašas).<text:s/></text:span></text:p>
      <text:p text:style-name="P1344"><text:span text:style-name="T1345">59</text:span><text:span text:style-name="T1346">.</text:span><text:span text:style-name="T1347"><text:tab/>Valdytojas nustatytą įmokų dydį, Įmokų apraše numatyta tvarka, turi suderinti su Energetikos ministerija ir Taryba.<text:s/></text:span></text:p>
      <text:p text:style-name="Normal"/>
      <text:p text:style-name="P1348"><text:span text:style-name="T1349">XII</text:span><text:span text:style-name="T1350"><text:s text:c="2"/>SKYRIUS</text:span></text:p>
      <text:p text:style-name="P1351"><text:span text:style-name="T1352">BAIGIAMOSIOS NUOSTATOS</text:span></text:p>
      <text:p text:style-name="P1353"/>
      <text:p text:style-name="P1354"><text:span text:style-name="T1355">60</text:span><text:span text:style-name="T1356">.</text:span><text:span text:style-name="T1357"><text:tab/>Subjektai, pažeidę Tvarkos aprašą, atsako Lietuvos Respublikos įstatymų nustatyt</text:span><text:span text:style-name="T1358">a tvarka.</text:span></text:p>
      <text:p text:style-name="P1359"/>
      <text:p text:style-name="P1360"><text:span text:style-name="T1361">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energetikos ministerija, Įsakymas</text:span></text:p>
      <text:p text:style-name="P1371"><text:span text:style-name="T1372">Nr.<text:s/></text:span><text:a xlink:href="https://www.e-tar.lt/portal/legalAct.html?documentId=0a0005d04af511edbc04912defe897d1" office:target-frame-name="_top" xlink:show="replace"><text:span text:style-name="T1373">1-294</text:span></text:a><text:span text:style-name="T1374">, 2022-10-13, paskelbta TAR 2022-10-13, i.<text:s/></text:span><text:span text:style-name="T1375">k. 2022-20868</text:span></text:p>
      <text:p text:style-name="P1376"><text:span text:style-name="T1377">Dėl Energetikos ministro 2021 m. gruodžio 29 d. įsakymo Nr. 1-379 „Dėl Degalų iš atsinaujinančių energijos išteklių apskaitos vienetų sistemos administravimo tvarkos aprašo patvirtinimo“ pakeitimo</text:span></text:p>
      <text:p text:style-name="P1378"/>
      <text:p text:style-name="P1379"><text:span text:style-name="T1380">2.</text:span></text:p>
      <text:p text:style-name="P1381"><text:span text:style-name="T1382">Lietuvos Respublikos energetikos minister</text:span><text:span text:style-name="T1383">ija, Įsakymas</text:span></text:p>
      <text:p text:style-name="P1384"><text:span text:style-name="T1385">Nr.<text:s/></text:span><text:a xlink:href="https://www.e-tar.lt/portal/legalAct.html?documentId=82f43d900b8311ee9978886e85107ab2" office:target-frame-name="_top" xlink:show="replace"><text:span text:style-name="T1386">1-175</text:span></text:a><text:span text:style-name="T1387">, 2023-06-15, paskelbta TAR 2023-06-16, i. k. 2023-12026</text:span></text:p>
      <text:p text:style-name="P1388"><text:span text:style-name="T1389">Dėl energetikos ministro 2021 m. gruodžio 29 d. įsakymo Nr. 1-379 „Dėl Degalų<text:s/></text:span><text:span text:style-name="T1390">iš atsinaujinančių energijos išteklių apskaitos vienetų sistemos administravim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17T18:34:00Z</meta:creation-date>
    <dc:date>2023-08-17T18:34:00Z</dc:date>
    <meta:template xlink:href="Normal.dotm" xlink:type="simple"/>
    <meta:editing-cycles>2</meta:editing-cycles>
    <meta:editing-duration>PT0S</meta:editing-duration>
    <meta:user-defined meta:name="ContentTypeId">0x010100E51AF4B5FB82D0489E3B46910035549C</meta:user-defined>
    <meta:document-statistic meta:page-count="9" meta:paragraph-count="496" meta:word-count="7217" meta:character-count="59625" meta:row-count="1706" meta:non-whitespace-character-count="52904"/>
  </office:meta>
</office:document-meta>
</file>

<file path=Object 1/content.xml><?xml version="1.0" encoding="utf-8"?>
<mml:math xmlns:mml="http://www.w3.org/1998/Math/MathML" xmlns:m="http://schemas.openxmlformats.org/officeDocument/2006/math">
  <mml:mi>M</mml:mi>
  <mml:mi>J</mml:mi>
  <mml:mo>=</mml:mo>
  <mml:mi>M</mml:mi>
  <mml:mi>W</mml:mi>
  <mml:mi>h</mml:mi>
  <mml:mi> </mml:mi>
  <mml:mi>x</mml:mi>
  <mml:mi> </mml:mi>
  <mml:mfrac>
    <mml:mrow>
      <mml:mi>Ž</mml:mi>
      <mml:mi>e</mml:mi>
      <mml:mi>m</mml:mi>
      <mml:mi>u</mml:mi>
      <mml:mi>t</mml:mi>
      <mml:mi>i</mml:mi>
      <mml:mi>n</mml:mi>
      <mml:mi>i</mml:mi>
      <mml:mi>s</mml:mi>
      <mml:mi> </mml:mi>
      <mml:mi>š</mml:mi>
      <mml:mi>i</mml:mi>
      <mml:mi>l</mml:mi>
      <mml:mi>u</mml:mi>
      <mml:mi>m</mml:mi>
      <mml:mi>i</mml:mi>
      <mml:mi>n</mml:mi>
      <mml:mi>g</mml:mi>
      <mml:mi>u</mml:mi>
      <mml:mi>m</mml:mi>
      <mml:mi>a</mml:mi>
      <mml:mi>s</mml:mi>
    </mml:mrow>
    <mml:mrow>
      <mml:mi>V</mml:mi>
      <mml:mi>i</mml:mi>
      <mml:mi>r</mml:mi>
      <mml:mi>š</mml:mi>
      <mml:mi>u</mml:mi>
      <mml:mi>t</mml:mi>
      <mml:mi>i</mml:mi>
      <mml:mi>n</mml:mi>
      <mml:mi>i</mml:mi>
      <mml:mi>s</mml:mi>
      <mml:mi> </mml:mi>
      <mml:mi>š</mml:mi>
      <mml:mi>i</mml:mi>
      <mml:mi>l</mml:mi>
      <mml:mi>u</mml:mi>
      <mml:mi>m</mml:mi>
      <mml:mi>i</mml:mi>
      <mml:mi>n</mml:mi>
      <mml:mi>g</mml:mi>
      <mml:mi>u</mml:mi>
      <mml:mi>m</mml:mi>
      <mml:mi>a</mml:mi>
      <mml:mi>s</mml:mi>
    </mml:mrow>
  </mml:mfrac>
  <mml:mi> </mml:mi>
  <mml:mi>x</mml:mi>
  <mml:mi> </mml:mi>
  <mml:mn>3600</mml:mn>
</mml:math>
</file>

<file path=Object 2/content.xml><?xml version="1.0" encoding="utf-8"?>
<mml:math xmlns:mml="http://www.w3.org/1998/Math/MathML" xmlns:m="http://schemas.openxmlformats.org/officeDocument/2006/math">
  <mml:mi mathvariant="normal">M</mml:mi>
  <mml:mi mathvariant="normal">J</mml:mi>
  <mml:mo>=</mml:mo>
  <mml:mi mathvariant="normal"> </mml:mi>
  <mml:mfrac>
    <mml:mrow>
      <mml:mi mathvariant="normal">e</mml:mi>
      <mml:mi mathvariant="normal">n</mml:mi>
      <mml:mi mathvariant="normal">e</mml:mi>
      <mml:mi mathvariant="normal">r</mml:mi>
      <mml:mi mathvariant="normal">g</mml:mi>
      <mml:mi mathvariant="normal">i</mml:mi>
      <mml:mi mathvariant="normal">j</mml:mi>
      <mml:mi mathvariant="normal">o</mml:mi>
      <mml:mi mathvariant="normal">s</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k</mml:mi>
          <mml:mi mathvariant="normal">W</mml:mi>
          <mml:mi mathvariant="normal">h</mml:mi>
        </mml:mrow>
      </mml:mfenced>
      <mml:mi mathvariant="normal"> </mml:mi>
      <mml:mi mathvariant="normal">x</mml:mi>
      <mml:mi mathvariant="normal"> </mml:mi>
      <mml:mn>3600</mml:mn>
    </mml:mrow>
    <mml:mrow>
      <mml:mn>1000</mml:mn>
    </mml:mrow>
  </mml:mfrac>
</mml:math>
</file>