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8861in"/>
      <style:text-properties fo:hyphenate="false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left="1in" fo:text-indent="-0.1138in">
        <style:tab-stops/>
      </style:paragraph-properties>
    </style:style>
    <style:style style:name="P30" style:parent-style-name="Normal" style:family="paragraph">
      <style:paragraph-properties fo:text-align="justify" fo:text-indent="0.8659in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437in">
        <style:tab-stops>
          <style:tab-stop style:type="left" style:position="-2.55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437in">
        <style:tab-stops>
          <style:tab-stop style:type="left" style:position="-2.5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437in">
        <style:tab-stops>
          <style:tab-stop style:type="left" style:position="-2.55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437in">
        <style:tab-stops>
          <style:tab-stop style:type="left" style:position="-2.55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TableColumn62" style:family="table-column">
      <style:table-column-properties style:column-width="0.4076in" style:use-optimal-column-width="false"/>
    </style:style>
    <style:style style:name="TableColumn63" style:family="table-column">
      <style:table-column-properties style:column-width="0.9986in" style:use-optimal-column-width="false"/>
    </style:style>
    <style:style style:name="TableColumn64" style:family="table-column">
      <style:table-column-properties style:column-width="2.1451in" style:use-optimal-column-width="false"/>
    </style:style>
    <style:style style:name="TableColumn65" style:family="table-column">
      <style:table-column-properties style:column-width="1.4909in" style:use-optimal-column-width="false"/>
    </style:style>
    <style:style style:name="TableColumn66" style:family="table-column">
      <style:table-column-properties style:column-width="1.2097in" style:use-optimal-column-width="false"/>
    </style:style>
    <style:style style:name="Table61" style:family="table">
      <style:table-properties style:width="6.252in" fo:margin-left="0.166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240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</style:style>
    <style:style style:name="TableRow92" style:family="table-row">
      <style:table-row-properties style:min-row-height="0.240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</style:style>
    <style:style style:name="TableRow103" style:family="table-row">
      <style:table-row-properties style:min-row-height="0.240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</style:style>
    <style:style style:name="TableRow114" style:family="table-row">
      <style:table-row-properties style:min-row-height="0.240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</style:style>
    <style:style style:name="TableRow125" style:family="table-row">
      <style:table-row-properties style:min-row-height="0.240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</style:style>
    <style:style style:name="TableRow136" style:family="table-row">
      <style:table-row-properties style:min-row-height="0.240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</style:style>
    <style:style style:name="TableRow147" style:family="table-row">
      <style:table-row-properties style:min-row-height="0.240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</style:style>
    <style:style style:name="TableRow158" style:family="table-row">
      <style:table-row-properties style:min-row-height="0.240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/>
    </style:style>
    <style:style style:name="TableRow169" style:family="table-row">
      <style:table-row-properties style:min-row-height="0.240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en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end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margin-left="1in" fo:text-indent="1in">
        <style:tab-stops/>
      </style:paragraph-properties>
      <style:text-properties fo:font-size="8pt" style:font-size-asian="8pt" style:font-size-complex="8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 fo:margin-left="1in" fo:text-indent="0.3784in">
        <style:tab-stops/>
      </style:paragraph-properties>
      <style:text-properties fo:font-size="8pt" style:font-size-asian="8pt" style:font-size-complex="8pt"/>
    </style:style>
    <style:style style:name="P18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1 M. SPALIO 11 D. SPRENDIMO NR. T-VII- 176 „DĖL VARĖNOS RAJONO SAVIVALDYBĖS TARYBOS VEIKLOS REGLAMENTO TVIRTINIMO“ PAKEITIMO</text:span></text:p>
      <text:p text:style-name="P9"/>
      <text:p text:style-name="P10">2014 m. spalio<text:s/>7 d. Nr. T-VII-1052</text:p>
      <text:p text:style-name="P11">Varėna</text:p>
      <text:p text:style-name="P12"/>
      <text:p text:style-name="P13"/>
      <text:p text:style-name="P14"><text:span text:style-name="T15">Vadovaudamasi Lietuvos Respublikos vietos savivaldos įstatymo 16 straipsnio 2 dalies 1 punktais, 18 straipsnio 1 dalimi ir Lietuvos Respublikos euro įvedimo įstatymu, Varėnos rajono savivaldybės taryba <text:s text:c="2"/>n u s p r e n d ž i a:<text:s/></text:span></text:p>
      <text:p text:style-name="P16"><text:span text:style-name="T17">1</text:span><text:span text:style-name="T18">. Pakeisti Varėnos rajono savivaldybės tarybos veiklos reglamento, patvirtinto Varėnos rajono savivaldybės tarybos 2011 m. spalio 11 d. sprendimu Nr. T-VII-176 „Dėl Varėnos rajono savivaldybės tarybos veiklos reglamento tvirtinimo“ (kartu su 2014 m.<text:s/></text:span><text:span text:style-name="T19">kovo 25 d. sprendimo Nr. T-VII-940) 8 punktą, 239 punktą ir 239.1 punktu patvirtintą ataskaitos formą „Varėnos rajono savivaldybės tarybos nario išmokos panaudojimo ataskaita“ ir juos išdėstyti taip: <text:s/></text:span></text:p>
      <text:p text:style-name="P20">1.1. 239.<text:s/><text:span text:style-name="T21">Tarybos nariui su jo, kaip Tarybos nario,<text:s/></text:span><text:span text:style-name="T22">veikla susijusioms kanceliarijos, pašto, telefono, interneto ryšio, transporto išlaidoms apmokėti</text:span><text:span text:style-name="T23">,</text:span><text:span text:style-name="T24"><text:s/>kiek jų nesuteikia ar tiesiogiai neapmoka Administracija, kas mėnesį skiriama 57,92 Eur išmoka atsiskaitytinai</text:span><text:span text:style-name="T25">:“.</text:span></text:p>
      <text:p text:style-name="P26">1.2. 239.1 punktu patvirtintoje<text:s/><text:span text:style-name="T27">Varėnos</text:span><text:span text:style-name="T28"><text:s/>rajono savivaldybės tarybos nario išmokos panaudojimo<text:s/></text:span>ataskaitos formoje vietoje santrumpos Lt įrašyti santrumpą Eur (ataskaitos forma pridedama).<text:s/></text:p>
      <text:p text:style-name="P29">2. Šis sprendimas įsigalioja nuo 2015 m. sausio 1 d.<text:s/></text:p>
      <text:p text:style-name="P30">Šis sprendimas gali būti skundžiamas Lietuvos<text:s/>Respublikos administracinių bylų teisenos įstatymo nustatyta tvarka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das Mikalauskas</text:span></text:p>
      <text:soft-page-break/>
      <text:p text:style-name="P44">Varėnos rajono savivaldybės<text:s/>tarybos</text:p>
      <text:p text:style-name="P47">2011 m. spalio 11 d. sprendimo Nr. T-VII-176</text:p>
      <text:p text:style-name="P48">(2014 m. spalio 7 d. sprendimo<text:s/></text:p>
      <text:p text:style-name="P49">Nr. T-VII-1052 redakcija)</text:p>
      <text:p text:style-name="P50">priedas<text:s/></text:p>
      <text:p text:style-name="P51"/>
      <text:p text:style-name="P52"><text:span text:style-name="T53">VARĖNOS RAJONO SAVIVALDYBĖS TARYBOS NARIO<text:s/></text:span></text:p>
      <text:p text:style-name="P54"><text:span text:style-name="T55">IŠMOKOS PANAUDOJIMO ATASKAITA</text:span></text:p>
      <text:p text:style-name="P56"/>
      <text:p text:style-name="P57">20___ m. _______________ d.</text:p>
      <text:p text:style-name="P58">Varėna</text:p>
      <text:p text:style-name="P59"/>
      <text:p text:style-name="P60">Už 20.... m.<text:s/>...................................... mėn.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Dokumento</text:p>
            <text:p text:style-name="P73">išrašymo data</text:p>
          </table:table-cell>
          <table:table-cell table:style-name="TableCell74">
            <text:p text:style-name="P75">Dokumento (PVM sąskaitos faktūros, sąskaitos faktūros, kvito) serija ir Nr., kasos aparato kvito (čekio) Nr.</text:p>
          </table:table-cell>
          <table:table-cell table:style-name="TableCell76">
            <text:p text:style-name="P77">Prekių, paslaugų pavadinimas</text:p>
          </table:table-cell>
          <table:table-cell table:style-name="TableCell78">
            <text:p text:style-name="P79">Suma, Eur</text:p>
            <text:p text:style-name="P80">(patvirtinta apmokėjimo dokumentu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Panaudota iš viso: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</table:table>
      <text:p text:style-name="P174"/>
      <text:p text:style-name="P175">Tarybos narys .............................................<text:s/><text:tab/>.............................................................</text:p>
      <text:p text:style-name="P176">(parašas)<text:tab/><text:tab/><text:tab/>(vardas ir pavardė)<text:tab/></text:p>
      <text:p text:style-name="P177"/>
      <text:p text:style-name="P178">Ataskaitą gavau<text:s/>...............................<text:tab/><text:tab/>...................................................................</text:p>
      <text:p text:style-name="P179">(gavimo data)<text:tab/><text:tab/><text:s text:c="20"/>(parašas, pareigos, vardas ir pavardė)<text:tab/></text:p>
      <text:p text:style-name="P180"/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-1052</text:p>
      </style:footer>
    </style:master-page>
    <style:master-page style:name="MP1" style:page-layout-name="PL1">
      <style:header>
        <text:p text:style-name="P45"/>
      </style:header>
      <style:footer>
        <text:p text:style-name="P46">T-VII-105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SYSTEM</dc:creator>
    <meta:creation-date>2016-09-29T12:54:00Z</meta:creation-date>
    <dc:date>2016-09-29T12:54:00Z</dc:date>
    <meta:print-date>2014-10-10T08:48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304" meta:character-count="2604" meta:row-count="39" meta:non-whitespace-character-count="2314"/>
  </office:meta>
</office:document-meta>
</file>