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4pt" style:font-size-asian="14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0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0.0416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0.2368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0.2368in"/>
    </style:style>
    <style:style style:name="P84" style:parent-style-name="Normal" style:family="paragraph">
      <style:paragraph-properties fo:text-align="justify" fo:margin-right="-0.0006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10-01</text:span></text:p>
      <text:p text:style-name="P3"/>
      <text:p text:style-name="P4"><text:span text:style-name="T5">Įsakymas paskelbtas: TAR 2020-06-10, i. k. 2020-12664</text:span></text:p>
      <text:p text:style-name="P6"/>
      <text:p text:style-name="P7"><text:span text:style-name="T8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ADMINISTRACIJOS<text:s/></text:p>
      <text:p text:style-name="P11">DIREKTORIUS</text:p>
      <text:p text:style-name="P12"/>
      <text:p text:style-name="P13"/>
      <text:p text:style-name="P14">ĮSAKYMAS</text:p>
      <text:p text:style-name="P15">DĖL PROJEKTO „KOMPLEKSINĖS PASLAUGOS VILNIAUS RAJONO ŠEIMOMS“ PARTNERIŲ SĄRAŠO SUDARYMO<text:s/></text:p>
      <text:p text:style-name="P16"/>
      <text:p text:style-name="P17">2020 m. birželio 10 d. Nr. A27(1)-1360</text:p>
      <text:p text:style-name="P18">Vilnius</text:p>
      <text:p text:style-name="P19"/>
      <text:p text:style-name="P20"><text:span text:style-name="T21">Vadovaudamasi Lietuvos Respublikos vietos savivaldos įstatymo 29 str. 8 d. 2 p., Vilniaus rajono savivaldybės administ</text:span><text:span text:style-name="T22">racijos direktoriaus 2020-02-21 įsakymu Nr. A27(1)-434 patvirtinto Vilniaus rajono savivaldybės projekto „Kompleksinės paslaugos Vilniaus rajono šeimoms“ partnerių asmeninio asistento paslaugoms teikti atrankos tvarkos aprašo 35 punktu, atsižvelgdama į Vil</text:span><text:span text:style-name="T23">niaus rajono savivaldybės projekto „Kompleksinės paslaugos Vilniaus rajono šeimoms“ partnerių atrankos komisijos 2020-05-25 posėdžio protokolą Nr. SPŠV-8:</text:span></text:p>
      <text:p text:style-name="P24"><text:span text:style-name="T25">1</text:span><text:span text:style-name="T26">.<text:s/></text:span><text:span text:style-name="T27">Sudarau</text:span><text:span text:style-name="T28"><text:s/></text:span><text:span text:style-name="T29">projekto „Kompleksinės paslaugos Vilniaus rajono šeimoms“, finansuojamo pagal<text:s/></text:span><text:span text:style-name="T30">2014-2020 metų Europos Sąjungos fondų Investicijų veiksmų programos 8 prioriteto „Socialinės įtraukties didinimas ir kova su skurdu“ įgyvendinimo priemonę Nr. 08.4.1-ESFA-V-416 „Kompleksinės paslaugos šeimai“, partnerių sąrašą</text:span><text:span text:style-name="T31">:</text:span></text:p>
      <text:p text:style-name="P32"><text:span text:style-name="T33">1.1</text:span><text:span text:style-name="T34">.</text:span><text:span text:style-name="T35"><text:tab/>VšĮ „Vaikų ir paaugli</text:span><text:span text:style-name="T36">ų socialinis centras“ – bendruomeninių šeimos namų funkcijas vykdanti įstaiga;</text:span></text:p>
      <text:p text:style-name="P37"><text:span text:style-name="T38">1.2</text:span><text:span text:style-name="T39">.</text:span><text:span text:style-name="T40"><text:tab/>BĮ Vilniaus rajono socialinių paslaugų centras;</text:span></text:p>
      <text:p text:style-name="P41"><text:span text:style-name="T42">1.3</text:span><text:span text:style-name="T43">.</text:span><text:span text:style-name="T44"><text:tab/>Veriškių kaimo bendruomenė;</text:span></text:p>
      <text:p text:style-name="P45"><text:span text:style-name="T46">1.4</text:span><text:span text:style-name="T47">.</text:span><text:span text:style-name="T48"><text:tab/>VšĮ Signum Inter.</text:span><text:s/></text:p>
      <text:p text:style-name="P49">Punkto pakeitimai:</text:p>
      <text:p text:style-name="P50"><text:span text:style-name="T51">Nr.<text:s/></text:span><text:a xlink:href="https://www.e-tar.lt/portal/legalAct.html?documentId=660370f0f29211eaa12ad7c04a383ca0" office:target-frame-name="_top" xlink:show="replace"><text:span text:style-name="T52">A27(1)-2285</text:span></text:a><text:span text:style-name="T53">, 2020-09-09, paskelbta TAR 2020-09-09, i. k. 2020-18943</text:span></text:p>
      <text:p text:style-name="Normal"/>
      <text:p text:style-name="P54"><text:span text:style-name="T55">2</text:span><text:span text:style-name="T56">.</text:span><text:span text:style-name="T57"><text:tab/></text:span><text:span text:style-name="T58">Pripažįstu<text:s/></text:span><text:span text:style-name="T59">netekusiais galios:</text:span></text:p>
      <text:p text:style-name="P60"><text:span text:style-name="T61">2.1</text:span><text:span text:style-name="T62">.</text:span><text:span text:style-name="T63"><text:tab/>Vilniaus rajono savivaldybės administracijos d</text:span><text:span text:style-name="T64">irektoriaus 2017-09-13 įsakymą Nr. A27(1)-2260 „Dėl projekto „Kompleksinės paslaugos Vilniaus rajono šeimoms“ partnerių sąrašo sudarymo“;</text:span></text:p>
      <text:p text:style-name="P65"><text:span text:style-name="T66">2.2</text:span><text:span text:style-name="T67">.</text:span><text:span text:style-name="T68"><text:tab/></text:span><text:span text:style-name="T69"><text:s/>Vilniaus rajono savivaldybės administracijos direktoriaus 2019-06-12 įsakymą Nr. A27(1)-1464 „Dėl projekto „Kompleksinės paslaugos Vilniaus rajono šeimoms“ partnerių sąrašo sudarymo“;</text:span></text:p>
      <text:p text:style-name="P70"><text:span text:style-name="T71">2.3</text:span><text:span text:style-name="T72">.</text:span><text:span text:style-name="T73"><text:tab/>Vilniaus rajono savivaldybės administracijos direktoriaus 2020</text:span><text:span text:style-name="T74">-06-01 įsakymą Nr. A27(1)-1267 „Dėl Vilniaus rajono savivaldybės administracijos direktoriaus 2019-06-12 įsakymo Nr. A27(1)-1464 „Dėl projekto „Kompleksinės paslaugos Vilniaus rajono šeimoms“ partnerių sąrašo sudarymo“ pakeitimo“.</text:span></text:p>
      <text:p text:style-name="P75"><text:span text:style-name="T76">3</text:span><text:span text:style-name="T77">.</text:span><text:span text:style-name="T78"><text:tab/></text:span><text:span text:style-name="T79">Pavedu<text:s/></text:span><text:span text:style-name="T80">Ūkio skyr</text:span><text:span text:style-name="T81">iui šį įsakymą teisės aktų nustatyta tvarka paskelbti Teisės aktų registre, Viešųjų ir tarptautinių ryšių skyriui skelbti šį įsakymą Vilniaus rajono savivaldybės tinklalapyje.</text:span></text:p>
      <text:p text:style-name="P82"/>
      <text:p text:style-name="P83"/>
      <text:p text:style-name="P84"><text:span text:style-name="T85">Administracijos direktorė</text:span><text:span text:style-name="T86"><text:tab/></text:span><text:span text:style-name="T87"><text:tab/></text:span><text:span text:style-name="T88"><text:tab/></text:span><text:span text:style-name="T89"><text:tab/><text:s text:c="22"/>Liucina Kotlovska</text:span></text:p>
      <text:p text:style-name="P90"/>
      <text:p text:style-name="P91"/>
      <text:p text:style-name="P92"><text:span text:style-name="T93">Pak</text:span><text:span text:style-name="T94">eitimai:</text:span></text:p>
      <text:p text:style-name="P95"/>
      <text:p text:style-name="P96"><text:span text:style-name="T97">1.</text:span></text:p>
      <text:p text:style-name="P98"><text:span text:style-name="T99">Vilniaus rajono savivaldybės administracija, Įsakymas</text:span></text:p>
      <text:p text:style-name="P100"><text:span text:style-name="T101">Nr.<text:s/></text:span><text:a xlink:href="https://www.e-tar.lt/portal/legalAct.html?documentId=660370f0f29211eaa12ad7c04a383ca0" office:target-frame-name="_top" xlink:show="replace"><text:span text:style-name="T102">A27(1)-2285</text:span></text:a><text:span text:style-name="T103">, 2020-09-09, paskelbta TAR 2020-09-09, i. k. 2020-18943</text:span></text:p>
      <text:p text:style-name="P104"><text:span text:style-name="T105">Dėl Vilniaus rajono</text:span><text:span text:style-name="T106"><text:s/>administracijos direktoriaus 2020-06-10 įsakymo Nr. A27(1)-1360 „Dėl projekto „Kompleksinės paslaugos Vilniaus rajono šeimoms“ partnerių sąrašo sudary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Liaudginaitė</meta:initial-creator>
    <dc:creator>adlibuser</dc:creator>
    <meta:creation-date>2020-09-10T06:56:00Z</meta:creation-date>
    <dc:date>2020-09-10T06:56:00Z</dc:date>
    <meta:print-date>2019-06-05T09:3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51" meta:character-count="3009" meta:row-count="99" meta:non-whitespace-character-count="2686"/>
  </office:meta>
</office:document-meta>
</file>