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4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8" style:parent-style-name="DefaultParagraphFont" style:family="text">
      <style:text-properties fo:language="pt" fo:country="BR"/>
    </style:style>
    <style:style style:name="T49" style:parent-style-name="DefaultParagraphFont" style:family="text">
      <style:text-properties fo:language="pt" fo:country="BR"/>
    </style:style>
    <style:style style:name="T50" style:parent-style-name="DefaultParagraphFont" style:family="text">
      <style:text-properties fo:language="pt" fo:country="BR"/>
    </style:style>
    <style:style style:name="P5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2" style:parent-style-name="DefaultParagraphFont" style:family="text">
      <style:text-properties fo:color="#000000" fo:language="pt" fo:country="BR"/>
    </style:style>
    <style:style style:name="T53" style:parent-style-name="DefaultParagraphFont" style:family="text">
      <style:text-properties fo:color="#000000" fo:language="pt" fo:country="BR"/>
    </style:style>
    <style:style style:name="T54" style:parent-style-name="DefaultParagraphFont" style:family="text">
      <style:text-properties fo:color="#000000" fo:language="pt" fo:country="BR"/>
    </style:style>
    <style:style style:name="T55" style:parent-style-name="DefaultParagraphFont" style:family="text">
      <style:text-properties fo:color="#000000"/>
    </style:style>
    <style:style style:name="P5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P6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P6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P6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T89" style:parent-style-name="DefaultParagraphFont" style:family="text">
      <style:text-properties fo:language="pt" fo:country="BR"/>
    </style:style>
    <style:style style:name="T90" style:parent-style-name="DefaultParagraphFont" style:family="text">
      <style:text-properties fo:language="pt" fo:country="BR"/>
    </style:style>
    <style:style style:name="P9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689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909in" fo:text-indent="0.098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205"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1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1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1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pt" fo:country="BR"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23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34"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235"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pt" fo:country="BR"/>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97"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30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right="0.0965in" fo:text-indent="0.5909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67"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7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85"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keep-with-next="always" fo:text-align="justify" fo:background-color="#FFFFFF">
        <style:tab-stops>
          <style:tab-stop style:type="left" style:position="0.7875in"/>
          <style:tab-stop style:type="left" style:position="0.9847in"/>
        </style:tab-stops>
      </style:paragraph-properties>
      <style:text-properties style:font-size-complex="12pt"/>
    </style:style>
    <style:style style:name="P491" style:parent-style-name="Normal" style:family="paragraph">
      <style:paragraph-properties fo:keep-with-next="alway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Courier New" style:letter-kerning="true"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1</text:span></text:p>
      <text:p text:style-name="P10"/>
      <text:p text:style-name="P11"><text:span text:style-name="T12">Įsakymas paskelbtas: TAR 2024-03-20, i. k. 2024-05040</text:span></text:p>
      <text:p text:style-name="P13"/>
      <text:p text:style-name="P14"/>
      <text:p text:style-name="P15"><text:span text:style-name="T16"><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text:s/></text:span><text:span text:style-name="T22">NACIONALINĖS IMUNOPROFILAKTIKOS 2024</text:span><text:span text:style-name="T23">–</text:span><text:span text:style-name="T24">2028 METŲ PROGRAMOS KOORDINAVIMO TARYBOS IR NEPRIKLAUSOMŲ EKSPERTŲ (PATARĖJŲ, KONSULTANTŲ) GRUPĖS SUDARYMO IR NACIONALINĖS IMUNOPROFILAKTIKOS 2024</text:span><text:span text:style-name="T25">–</text:span><text:span text:style-name="T26">2028 METŲ PROGRAMOS KOORDINAVIMO TARYBOS DARBO REGLAMENTO PATVIRTINIMO</text:span></text:p>
      <text:p text:style-name="P27"/>
      <text:p text:style-name="P28"><text:span text:style-name="T29">20</text:span><text:span text:style-name="T30">24</text:span><text:span text:style-name="T31"><text:s/>m. kovo 20 d. Nr. V-342</text:span></text:p>
      <text:p text:style-name="P32">Vilnius</text:p>
      <text:p text:style-name="P33"/>
      <text:p text:style-name="P34"><text:span text:style-name="T35">Vadovaudamasis Nacionalinės imunoprofilaktikos 2024–2028 metų programos, patvirtintos Lietuvos Respublikos sveikatos apsaugos ministro 2024 m. vasario<text:s/></text:span><text:span text:style-name="T36">12</text:span><text:span text:style-name="T37"><text:s/>d. įsakymu Nr. V-192 „Dėl Nacionalinės imunoprofilaktikos 2024–2</text:span><text:span text:style-name="T38">028 metų programos patvirtinimo“, 41.3 papunkčiu ir 3 priedo 7.1 papunkčiu, ir atsižvelgdamas į Pasaulio sveikatos organizacijos, Europos Komisijos, Europos ligų prevencijos ir kontrolės centro rekomendacijas:</text:span></text:p>
      <text:p text:style-name="P39"><text:span text:style-name="T40">1</text:span><text:span text:style-name="T41">. S u d a r a u:</text:span></text:p>
      <text:p text:style-name="P42">1.1. Nacionalinės<text:s/>imunoprofilaktikos 2024–2028 metų programos koordinavimo tarybą (toliau – Koordinavimo taryba):</text:p>
      <text:p text:style-name="P43">1.1.1.<text:tab/>Audrius Ščeponavičius – Lietuvos Respublikos sveikatos apsaugos ministerijos (toliau – SAM) Visuomenės sveikatos departamento direktorius (Koordinavimo<text:s/>tarybos pirmininkas);</text:p>
      <text:p text:style-name="P44">1.1.2.<text:tab/>Ginreta Megelinskienė – SAM Visuomenės sveikatos departamento Sveikatos stiprinimo skyriaus patarėja (Koordinavimo tarybos sekretorė);</text:p>
      <text:p text:style-name="P45">1.1.3.<text:tab/>Giedrė Aleksienė – Nacionalinio visuomenės sveikatos centro prie Sveikatos<text:s/>apsaugos ministerijos (toliau – NVSC) vyriausioji patarėja;</text:p>
      <text:p text:style-name="P46">1.1.4.<text:tab/>Audronė Astrauskienė – SAM Visuomenės sveikatos departamento Sveikatos stiprinimo skyriaus vedėja;</text:p>
      <text:p text:style-name="P47"><text:span text:style-name="T48">1.1.5</text:span><text:span text:style-name="T49">.</text:span><text:span text:style-name="T50"><text:tab/></text:span>Rita Banuškevičienė – SAM Strateginio valdymo departamento Strateginio planavimo skyriaus vedėja;</text:p>
      <text:p text:style-name="P51"><text:span text:style-name="T52">1.1.6</text:span><text:span text:style-name="T53">.</text:span><text:span text:style-name="T54"><text:tab/></text:span><text:span text:style-name="T55">Gražina Bobelienė – SAM Farmacijos politikos departamento Farmacinės veiklos skyriaus patarėja;</text:span></text:p>
      <text:p text:style-name="P56"><text:span text:style-name="T57">1.1.7</text:span><text:span text:style-name="T58">.</text:span><text:span text:style-name="T59"><text:tab/>Algirdas Griškevičius – Nacionalinės visuomenės sveikatos priežiūros laboratorijos direktoriaus pavaduotojas;</text:span></text:p>
      <text:p text:style-name="P60"><text:span text:style-name="T61">1.1</text:span><text:span text:style-name="T62">.8</text:span><text:span text:style-name="T63">.</text:span><text:span text:style-name="T64"><text:tab/></text:span>Roma Mockutė – Valstybinės vaistų kontrolės tarnybos prie Lietuvos Respublikos sveikatos apsaugos ministerijos Vaistų kontrolės laboratorijos vedėja;</text:p>
      <text:p text:style-name="P65"><text:span text:style-name="T66">1.1.9</text:span><text:span text:style-name="T67">.</text:span><text:span text:style-name="T68"><text:tab/></text:span>Neringa Norkūnaitė-Sasnauskienė – Valstybinės ligonių kasos prie Sveikatos apsaugos ministerijos (toliau – VLK) direktoriaus pavaduotoja;<text:s/></text:p>
      <text:p text:style-name="P69"><text:span text:style-name="T70">1.1.10</text:span><text:span text:style-name="T71">.</text:span><text:span text:style-name="T72"><text:tab/>Daiva Razmuvienė – NVSC Užkrečiamųjų ligų valdymo skyriaus vyriausioji specialistė;</text:span></text:p>
      <text:p text:style-name="P73"><text:span text:style-name="T74">1.1.11</text:span><text:span text:style-name="T75">. Agnė Grušeckienė – VLK Centralizuotai apmokamų vaistų skyriaus patarėja;</text:span></text:p>
      <text:p text:style-name="P76">Papunkčio pakeitimai:</text:p>
      <text:p text:style-name="P77"><text:span text:style-name="T78">Nr.</text:span><text:span text:style-name="T79"><text:s/></text:span><text:a xlink:href="https://www.e-tar.lt/portal/legalAct.html?documentId=d3e7d3c0377d11efbdaea558de59136c" office:target-frame-name="_top" xlink:show="replace"><text:span text:style-name="T80">V-605</text:span></text:a><text:span text:style-name="T81">, 2024-06-03, paskelbta TAR 2024-07-01, i. k. 2024-12239</text:span></text:p>
      <text:p text:style-name="Normal"/>
      <text:p text:style-name="P82"><text:span text:style-name="T83">1.1.12</text:span><text:span text:style-name="T84">.</text:span><text:span text:style-name="T85"><text:tab/>Asta Skrickienė – Lietuvos bioetikos komiteto specialistė;</text:span></text:p>
      <text:p text:style-name="P86"><text:span text:style-name="T87">1.1.13</text:span><text:span text:style-name="T88">.</text:span><text:span text:style-name="T89"><text:tab/>Vytautė<text:s/></text:span><text:span text:style-name="T90">Surblytė – SAM Sveikatos sistemos informacinių išteklių vystymo skyriaus vyriausioji specialistė;</text:span></text:p>
      <text:p text:style-name="P91"><text:span text:style-name="T92">1.1.14</text:span><text:span text:style-name="T93">.</text:span><text:span text:style-name="T94"><text:tab/>Ilona Šakienė – Valstybinės akreditavimo sveikatos priežiūros veiklai tarnybos prie<text:s/></text:span>Sveikatos apsaugos ministerijos<text:s/><text:span text:style-name="T95">Pacientų teisių ir paslaugų ko</text:span><text:span text:style-name="T96">kybės skyriaus patarėja;<text:s/></text:span></text:p>
      <text:p text:style-name="P97">1.1.15.<text:tab/>Virginija Karaliūtė Žulienė – SAM Asmens sveikatos departamento Pirminės sveikatos priežiūros, odontologijos ir medicininės reabilitacijos skyriaus vyriausioji specialistė;</text:p>
      <text:p text:style-name="P98"><text:span text:style-name="T99">1.1.1</text:span><text:span text:style-name="T100">6</text:span><text:span text:style-name="T101">. Nerija Kuprevičienė – SAM Visuome</text:span><text:span text:style-name="T102">nės sveikatos departamento Sveikatos stiprinimo skyriaus patarėja.</text:span></text:p>
      <text:p text:style-name="P103">Papildyta papunkčiu:</text:p>
      <text:p text:style-name="P104"><text:span text:style-name="T105">Nr.<text:s/></text:span><text:a xlink:href="https://www.e-tar.lt/portal/legalAct.html?documentId=f9212574975811efa605b9842742bf37" office:target-frame-name="_top" xlink:show="replace"><text:span text:style-name="T106">V-1060</text:span></text:a><text:span text:style-name="T107">, 2024-10-31, paskelbta TAR 2024-10-31, i. k. 2024-18876</text:span></text:p>
      <text:p text:style-name="Normal"/>
      <text:p text:style-name="P108"><text:span text:style-name="T109">1.2</text:span><text:span text:style-name="T110">.</text:span><text:span text:style-name="T111"><text:tab/>Nacionalinės imunoprofilaktikos 2024–2028 metų programos nepriklausomų ekspertų (patarėjų, konsultantų) grupę:</text:span></text:p>
      <text:p text:style-name="P112"><text:span text:style-name="T113">1.2.1</text:span><text:span text:style-name="T114">.</text:span><text:span text:style-name="T115"><text:tab/>Alma Astafjeva – Lietuvos šeimos gydytojų profesinės sąjungos pirmininko pavaduotoja;</text:span></text:p>
      <text:p text:style-name="P116"><text:span text:style-name="T117">1.2.2</text:span><text:span text:style-name="T118">.</text:span><text:span text:style-name="T119"><text:tab/>Inga Ivaškevičienė – Vilniaus<text:s/></text:span><text:span text:style-name="T120">universiteto Medicinos fakulteto Vaikų ligų klinikos docentė;</text:span></text:p>
      <text:p text:style-name="P121"><text:span text:style-name="T122">1.2.3</text:span><text:span text:style-name="T123">.</text:span><text:span text:style-name="T124"><text:tab/>Ligita Jančorienė – Vilniaus universiteto Medicinos fakulteto Klinikinės medicinos instituto Infekcinių ligų ir dermatovenerologijos klinikos vadovė;</text:span></text:p>
      <text:p text:style-name="P125"><text:span text:style-name="T126">1.2.4</text:span><text:span text:style-name="T127">.</text:span><text:span text:style-name="T128"><text:tab/>Vilnelė Lipnickienė –<text:s/></text:span><text:span text:style-name="T129">Nacionalinės visuomenės sveikatos priežiūros laboratorijos</text:span><text:s/><text:span text:style-name="T130">laboratorinės medicinos gydytoja;</text:span></text:p>
      <text:p text:style-name="P131"><text:span text:style-name="T132">1.2.5</text:span><text:span text:style-name="T133">.</text:span><text:span text:style-name="T134"><text:tab/>Auksė Mickienė – Lietuvos sveikatos mokslų universiteto (toliau – LSMU) Medicinos fakulteto Infekcinių ligų klinikos vadovė;</text:span></text:p>
      <text:p text:style-name="P135"><text:span text:style-name="T136">1.2.6</text:span><text:span text:style-name="T137">.</text:span><text:span text:style-name="T138"><text:tab/></text:span><text:span text:style-name="T139">Vaidotas Urbonas –<text:s/></text:span><text:span text:style-name="T140">Vilniaus universiteto Medicinos fakulteto Vaikų ligų klinikos profesorius, Lietuvos pediatrų draugijos pirmininkas;</text:span></text:p>
      <text:p text:style-name="P141"><text:span text:style-name="T142">1.2.7</text:span><text:span text:style-name="T143">.</text:span><text:span text:style-name="T144"><text:tab/>Arūnas Valiulis – Vilniaus pediatrų draugijos pirmininkas;</text:span></text:p>
      <text:p text:style-name="P145"><text:span text:style-name="T146">1.2.8</text:span><text:span text:style-name="T147">.</text:span><text:span text:style-name="T148"><text:tab/>Danguolė Važnaisienė – LSMU Infekcinių l</text:span><text:span text:style-name="T149">igų klinikos docentė, Lietuvos sveikatos mokslų universiteto ligoninės Kauno klinikų infekcinių ligų gydytoja-konsultantė, Lietuvos infektologų draugijos pirmininkė;<text:s/></text:span></text:p>
      <text:p text:style-name="P150"><text:span text:style-name="T151">1.2.9</text:span><text:span text:style-name="T152">.</text:span><text:span text:style-name="T153"><text:tab/>Birutė Zablockienė – Vilniaus universiteto Medicinos fakulteto Klinikinės medi</text:span><text:span text:style-name="T154">cinos instituto Infekcinių ligų ir dermatovenerologijos klinikos docentė, Vilniaus universiteto ligoninės Santaros klinikų Infekcinių ligų centro infekcinių ligų gydytoja, Lietuvos infektologų draugijos valdybos narė;</text:span></text:p>
      <text:p text:style-name="P155"><text:span text:style-name="T156">1.2.10</text:span><text:span text:style-name="T157">.</text:span><text:span text:style-name="T158"><text:tab/>Aurelija Žvirblienė – Liet</text:span><text:span text:style-name="T159">uvos imunologų draugijos prezidentė.</text:span></text:p>
      <text:p text:style-name="P160"><text:span text:style-name="T161">2</text:span><text:span text:style-name="T162">. P a v e d u:</text:span></text:p>
      <text:p text:style-name="P163"><text:span text:style-name="T164">2.1</text:span><text:span text:style-name="T165">. SAM Visuomenės sveikatos departamento Sveikatos stiprinimo skyriui techniškai aptarnauti Koordinavimo tarybą;</text:span></text:p>
      <text:p text:style-name="P166"><text:span text:style-name="T167">2.2</text:span><text:span text:style-name="T168">. Nacionalinės imunoprofilaktikos 2024</text:span><text:span text:style-name="T169">–</text:span><text:span text:style-name="T170">2028 metų programos nepriklausom</text:span><text:span text:style-name="T171">ų ekspertų (patarėjų, konsultantų) grupės nariams išrinkti šios grupės pirmininką ir sekretorių pirmojo posėdžio metu, patvirtinti darbo reglamentą</text:span><text:span text:style-name="T172">;</text:span></text:p>
      <text:p text:style-name="P173"><text:span text:style-name="T174">2.3</text:span><text:span text:style-name="T175">. NVSC techniškai aptarnauti Nacionalinės imunoprofilaktikos 2024</text:span><text:span text:style-name="T176">–</text:span><text:span text:style-name="T177">2028 metų programos nepriklausomų<text:s/></text:span><text:span text:style-name="T178">ekspertų (patarėjų, konsultantų) grupę bei teikti jai reikalingą informaciją pagal NVSC kompetenciją;</text:span></text:p>
      <text:p text:style-name="P179"><text:span text:style-name="T180">2.4</text:span><text:span text:style-name="T181">. įsakymo vykdymą kontroliuoti viceministrui pagal veiklos sritį.</text:span></text:p>
      <text:p text:style-name="P182"><text:span text:style-name="T183">3</text:span><text:span text:style-name="T184">. T v i r t i n u<text:s/></text:span><text:span text:style-name="T185">Nacionalinės imunoprofilaktikos 2024</text:span><text:span text:style-name="T186">–</text:span><text:span text:style-name="T187">2028 metų programos</text:span><text:span text:style-name="T188"><text:s/></text:span><text:span text:style-name="T189">koordinavimo tarybos darbo reglamentą (pridedama).</text:span></text:p>
      <text:p text:style-name="P190"><text:span text:style-name="T191">4</text:span><text:span text:style-name="T192">. P r i p a ž į s t u <text:s/>netekusiu galios<text:s/></text:span><text:span text:style-name="T193">Lietuvos Respublikos sveikatos apsaugos ministro<text:s/></text:span><text:span text:style-name="T194">2019 m. birželio<text:s/></text:span><text:span text:style-name="T195">14</text:span><text:span text:style-name="T196"><text:s/>d. įsakymą Nr. V-717</text:span><text:span text:style-name="T197"><text:s/>„Dėl N</text:span><text:span text:style-name="T198">acionalinės imunoprofilaktikos 2019</text:span><text:span text:style-name="T199">–</text:span><text:span text:style-name="T200">2023 metų programos koordin</text:span><text:span text:style-name="T201">avimo tarybos ir Nepriklausomų ekspertų (patarėjų, konsultantų) grupės sudarymo ir Nacionalinės imunoprofilaktikos 2019</text:span><text:span text:style-name="T202">–</text:span><text:span text:style-name="T203">2023 metų programos koordinavimo tarybos darbo reglamento patvirtinimo“ su visais pakeitimais ir papildymais.</text:span></text:p>
      <text:p text:style-name="Normal"/>
      <text:p text:style-name="Normal"/>
      <text:p text:style-name="P204">Socialinės apsaugos ir darbo ministrė,<text:s/></text:p>
      <text:p text:style-name="P205">pavaduojanti sveikatos apsaugos ministrą<text:tab/><text:tab/>Monika Navickienė</text:p>
      <text:p text:style-name="P206"/>
      <text:p text:style-name="P207">PATVIRTINTA</text:p>
      <text:p text:style-name="P215">Lietuvos Respublikos<text:s/></text:p>
      <text:p text:style-name="P216">sveikatos apsaugos ministro<text:s/></text:p>
      <text:p text:style-name="P217"><text:span text:style-name="T218">20</text:span><text:span text:style-name="T219">24</text:span><text:span text:style-name="T220"><text:s/>m.<text:s/></text:span><text:span text:style-name="T221">kovo 20 d.<text:s/></text:span><text:span text:style-name="T222">įsakymu Nr. V-342</text:span></text:p>
      <text:p text:style-name="P223"/>
      <text:p text:style-name="P224"><text:span text:style-name="T225">NACIONALINĖS IMUNOPROFILAKTIKOS 2024</text:span><text:span text:style-name="T226">–</text:span><text:span text:style-name="T227">2028 METŲ PROGRAMOS KOORDINAVIMO TARYBOS DARBO REGLAMENT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s imunoprofilaktikos 2024</text:span><text:span text:style-name="T238">–</text:span><text:span text:style-name="T239">2028 metų programos koordinavimo tarybos darbo reglamentas (toliau –<text:s/></text:span><text:span text:style-name="T240">reglamentas) nustato Nacionalinės imunoprofilaktikos 2024</text:span><text:span text:style-name="T241">–</text:span><text:span text:style-name="T242">2028 metų programos koordinavimo tarybos (toliau – Koordinavimo taryba)funkcijas, Koordinavimo tarybos narių teises ir pareigas, Koordinavimo tarybos darbo organizavimo tvarką.</text:span></text:p>
      <text:p text:style-name="P243"><text:span text:style-name="T244">2</text:span><text:span text:style-name="T245">. Koordinavimo t</text:span><text:span text:style-name="T246">aryba savo veikloje vadovaujasi Lietuvos Respublikos Konstitucija, Lietuvos Respublikos tarptautinėmis sutartimis, Lietuvos Respublikos įstatymais, kitais Lietuvos Respublikos Seimo priimtais teisės aktais, Respublikos Prezidento dekretais, Lietuvos Respub</text:span><text:span text:style-name="T247">likos Vyriausybės nutarimais, Lietuvos Respublikos sveikatos apsaugos ministerijos <text:s/>nuostatais, kitais teisės aktais ir reglamentu.</text:span></text:p>
      <text:p text:style-name="P248"><text:span text:style-name="T249">3</text:span><text:span text:style-name="T250">. Koordinavimo taryba sprendimus priima savarankiškai.</text:span></text:p>
      <text:p text:style-name="P251"/>
      <text:p text:style-name="P252"><text:span text:style-name="T253">II</text:span><text:span text:style-name="T254"><text:tab/>SKYRIUS</text:span></text:p>
      <text:p text:style-name="P255"><text:span text:style-name="T256">KOORDINAVIMO TARYBOS</text:span><text:span text:style-name="T257"><text:s/></text:span><text:span text:style-name="T258">FUNKCIJOS</text:span></text:p>
      <text:p text:style-name="P259"/>
      <text:p text:style-name="P260"><text:span text:style-name="T261">4</text:span><text:span text:style-name="T262">. Koordin</text:span><text:span text:style-name="T263">avimo tarybos funkcijos:</text:span></text:p>
      <text:p text:style-name="P264"><text:span text:style-name="T265">4.1</text:span><text:span text:style-name="T266">. koordinuoti<text:s/></text:span><text:span text:style-name="T267">Nacionalinės imunoprofilaktikos 2024</text:span><text:span text:style-name="T268">–</text:span><text:span text:style-name="T269">2028 metų programos,<text:s/></text:span><text:span text:style-name="T270">patvirtintos Lietuvos Respublikos sveikatos apsaugos ministro 2024 m. vasario<text:s/></text:span><text:span text:style-name="T271">12</text:span><text:span text:style-name="T272"><text:s/>d. įsakymu Nr. V-192 „Dėl Nacionalinės imunoprofilaktikos 2024–2028 metų<text:s/></text:span><text:span text:style-name="T273">programos patvirtinimo“ (toliau – Programa),</text:span><text:span text:style-name="T274"><text:s/>tikslų, uždavinių ir priemonių įgyvendinimą;</text:span></text:p>
      <text:p text:style-name="P275"><text:span text:style-name="T276">4.2</text:span><text:span text:style-name="T277">. apibendrinti, vertinti Nacionalinės imunoprofilaktikos 2024</text:span><text:span text:style-name="T278">–</text:span><text:span text:style-name="T279">2028 metų programos nepriklausomų ekspertų (patarėjų, konsultantų) grupės teikiamą medžiagą, išva</text:span><text:span text:style-name="T280">das, siūlymus imunoprofilaktikos, skiepijimais valdomų užkrečiamųjų ligų epidemiologinės priežiūros klausimais bei, esant poreikiui, teikti informaciją šiais klausimais suinteresuotiems asmenims;</text:span></text:p>
      <text:p text:style-name="P281"><text:span text:style-name="T282">4.3</text:span><text:span text:style-name="T283">. užtikrinti Programos tęstinumą, parengiant Nacional</text:span><text:span text:style-name="T284">inės imunoprofilaktikos 202</text:span><text:span text:style-name="T285">9</text:span><text:span text:style-name="T286">–</text:span><text:span text:style-name="T287">2033 metų programą;<text:s/></text:span></text:p>
      <text:p text:style-name="P288"><text:span text:style-name="T289">4.4</text:span><text:span text:style-name="T290">. teikti siūlymus sveikatos apsaugos ministrui, savivaldybėms, įstaigoms, kurių savininko arba dalininko teises ir pareigas įgyvendina Sveikatos apsaugos ministerija, Sveikatos apsaugos ministerija<text:s/></text:span><text:span text:style-name="T291">kartu su kitais subjektais arba savivaldybės, dėl Programos įgyvendinimo, tęstinumo ir imunoprofilaktikos vykdymo šalyje;</text:span></text:p>
      <text:p text:style-name="P292"><text:span text:style-name="T293">4.5</text:span><text:span text:style-name="T294">. kasmet iki balandžio 1 d. teikti sveikatos apsaugos ministrui Programos įgyvendinimo ataskaitą, kurioje pateikiama<text:s/></text:span><text:span text:style-name="T295">informacija apie programos tikslų, uždavinių ir priemonių rezultatų, rodiklių pasiekimą.</text:span></text:p>
      <text:p text:style-name="P296"/>
      <text:p text:style-name="P297"><text:span text:style-name="T298">III</text:span><text:span text:style-name="T299"><text:s/>SKYRIUS</text:span></text:p>
      <text:p text:style-name="P300"><text:span text:style-name="T301">KOORDINAVIMO TARYBOS</text:span><text:span text:style-name="T302"><text:s/>NARIŲ PAREIGOS IR TEISĖS</text:span></text:p>
      <text:p text:style-name="P303"/>
      <text:p text:style-name="P304"><text:span text:style-name="T305">5</text:span><text:span text:style-name="T306">.<text:s/></text:span><text:span text:style-name="T307">Koordinavimo tarybos<text:s/></text:span><text:span text:style-name="T308">narių pareigos:<text:s/></text:span></text:p>
      <text:p text:style-name="P309"><text:span text:style-name="T310">5.1</text:span><text:span text:style-name="T311">. laikytis<text:s/></text:span><text:span text:style-name="T312">skaidrumo, nešališkumo, konfidencialum</text:span><text:span text:style-name="T313">o, teisingumo, sąžiningumo ir protingumo principų;</text:span></text:p>
      <text:p text:style-name="P314"><text:span text:style-name="T315">5.2</text:span><text:span text:style-name="T316">. dalyvauti<text:s/></text:span><text:span text:style-name="T317">Koordinavimo tarybos<text:s/></text:span><text:span text:style-name="T318">posėdžiuose;<text:s/></text:span></text:p>
      <text:p text:style-name="P319"><text:span text:style-name="T320">5.3</text:span><text:span text:style-name="T321">. iki<text:s/></text:span><text:span text:style-name="T322">Koordinavimo tarybos<text:s/></text:span><text:span text:style-name="T323">posėdžio pradžios susipažinti su<text:s/></text:span><text:span text:style-name="T324">Koordinavimo tarybos<text:s/></text:span><text:span text:style-name="T325">sekretoriaus pateikta medžiaga;</text:span></text:p>
      <text:p text:style-name="P326"><text:span text:style-name="T327">5.4</text:span><text:span text:style-name="T328">.<text:s/></text:span><text:span text:style-name="T329">vykdyti Lietuvos Respu</text:span><text:span text:style-name="T330">blikos sveikatos apsaugos ministerijos darbo grupių, komisijų, komitetų, tarybų ar kitų darinių, neturinčių viešojo administravimo įgaliojimų ir nepriimančių trečiųjų asmenų atžvilgiu privalomų sprendimų, pirmininkų, narių ir išorės ekspertų (specialistų)<text:s/></text:span><text:span text:style-name="T331">interesų deklaravimo tvarkos apraše, patvirtintame Lietuvos Respublikos sveikatos apsaugos ministro 2023 m. gruodžio 29 d. įsakymu Nr. V-1406 „Dėl Lietuvos Respublikos sveikatos apsaugos ministerijos darbo grupių, komisijų, komitetų, tarybų ar kitų darinių</text:span><text:span text:style-name="T332">, neturinčių viešojo administravimo įgaliojimų ir nepriimančių trečiųjų asmenų atžvilgiu privalomų sprendimų, pirmininkų, narių ir išorės ekspertų (specialistų) interesų deklaravimo tvarkos aprašo patvirtinimo“ (toliau – Deklaravimo aprašas), nustatytas pa</text:span><text:span text:style-name="T333">reigas</text:span><text:span text:style-name="T334">.</text:span></text:p>
      <text:p text:style-name="P335"><text:span text:style-name="T336">6</text:span><text:span text:style-name="T337">.<text:s/></text:span><text:span text:style-name="T338">Koordinavimo tarybos<text:s/></text:span><text:span text:style-name="T339">narių teisės:</text:span></text:p>
      <text:p text:style-name="P340"><text:span text:style-name="T341">6.1</text:span><text:span text:style-name="T342">. teikti pasiūlymus dėl<text:s/></text:span><text:span text:style-name="T343">Koordinavimo tarybos<text:s/></text:span><text:span text:style-name="T344">posėdžio darbotvarkės;</text:span></text:p>
      <text:p text:style-name="P345"><text:span text:style-name="T346">6.2</text:span><text:span text:style-name="T347">. inicijuoti neplanuotą<text:s/></text:span><text:span text:style-name="T348">Koordinavimo tarybos<text:s/></text:span><text:span text:style-name="T349">posėdį;</text:span></text:p>
      <text:p text:style-name="P350"><text:span text:style-name="T351">6.3</text:span><text:span text:style-name="T352">. gauti informaciją, reikalingą Koordinavimo tarybos veiklai <text:s/>iš Sveikatos apsaugos ministerijos struktūrinių padalinių ir biudžetinių įstaigų, kurių savininko arba dalininko teises ir pareigas įgyvendina Sveikatos apsaugos ministerija, ar Nacionalinės imu</text:span><text:span text:style-name="T353">noprofilaktikos 2024</text:span><text:span text:style-name="T354">–</text:span><text:span text:style-name="T355">2028 metų programos nepriklausomų ekspertų (patarėjų, konsultantų) grupės.</text:span></text:p>
      <text:p text:style-name="P356"><text:span text:style-name="T357">7</text:span><text:span text:style-name="T358">. Koordinavimo tarybos pirmininkas:</text:span></text:p>
      <text:p text:style-name="P359"><text:span text:style-name="T360">7.1</text:span><text:span text:style-name="T361">. vadovauja Koordinavimo tarybai ir organizuoja jos darbą;</text:span></text:p>
      <text:p text:style-name="P362"><text:span text:style-name="T363">7.2</text:span><text:span text:style-name="T364">. šaukia Koordinavimo tarybos posėdžius ir jie</text:span><text:span text:style-name="T365">ms vadovauja.</text:span></text:p>
      <text:p text:style-name="P366"/>
      <text:p text:style-name="P367"><text:span text:style-name="T368">IV</text:span><text:span text:style-name="T369"><text:s/>SKYRIUS</text:span></text:p>
      <text:p text:style-name="P370"><text:span text:style-name="T371">KOORDINAVIMO TARYBOS</text:span><text:span text:style-name="T372"><text:s/>DARBO ORGANIZAVIMAS</text:span></text:p>
      <text:p text:style-name="P373"/>
      <text:p text:style-name="P374"><text:span text:style-name="T375">8</text:span><text:span text:style-name="T376">. Koordinavimo tarybos veiklos forma yra posėdžiai, kuriems vadovauja Koordinavimo tarybos pirmininkas. Posėdžiai rengiami pagal poreikį, bet ne rečiau kaip<text:s/></text:span><text:span text:style-name="T377">keturis<text:s/></text:span><text:span text:style-name="T378">kartus per metus. Koordinavimo tarybos pirmininko laikinai (dėl ligos, komandiruotės, atostogų ar kitų objektyvių priežasčių) nesant, jo funkcijas vykdo Koordinavimo tarybos narių bendru sutarimu posėdyje išrinktas kitas Koordinavimo tarybos narys.<text:s/></text:span></text:p>
      <text:p text:style-name="P379"><text:span text:style-name="T380">9</text:span><text:span text:style-name="T381">.</text:span><text:span text:style-name="T382"><text:s/>Koordinavimo tarybos posėdis laikomas teisėtu, kai jame dalyvauja daugiau kaip pusė Koordinavimo tarybos narių.</text:span></text:p>
      <text:p text:style-name="P383"><text:span text:style-name="T384">10</text:span><text:span text:style-name="T385">. Koordinavimo tarybos pirmininko sprendimu skubiems klausimams spręsti Koordinavimo tarybos posėdis gali būti vykdomas apklausos būdu –<text:s/></text:span><text:span text:style-name="T386">apklausiant visus Koordinavimo tarybos narius elektroniniu paštu arba organizuojamas neplanuotas posėdis.</text:span></text:p>
      <text:p text:style-name="P387"><text:span text:style-name="T388">11</text:span><text:span text:style-name="T389">. Posėdis apklausos būdu elektroniniu paštu organizuojamas tokia tvarka:</text:span></text:p>
      <text:p text:style-name="P390"><text:span text:style-name="T391">11.1</text:span><text:span text:style-name="T392">. Koordinavimo tarybos sekretorius Koordinavimo tarybos nariams e</text:span><text:span text:style-name="T393">lektroniniu paštu išsiunčia posėdžio <text:s/>medžiagą ir protokolo projektą ir paprašo pritarti arba nepritarti (balsuoti „už“ arba „prieš“) siūlomiems sprendimams;</text:span></text:p>
      <text:p text:style-name="P394"><text:span text:style-name="T395">11.2</text:span><text:span text:style-name="T396">. Koordinavimo tarybos nariai elektroniniu paštu informuoja Koordinavimo tarybos sekretori</text:span><text:span text:style-name="T397">ų apie savo sprendimą pritarti arba nepritarti siūlomiems sprendimams ne vėliau kaip per 3 darbo dienas nuo posėdžio medžiagos ir protokolo projekto išsiuntimo dienos. Koordinavimo tarybos nariai gali pateikti savo atskirąją nuomonę, kuri turi būti įtrauki</text:span><text:span text:style-name="T398">ama į protokolą arba pridedama prie jo;<text:s/></text:span></text:p>
      <text:p text:style-name="P399"><text:span text:style-name="T400">11.3</text:span><text:span text:style-name="T401">. balsavimas elektroniniu paštu yra teisėtas, jeigu elektroniniu paštu balsavo ne mažiau kaip pusė Koordinavimo tarybos narių.<text:s/></text:span></text:p>
      <text:p text:style-name="P402"><text:span text:style-name="T403">12</text:span><text:span text:style-name="T404">. Koordinavimo tarybos nariai gali elektroniniu paštu teikti Koordinavi</text:span><text:span text:style-name="T405">mo tarybos pirmininkui motyvuotą pasiūlymą šaukti neplanuotą posėdį</text:span><text:span text:style-name="T406">. Pasiūlymas turi būti pateiktas atsižvelgus į laiką, kurio reikės posėdžiui pasiruošti bei jam organizuoti, kartu pateikiant<text:s/></text:span><text:span text:style-name="T407">Koordinavimo tarybos<text:s/></text:span><text:span text:style-name="T408">sekretoriui dokumentus, reikalingus pasiūl</text:span><text:span text:style-name="T409">ytam klausimui svarstyti</text:span><text:span text:style-name="T410">. Koordinavimo tarybos pirmininkas sprendimą dėl pasiūlymo šaukti posėdį priima ne vėliau kaip per 2 darbo dienas nuo jo gavimo dienos.<text:s/></text:span></text:p>
      <text:p text:style-name="P411"><text:span text:style-name="T412">13</text:span><text:span text:style-name="T413">. Koordinavimo tarybos pirmininko sprendimu klausimai į Koordinavimo tarybos posėdžio darbotvarkę įtraukiami Koordinavimo tarybos narių, Nacionalinės imunoprofilaktikos 2024–2028 metų programos nepriklausomų ekspertų (patarėjų, konsultantų) grupės narių si</text:span><text:span text:style-name="T414">ūlymu.<text:s/></text:span></text:p>
      <text:p text:style-name="P415"><text:span text:style-name="T416">14</text:span><text:span text:style-name="T417">. Į Koordinavimo tarybos posėdžius ne vėliau kaip prieš 7 darbo dienas iki posėdžio dienos elektroniniu paštu, nurodant posėdžio datą, laiką, vietą, posėdžio darbotvarkę, Koordinavimo tarybos pirmininko vardu kviečia Koordinavimo tarybos sekr</text:span><text:span text:style-name="T418">etorius.<text:s/></text:span></text:p>
      <text:p text:style-name="P419"><text:span text:style-name="T420">15</text:span><text:span text:style-name="T421">. Koordinavimo tarybos sekretorius Koordinavimo tarybos posėdžiui reikalingą medžiagą Koordinavimo tarybos nariams <text:s/>ir kitiems į posėdį kviečiamiems asmenims išsiunčia elektroniniu paštu ne vėliau kaip prieš 5 darbo dienas iki posėdžio dien</text:span><text:span text:style-name="T422">os.</text:span></text:p>
      <text:p text:style-name="P423"><text:span text:style-name="T424">16</text:span><text:span text:style-name="T425">. Jei<text:s/></text:span><text:span text:style-name="T426">Koordinavimo tarybos narys<text:s/></text:span><text:span text:style-name="T427">negali dalyvauti posėdyje, ne vėliau kaip prieš 1 darbo dieną iki posėdžio dienos jis turi apie tai pranešti elektroniniu paštu<text:s/></text:span><text:span text:style-name="T428">Koordinavimo tarybos<text:s/></text:span><text:span text:style-name="T429">sekretoriui.<text:s/></text:span><text:span text:style-name="T430">Koordinavimo tarybos narys<text:s/></text:span><text:span text:style-name="T431">taip pat gali elektronin</text:span><text:span text:style-name="T432">iu paštu<text:s/></text:span><text:span text:style-name="T433">Koordinavimo tarybos<text:s/></text:span><text:span text:style-name="T434">sekretoriui pateikti savo poziciją dėl numatomo svarstyti klausimo. Iš anksto pateikta pozicija (</text:span><text:span text:style-name="T435">„už“ arba „prieš“) pridedama prie posėdžio metu pareikštų Koordinavimo tarybos balsų skaičiaus.</text:span></text:p>
      <text:p text:style-name="P436"><text:span text:style-name="T437">17</text:span><text:span text:style-name="T438">. Koordinavimo tarybos pirm</text:span><text:span text:style-name="T439">ininko sprendimu į Koordinavimo tarybos posėdžius gali būti kviečiami Nacionalinės imunoprofilaktikos 2024</text:span><text:span text:style-name="T440">–</text:span><text:span text:style-name="T441">2028 metų programos nepriklausomų ekspertų (patarėjų, konsultantų) grupės pirmininkas ir nariai, kitų institucijų ir įstaigų atstovai ir kiti asmenys</text:span><text:span text:style-name="T442">. Posėdžiuose dalyvaujantys asmenys privalo vykdyti Deklaravimo apraše nustatytas pareigas ir turi teisę pasisakyti posėdyje svarstomais klausimais.</text:span></text:p>
      <text:p text:style-name="P443"><text:span text:style-name="T444">18</text:span><text:span text:style-name="T445">. Koordinavimo tarybos pirmininkas, nariai, sekretorius, į posėdžius kviečiami asmenys privalo užtikr</text:span><text:span text:style-name="T446">inti posėdžiams pateiktos konfidencialios informacijos slaptumą.</text:span></text:p>
      <text:p text:style-name="P447"><text:span text:style-name="T448">19</text:span><text:span text:style-name="T449">. Koordinavimo tarybos sprendimai priimami bendru sutarimu arba, jei jo negalima pasiekti, Koordinavimo tarybos nariams balsuojant. Balsuojant Koordinavimo tarybos nariai turi po vieną<text:s/></text:span><text:span text:style-name="T450">balsą. Sprendimas laikomas priimtu, jeigu jam pritarė ne mažiau kaip pusė Koordinavimo tarybos posėdyje dalyvavusių Koordinavimo tarybos narių. Jeigu Koordinavimo tarybos narys nesutinka su sprendimu, jis gali pateikti savo atskirąją nuomonę. Ši nuomonė tu</text:span><text:span text:style-name="T451">ri būti įrašyta į Koordinavimo tarybos posėdžio protokolą arba pridėta prie jo.</text:span></text:p>
      <text:p text:style-name="P452"><text:span text:style-name="T453">20</text:span><text:span text:style-name="T454">. Koordinavimo tarybos posėdžiai protokoluojami.</text:span></text:p>
      <text:p text:style-name="P455"><text:span text:style-name="T456">21</text:span><text:span text:style-name="T457">. Koordinavimo tarybos posėdžio protokole nurodoma:</text:span></text:p>
      <text:p text:style-name="P458"><text:span text:style-name="T459">21.1</text:span><text:span text:style-name="T460">. posėdžio data;</text:span></text:p>
      <text:p text:style-name="P461"><text:span text:style-name="T462">21.2</text:span><text:span text:style-name="T463">. posėdžio eilės numeris;</text:span></text:p>
      <text:p text:style-name="P464"><text:span text:style-name="T465">21.3</text:span><text:span text:style-name="T466">. posėdžio dalyviai;</text:span></text:p>
      <text:p text:style-name="P467"><text:span text:style-name="T468">21.4</text:span><text:span text:style-name="T469">. svarstyti klausimai;</text:span></text:p>
      <text:p text:style-name="P470"><text:span text:style-name="T471">21.5</text:span><text:span text:style-name="T472">. balsavimo rezultatai ir priimti sprendimai;</text:span></text:p>
      <text:p text:style-name="P473"><text:span text:style-name="T474">21.6</text:span><text:span text:style-name="T475">. prie posėdžio protokolo gali būti pridedami posėdyje nagrinėti dokumentai, Koordinavimo tarybos narių atskirosios nuomonės.</text:span></text:p>
      <text:p text:style-name="P476"><text:span text:style-name="T477">22</text:span><text:span text:style-name="T478">. Koordinavimo tarybos posėdžio protokolo projektas elektroniniu paštu išsiunčiamas Koordinavimo tarybos nariams derinti ne vėliau kaip per 5 darbo dienas po posėdžio dienos. Jei Koordinavimo tarybos narys nepateikia pastabų per 3 darbo dienas, laikoma, ka</text:span><text:span text:style-name="T479">d Koordinavimo tarybos narys pastabų posėdžio protokolo projektui neturi.<text:s/></text:span></text:p>
      <text:p text:style-name="P480"><text:span text:style-name="T481">23</text:span><text:span text:style-name="T482">. Koordinavimo tarybos posėdžio protokolą pasirašo posėdžio pirmininkas ir posėdžio sekretorius. Pasirašytas protokolas ir jo priedai siunčiami elektroniniu paštu Koordinavimo tarybos nariams, <text:s/>Koordinavimo tarybos posėdyje dalyvavusiems asmenims. Informac</text:span><text:span text:style-name="T483">ija apie Koordinavimo tarybos sprendimus skelbiama viešai Sveikatos apsaugos ministerijos interneto svetainėje.</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24</text:span><text:span text:style-name="T493">. Su Koordinavimo tarybos veikla susiję dokumentai Lietuvos Respublikos dokumentų ir archyvų įsta</text:span><text:span text:style-name="T494">tymo nustatyta tvarka saugomi<text:s/></text:span><text:span text:style-name="T495">Sveikatos apsaugos ministerijos Dokumentų valdymo sistemoje.</text:span></text:p>
      <text:p text:style-name="P496"><text:span text:style-name="T497">25</text:span><text:span text:style-name="T498">. Koordinavimo taryba yra atskaitinga sveikatos apsaugos ministrui.</text:span></text:p>
      <text:p text:style-name="P499"><text:span text:style-name="T500">___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veikatos apsaugos<text:s/></text:span><text:span text:style-name="T510">ministerija, Įsakymas</text:span></text:p>
      <text:p text:style-name="P511"><text:span text:style-name="T512">Nr.<text:s/></text:span><text:a xlink:href="https://www.e-tar.lt/portal/legalAct.html?documentId=d3e7d3c0377d11efbdaea558de59136c" office:target-frame-name="_top" xlink:show="replace"><text:span text:style-name="T513">V-605</text:span></text:a><text:span text:style-name="T514">, 2024-06-03, paskelbta TAR 2024-07-01, i. k. 2024-12239</text:span></text:p>
      <text:p text:style-name="P515"><text:span text:style-name="T516">Dėl Lietuvos Respublikos sveikatos apsaugos ministro 2024 m. kovo 20 d</text:span><text:span text:style-name="T517">. įsakymo Nr. V-342 „Dėl Nacionalinės imunoprofilaktikos 2024–2028 metų programos koordinavimo tarybos ir nepriklausomų ekspertų (patarėjų, konsultantų) grupės sudarymo ir Nacionalinės imunoprofilaktikos 2024–2028 metų programos koordinavimo tarybos darbo<text:s/></text:span><text:span text:style-name="T518">reglamento patvirtinimo“ pakeitimo</text:span></text:p>
      <text:p text:style-name="P519"/>
      <text:p text:style-name="P520"><text:span text:style-name="T521">2.</text:span></text:p>
      <text:p text:style-name="P522"><text:span text:style-name="T523">Lietuvos Respublikos sveikatos apsaugos ministerija, Įsakymas</text:span></text:p>
      <text:p text:style-name="P524"><text:span text:style-name="T525">Nr.<text:s/></text:span><text:a xlink:href="https://www.e-tar.lt/portal/legalAct.html?documentId=f9212574975811efa605b9842742bf37" office:target-frame-name="_top" xlink:show="replace"><text:span text:style-name="T526">V-1060</text:span></text:a><text:span text:style-name="T527">, 2024-10-31, paskelbta TAR 2024-10-31, i. k.<text:s/></text:span><text:span text:style-name="T528">2024-18876</text:span></text:p>
      <text:p text:style-name="P529"><text:span text:style-name="T530">Dėl Lietuvos Respublikos sveikatos apsaugos ministro 2024 m. kovo 20 d. įsakymo Nr. V-342 „Dėl Nacionalinės imunoprofilaktikos 2024–2028 metų programos koordinavimo tarybos ir nepriklausomų ekspertų (patarėjų, konsultantų) grupės sudarymo ir nac</text:span><text:span text:style-name="T531">ionalinės imunoprofilaktikos 2024–2028 metų programos koordinavimo tarybos darbo reglament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3694in" draw:z-index="0"><draw:text-box fo:min-height="0in" fo:min-width="0in"><text:p text:style-name="P208"><text:span text:style-name="T211"><text:page-number text:fixed="false">2</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06T11:27:00Z</meta:creation-date>
    <dc:date>2024-11-06T11:27:00Z</dc:date>
    <meta:print-date>2019-06-06T12:53:00Z</meta:print-date>
    <meta:template xlink:href="Normal.dotm" xlink:type="simple"/>
    <meta:editing-cycles>2</meta:editing-cycles>
    <meta:editing-duration>PT0S</meta:editing-duration>
    <meta:document-statistic meta:page-count="3" meta:paragraph-count="137" meta:word-count="2075" meta:character-count="17875" meta:row-count="514" meta:non-whitespace-character-count="15937"/>
  </office:meta>
</office:document-meta>
</file>