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Calibri" fo:font-weight="bold" style:font-weight-asian="bold" style:font-weight-complex="bold" fo:font-size="14pt" style:font-size-asian="14pt" style:font-size-complex="14pt" fo:language="pl" fo:country="PL" style:language-asian="lt" style:country-asian="LT"/>
    </style:style>
    <style:style style:name="P11"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6326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fo:language="en" fo:country="US"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fo:language="en" fo:country="US"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0070C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6326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6326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ab-stops>
          <style:tab-stop style:type="left" style:position="5.8083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break-before="page" fo:line-height="115%" fo:text-indent="4in"/>
    </style:style>
    <style:style style:name="P95" style:parent-style-name="Normal" style:family="paragraph">
      <style:paragraph-properties fo:line-height="115%" fo:text-indent="4in"/>
      <style:text-properties style:font-size-complex="12pt"/>
    </style:style>
    <style:style style:name="P96" style:parent-style-name="Normal" style:family="paragraph">
      <style:paragraph-properties fo:line-height="115%" fo:text-indent="4in"/>
      <style:text-properties style:font-size-complex="12pt"/>
    </style:style>
    <style:style style:name="P97" style:parent-style-name="Normal" style:family="paragraph">
      <style:paragraph-properties fo:line-height="115%" fo:text-indent="4in"/>
      <style:text-properties style:font-size-complex="12pt"/>
    </style:style>
    <style:style style:name="P98" style:parent-style-name="Normal" style:family="paragraph">
      <style:paragraph-properties fo:line-height="115%" fo:text-indent="4in"/>
      <style:text-properties style:font-size-complex="12pt"/>
    </style:style>
    <style:style style:name="P99" style:parent-style-name="Normal" style:family="paragraph">
      <style:paragraph-properties fo:line-height="150%"/>
      <style:text-properties fo:font-size="9pt" style:font-size-asian="9pt" style:font-size-complex="9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50%"/>
      <style:text-properties fo:font-size="9pt" style:font-size-asian="9pt" style:font-size-complex="9p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line-height="150%"/>
      <style:text-properties fo:font-size="9pt" style:font-size-asian="9pt" style:font-size-complex="9pt"/>
    </style:style>
    <style:style style:name="P108" style:parent-style-name="Normal" style:family="paragraph">
      <style:paragraph-properties fo:text-align="justify" fo:line-height="150%" fo:margin-left="0.5909in">
        <style:tab-stops/>
      </style:paragraph-properties>
      <style:text-properties style:font-name-asian="Calibri" style:font-size-complex="12pt"/>
    </style:style>
    <style:style style:name="P109" style:parent-style-name="Normal" style:family="paragraph">
      <style:paragraph-properties fo:line-height="115%" fo:text-indent="0.6298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15%" fo:text-indent="0.6298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15%" fo:text-indent="0.6298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15%" fo:text-indent="0.6298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15%" fo:text-indent="0.6298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15%" fo:text-indent="0.6298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margin-left="0.6298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line-height="115%" fo:text-indent="0.62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margin-left="0.6298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margin-left="0.6298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6298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6298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line-height="115%"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15%" fo:text-indent="0.6298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15%" fo:text-indent="0.6298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15%" fo:text-indent="0.6298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15%" fo:text-indent="0.6298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15%" fo:text-indent="0.6298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15%" fo:text-indent="0.6298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line-height="115%" fo:text-indent="0.6298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15%" fo:text-indent="0.6298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fo:font-size="9pt" style:font-size-asian="9pt" style:font-size-complex="9pt"/>
    </style:style>
    <style:style style:name="P218" style:parent-style-name="Normal" style:family="paragraph">
      <style:paragraph-properties fo:text-align="center" fo:line-height="115%"/>
      <style:text-properties style:font-size-complex="12p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margin-left="0.6298in">
        <style:tab-stops/>
      </style:paragraph-properties>
      <style:text-properties style:font-name-asian="Calibri" style:font-size-complex="12pt"/>
    </style:style>
    <style:style style:name="P225" style:parent-style-name="Normal" style:family="paragraph">
      <style:paragraph-properties fo:line-height="115%" fo:text-indent="0.6298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15%" fo:text-indent="0.6298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text-properties fo:font-size="9pt" style:font-size-asian="9pt" style:font-size-complex="9pt"/>
    </style:style>
    <style:style style:name="P236" style:parent-style-name="Normal" style:family="paragraph">
      <style:paragraph-properties fo:text-align="justify" fo:margin-left="0.6298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6298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6666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line-height="115%" fo:text-indent="0.6298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text-properties fo:font-size="9pt" style:font-size-asian="9pt" style:font-size-complex="9pt"/>
    </style:style>
    <style:style style:name="P252" style:parent-style-name="Normal" style:family="paragraph">
      <style:paragraph-properties fo:text-align="justify" fo:margin-left="0.6298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left="0.6298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6298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margin-left="0.6298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6298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6298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line-height="115%" fo:text-indent="0.6298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text-properties fo:font-size="9pt" style:font-size-asian="9pt" style:font-size-complex="9pt"/>
    </style:style>
    <style:style style:name="P278" style:parent-style-name="Normal" style:family="paragraph">
      <style:paragraph-properties fo:text-align="justify" fo:text-indent="0.6298in">
        <style:tab-stops>
          <style:tab-stop style:type="left" style:position="0.6298in"/>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6298in">
        <style:tab-stops>
          <style:tab-stop style:type="left" style:position="0.6298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6298in">
        <style:tab-stops>
          <style:tab-stop style:type="left" style:position="0.6298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6298in">
        <style:tab-stops>
          <style:tab-stop style:type="left" style:position="0.6298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6298in">
        <style:tab-stops>
          <style:tab-stop style:type="left" style:position="0.6298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6298in">
        <style:tab-stops>
          <style:tab-stop style:type="left" style:position="0.6298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6298in">
        <style:tab-stops>
          <style:tab-stop style:type="left" style:position="0.6298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6298in">
        <style:tab-stops>
          <style:tab-stop style:type="left" style:position="0.629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6298in">
        <style:tab-stops>
          <style:tab-stop style:type="left" style:position="0.6298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6298in">
        <style:tab-stops>
          <style:tab-stop style:type="left" style:position="0.6298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6298in">
        <style:tab-stops>
          <style:tab-stop style:type="left" style:position="0.6298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6298in">
        <style:tab-stops>
          <style:tab-stop style:type="left" style:position="0.6298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6298in">
        <style:tab-stops>
          <style:tab-stop style:type="left" style:position="0.6298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6298in">
        <style:tab-stops>
          <style:tab-stop style:type="left" style:position="0.6298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6298in">
        <style:tab-stops>
          <style:tab-stop style:type="left" style:position="0.6298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6298in">
        <style:tab-stops>
          <style:tab-stop style:type="left" style:position="0.6298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6298in">
        <style:tab-stops>
          <style:tab-stop style:type="left" style:position="0.6298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6298in">
        <style:tab-stops>
          <style:tab-stop style:type="left" style:position="0.6298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line-height="115%" fo:text-indent="0.6298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justify" fo:margin-left="0.6298in">
        <style:tab-stops/>
      </style:paragraph-properties>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justify" fo:margin-left="0.6298in">
        <style:tab-stops/>
      </style:paragraph-properties>
      <style:text-properties style:font-name-asian="Calibri" style:font-size-complex="12pt"/>
    </style:style>
    <style:style style:name="P353" style:parent-style-name="Normal" style:family="paragraph">
      <style:paragraph-properties fo:line-height="115%" fo:text-indent="0.6298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justify" fo:text-indent="0.6298in">
        <style:tab-stops>
          <style:tab-stop style:type="left" style:position="0.6298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6298in">
        <style:tab-stops>
          <style:tab-stop style:type="left" style:position="0.6298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6298in">
        <style:tab-stops>
          <style:tab-stop style:type="left" style:position="0.6298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6298in">
        <style:tab-stops>
          <style:tab-stop style:type="left" style:position="0.6298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6298in">
        <style:tab-stops>
          <style:tab-stop style:type="left" style:position="0.6298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6298in">
        <style:tab-stops>
          <style:tab-stop style:type="left" style:position="0.6298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6298in">
        <style:tab-stops>
          <style:tab-stop style:type="left" style:position="0.6298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line-height="115%" fo:text-indent="0.6298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justify" fo:text-indent="0.6298in">
        <style:tab-stops>
          <style:tab-stop style:type="left" style:position="0.6298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6298in">
        <style:tab-stops>
          <style:tab-stop style:type="left" style:position="0.6298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6298in">
        <style:tab-stops>
          <style:tab-stop style:type="left" style:position="0.629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6298in">
        <style:tab-stops>
          <style:tab-stop style:type="left" style:position="0.6298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6298in">
        <style:tab-stops>
          <style:tab-stop style:type="left" style:position="0.6298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6298in">
        <style:tab-stops/>
      </style:paragraph-properties>
    </style:style>
    <style:style style:name="P405" style:parent-style-name="Normal" style:family="paragraph">
      <style:paragraph-properties fo:text-align="center" fo:line-height="115%"/>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justify" fo:margin-left="0.6298in">
        <style:tab-stops/>
      </style:paragraph-properties>
      <style:text-properties style:font-name-asian="Calibri" style:font-size-complex="12pt"/>
    </style:style>
    <style:style style:name="P411" style:parent-style-name="Normal" style:family="paragraph">
      <style:paragraph-properties fo:line-height="115%" fo:text-indent="0.6298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justify" fo:text-indent="0.6298in">
        <style:tab-stops>
          <style:tab-stop style:type="left" style:position="0.62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6298in">
        <style:tab-stops>
          <style:tab-stop style:type="left" style:position="0.62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6298in">
        <style:tab-stops>
          <style:tab-stop style:type="left" style:position="0.6298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line-height="115%" fo:text-indent="0.6298in">
        <style:tab-stops>
          <style:tab-stop style:type="left" style:position="0.629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text-properties fo:font-size="9pt" style:font-size-asian="9pt" style:font-size-complex="9pt"/>
    </style:style>
    <style:style style:name="P434" style:parent-style-name="Normal" style:family="paragraph">
      <style:paragraph-properties fo:text-align="justify" fo:text-indent="0.6298in">
        <style:tab-stops>
          <style:tab-stop style:type="left" style:position="0.62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6298in">
        <style:tab-stops>
          <style:tab-stop style:type="left" style:position="0.6298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line-height="115%" fo:text-indent="0.6298in">
        <style:tab-stops>
          <style:tab-stop style:type="left" style:position="0.6298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fo:text-indent="0.6298in">
        <style:tab-stops>
          <style:tab-stop style:type="left" style:position="0.62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6298in">
        <style:tab-stops>
          <style:tab-stop style:type="left" style:position="0.6298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6298in">
        <style:tab-stops>
          <style:tab-stop style:type="left" style:position="0.6298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6298in">
        <style:tab-stops>
          <style:tab-stop style:type="left" style:position="0.6298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6298in">
        <style:tab-stops>
          <style:tab-stop style:type="left" style:position="0.6298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6298in">
        <style:tab-stops>
          <style:tab-stop style:type="left" style:position="0.6298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6298in">
        <style:tab-stops>
          <style:tab-stop style:type="left" style:position="0.62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6298in">
        <style:tab-stops>
          <style:tab-stop style:type="left" style:position="0.6298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indent="0.6298in">
        <style:tab-stops>
          <style:tab-stop style:type="left" style:position="0.6298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6298in">
        <style:tab-stops>
          <style:tab-stop style:type="left" style:position="0.629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6298in">
        <style:tab-stops>
          <style:tab-stop style:type="left" style:position="0.6298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6298in">
        <style:tab-stops>
          <style:tab-stop style:type="left" style:position="0.6298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6298in">
        <style:tab-stops>
          <style:tab-stop style:type="left" style:position="0.629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6298in">
        <style:tab-stops>
          <style:tab-stop style:type="left" style:position="0.629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6298in">
        <style:tab-stops>
          <style:tab-stop style:type="left" style:position="0.6298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6298in">
        <style:tab-stops>
          <style:tab-stop style:type="left" style:position="0.6298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6298in">
        <style:tab-stops>
          <style:tab-stop style:type="left" style:position="0.6298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6298in">
        <style:tab-stops>
          <style:tab-stop style:type="left" style:position="0.6298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6298in">
        <style:tab-stops>
          <style:tab-stop style:type="left" style:position="0.6298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6298in">
        <style:tab-stops>
          <style:tab-stop style:type="left" style:position="0.6298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6298in">
        <style:tab-stops>
          <style:tab-stop style:type="left" style:position="0.629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line-height="115%" fo:text-indent="0.6298in">
        <style:tab-stops>
          <style:tab-stop style:type="left" style:position="0.6298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text-properties fo:font-size="9pt" style:font-size-asian="9pt" style:font-size-complex="9pt"/>
    </style:style>
    <style:style style:name="P528" style:parent-style-name="Normal" style:family="paragraph">
      <style:paragraph-properties fo:text-align="justify" fo:text-indent="0.6298in">
        <style:tab-stops>
          <style:tab-stop style:type="left" style:position="0.6298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6298in">
        <style:tab-stops>
          <style:tab-stop style:type="left" style:position="0.6298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6298in">
        <style:tab-stops>
          <style:tab-stop style:type="left" style:position="0.62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6298in">
        <style:tab-stops>
          <style:tab-stop style:type="left" style:position="0.6298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6298in">
        <style:tab-stops>
          <style:tab-stop style:type="left" style:position="0.6298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6298in">
        <style:tab-stops>
          <style:tab-stop style:type="left" style:position="0.6298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6298in">
        <style:tab-stops>
          <style:tab-stop style:type="left" style:position="0.629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6298in">
        <style:tab-stops>
          <style:tab-stop style:type="left" style:position="0.6298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6298in">
        <style:tab-stops>
          <style:tab-stop style:type="left" style:position="0.6298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6298in">
        <style:tab-stops>
          <style:tab-stop style:type="left" style:position="0.6298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6298in">
        <style:tab-stops>
          <style:tab-stop style:type="left" style:position="0.6298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line-height="115%" fo:text-indent="0.6298in">
        <style:tab-stops>
          <style:tab-stop style:type="left" style:position="0.6298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15%" fo:text-indent="0.6298in">
        <style:tab-stops>
          <style:tab-stop style:type="left" style:position="0.6298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15%" fo:text-indent="0.6298in">
        <style:tab-stops>
          <style:tab-stop style:type="left" style:position="0.6298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line-height="115%" fo:text-indent="0.6298in">
        <style:tab-stops>
          <style:tab-stop style:type="left" style:position="0.6298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line-height="115%" fo:text-indent="0.6298in">
        <style:tab-stops>
          <style:tab-stop style:type="left" style:position="0.6298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fo:text-indent="0.6298in">
        <style:tab-stops>
          <style:tab-stop style:type="left" style:position="0.6298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text-properties fo:font-size="9pt" style:font-size-asian="9pt" style:font-size-complex="9pt"/>
    </style:style>
    <style:style style:name="P603" style:parent-style-name="Normal" style:family="paragraph">
      <style:paragraph-properties fo:line-height="115%"/>
      <style:text-properties style:font-size-complex="12pt"/>
    </style:style>
    <style:style style:name="P604" style:parent-style-name="Normal" style:family="paragraph">
      <style:paragraph-properties fo:text-align="center" fo:line-height="115%"/>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text-properties fo:font-size="9pt" style:font-size-asian="9pt" style:font-size-complex="9pt"/>
    </style:style>
    <style:style style:name="P609" style:parent-style-name="Normal" style:family="paragraph">
      <style:paragraph-properties fo:line-height="115%"/>
      <style:text-properties style:font-size-complex="12pt"/>
    </style:style>
    <style:style style:name="P610" style:parent-style-name="Normal" style:family="paragraph">
      <style:text-properties fo:font-size="9pt" style:font-size-asian="9pt" style:font-size-complex="9pt"/>
    </style:style>
    <style:style style:name="P611" style:parent-style-name="Normal" style:family="paragraph">
      <style:paragraph-properties fo:line-height="115%" fo:text-indent="0.6298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15%" fo:text-indent="0.6298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justify" fo:text-indent="0.6298in">
        <style:tab-stops>
          <style:tab-stop style:type="left" style:position="0.6298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Calibri" style:font-name-asian="Calibri" fo:font-size="11pt" style:font-size-asian="11pt" style:font-size-complex="11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6298in">
        <style:tab-stops>
          <style:tab-stop style:type="left" style:position="0.6298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6298in">
        <style:tab-stops>
          <style:tab-stop style:type="left" style:position="0.6298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line-height="115%" fo:text-indent="0.6298in">
        <style:tab-stops>
          <style:tab-stop style:type="left" style:position="0.6298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fo:text-indent="0.6298in">
        <style:tab-stops>
          <style:tab-stop style:type="left" style:position="0.6298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6298in">
        <style:tab-stops>
          <style:tab-stop style:type="left" style:position="0.6298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6298in">
        <style:tab-stops>
          <style:tab-stop style:type="left" style:position="0.6298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6298in">
        <style:tab-stops>
          <style:tab-stop style:type="left" style:position="0.6298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6298in">
        <style:tab-stops>
          <style:tab-stop style:type="left" style:position="0.6298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6298in">
        <style:tab-stops>
          <style:tab-stop style:type="left" style:position="0.6298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6298in">
        <style:tab-stops>
          <style:tab-stop style:type="left" style:position="0.6298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6298in">
        <style:tab-stops>
          <style:tab-stop style:type="left" style:position="0.6298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6298in">
        <style:tab-stops>
          <style:tab-stop style:type="left" style:position="0.6298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line-height="115%" fo:text-indent="0.6298in">
        <style:tab-stops>
          <style:tab-stop style:type="left" style:position="0.6298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line-height="115%" fo:text-indent="0.6298in">
        <style:tab-stops>
          <style:tab-stop style:type="left" style:position="0.6298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line-height="115%" fo:text-indent="0.6298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115%" fo:text-indent="0.6298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paragraph-properties fo:line-height="115%" fo:text-indent="0.6298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line-height="115%" fo:text-indent="0.6298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text-properties fo:font-size="9pt" style:font-size-asian="9pt" style:font-size-complex="9pt"/>
    </style:style>
    <style:style style:name="P709" style:parent-style-name="Normal" style:family="paragraph">
      <style:paragraph-properties fo:text-align="justify" fo:text-indent="0.6298in">
        <style:tab-stops>
          <style:tab-stop style:type="left" style:position="0.6298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6298in">
        <style:tab-stops>
          <style:tab-stop style:type="left" style:position="0.6298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6298in">
        <style:tab-stops>
          <style:tab-stop style:type="left" style:position="0.6298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6298in">
        <style:tab-stops>
          <style:tab-stop style:type="left" style:position="0.6298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6298in">
        <style:tab-stops>
          <style:tab-stop style:type="left" style:position="0.6298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6298in">
        <style:tab-stops>
          <style:tab-stop style:type="left" style:position="0.6298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6298in">
        <style:tab-stops>
          <style:tab-stop style:type="left" style:position="0.6298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6298in">
        <style:tab-stops>
          <style:tab-stop style:type="left" style:position="0.6298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6298in">
        <style:tab-stops>
          <style:tab-stop style:type="left" style:position="0.6298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line-height="115%" fo:text-indent="0.6298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P744" style:parent-style-name="Normal" style:family="paragraph">
      <style:paragraph-properties fo:line-height="115%" fo:text-indent="0.6298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P749" style:parent-style-name="Normal" style:family="paragraph">
      <style:text-properties fo:font-size="9pt" style:font-size-asian="9pt" style:font-size-complex="9pt"/>
    </style:style>
    <style:style style:name="P750" style:parent-style-name="Normal" style:family="paragraph">
      <style:paragraph-properties fo:text-align="justify" fo:text-indent="0.6298in">
        <style:tab-stops>
          <style:tab-stop style:type="left" style:position="0.6298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6298in">
        <style:tab-stops>
          <style:tab-stop style:type="left" style:position="0.6298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line-height="115%" fo:text-indent="0.6298in">
        <style:tab-stops>
          <style:tab-stop style:type="left" style:position="0.6298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justify" fo:text-indent="0.6298in">
        <style:tab-stops>
          <style:tab-stop style:type="left" style:position="0.6298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6298in">
        <style:tab-stops>
          <style:tab-stop style:type="left" style:position="0.6298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6298in">
        <style:tab-stops>
          <style:tab-stop style:type="left" style:position="0.6298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6298in">
        <style:tab-stops>
          <style:tab-stop style:type="left" style:position="0.6298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6298in">
        <style:tab-stops>
          <style:tab-stop style:type="left" style:position="0.6298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6298in">
        <style:tab-stops>
          <style:tab-stop style:type="left" style:position="0.6298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line-height="115%" fo:text-indent="0.6298in">
        <style:tab-stops>
          <style:tab-stop style:type="left" style:position="0.6298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line-height="115%" fo:text-indent="0.6298in">
        <style:tab-stops>
          <style:tab-stop style:type="left" style:position="0.6298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fo:font-size="9pt" style:font-size-asian="9pt" style:font-size-complex="9pt"/>
    </style:style>
    <style:style style:name="P797" style:parent-style-name="Normal" style:family="paragraph">
      <style:paragraph-properties fo:line-height="115%">
        <style:tab-stops>
          <style:tab-stop style:type="left" style:position="0.6298in"/>
        </style:tab-stops>
      </style:paragraph-properties>
      <style:text-properties style:font-size-complex="12pt"/>
    </style:style>
    <style:style style:name="P798" style:parent-style-name="Normal" style:family="paragraph">
      <style:paragraph-properties fo:text-align="center" fo:line-height="115%" fo:margin-left="0.2375in">
        <style:tab-stops/>
      </style:paragraph-properties>
    </style:style>
    <style:style style:name="T799" style:parent-style-name="DefaultParagraphFont" style:family="text">
      <style:text-properties fo:font-weight="bold" style:font-weight-asian="bold" style:font-size-complex="11pt"/>
    </style:style>
    <style:style style:name="T800" style:parent-style-name="DefaultParagraphFont" style:family="text">
      <style:text-properties fo:font-weight="bold" style:font-weight-asian="bold" style:font-size-complex="11pt"/>
    </style:style>
    <style:style style:name="T801" style:parent-style-name="DefaultParagraphFont" style:family="text">
      <style:text-properties fo:font-weight="bold" style:font-weight-asian="bold" style:font-size-complex="11pt"/>
    </style:style>
    <style:style style:name="T802" style:parent-style-name="DefaultParagraphFont" style:family="text">
      <style:text-properties style:font-size-complex="11pt"/>
    </style:style>
    <style:style style:name="P803" style:parent-style-name="Normal" style:family="paragraph">
      <style:text-properties fo:font-size="9pt" style:font-size-asian="9pt" style:font-size-complex="9pt"/>
    </style:style>
    <style:style style:name="P804" style:parent-style-name="Normal" style:family="paragraph">
      <style:paragraph-properties fo:line-height="115%"/>
      <style:text-properties style:font-size-complex="12pt"/>
    </style:style>
    <style:style style:name="P805" style:parent-style-name="Normal" style:family="paragraph">
      <style:text-properties fo:font-size="9pt" style:font-size-asian="9pt" style:font-size-complex="9pt"/>
    </style:style>
    <style:style style:name="P806" style:parent-style-name="Normal" style:family="paragraph">
      <style:paragraph-properties fo:line-height="115%" fo:text-indent="0.472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line-height="115%"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line-height="115%"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line-height="115%"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fo:font-size="9pt" style:font-size-asian="9pt" style:font-size-complex="9pt"/>
    </style:style>
    <style:style style:name="P821" style:parent-style-name="Normal" style:family="paragraph">
      <style:paragraph-properties fo:line-height="115%"/>
      <style:text-properties style:font-size-complex="12pt"/>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style:font-size-complex="11pt"/>
    </style:style>
    <style:style style:name="T824" style:parent-style-name="DefaultParagraphFont" style:family="text">
      <style:text-properties fo:font-weight="bold" style:font-weight-asian="bold" style:font-size-complex="11pt"/>
    </style:style>
    <style:style style:name="T825" style:parent-style-name="DefaultParagraphFont" style:family="text">
      <style:text-properties fo:font-weight="bold" style:font-weight-asian="bold" style:font-size-complex="11pt"/>
    </style:style>
    <style:style style:name="P826" style:parent-style-name="Normal" style:family="paragraph">
      <style:text-properties fo:font-size="9pt" style:font-size-asian="9pt" style:font-size-complex="9pt"/>
    </style:style>
    <style:style style:name="P827" style:parent-style-name="Normal" style:family="paragraph">
      <style:paragraph-properties fo:line-height="115%"/>
      <style:text-properties style:font-size-complex="12pt"/>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align="justify" fo:text-indent="0.4722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722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4722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4722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4722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4722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722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4722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4722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margin-left="0.6298in">
        <style:tab-stops/>
      </style:paragraph-properties>
    </style:style>
    <style:style style:name="P867" style:parent-style-name="Normal" style:family="paragraph">
      <style:paragraph-properties fo:text-align="center" fo:margin-left="0.75in" fo:text-indent="-0.5in">
        <style:tab-stops>
          <style:tab-stop style:type="left" style:position="0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margin-left="0.6298in">
        <style:tab-stops/>
      </style:paragraph-properties>
      <style:text-properties style:font-name-asian="Calibri" style:font-size-complex="12pt"/>
    </style:style>
    <style:style style:name="P873" style:parent-style-name="Normal" style:family="paragraph">
      <style:paragraph-properties fo:text-align="justify" fo:text-indent="0.4722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4722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4722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4722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4722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line-height="115%"/>
      <style:text-properties style:font-size-complex="12pt"/>
    </style:style>
    <style:style style:name="P894" style:parent-style-name="Normal" style:family="paragraph">
      <style:paragraph-properties fo:text-align="center" fo:line-height="115%"/>
    </style:style>
    <style:style style:name="T895" style:parent-style-name="DefaultParagraphFont" style:family="text">
      <style:text-properties style:font-size-complex="12pt"/>
    </style:style>
    <style:style style:name="P896" style:parent-style-name="Normal" style:family="paragraph">
      <style:text-properties fo:font-size="9pt" style:font-size-asian="9pt" style:font-size-complex="9pt"/>
    </style:style>
    <style:style style:name="P897" style:parent-style-name="Normal" style:family="paragraph">
      <style:paragraph-properties fo:line-height="115%"/>
      <style:text-properties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line-height="115%"/>
      <style:text-properties style:font-size-complex="12pt"/>
    </style:style>
    <style:style style:name="P900" style:parent-style-name="Normal" style:family="paragraph">
      <style:text-properties fo:font-size="9pt" style:font-size-asian="9pt" style:font-size-complex="9pt"/>
    </style:style>
    <style:style style:name="P901" style:parent-style-name="Normal" style:family="paragraph">
      <style:paragraph-properties fo:line-height="115%"/>
      <style:text-properties style:font-size-complex="12pt"/>
    </style:style>
    <style:style style:name="P902" style:parent-style-name="Normal" style:family="paragraph">
      <style:text-properties fo:font-size="9pt" style:font-size-asian="9pt" style:font-size-complex="9pt"/>
    </style:style>
    <style:style style:name="P903" style:parent-style-name="Normal" style:family="paragraph">
      <style:paragraph-properties fo:line-height="115%"/>
      <style:text-properties style:font-size-complex="12pt"/>
    </style:style>
    <style:style style:name="P904" style:parent-style-name="Normal" style:family="paragraph">
      <style:text-properties fo:font-size="9pt" style:font-size-asian="9pt" style:font-size-complex="9pt"/>
    </style:style>
    <style:style style:name="P905" style:parent-style-name="Normal" style:family="paragraph">
      <style:paragraph-properties fo:line-height="115%"/>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2-03</text:span></text:p>
      <text:p text:style-name="P5"/>
      <text:p text:style-name="P6"><text:span text:style-name="T7">Sprendimas paskelbtas: TAR 2015-04-02, i. k. 2015-04965</text:span></text:p>
      <text:p text:style-name="P8"/>
      <text:p text:style-name="P9"><text:span text:style-name="T10"><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VILNIAUS RAJONO SAVIVALDYBĖS TARYBA</text:p>
      <text:p text:style-name="P12"/>
      <text:h text:style-name="P13" text:outline-level="2">SPRENDIMAS</text:h>
      <text:p text:style-name="P14">DĖL VILNIAUS R. ČEKONIŠKIŲ IR VILNIAUS R. SUŽIONIŲ VIDURINIŲ MOKYKLŲ<text:s/>STRUKTŪROS PERTVARKYMO IR NUOSTATŲ PATVIRTINIMO</text:p>
      <text:p text:style-name="P15"/>
      <text:p text:style-name="P16">2015 m. kovo 27 d. Nr. T3-100</text:p>
      <text:p text:style-name="P17">Vilnius</text:p>
      <text:p text:style-name="P18"/>
      <text:p text:style-name="P19"/>
      <text:p text:style-name="P20"><text:span text:style-name="T21">Vadovaudamasi Lietuvos Respublikos civilinio 2.43 str. 1 d., Lietuvos Respublikos vietos savivaldos įstatymo 18 straipsnio 1 dalimi, Lietuvos Respublikos biudžetinių įstaigų įstatymo 4 straipsnio 3 dalies 1 punktu, 6 straipsniu, Lietuvos Respublikos švieti</text:span><text:span text:style-name="T22">mo įstatymo <text:s/>43 straipsnio 3, 4 dalimis, 44 straipsnio 4, 5 dalimis, Lietuvos Respublikos švietimo ir mokslo ministro 2011 m. birželio 29 d. įsakymu Nr. V-1164 patvirtintais Nuostatų, įstatų ar statutų įforminimo reikalavimais,</text:span><text:span text:style-name="T23"><text:s/>Lietuvos Respublikos Vyriaus</text:span><text:span text:style-name="T24">ybės 2011 m. birželio 29 d. nutarimu Nr. 768 patvirtintomis Mokyklų, vykdančių formaliojo švietimo programas, tinklo kūrimo taisyklėmis,<text:s/></text:span><text:span text:style-name="T25">atsižvelgdama į Vilniaus rajono savivaldybės tarybos 2014 m. balandžio 25 d. sprendimą Nr. T3-127 „Dėl Vilniaus rajono<text:s/></text:span><text:span text:style-name="T26">savivaldybės bendrojo ugdymo mokyklų steigimo, reorganizavimo,<text:s/></text:span><text:soft-page-break/><text:span text:style-name="T27">likvidavimo, pertvarkymo ir struktūrinių pertvarkymų 2012-2015 metų plano dalinio pakeitimo“, Vilniaus rajono savivaldybės taryba <text:s/>n u s p r e n d ž i a:</text:span></text:p>
      <text:p text:style-name="P28"><text:span text:style-name="T29">1</text:span><text:span text:style-name="T30">. <text:s/>Pertvarkyti iki 2015 m. rugpjūč</text:span><text:span text:style-name="T31">io 31 d.:</text:span></text:p>
      <text:p text:style-name="P32"><text:span text:style-name="T33">1.1</text:span><text:span text:style-name="T34">. Vilniaus r. Čekoniškių vidurinės mokyklos struktūrą, pakeičiant mokyklos tipą iš vidurinės mokyklos į pagrindinę ir pavadinti ją Vilniaus r. Čekoniškių pagrindinė mokykla;</text:span></text:p>
      <text:p text:style-name="P35"><text:span text:style-name="T36">1.2</text:span><text:span text:style-name="T37">. Vilniaus r. Sužionių vidurinės mokyklos struktūrą, pakeiči</text:span><text:span text:style-name="T38">ant mokyklos tipą iš vidurinės mokyklos į pagrindinę ir pavadinti ją Vilniaus r. Sužionių pagrindinė mokykla.</text:span></text:p>
      <text:p text:style-name="P39"><text:span text:style-name="T40">2</text:span><text:span text:style-name="T41">. Patvirtinti:</text:span></text:p>
      <text:p text:style-name="P42"><text:span text:style-name="T43">2.1</text:span><text:span text:style-name="T44">. Vilniaus r. Čekoniškių pagrindinės mokyklos nuostatus (1 priedas);</text:span></text:p>
      <text:p text:style-name="P45"><text:span text:style-name="T46">2.2.</text:span><text:span text:style-name="T47"><text:s/>Neteko galios nuo 2021-12-03</text:span></text:p>
      <text:p text:style-name="P48">Punkto naikinimas:</text:p>
      <text:p text:style-name="P49"><text:span text:style-name="T50">Nr.<text:s/></text:span><text:a xlink:href="https://www.e-tar.lt/portal/legalAct.html?documentId=94a4f480536a11ec862fdcbc8b3e3e05" office:target-frame-name="_top" xlink:show="replace"><text:span text:style-name="T51">T3-299</text:span></text:a><text:span text:style-name="T52">, 2021-11-26, paskelbta TAR 2021-12-02, i. k. 2021-24994</text:span></text:p>
      <text:p text:style-name="Normal"/>
      <text:p text:style-name="P53"><text:span text:style-name="T54">3</text:span><text:span text:style-name="T55">. Įgalioti Vilniaus r. Čekoniškių ir Vilniaus r. Sužionių vidurinių mokyklų vadovus pasirašyti ir iki<text:s/></text:span><text:span text:style-name="T56">2015 m. rugpj</text:span><text:span text:style-name="T57">ūčio<text:s/></text:span><text:span text:style-name="T58">31 d., bet ne anks</text:span><text:span text:style-name="T59">čiau kaip iki<text:s/></text:span><text:span text:style-name="T60">2014-2015 mokslo metų pabaigos,</text:span><text:span text:style-name="T61"><text:s/>įregistruoti savo vadovaujamų švietimo įstaigų patvirtintus nuostatus Ju</text:span><text:span text:style-name="T62">ridinių asmenų registre bei atlikti kitus su tuo susijusius veiksmus teisės aktų nustatyta tvarka.</text:span></text:p>
      <text:p text:style-name="P63"><text:span text:style-name="T64">4</text:span><text:span text:style-name="T65">. Įpareigoti Vilniaus r. Čekoniškių ir Vilniaus r. Sužionių vidurinių mokyklų vadovus apie sprendimo 1.1., 1.2. p. nurodytų įstaigų struktūros<text:s/></text:span><text:span text:style-name="T66">pertvarkymą ir pavadinimų pakeitimą raštu pranešti kiekvienam mokiniui ne vėliau kaip per vieną mėnesį nuo šio sprendimo priėmimo dienos bei paskelbti vieną kartą viešai arba pranešti visiems kreditoriams raštu iki šio sprendimo 2.1 ir 2.2.</text:span><text:span text:style-name="T67"><text:s/></text:span><text:span text:style-name="T68">p. nurodytų Nuo</text:span><text:span text:style-name="T69">statų įregistravimo Juridinių asmenų registre.</text:span></text:p>
      <text:p text:style-name="P70"><text:span text:style-name="T71">5</text:span><text:span text:style-name="T72">. Pripažinti netekusiais galios nuo sprendimo 2.1. ir 2.2. p. patvirtintų nuostatų įregistravimo dienos Juridinių asmenų registre:</text:span></text:p>
      <text:p text:style-name="P73"><text:span text:style-name="T74">5.1</text:span><text:span text:style-name="T75">. Vilniaus rajono savivaldybės tarybos 2008 m. lapkričio 27 d. <text:s/>spre</text:span><text:span text:style-name="T76">ndimo Nr. T3-352 „Dėl Vilniaus r. švietimo įstaigų nuostatų patvirtinimo“ 4 p. dalies nuostatą ta apimtimi, kuria patvirtinti Vilniaus r. Čekoniškių vidurinės mokyklos nuostatai;</text:span></text:p>
      <text:p text:style-name="P77"><text:span text:style-name="T78">5.2</text:span><text:span text:style-name="T79">. Vilniaus rajono savivaldybės tarybos</text:span><text:span text:style-name="T80"><text:s/>2014 m.<text:s/></text:span><text:span text:style-name="T81">birželio 12 d. sprendim</text:span><text:span text:style-name="T82">o Nr.<text:s/></text:span><text:span text:style-name="T83">T3-219 <text:s/>„Dėl Vilniaus r. Buivydžių ir Vilniaus r. Sužionių vaikų darželių reorganizavimo sąlygų aprašų bei Vilniaus r. Buivydžių ir Vilniaus r. Sužionių vidurinių mokyklų nuostatų patvirtinimo“ 1.4 p.</text:span></text:p>
      <text:p text:style-name="P84"><text:span text:style-name="T85">6</text:span><text:span text:style-name="T86">. Šį sprendimą teisės aktų nustatyta tvark</text:span><text:span text:style-name="T87">a paskelbti Teisės aktų registre ir Savivaldybės tinklalapyje.</text:span></text:p>
      <text:p text:style-name="P88"/>
      <text:p text:style-name="P89"/>
      <text:p text:style-name="P90"/>
      <text:p text:style-name="P91"><text:span text:style-name="T92">Savivaldybės merė</text:span><text:span text:style-name="T93"><text:tab/>Marija Rekst</text:span></text:p>
      <text:p text:style-name="P94"/>
      <text:soft-page-break/>
      <text:p text:style-name="P95">PATVIRTINTA</text:p>
      <text:p text:style-name="P96">Vilniaus rajono savivaldybės tarybos</text:p>
      <text:p text:style-name="P97">2015 m. kovo <text:s/>mėn. 27 d.</text:p>
      <text:p text:style-name="P98">sprendimu Nr. T3-100</text:p>
      <text:p text:style-name="P99"/>
      <text:p text:style-name="P100"><text:span text:style-name="T101">VILNIAUS R. ČEKONIŠKIŲ PAGRINDINĖS MOKYKLOS NUOSTATAI</text:span></text:p>
      <text:p text:style-name="P102"/>
      <text:p text:style-name="P103"><text:span text:style-name="T104">I</text:span><text:span text:style-name="T105">.<text:s/></text:span><text:span text:style-name="T106">BENDROSIOS NUOSTATOS</text:span></text:p>
      <text:p text:style-name="P107"/>
      <text:p text:style-name="P108"/>
      <text:p text:style-name="P109"><text:span text:style-name="T110">1</text:span><text:span text:style-name="T111">.</text:span><text:span text:style-name="T112"><text:tab/></text:span><text:span text:style-name="T113">Vilniaus r. Čekoniškių pagrindinės mokyklos nuostatai (toliau – Nuostatai) reglamentuoja Vilniaus r. Čekoniškių pagrindinės mokyklos (toliau – Mokykla) teisinę formą, priklausomybę, savininką, savininko teises ir<text:s/></text:span><text:span text:style-name="T114">pareigas įgyvendinančią instituciją, buveinę, mokyklos grupę, tipą, pagrindinę paskirtį, ugdymo kalbą ir ugdymo formas, veiklos teisinį pagrindą, sritį, rūšis, tikslą, uždavinius, funkcijas, mokymosi pasiekimus įteisinančių dokumentų išdavimą, mokyklos tei</text:span><text:span text:style-name="T115">ses, veiklos organizavimą ir valdymą, savivaldą, darbuotojų priėmimą į darbą, jų darbo apmokėjimo tvarką ir atestaciją, lėšas, jų naudojimo tvarką ir finansinės veiklos kontrolę, reorganizavimo, likvidavimo ar pertvarkymo tvarką.</text:span></text:p>
      <text:p text:style-name="Normal"/>
      <text:p text:style-name="P116"><text:span text:style-name="T117">2</text:span><text:span text:style-name="T118">.</text:span><text:span text:style-name="T119"><text:tab/></text:span><text:span text:style-name="T120">Mokyklos oficialus</text:span><text:span text:style-name="T121">is pavadinimas – Vilniaus r. Čekoniškių pagrindinė mokykla, trumpasis pavadinimas: Čekoniškių pagrindinė mokykla, juridinio asmens kodas – 191318024.</text:span></text:p>
      <text:p text:style-name="Normal"/>
      <text:p text:style-name="P122"><text:span text:style-name="T123">3</text:span><text:span text:style-name="T124">.</text:span><text:span text:style-name="T125"><text:tab/></text:span><text:span text:style-name="T126">Mokykla įsteigta 1936 m. Žemės ir kito nekilnojamojo turto kadastro ir registro 2002-04-02 pažymėj</text:span><text:span text:style-name="T127">imas Nr. 10/385874.</text:span></text:p>
      <text:p text:style-name="Normal"/>
      <text:p text:style-name="P128"><text:span text:style-name="T129">4</text:span><text:span text:style-name="T130">.</text:span><text:span text:style-name="T131"><text:tab/></text:span><text:span text:style-name="T132">Mokyklos teisinė forma – biudžetinė įstaiga.</text:span></text:p>
      <text:p text:style-name="Normal"/>
      <text:p text:style-name="P133"><text:span text:style-name="T134">5</text:span><text:span text:style-name="T135">.</text:span><text:span text:style-name="T136"><text:tab/></text:span><text:span text:style-name="T137">Mokyklos priklausomybė – savivaldybės mokykla.</text:span></text:p>
      <text:p text:style-name="Normal"/>
      <text:p text:style-name="P138"><text:span text:style-name="T139">6</text:span><text:span text:style-name="T140">.</text:span><text:span text:style-name="T141"><text:tab/></text:span><text:span text:style-name="T142">Mokyklos savininkas – Vilniaus rajono savivaldybė, kodas 111104987, LT – 09318, Rinktinės g. 50, Vilnius. Savininko teis</text:span><text:span text:style-name="T143">es ir pareigas įgyvendinanti institucija – Vilniaus rajono savivaldybės taryba:</text:span></text:p>
      <text:p text:style-name="P144"/>
      <text:p text:style-name="P145"><text:span text:style-name="T146">6.1</text:span><text:span text:style-name="T147">. tvirtina Mokyklos nuostatus;</text:span></text:p>
      <text:p text:style-name="P148"><text:span text:style-name="T149">6.2</text:span><text:span text:style-name="T150">. priima į pareigas ir iš jų atleidžia Mokyklos vadovą;</text:span></text:p>
      <text:p text:style-name="Normal"/>
      <text:p text:style-name="P151"><text:span text:style-name="T152">6.3</text:span><text:span text:style-name="T153">. priima sprendimą dėl Mokyklos buveinės pakeitimo;</text:span></text:p>
      <text:p text:style-name="P154"><text:span text:style-name="T155">6.4</text:span><text:span text:style-name="T156">. priima<text:s/></text:span><text:span text:style-name="T157">sprendimą dėl Mokyklos reorganizavimo</text:span><text:span text:style-name="T158">, likvidavimo ar pertvarkymo</text:span><text:span text:style-name="T159">;</text:span></text:p>
      <text:p text:style-name="P160"><text:span text:style-name="T161">6.5</text:span><text:span text:style-name="T162">. priima sprendimą dėl Mokyklos skyrių steigimo ir jų veiklos nutraukimo;</text:span></text:p>
      <text:p text:style-name="P163"><text:span text:style-name="T164">6.6</text:span><text:span text:style-name="T165">. sprendžia kitus Lietuvos Respublikos biudžetinių įstaigų įstatyme, kituose įstatymuose ir šiuose Nu</text:span><text:span text:style-name="T166">ostatuose jos kompetencijai priskirtus klausimus.</text:span></text:p>
      <text:p text:style-name="P167"><text:span text:style-name="T168">7</text:span><text:span text:style-name="T169">.</text:span><text:span text:style-name="T170"><text:tab/></text:span><text:span text:style-name="T171">Mokyklos buveinė: Čekoniškių g. 3, Čekoniškių k., Zujūnų sen., LT-14207 Vilniaus r.</text:span></text:p>
      <text:p text:style-name="Normal"/>
      <text:p text:style-name="P172"><text:span text:style-name="T173">8</text:span><text:span text:style-name="T174">.</text:span><text:span text:style-name="T175"><text:tab/></text:span><text:span text:style-name="T176">Mokyklos grupė – bendrojo ugdymo mokykla.</text:span></text:p>
      <text:p text:style-name="Normal"/>
      <text:p text:style-name="P177"><text:span text:style-name="T178">9</text:span><text:span text:style-name="T179">.</text:span><text:span text:style-name="T180"><text:tab/></text:span><text:span text:style-name="T181">Mokyklos tipas – pagrindinė mokykla.</text:span></text:p>
      <text:p text:style-name="Normal"/>
      <text:p text:style-name="P182"><text:span text:style-name="T183">10</text:span><text:span text:style-name="T184">.</text:span><text:span text:style-name="T185"><text:tab/></text:span><text:span text:style-name="T186">Pagrindinė paskirtis – pagrindinės mokyklos tipo pagrindinė mokykla.</text:span></text:p>
      <text:p text:style-name="Normal"/>
      <text:p text:style-name="P187"><text:span text:style-name="T188">11</text:span><text:span text:style-name="T189">.</text:span><text:span text:style-name="T190"><text:tab/></text:span><text:span text:style-name="T191">Mokymo kalba – lenkų.</text:span></text:p>
      <text:p text:style-name="Normal"/>
      <text:p text:style-name="P192"><text:span text:style-name="T193">12</text:span><text:span text:style-name="T194">.</text:span><text:span text:style-name="T195"><text:tab/></text:span><text:span text:style-name="T196">Mokymo forma – grupinio mokymosi, pavienio mokymosi.</text:span></text:p>
      <text:p text:style-name="Normal"/>
      <text:p text:style-name="P197"><text:span text:style-name="T198">13</text:span><text:span text:style-name="T199">.</text:span><text:span text:style-name="T200"><text:tab/></text:span><text:span text:style-name="T201">Vykdomos švietimo programos – priešmokyklinio ugdymo, pradinio ugdymo ir pagrindinio<text:s/></text:span><text:span text:style-name="T202">ugdymo. Išduodami mokymosi pasiekimus įteisinantys dokumentai: pradinio išsilavinimo pažymėjimas – įgijusiam pradinį išsilavinimą; pagrindinio išsilavinimo pažymėjimas – įgijusiam pagrindinį išsilavinimą; mokymosi pasiekimų pažymėjimas – neįgijusiam pradin</text:span><text:span text:style-name="T203">io, pagrindinio išsilavinimo.</text:span></text:p>
      <text:p text:style-name="Normal"/>
      <text:p text:style-name="P204"><text:span text:style-name="T205">14</text:span><text:span text:style-name="T206">.</text:span><text:span text:style-name="T207"><text:tab/></text:span><text:span text:style-name="T208">Mokykla yra viešasis juridinis asmuo, turintis<text:s/></text:span><text:span text:style-name="T209">antspaudą su Vilniaus rajono savivaldybės herbu ir savo pavadinimu</text:span><text:span text:style-name="T210">.</text:span></text:p>
      <text:p text:style-name="Normal"/>
      <text:p text:style-name="P211"><text:span text:style-name="T212">15</text:span><text:span text:style-name="T213">.</text:span><text:span text:style-name="T214"><text:tab/></text:span><text:span text:style-name="T215">Mokykla savo veiklą grindžia Lietuvos Respublikos Konstitucija, Lietuvos Respublikos įstatyma</text:span><text:span text:style-name="T216">is, Lietuvos Respublikos Vyriausybės nutarimais, švietimo ir mokslo ministro įsakymais, Vilniaus rajono savivaldybės tarybos sprendimais, Vilniaus rajono savivaldybės administracijos direktoriaus įsakymais, kitais teisės aktais ir šiais Nuostatais.</text:span></text:p>
      <text:p text:style-name="P217"/>
      <text:p text:style-name="P218"/>
      <text:p text:style-name="Normal"/>
      <text:p text:style-name="P219"><text:span text:style-name="T220">II</text:span><text:span text:style-name="T221">.<text:s/></text:span><text:span text:style-name="T222">MOKYKLOS VEIKLOS SRITYS IR RŪŠYS, TIKSLAS, UŽDAVINIAI, FUNKCIJOS, MOKYMOSI PASIEKIMUS ĮTEISINANČIŲ DOKUMENTŲ IŠDAVIMAS</text:span></text:p>
      <text:p text:style-name="P223"/>
      <text:p text:style-name="P224"/>
      <text:p text:style-name="P225"><text:span text:style-name="T226">16</text:span><text:span text:style-name="T227">.</text:span><text:span text:style-name="T228"><text:tab/></text:span><text:span text:style-name="T229">Mokyklos veiklos sritis – švietimas. Mokyklos pagrindinė švietimo veiklos rūšis – pagrindinis ugdymas, kodas 85.31.10.</text:span></text:p>
      <text:p text:style-name="Normal"/>
      <text:p text:style-name="P230"><text:span text:style-name="T231">17</text:span><text:span text:style-name="T232">.</text:span><text:span text:style-name="T233"><text:tab/></text:span><text:span text:style-name="T234">Kitos švietimo veiklos rūšys:<text:s/></text:span></text:p>
      <text:p text:style-name="P235"/>
      <text:p text:style-name="P236"><text:span text:style-name="T237">17.1</text:span><text:span text:style-name="T238">. priešmokyklinio amžiaus vaikų ugdymas, kodas 85.10.20;</text:span></text:p>
      <text:p text:style-name="P239"><text:span text:style-name="T240">17.2</text:span><text:span text:style-name="T241">. pradinis ugdymas, kodas 85.20;<text:s/></text:span></text:p>
      <text:p text:style-name="P242"><text:span text:style-name="T243">17.3</text:span><text:span text:style-name="T244">. Mokyklos tikslas: plėtoti dvasines, intelektines ir fizines asmens galias, bendrąsias ir esmines<text:s/></text:span><text:span text:style-name="T245">dalykines kompetencijas, būtinas tolesniam mokymuisi, profesinei karjerai ir savarankiškam gyvenimui.</text:span></text:p>
      <text:p text:style-name="P246"><text:span text:style-name="T247">18</text:span><text:span text:style-name="T248">.</text:span><text:span text:style-name="T249"><text:tab/></text:span><text:span text:style-name="T250">Mokyklos veiklos uždaviniai:</text:span></text:p>
      <text:p text:style-name="P251"/>
      <text:p text:style-name="P252"><text:span text:style-name="T253">18.1</text:span><text:span text:style-name="T254">. padėti jaunam žmogui suvokti šiuolaikinį pasaulį;</text:span></text:p>
      <text:p text:style-name="P255"><text:span text:style-name="T256">18.2</text:span><text:span text:style-name="T257">. padėti asmeniui įgyti kultūrinę bei socialinę<text:s/></text:span><text:span text:style-name="T258">kompetenciją;</text:span></text:p>
      <text:p text:style-name="P259"><text:span text:style-name="T260">18.3</text:span><text:span text:style-name="T261">. išmokyti būti savarankišku, veikliu;</text:span></text:p>
      <text:p text:style-name="P262"><text:span text:style-name="T263">18.4</text:span><text:span text:style-name="T264">. išugdyti jaunosios kartos atsakingumo jausmą už savo poelgius, veiklą;</text:span></text:p>
      <text:p text:style-name="P265"><text:span text:style-name="T266">18.5</text:span><text:span text:style-name="T267">. perteikti jaunimui norą ir gebėjimus nuolat mokytis bei kurti savo ir visos bendruomenės gyvenimą;</text:span></text:p>
      <text:p text:style-name="P268"><text:span text:style-name="T269">18.</text:span><text:span text:style-name="T270">6</text:span><text:span text:style-name="T271">. užtikrinti tautos bei savo krašto kultūros tęstinumą, puoselėti kultūrą, tautos tradicijas ir gimtąją kalbą;</text:span></text:p>
      <text:p text:style-name="P272"><text:span text:style-name="T273">19</text:span><text:span text:style-name="T274">.</text:span><text:span text:style-name="T275"><text:tab/></text:span><text:span text:style-name="T276">Mokyklos funkcijos:</text:span></text:p>
      <text:p text:style-name="P277"/>
      <text:p text:style-name="P278"><text:span text:style-name="T279">19.1</text:span><text:span text:style-name="T280">.vadovaudamasi švietimo ir mokslo ministro tvirtinamomis Bendrosiomis programomis, atsižvelgdama į vietos</text:span><text:span text:style-name="T281"><text:s/>ir Mokyklos bendruomenės reikmes, taip pat mokinių poreikius ir interesus, konkretina ir individualizuoja ugdymo turinį;</text:span></text:p>
      <text:p text:style-name="P282"><text:span text:style-name="T283">19.2</text:span><text:span text:style-name="T284">. rengia ugdymo programas bei mokinių poreikius tenkinančius šių programų modulius, neformaliojo vaikų švietimo programas;</text:span></text:p>
      <text:p text:style-name="P285"><text:span text:style-name="T286">1</text:span><text:span text:style-name="T287">9.3</text:span><text:span text:style-name="T288">. vykdo priešmokyklinio ugdymo, pradinio ugdymo, pagrindinio ugdymo pirmosios dalies, pagrindinio ugdymo antrosios dalies mokymo sutartyse esančius įsipareigojimus;</text:span></text:p>
      <text:p text:style-name="P289"><text:span text:style-name="T290">19.4</text:span><text:span text:style-name="T291">. užtikrina geros kokybės švietimą;</text:span></text:p>
      <text:p text:style-name="P292"><text:span text:style-name="T293">19.5</text:span><text:span text:style-name="T294">. vykdo pagrindinio ugdymo pasieki</text:span><text:span text:style-name="T295">mų patikrinimą švietimo ir mokslo ministro nustatyta tvarka;</text:span></text:p>
      <text:p text:style-name="P296"><text:span text:style-name="T297">19.6</text:span><text:span text:style-name="T298">. išduoda mokymosi pagal pradinio ir pagrindinio ugdymo programas pasiekimus įteisinančius dokumentus švietimo ir mokslo ministro nustatyta tvarka;</text:span></text:p>
      <text:p text:style-name="P299"><text:span text:style-name="T300">19.7</text:span><text:span text:style-name="T301">. sudaro palankias sąlygas<text:s/></text:span><text:span text:style-name="T302">veikti mokinių ir jaunimo organizacijoms;</text:span></text:p>
      <text:p text:style-name="P303"><text:span text:style-name="T304">19.8</text:span><text:span text:style-name="T305">. teikia informacinę, psichologinę, socialinę pedagoginę, specialiąją pedagoginę pagalbą;</text:span></text:p>
      <text:p text:style-name="P306"><text:span text:style-name="T307">19.9</text:span><text:span text:style-name="T308">. vykdo mokinių priežiūrą, profesinį orientavimą, ugdymo karjerai bei minimalios ir priežiūros priemones;</text:span></text:p>
      <text:p text:style-name="P309"><text:span text:style-name="T310">19.10</text:span><text:span text:style-name="T311">. ugdo specialiųjų ugdymosi poreikių mokinius pagal pritaikytas ir individualizuotas bendrąsias programas teisės aktų nustatyta tvarka;</text:span></text:p>
      <text:p text:style-name="P312"><text:span text:style-name="T313">19.11</text:span><text:span text:style-name="T314">. organizuoja ir teikia tėvų (globėjų) pageidavimu jų mokamas papildomas paslaugas (neformaliojo švietim</text:span><text:span text:style-name="T315">o programas, stovyklas, ekskursijas ir kita) teisės aktų nustatyta tvarka;</text:span></text:p>
      <text:p text:style-name="P316"><text:span text:style-name="T317">19.12</text:span><text:span text:style-name="T318">. sudaro sąlygas darbuotojams tobulėti savo darbo srityje;</text:span></text:p>
      <text:p text:style-name="P319"><text:span text:style-name="T320">19.13</text:span><text:span text:style-name="T321">. užtikrina higienos normas, teisės aktų reikalavimus atitinkančią sveiką, saugią mokymosi ir darbo<text:s/></text:span><text:span text:style-name="T322">aplinką;</text:span></text:p>
      <text:p text:style-name="P323"><text:span text:style-name="T324">19.14</text:span><text:span text:style-name="T325">. kuria ugdymo turinio reikalavimams įgyvendinti reikiamą materialinę bazę, remdamiesi švietimo ir mokslo ministro patvirtintais Švietimo aprūpinimo standartais;</text:span></text:p>
      <text:p text:style-name="P326"><text:span text:style-name="T327">19.15</text:span><text:span text:style-name="T328">. organizuoja mokinių maitinimą Mokykloje;</text:span></text:p>
      <text:p text:style-name="P329"><text:span text:style-name="T330">19.16</text:span><text:span text:style-name="T331">. viešai skelbi</text:span><text:span text:style-name="T332">a informaciją apie Mokyklos veiklą švietimo ir mokslo ministro nustatyta tvarka;</text:span></text:p>
      <text:p text:style-name="P333"><text:span text:style-name="T334">19.17</text:span><text:span text:style-name="T335">. koordinuoja mokinių savivaldos ir organizacijų veiklą;</text:span></text:p>
      <text:p text:style-name="P336"><text:span text:style-name="T337">19.18</text:span><text:span text:style-name="T338">. atlieka kitas įstatymų ir teisės aktų numatytas funkcijas.</text:span></text:p>
      <text:p text:style-name="P339"><text:span text:style-name="T340">20</text:span><text:span text:style-name="T341">.</text:span><text:span text:style-name="T342"><text:tab/></text:span><text:span text:style-name="T343">Mokiniams išduodami mokymosi<text:s/></text:span><text:span text:style-name="T344">pasiekimus įteisinantys dokumentai Švietimo ir mokslo ministro nustatyta tvarka.</text:span></text:p>
      <text:p text:style-name="P345"/>
      <text:p text:style-name="P346"/>
      <text:p text:style-name="P347"><text:span text:style-name="T348">III</text:span><text:span text:style-name="T349">.<text:s/></text:span><text:span text:style-name="T350">MOKYKLOS TEISĖS IR PAREIGOS</text:span></text:p>
      <text:p text:style-name="P351"/>
      <text:p text:style-name="P352"/>
      <text:p text:style-name="P353"><text:span text:style-name="T354">21</text:span><text:span text:style-name="T355">.</text:span><text:span text:style-name="T356"><text:tab/></text:span><text:span text:style-name="T357">Mokykla, įgyvendindama jai pavestus tikslus ir uždavinius, atlikdama jai priskirtas funkcijas, turi teisę:</text:span></text:p>
      <text:p text:style-name="P358"/>
      <text:p text:style-name="P359"><text:span text:style-name="T360">21.1</text:span><text:span text:style-name="T361">. parinkti</text:span><text:span text:style-name="T362"><text:s/>mokymo metodus ir mokymosi veiklos būdus;</text:span></text:p>
      <text:p text:style-name="P363"><text:span text:style-name="T364">21.2</text:span><text:span text:style-name="T365">. kurti naujus mokymo ir mokymosi modelius, užtikrinančius kokybišką išsilavinimą;</text:span></text:p>
      <text:p text:style-name="P366"><text:span text:style-name="T367">21.3</text:span><text:span text:style-name="T368">. bendradarbiauti su savo veiklai įtakos turinčiais fiziniais ir juridiniais asmenimis;</text:span></text:p>
      <text:p text:style-name="P369"><text:span text:style-name="T370">21.4</text:span><text:span text:style-name="T371">. Lietuvos Respubl</text:span><text:span text:style-name="T372">ikos švietimo ir mokslo ministerijos nustatyta tvarka vykdyti šalies ir tarptautinius švietimo projektus;</text:span></text:p>
      <text:p text:style-name="P373"><text:span text:style-name="T374">21.5</text:span><text:span text:style-name="T375">. įstatymų nustatyta tvarka stoti ir jungtis į asociacijas, dalyvauti jų veikloje;</text:span></text:p>
      <text:p text:style-name="P376"><text:span text:style-name="T377">21.6</text:span><text:span text:style-name="T378">. gauti paramą Lietuvos Respublikos labdaros ir par</text:span><text:span text:style-name="T379">amos įstatymo nustatyta tvarka;</text:span></text:p>
      <text:p text:style-name="P380"><text:span text:style-name="T381">21.7</text:span><text:span text:style-name="T382">. turėti kitų teisių, kurios neprieštarauja Lietuvos Respublikos įstatymams ir kitiems teisės aktams</text:span></text:p>
      <text:p text:style-name="P383"><text:span text:style-name="T384">22</text:span><text:span text:style-name="T385">.</text:span><text:span text:style-name="T386"><text:tab/></text:span><text:span text:style-name="T387">Mokykla, įgyvendindama iškeltus tikslus ir uždavinius, atlikdama jai priskirtas funkcijas, privalo:</text:span></text:p>
      <text:p text:style-name="P388"/>
      <text:p text:style-name="P389"><text:span text:style-name="T390">22.1</text:span><text:span text:style-name="T391">. užtikrinti sveiką, saugią, užkertančią smurtui, prievartos apraiškoms ir žalingiems įpročiams aplinką;</text:span></text:p>
      <text:p text:style-name="P392"><text:span text:style-name="T393">22.2</text:span><text:span text:style-name="T394">. švietimo programų vykdymą;</text:span></text:p>
      <text:p text:style-name="P395"><text:span text:style-name="T396">22.3</text:span><text:span text:style-name="T397">. atvirumą vietos bendruomenei;</text:span></text:p>
      <text:p text:style-name="P398"><text:span text:style-name="T399">22.4</text:span><text:span text:style-name="T400">. mokymo sutarties sudarymą ir sutartų įsipareigojimų vykdymą;</text:span></text:p>
      <text:p text:style-name="P401"><text:span text:style-name="T402">22.5</text:span><text:span text:style-name="T403">. geros kokybės švietimą.</text:span></text:p>
      <text:p text:style-name="P404"/>
      <text:p text:style-name="P405"><text:span text:style-name="T406">IV</text:span><text:span text:style-name="T407">.<text:s/></text:span><text:span text:style-name="T408">MOKYKLOS VEIKLOS ORGANIZAVIMAS IR VALDYMAS</text:span></text:p>
      <text:p text:style-name="P409"/>
      <text:p text:style-name="P410"/>
      <text:p text:style-name="P411"><text:span text:style-name="T412">23</text:span><text:span text:style-name="T413">.</text:span><text:span text:style-name="T414"><text:tab/></text:span><text:span text:style-name="T415">Mokyklos veikla organizuojama pagal:</text:span></text:p>
      <text:p text:style-name="P416"/>
      <text:p text:style-name="P417"><text:span text:style-name="T418">23.1</text:span><text:span text:style-name="T419">. direktoriaus patvirtintą mokyklos strateginį planą, kuriam yra pritarusios Mokyklos taryba ir savivaldybės vykd</text:span><text:span text:style-name="T420">omoji institucija ar jos įgaliotas asmuo;<text:s/></text:span></text:p>
      <text:p text:style-name="P421"><text:span text:style-name="T422">23.2</text:span><text:span text:style-name="T423">. direktoriaus patvirtintą Mokyklos metinį veiklos planą, kuriam yra pritarusi Mokyklos taryba;</text:span></text:p>
      <text:p text:style-name="P424"><text:span text:style-name="T425">23.3</text:span><text:span text:style-name="T426">. direktoriaus patvirtintą Mokyklos ugdymo planą, kuriam yra pritarę Mokyklos taryba ir savivaldybės<text:s/></text:span><text:span text:style-name="T427">vykdomoji institucija ar jos įgaliotas asmuo;</text:span></text:p>
      <text:p text:style-name="P428"><text:span text:style-name="T429">24</text:span><text:span text:style-name="T430">.</text:span><text:span text:style-name="T431"><text:tab/></text:span><text:span text:style-name="T432">Mokyklai vadovauja direktorius:</text:span></text:p>
      <text:p text:style-name="P433"/>
      <text:p text:style-name="P434"><text:span text:style-name="T435">24.1</text:span><text:span text:style-name="T436">. Mokyklos direktorius skiriamas į pareigas konkurso būdu ir atleidžiamas iš jų teisės aktų nustatyta tvarka;</text:span></text:p>
      <text:p text:style-name="P437"><text:span text:style-name="T438">24.2</text:span><text:span text:style-name="T439">. Mokyklos direktorius tiesiogiai pavaldus<text:s/></text:span><text:span text:style-name="T440">ir atskaitingas Vilniaus rajono savivaldybės tarybai, savivaldybės vykdomajai institucijai ar jos įgaliotam asmeniui.</text:span></text:p>
      <text:p text:style-name="P441"><text:span text:style-name="T442">25</text:span><text:span text:style-name="T443">.</text:span><text:span text:style-name="T444"><text:tab/></text:span><text:span text:style-name="T445"><text:s/>Direktoriaus funkcijos:</text:span></text:p>
      <text:p text:style-name="P446"/>
      <text:p text:style-name="P447"><text:span text:style-name="T448">25.1</text:span><text:span text:style-name="T449">. suderinęs su Vilniaus rajono savivaldybės administracijos direktoriumi ar jo įgaliotu asmeniu,</text:span><text:span text:style-name="T450"><text:s/></text:span><text:span text:style-name="T451">tvirtina Mokyklos struktūrą ir darbuotojų pareigybių sąrašą neviršijant nustatyto didžiausio leistino pareigybių skaičiaus;</text:span></text:p>
      <text:p text:style-name="P452"><text:span text:style-name="T453">25.2</text:span><text:span text:style-name="T454">. organizuoja Mokyklos darbą, kad būtų įgyvendintas Mokyklos tikslas ir atliekamos nustatytos funkcijos;</text:span></text:p>
      <text:p text:style-name="P455"><text:span text:style-name="T456">25.3</text:span><text:span text:style-name="T457">. vadovauj</text:span><text:span text:style-name="T458">a Mokyklos strateginio plano, metinio veiklos plano rengimui, jų įgyvendinimui, organizuoja ir koordinuoja Mokyklos veiklą pavestoms funkcijoms atlikti, uždaviniams įgyvendinti, analizuoja ir vertina Mokyklos veiklą, materialinius ir intelektinius ištekliu</text:span><text:span text:style-name="T459">s;</text:span></text:p>
      <text:p text:style-name="P460"><text:span text:style-name="T461">25.4</text:span><text:span text:style-name="T462">. nustato direktoriaus pavaduotojo ugdymui veiklos sritis;</text:span></text:p>
      <text:p text:style-name="P463"><text:span text:style-name="T464">25.5</text:span><text:span text:style-name="T465">. nustato Mokyklos tikslus, uždavinius, funkcijas;</text:span></text:p>
      <text:p text:style-name="P466"><text:span text:style-name="T467">25.6</text:span><text:span text:style-name="T468">. tvirtina mokytojų ir darbuotojų pareigybių aprašymus, Lietuvos Respublikos darbo kodekso ir kitų teisės aktų<text:s/></text:span><text:span text:style-name="T469">nustatyta tvarka priima į darbą ir atleidžia iš jo Mokyklos darbuotojus, skatina juos, skiria jiems drausmines nuobaudas;</text:span></text:p>
      <text:p text:style-name="P470"><text:span text:style-name="T471">25.7</text:span><text:span text:style-name="T472">. priima mokinius Vilniaus rajono savivaldybės tarybos nustatyta tvarka ir sudaro mokymo sutartis;</text:span></text:p>
      <text:p text:style-name="P473"><text:span text:style-name="T474">25.8</text:span><text:span text:style-name="T475">. tvirtina Mokyklos</text:span><text:span text:style-name="T476"><text:s/>vidaus darbo tvarkos taisykles;</text:span></text:p>
      <text:p text:style-name="P477"><text:span text:style-name="T478">27.9</text:span><text:span text:style-name="T479">. sudaro mokiniams ir darbuotojams saugias ir sveikatai nekenksmingas darbo sąlygas visais su mokymusi ir darbu susijusiais aspektais;</text:span></text:p>
      <text:p text:style-name="P480"><text:span text:style-name="T481">25.10</text:span><text:span text:style-name="T482">. analizuoja Mokyklos veiklos ir valdymo išteklių būklę ir atsako už Mo</text:span><text:span text:style-name="T483">kyklos veiklos rezultatus;</text:span></text:p>
      <text:p text:style-name="P484"><text:span text:style-name="T485">25.11</text:span><text:span text:style-name="T486">. leidžia įsakymus, kontroliuoja jų vykdymą;</text:span></text:p>
      <text:p text:style-name="P487"><text:span text:style-name="T488">25.12</text:span><text:span text:style-name="T489">. sudaro komisijas, darbo grupes, metodines grupes, metodinę tarybą;</text:span></text:p>
      <text:p text:style-name="P490"><text:span text:style-name="T491">25.13</text:span><text:span text:style-name="T492">. sudaro Mokyklos vardu sutartis Mokyklos funkcijoms atlikti;</text:span></text:p>
      <text:p text:style-name="P493"><text:span text:style-name="T494">25.14</text:span><text:span text:style-name="T495">. organizuoja<text:s/></text:span><text:span text:style-name="T496">Mokyklos dokumentų saugojimą ir valdymą teisės aktų nustatyta tvarka;</text:span></text:p>
      <text:p text:style-name="P497"><text:span text:style-name="T498">25.15</text:span><text:span text:style-name="T499">. teisės aktų nustatyta tvarka valdo, naudoja Mokyklos turtą, lėšas ir jais disponuoja, rūpinasi intelektiniais, materialiniais, finansiniais, informaciniais ištekliais, užtikri</text:span><text:span text:style-name="T500">na jų optimalų valdymą ir naudojimą;</text:span></text:p>
      <text:p text:style-name="P501"><text:span text:style-name="T502">25.16</text:span><text:span text:style-name="T503">. rūpinasi metodinės veiklos organizavimu, darbuotojų profesiniu tobulėjimu, sudaro jiems sąlygas kelti kvalifikaciją, mokytojams ir kitiems pedagoginiams darbuotojams galimybę atestuotis ir organizuoja jų ates</text:span><text:span text:style-name="T504">taciją švietimo ir mokslo ministro nustatyta tvarka;</text:span></text:p>
      <text:p text:style-name="P505"><text:span text:style-name="T506">25.17</text:span><text:span text:style-name="T507">. inicijuoja Mokyklos savivaldos institucijų sudarymą ir skatina jų veiklą;</text:span></text:p>
      <text:p text:style-name="P508"><text:span text:style-name="T509">25.18</text:span><text:span text:style-name="T510">. bendradarbiauja su mokinių tėvais (globėjais, rūpintojais), pagalbą mokiniui, mokytojui ir mokyklai teikian</text:span><text:span text:style-name="T511">čiomis įstaigomis, teritorinėmis policijos, socialinių paslaugų, sveikatos įstaigomis, vaiko teisių apsaugos tarnybomis ir kitomis institucijomis, dirbančiomis vaiko teisių apsaugos srityje;</text:span></text:p>
      <text:p text:style-name="P512"><text:span text:style-name="T513">25.19</text:span><text:span text:style-name="T514">. atstovauja Mokyklai kitose institucijose;</text:span></text:p>
      <text:p text:style-name="P515"><text:span text:style-name="T516">25.20</text:span><text:span text:style-name="T517">. d</text:span><text:span text:style-name="T518">alį savo funkcijų teisės aktų nustatyta tvarka gali pavesti atlikti direktoriaus pavaduotojui ugdymui;</text:span></text:p>
      <text:p text:style-name="P519"><text:span text:style-name="T520">25.21</text:span><text:span text:style-name="T521">. vykdo kitas teisės aktuose ir pareigybės aprašyme nustatytas funkcijas.</text:span></text:p>
      <text:p text:style-name="P522"><text:span text:style-name="T523">26</text:span><text:span text:style-name="T524">.</text:span><text:span text:style-name="T525"><text:tab/></text:span><text:span text:style-name="T526">Mokyklos direktorius atsako:</text:span></text:p>
      <text:p text:style-name="P527"/>
      <text:p text:style-name="P528"><text:span text:style-name="T529">26.1</text:span><text:span text:style-name="T530">. už informacijos skelbi</text:span><text:span text:style-name="T531">mą apie vykdomas įstaigoje formaliojo ir neformaliojo švietimo programas, jų pasirinkimo galimybes, priėmimo sąlygas, mokytojų kvalifikaciją, svarbiausius<text:s/></text:span><text:soft-page-break/><text:span text:style-name="T532">įstaigos vidaus įsivertinimo ir išorinio vertinimo rezultatus, Mokyklos bendruomenės tradicijas ir pa</text:span><text:span text:style-name="T533">siekimus;</text:span></text:p>
      <text:p text:style-name="P534"><text:span text:style-name="T535">26.2</text:span><text:span text:style-name="T536">. už demokratinį ugdymo įstaigos valdymą;</text:span></text:p>
      <text:p text:style-name="P537"><text:span text:style-name="T538">26.3</text:span><text:span text:style-name="T539">. už mokytojo etikos normų laikymąsi;</text:span></text:p>
      <text:p text:style-name="P540"><text:span text:style-name="T541">26.4</text:span><text:span text:style-name="T542">. skaidriai priimamus sprendimus;</text:span></text:p>
      <text:p text:style-name="P543"><text:span text:style-name="T544">26.5</text:span><text:span text:style-name="T545">. bendruomenės narių informavimą;</text:span></text:p>
      <text:p text:style-name="P546"><text:span text:style-name="T547">26.6</text:span><text:span text:style-name="T548">. pedagoginio ir nepedagoginio personalo profesinį<text:s/></text:span><text:span text:style-name="T549">tobulėjimą;</text:span></text:p>
      <text:p text:style-name="P550"><text:span text:style-name="T551">26.7</text:span><text:span text:style-name="T552">. sveiką, saugią, užkertančią kelią bet kokiomis smurto, prievartos apraiškoms ir žalingiems įpročiams aplinką;</text:span></text:p>
      <text:p text:style-name="P553"><text:span text:style-name="T554">26.8</text:span><text:span text:style-name="T555">. gerą ir veiksmingą vaiko minimalios priežiūros priemonių įgyvendinimą;</text:span></text:p>
      <text:p text:style-name="P556"><text:span text:style-name="T557">26.9</text:span><text:span text:style-name="T558">. Lietuvos Respublikos įstatymų ir<text:s/></text:span><text:span text:style-name="T559">kitų teisės aktų laikymąsi;</text:span></text:p>
      <text:p text:style-name="P560"><text:span text:style-name="T561">26.10</text:span><text:span text:style-name="T562">. Mokyklos veiklos rezultatus;</text:span></text:p>
      <text:p text:style-name="P563"><text:span text:style-name="T564">26.11</text:span><text:span text:style-name="T565">. bendradarbiavimu grįstų santykių užtikrinimą.</text:span></text:p>
      <text:p text:style-name="P566"><text:span text:style-name="T567">27</text:span><text:span text:style-name="T568">.</text:span><text:span text:style-name="T569"><text:tab/></text:span><text:span text:style-name="T570">Mokyklos mokytojų metodinei veiklai organizuoti sudaromos mokytojų metodinės grupės ir Metodinė taryba.</text:span></text:p>
      <text:p text:style-name="Normal"/>
      <text:p text:style-name="P571"><text:span text:style-name="T572">28</text:span><text:span text:style-name="T573">.</text:span><text:span text:style-name="T574"><text:tab/></text:span><text:span text:style-name="T575">Metodinė</text:span><text:span text:style-name="T576">s grupės skirtos mokytojams kartu su pagalbos mokiniui specialistais pasirengti ugdyti mokinius: planuoti ir aptarti ugdymo turinį (programas, mokymo ir mokymosi metodus, kontekstą, mokinių pasiekimų ir pažangos vertinimo būdus, mokymo (-si) ir ugdymo (-si</text:span><text:span text:style-name="T577">) priemonės bei patyrimą, kurį mokiniai sukaupia ugdymo procese), pritaikyti jį mokinių individualioms reikmėms, nagrinėti praktinę veiklą, plėtoti mokytojų profesinės veiklos kompetencijas, suderintas su Mokyklos strateginiais tikslais, ir kartu siekti mo</text:span><text:span text:style-name="T578">kinių ir Mokyklos pažangos.</text:span></text:p>
      <text:p text:style-name="Normal"/>
      <text:p text:style-name="P579"><text:span text:style-name="T580">29</text:span><text:span text:style-name="T581">.</text:span><text:span text:style-name="T582"><text:tab/></text:span><text:span text:style-name="T583">Metodinė taryba nustato mokytojų metodinės veiklos prioritetus, mokytojų kvalifikacijos tobulinimo poreikius, inicijuoja pedagoginių inovacijų diegimą Mokykloje, teikia Mokyklos direktoriui suderintus metodinių grupių s</text:span><text:span text:style-name="T584">iūlymus dėl ugdymo turinio formavimo ir jo įgyvendinimo organizavimo gerinimo.</text:span></text:p>
      <text:p text:style-name="Normal"/>
      <text:p text:style-name="P585"><text:span text:style-name="T586">30</text:span><text:span text:style-name="T587">.</text:span><text:span text:style-name="T588"><text:tab/></text:span><text:span text:style-name="T589">Metodinę tarybą sudaro metodinių grupių pirmininkai. Metodinei tarybai vadovauja tarybos narių išrinktas pirmininkas, o jos veiklą koordinuoja direktoriaus pavaduotojas</text:span><text:span text:style-name="T590"><text:s/>ugdymui.<text:s/></text:span></text:p>
      <text:p text:style-name="Normal"/>
      <text:p text:style-name="P591"><text:span text:style-name="T592">31</text:span><text:span text:style-name="T593">.</text:span><text:span text:style-name="T594"><text:tab/></text:span><text:span text:style-name="T595">Metodinės grupės nariai yra vieno ar kelių mokomųjų dalykų mokytojai. Metodinei grupei vadovauja grupės narių išrinktas pirmininkas. Metodinių grupių veiklą organizuoja Metodinės grupės pirmininkas, o koordinuoja direktoriaus pavaduotoj</text:span><text:span text:style-name="T596">as ugdymui.</text:span></text:p>
      <text:p text:style-name="Normal"/>
      <text:p text:style-name="P597"><text:span text:style-name="T598">32</text:span><text:span text:style-name="T599">.</text:span><text:span text:style-name="T600"><text:tab/></text:span><text:span text:style-name="T601">Mokyklos metodinė taryba ir metodinės grupės veikia pagal direktoriaus patvirtintus metodinės tarybos ir metodinių grupių nuostatus.</text:span></text:p>
      <text:p text:style-name="P602"/>
      <text:p text:style-name="P603"/>
      <text:p text:style-name="Normal"/>
      <text:p text:style-name="P604"><text:span text:style-name="T605">V</text:span><text:span text:style-name="T606">.<text:s/></text:span><text:span text:style-name="T607">MOKYKLOS SAVIVALDA</text:span></text:p>
      <text:p text:style-name="P608"/>
      <text:p text:style-name="P609"/>
      <text:p text:style-name="P610"/>
      <text:p text:style-name="P611"><text:span text:style-name="T612">33</text:span><text:span text:style-name="T613">.</text:span><text:span text:style-name="T614"><text:tab/></text:span><text:span text:style-name="T615">Mokykloje veikia mokyklos savivaldos institucijos: Mokyklos<text:s/></text:span><text:span text:style-name="T616">taryba, Mokytojų taryba, Mokinių komitetas.</text:span></text:p>
      <text:p text:style-name="Normal"/>
      <text:p text:style-name="P617"><text:span text:style-name="T618">34</text:span><text:span text:style-name="T619">.</text:span><text:span text:style-name="T620"><text:tab/></text:span><text:span text:style-name="T621">Mokyklos taryba – aukščiausia Mokyklos savivaldos institucija, telkianti mokinių, jų tėvų (ar vaiko globėjų) ir pedagogų atstovus svarbiausiems Mokyklos veiklos tikslams numatyti ir uždaviniams spręsti.</text:span></text:p>
      <text:p text:style-name="P622"/>
      <text:p text:style-name="P623"><text:span text:style-name="T624">34.1</text:span><text:span text:style-name="T625">. Mokyklos taryboje mokinių, mokytojų ir tėvų interesams atstovaujantys asmenys renkami taip: tėvus į mokyklos tarybą renka visuotinis mokyklos</text:span><text:span text:style-name="T626"><text:s/></text:span><text:span text:style-name="T627">tėvų susirinkimas, mokytojus – mokytojų taryba, mokinius – 8 - 10 klasių mokinių komitetas. Kiekvienai gr</text:span><text:span text:style-name="T628">upei atstovauja 3 nariai.</text:span></text:p>
      <text:p text:style-name="P629"><text:span text:style-name="T630">34.2</text:span><text:span text:style-name="T631">. Mokyklos taryba renkama 3 kalendoriniams metams slaptu balsavimu. Mokyklos tarybos pirmininką slaptu balsavimu renka tarybos nariai. Mokyklos direktorius negali būti Mokyklos tarybos pirmininku.</text:span></text:p>
      <text:p text:style-name="P632"><text:span text:style-name="T633">34.3</text:span><text:span text:style-name="T634">. Mokyklos tarybo</text:span><text:span text:style-name="T635">s posėdžiai organizuojami ne rečiau kaip 2 kartus per metus. Posėdis yra teisėtas, jei jame dalyvauja 2/3 visų jos narių. Nutarimai priimami dalyvaujančiųjų balsų dauguma. Be Mokyklos tarybos narių į posėdžius gali būti kviečiami mokyklos vadovai, steigėjo</text:span><text:span text:style-name="T636"><text:s/>atstovai, socialinių ir kitų tarnybų darbuotojai.</text:span></text:p>
      <text:p text:style-name="P637"><text:span text:style-name="T638">35</text:span><text:span text:style-name="T639">.</text:span><text:span text:style-name="T640"><text:tab/></text:span><text:span text:style-name="T641">Mokyklos taryba:</text:span></text:p>
      <text:p text:style-name="P642"/>
      <text:p text:style-name="P643"><text:span text:style-name="T644">35.1</text:span><text:span text:style-name="T645">. teikia siūlymus dėl Mokyklos strateginių tikslų, uždavinių ir jų įgyvendinimo priemonių;</text:span></text:p>
      <text:p text:style-name="P646"><text:span text:style-name="T647">35.2</text:span><text:span text:style-name="T648">. aprobuoja Mokyklos strateginį planą, metinį Mokyklos veiklos planą, Mo</text:span><text:span text:style-name="T649">kyklos nuostatus, Mokyklos ugdymo planą bei kitus Mokyklos veiklą reglamentuojančius dokumentus;</text:span></text:p>
      <text:p text:style-name="P650"><text:span text:style-name="T651">35.3</text:span><text:span text:style-name="T652">. svarsto mokyklos pajamų ir išlaidų sąmatą, planuoja ir kontroliuoja jų paskirstymą, prižiūri mokyklos ūkinę ir finansinę veiklą;</text:span></text:p>
      <text:p text:style-name="P653"><text:span text:style-name="T654">35.4</text:span><text:span text:style-name="T655">. svarsto mo</text:span><text:span text:style-name="T656">kyklos padalinių steigimo, reorganizavimo ir likvidavimo klausimus;</text:span></text:p>
      <text:p text:style-name="P657"><text:span text:style-name="T658">35.5</text:span><text:span text:style-name="T659">. atstovauja mokyklai savivaldybėje, svarstant švietimo klausimus;</text:span></text:p>
      <text:p text:style-name="P660"><text:span text:style-name="T661">35.6</text:span><text:span text:style-name="T662">. aptaria siūlymus dėl vadovėlių užsakymo, mokinių žinių ir gebėjimų vertinimo sistemos parinkimo, papild</text:span><text:span text:style-name="T663">omos veiklos ir renginių organizavimo;</text:span></text:p>
      <text:p text:style-name="P664"><text:span text:style-name="T665">35.7</text:span><text:span text:style-name="T666">.teikia siūlymus mokyklos direktoriui priimant darbuotojus ir vertinant jų darbo rezultatus, vertina mokyklos vadovų veiklą, pareiškia nuomonę jiems atestuojantis;</text:span></text:p>
      <text:p text:style-name="P667"><text:span text:style-name="T668">35.8</text:span><text:span text:style-name="T669">. mokytojų tarybos teikimu sprendžia<text:s/></text:span><text:span text:style-name="T670">mokinių šalinimo iš mokyklos klausimus;</text:span></text:p>
      <text:p text:style-name="P671"><text:span text:style-name="T672">35.9</text:span><text:span text:style-name="T673">. inicijuoja mokyklos bendruomenės ir visuomenės bendradarbiavimą;</text:span></text:p>
      <text:p text:style-name="P674"><text:span text:style-name="T675">36</text:span><text:span text:style-name="T676">.</text:span><text:span text:style-name="T677"><text:tab/></text:span><text:span text:style-name="T678">Mokyklos tarybos nutarimai yra teisėti, jei jie neprieštarauja teisės aktams.</text:span></text:p>
      <text:p text:style-name="Normal"/>
      <text:p text:style-name="P679"><text:span text:style-name="T680">37</text:span><text:span text:style-name="T681">.</text:span><text:span text:style-name="T682"><text:tab/></text:span><text:span text:style-name="T683">Mokyklos taryba už savo veiklą kartą per<text:s/></text:span><text:span text:style-name="T684">metus atsiskaito Mokyklos bendruomenei.</text:span></text:p>
      <text:p text:style-name="Normal"/>
      <text:p text:style-name="P685"><text:span text:style-name="T686">38</text:span><text:span text:style-name="T687">.</text:span><text:span text:style-name="T688"><text:tab/></text:span><text:span text:style-name="T689">Mokytojų taryba – nuolat veikianti Mokyklos savivaldos institucija mokytojų profesiniams bei bendriesiems ugdymo klausimams spręsti. Ją sudaro mokyklos direktorius, direktoriaus pavaduotojas ugdymui, visi mo</text:span><text:span text:style-name="T690">kykloje dirbantys mokytojai, sveikatos priežiūros specialistas, bibliotekininkas, kiti tiesiogiai ugdymo procese dalyvaujantys asmenys.</text:span></text:p>
      <text:p text:style-name="Normal"/>
      <text:p text:style-name="P691"><text:span text:style-name="T692">39</text:span><text:span text:style-name="T693">.</text:span><text:span text:style-name="T694"><text:tab/></text:span><text:span text:style-name="T695">Mokytojų tarybai vadovauja mokyklos direktorius;</text:span></text:p>
      <text:p text:style-name="Normal"/>
      <text:p text:style-name="P696"><text:span text:style-name="T697">40</text:span><text:span text:style-name="T698">.</text:span><text:span text:style-name="T699"><text:tab/></text:span><text:span text:style-name="T700">Mokytojų tarybos posėdžiai šaukiami pagal mokyklos<text:s/></text:span><text:span text:style-name="T701">veiklos numatytą tvarkaraštį, bet ne rečiau kaip kartą per trimestrą (pusmetį). Į posėdžius gali būti kviečiami ir kitų mokyklos savivaldos institucijų atstovai. Prireikus gali būti sušauktas neeilinis mokytojų tarybos posėdis. Posėdis yra teisėtas, jei ja</text:span><text:span text:style-name="T702">me dalyvauja du trečdaliai mokytojų tarybos narių. Mokytojų tarybos nutarimai priimami balsų dauguma;</text:span></text:p>
      <text:p text:style-name="Normal"/>
      <text:p text:style-name="P703"><text:span text:style-name="T704">41</text:span><text:span text:style-name="T705">.</text:span><text:span text:style-name="T706"><text:tab/></text:span><text:span text:style-name="T707">Mokytojų taryba:</text:span></text:p>
      <text:p text:style-name="P708"/>
      <text:p text:style-name="P709"><text:span text:style-name="T710">41.1</text:span><text:span text:style-name="T711">. inicijuoja mokyklos kaitos procesus;</text:span></text:p>
      <text:p text:style-name="P712"><text:span text:style-name="T713">41.2</text:span><text:span text:style-name="T714">. aptaria praktinius švietimo organizavimo klausimus;</text:span></text:p>
      <text:p text:style-name="P715"><text:span text:style-name="T716">41.3</text:span><text:span text:style-name="T717">. svarsto kl</text:span><text:span text:style-name="T718">ausimus dėl optimalių mokymosi sąlygų sudarymą, ugdymo turinio įgyvendinimo;</text:span></text:p>
      <text:p text:style-name="P719"><text:span text:style-name="T720">41.4</text:span><text:span text:style-name="T721">. analizuoja ugdymo planų, mokyklos veiklos ir ugdymo planų realizavimą;</text:span></text:p>
      <text:p text:style-name="P722"><text:span text:style-name="T723">41.5</text:span><text:span text:style-name="T724">. nustato bendrąją mokinių pažangos ir pasiekimų vertinimo informacijos rinkimo, fiksavimo</text:span><text:span text:style-name="T725"><text:s/>bei panaudojimo tvarką;</text:span></text:p>
      <text:p text:style-name="P726"><text:span text:style-name="T727">41.6</text:span><text:span text:style-name="T728">. kartu su mokyklos ir kitų tarnybų specialiaisiais pedagogais, medikais, psichologais sprendžia mokinių sveikatos, saugos darbe, mokymosi, poilsio ir mitybos klausimus.</text:span></text:p>
      <text:p text:style-name="P729"><text:span text:style-name="T730">41.7</text:span><text:span text:style-name="T731">. teikia siūlymus mokyklos tarybai įvairiais<text:s/></text:span><text:span text:style-name="T732">mokyklos veiklos organizavimo bei ugdymo klausimais;</text:span></text:p>
      <text:p text:style-name="P733"><text:span text:style-name="T734">41.8</text:span><text:span text:style-name="T735">. svarsto ir priima sprendimus dėl mokinių kėlimo į aukštesnę klasę;</text:span></text:p>
      <text:p text:style-name="P736"><text:span text:style-name="T737">41.9</text:span><text:span text:style-name="T738">. slaptu balsavimu renka atstovus į Mokyklos tarybą; deleguoja mokytojus į Mokytojų atestacijos komisiją.</text:span></text:p>
      <text:p text:style-name="P739"><text:span text:style-name="T740">42</text:span><text:span text:style-name="T741">.</text:span><text:span text:style-name="T742"><text:tab/></text:span><text:span text:style-name="T743">Mokyklos mokinių savivaldos institucija – mokinių komitetas, kuriam vadovauja komiteto pirmininkas.</text:span></text:p>
      <text:p text:style-name="Normal"/>
      <text:p text:style-name="P744"><text:span text:style-name="T745">43</text:span><text:span text:style-name="T746">.</text:span><text:span text:style-name="T747"><text:tab/></text:span><text:span text:style-name="T748">Mokinių komiteto nuostatus tvirtina mokyklos direktorius</text:span></text:p>
      <text:p text:style-name="P749"/>
      <text:p text:style-name="P750"><text:span text:style-name="T751">43.1</text:span><text:span text:style-name="T752">. Mokinių komitetą renka 5-10 klasių mokiniai. Kiekviena klasė tiesiogiai išrenka v</text:span><text:span text:style-name="T753">ieną atstovą į mokinių komitetą slaptu balsavimu 1 metams. Mokinių komiteto narių skaičius priklauso nuo mokykloje esančių klasių komplektų skaičiaus.</text:span></text:p>
      <text:p text:style-name="P754"><text:span text:style-name="T755">43.2</text:span><text:span text:style-name="T756">. Mokyklos mokinių komitetui vadovauja komiteto pirmininkas, kuris renkamas komiteto narių slaptu</text:span><text:span text:style-name="T757"><text:s/>balsavimu.</text:span></text:p>
      <text:p text:style-name="P758"><text:span text:style-name="T759">44</text:span><text:span text:style-name="T760">.</text:span><text:span text:style-name="T761"><text:tab/></text:span><text:span text:style-name="T762">Mokyklos mokinių komitetas:</text:span></text:p>
      <text:p text:style-name="P763"/>
      <text:p text:style-name="P764"><text:span text:style-name="T765">44.1</text:span><text:span text:style-name="T766">. svarsto mokyklos veiklą reglamentuojančių dokumentų, mokymo planų, programų projektus ir teikia siūlymus dėl jų įgyvendinimo;</text:span></text:p>
      <text:p text:style-name="P767"><text:span text:style-name="T768">44.2</text:span><text:span text:style-name="T769">. rengia siūlymus ugdymo procesui tobulinti, teikia siūlymus dė</text:span><text:span text:style-name="T770">l mokinių elgesio vertinimo, skatinimo ir nuobaudų skyrimo tvarkos;</text:span></text:p>
      <text:p text:style-name="P771"><text:span text:style-name="T772">44.3</text:span><text:span text:style-name="T773">. svarsto, suderina su mokyklos vadovais svarbiausius mokinių renginių planus;</text:span></text:p>
      <text:p text:style-name="P774"><text:span text:style-name="T775">44.4</text:span><text:span text:style-name="T776">. koordinuoja visų mokinių savivaldos institucijų veiklą, organizuoja mokinių popamokinę<text:s/></text:span><text:span text:style-name="T777">veiklą ir laisvalaikį;</text:span></text:p>
      <text:p text:style-name="P778"><text:span text:style-name="T779">44.5</text:span><text:span text:style-name="T780">. organizuoja ir rūpinasi drausmės ir tvarkos palaikymu mokykloje;</text:span></text:p>
      <text:p text:style-name="P781"><text:span text:style-name="T782">44.6</text:span><text:span text:style-name="T783">. svarsto mokinių teisių mokykloje ir už jos gynimo klausimus;</text:span></text:p>
      <text:p text:style-name="P784"><text:span text:style-name="T785">45</text:span><text:span text:style-name="T786">.</text:span><text:span text:style-name="T787"><text:tab/></text:span><text:span text:style-name="T788">Mokykloje veikia klasių tėvų komitetai, kuriuos kiekvienų mokslo metų pradžio</text:span><text:span text:style-name="T789">je klasių tėvai renka balsų dauguma savo susirinkimuose. Klasių tėvų komitetai kartu su klasių auklėtojais planuoja klasių tėvų susirinkimus ir padeda klasių auklėtojams spręsti iškilusias organizacines problemas.</text:span></text:p>
      <text:p text:style-name="Normal"/>
      <text:p text:style-name="P790"><text:span text:style-name="T791">46</text:span><text:span text:style-name="T792">.</text:span><text:span text:style-name="T793"><text:tab/></text:span><text:span text:style-name="T794">Mokyklai prireikus gali keistis M</text:span><text:span text:style-name="T795">okykloje susiformavusi savivaldos institucijų sistemą.</text:span></text:p>
      <text:p text:style-name="P796"/>
      <text:p text:style-name="P797"/>
      <text:p text:style-name="Normal"/>
      <text:p text:style-name="P798"><text:span text:style-name="T799">VI</text:span><text:span text:style-name="T800">.<text:s/></text:span><text:span text:style-name="T801">DARBUOTOJŲ PRIĖMIMAS Į DARBĄ, JŲ DARBO APMOKĖJIMO TVARKA IR ATESTACIJA</text:span><text:span text:style-name="T802"><text:s/></text:span></text:p>
      <text:p text:style-name="P803"/>
      <text:p text:style-name="P804"/>
      <text:p text:style-name="P805"/>
      <text:p text:style-name="P806"><text:span text:style-name="T807">47</text:span><text:span text:style-name="T808">. Darbuotojai į darbą Mokykloje priimami ir atleidžiami iš jo Lietuvos Respublikos darbo kodekso ir kitų teisės aktų nustatyta tvarka.<text:s/></text:span></text:p>
      <text:p text:style-name="Normal"/>
      <text:p text:style-name="P809"><text:span text:style-name="T810">48</text:span><text:span text:style-name="T811">. Mokyklos darbuotojams už darbą mokama Lietuvos Respublikos įstatymų ir kitų teisės aktų nustatyta tvarka.<text:s/></text:span></text:p>
      <text:p text:style-name="Normal"/>
      <text:p text:style-name="P812"><text:span text:style-name="T813">4</text:span><text:span text:style-name="T814">9</text:span><text:span text:style-name="T815">. Mokyklos direktorius, jo pavaduotojai ugdymui atestuojasi ir kvalifikaciją tobulina Švietimo ir mokslo ministro nustatyta tvarka.</text:span></text:p>
      <text:p text:style-name="Normal"/>
      <text:p text:style-name="P816"><text:span text:style-name="T817">50</text:span><text:span text:style-name="T818">. Mokytojai ir pagalbos mokiniui specialistai (išskyrus psichologus) atestuojami Švietimo ir mokslo ministro nusta</text:span><text:span text:style-name="T819">tyta tvarka.</text:span></text:p>
      <text:p text:style-name="P820"/>
      <text:p text:style-name="P821"/>
      <text:p text:style-name="Normal"/>
      <text:p text:style-name="P822"><text:span text:style-name="T823">VII</text:span><text:span text:style-name="T824">.<text:s/></text:span><text:span text:style-name="T825">MOKYKLOS TURTAS, LĖŠOS, JŲ NAUDOJIMO TVARKA, FINANSINĖS VEIKLOS KONTROLĖ IR MOKYKLOS VEIKLOS PRIEŽIŪRA</text:span></text:p>
      <text:p text:style-name="P826"/>
      <text:p text:style-name="P827"/>
      <text:p text:style-name="P828"/>
      <text:p text:style-name="P829"><text:span text:style-name="T830">51</text:span><text:span text:style-name="T831">. Mokykla valdo patikėjimo teise savivaldybės perduotą turtą, naudoja ir disponuoja juo pagal įstatymus savivaldybės<text:s/></text:span><text:span text:style-name="T832">nustatyta tvarka.</text:span></text:p>
      <text:p text:style-name="P833"><text:span text:style-name="T834">52</text:span><text:span text:style-name="T835">. Mokyklos lėšos:</text:span></text:p>
      <text:p text:style-name="P836"><text:span text:style-name="T837">52.1</text:span><text:span text:style-name="T838"><text:s/>valstybės biudžeto specialiųjų tikslinių dotacijų savivaldybės biudžetui skirtos lėšos ir Vilniaus rajono savivaldybės biudžeto lėšos, skiriamos pagal patvirtintas sąmatas;</text:span></text:p>
      <text:p text:style-name="P839"><text:span text:style-name="T840">52.2</text:span><text:span text:style-name="T841">. pajamos už teikiamas pas</text:span><text:span text:style-name="T842">laugas;</text:span></text:p>
      <text:p text:style-name="P843"><text:span text:style-name="T844">53.3</text:span><text:span text:style-name="T845">. fondų, organizacijų, kitų juridinių ir fizinių asmenų dovanotos ar kitaip teisėtais būdais perduotos lėšos, tikslinės paskirties lėšos pagal pavedimus;</text:span></text:p>
      <text:p text:style-name="P846"><text:span text:style-name="T847">54.4</text:span><text:span text:style-name="T848">. projektinės lėšos;</text:span></text:p>
      <text:p text:style-name="P849"><text:span text:style-name="T850">55.5</text:span><text:span text:style-name="T851">. kitos teisėtu būdu įgytos lėšos.</text:span></text:p>
      <text:p text:style-name="P852"><text:span text:style-name="T853">56</text:span><text:span text:style-name="T854">. Lėšo</text:span><text:span text:style-name="T855">s naudojamos teisės aktų nustatyta tvarka.</text:span></text:p>
      <text:p text:style-name="P856"><text:span text:style-name="T857">57</text:span><text:span text:style-name="T858">. Mokykla buhalterinę apskaitą organizuoja ir finansinę atskaitomybę tvarko teisės aktų nustatyta tvarka.</text:span></text:p>
      <text:p text:style-name="P859"><text:span text:style-name="T860">58</text:span><text:span text:style-name="T861">. Mokyklos finansinė veikla kontroliuojama teisės aktų nustatyta tvarka.</text:span></text:p>
      <text:p text:style-name="P862"><text:span text:style-name="T863">59</text:span><text:span text:style-name="T864">. Mokyklos<text:s/></text:span><text:span text:style-name="T865">veiklos priežiūrą teisės aktų nustatyta tvarka atlieka Vilniaus rajono savivaldybės vykdomoji institucija, prireikus pasitelkdama išorinius vertintojus.</text:span></text:p>
      <text:p text:style-name="P866"/>
      <text:p text:style-name="P867"><text:span text:style-name="T868">VIII</text:span><text:span text:style-name="T869">.</text:span><text:span text:style-name="T870"><text:tab/></text:span><text:span text:style-name="T871">BAIGIAMOSIOS NUOSTATOS</text:span></text:p>
      <text:p text:style-name="P872"/>
      <text:p text:style-name="P873"><text:span text:style-name="T874">60</text:span><text:span text:style-name="T875">. Mokykla turi interneto svetainę, atitinkančią teisės aktų<text:s/></text:span><text:span text:style-name="T876">nustatytus reikalavimus, kurioje skelbiami pranešimai, kuriuos remiantis šiais Nuostatais ir Lietuvos Respublikos teisės aktais reikia paskelbti viešai, pateikiama mokyklos interneto svetainėje.</text:span></text:p>
      <text:p text:style-name="P877"><text:span text:style-name="T878">61</text:span><text:span text:style-name="T879">. Pranešimai apie Mokyklos likvidavimą, reorganizavimą<text:s/></text:span><text:span text:style-name="T880">ar pertvarkymą bei kitais Lietuvos Respublikos biudžetinių įstaigų ir kituose įstatymuose numatytais atvejais įstatymų nustatyta tvarka ir terminais skelbiami viešai (Lietuvos teritorijoje leidžiamame dienraštyje) arba pranešama visiems įstatymų numatytiem</text:span><text:span text:style-name="T881">s asmenis pasirašytinai ir (arba) registruotu laišku.</text:span></text:p>
      <text:p text:style-name="P882"><text:span text:style-name="T883">62</text:span><text:span text:style-name="T884">. Mokyklos nuostatus, jų pakeitimus ir papildymus savo sprendimu tvirtina Vilniaus rajono savivaldybės taryba, Mokyklos tarybai pritarus.</text:span></text:p>
      <text:p text:style-name="P885"><text:span text:style-name="T886">63</text:span><text:span text:style-name="T887">. Nuostatų pakeitimus ar papildymus gali inicijuoti<text:s/></text:span><text:span text:style-name="T888">savininko teises ir pareigas įgyvendinti institucija, Mokyklos taryba bei Mokyklos direktorius atsižvelgdamas į įvykusius pokyčius dėl Mokyklos statuso pakeitimo ir kitas priežastis.</text:span></text:p>
      <text:p text:style-name="P889"><text:span text:style-name="T890">64</text:span><text:span text:style-name="T891">. Mokykla reorganizuojama, pertvarkoma arba vykdoma Mokyklos strukt</text:span><text:span text:style-name="T892">ūros pertvarka ar likviduojama teisės aktų nustatyta tvarka.<text:s/></text:span></text:p>
      <text:p text:style-name="P893"/>
      <text:p text:style-name="Normal"/>
      <text:p text:style-name="P894"><text:span text:style-name="T895">__________________________</text:span></text:p>
      <text:p text:style-name="P896"/>
      <text:p text:style-name="P897"/>
      <text:p text:style-name="P898"/>
      <text:p text:style-name="P899">SUDERINTA</text:p>
      <text:p text:style-name="P900"/>
      <text:p text:style-name="P901">Vilniaus r. Čekoniškių vidurinės mokyklos<text:s/></text:p>
      <text:p text:style-name="P902"/>
      <text:p text:style-name="P903">tarybos 2015 m. kovo 13 <text:s/>d.</text:p>
      <text:p text:style-name="P904"/>
      <text:p text:style-name="P905">posėdžio protokolas Nr. 1</text:p>
      <text:p text:style-name="Normal"/>
      <text:p text:style-name="P906"><text:span text:style-name="T907">2 priedas.</text:span><text:span text:style-name="T908"><text:s/>Neteko galios nuo 2021-12-03</text:span></text:p>
      <text:p text:style-name="P909">Priedo naikinimas:</text:p>
      <text:p text:style-name="P910"><text:span text:style-name="T911">Nr.<text:s/></text:span><text:a xlink:href="https://www.e-tar.lt/portal/legalAct.html?documentId=94a4f480536a11ec862fdcbc8b3e3e05" office:target-frame-name="_top" xlink:show="replace"><text:span text:style-name="T912">T3-299</text:span></text:a><text:span text:style-name="T913">, 2021-11-26, paskelbta TAR 2021-12-02, i. k. 2021-24994</text:span></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Vilniaus rajono savivaldybės taryba, Sprendimas</text:span></text:p>
      <text:p text:style-name="P923"><text:span text:style-name="T924">Nr.<text:s/></text:span><text:a xlink:href="https://www.e-tar.lt/portal/legalAct.html?documentId=94a4f480536a11ec862fdcbc8b3e3e05" office:target-frame-name="_top" xlink:show="replace"><text:span text:style-name="T925">T3-299</text:span></text:a><text:span text:style-name="T926">, 2021-11-26, paskelbta TAR 2021-12-02, i. k. 2021-24994</text:span></text:p>
      <text:p text:style-name="P927"><text:span text:style-name="T928">Dėl Vilniaus r. Sužionių pagrindinės mokyklos nuostatų patvirtin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08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9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0pt" style:font-size-asian="10pt" style:font-size-complex="11pt" style:language-asian="pl" style:country-asian="PL"/>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pl" fo:country="P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ĖMYTĖ Giedrė</meta:initial-creator>
    <dc:creator>adlibuser</dc:creator>
    <meta:creation-date>2021-12-03T18:59:00Z</meta:creation-date>
    <dc:date>2021-12-03T18:59:00Z</dc:date>
    <meta:template xlink:href="Normal.dotm" xlink:type="simple"/>
    <meta:editing-cycles>2</meta:editing-cycles>
    <meta:editing-duration>PT0S</meta:editing-duration>
    <meta:document-statistic meta:page-count="13" meta:paragraph-count="271" meta:word-count="3271" meta:character-count="26917" meta:row-count="885" meta:non-whitespace-character-count="23917"/>
  </office:meta>
</office:document-meta>
</file>