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b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b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2.5%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text-position="sub 62.5%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text-position="super 62.5%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b 62.5%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text-position="super 62.5%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text-position="sub 62.5%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text-position="super 62.5%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text-position="sub 62.5%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position="super 62.5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text-position="sub 62.5%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text-position="super 62.5%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text-position="sub 62.5%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21</text:span></text:p>
      <text:p text:style-name="P10"/>
      <text:p text:style-name="P11"><text:span text:style-name="T12">Nutarimas paskelbtas: TAR 2014-07-25, i. k. 2014-10548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religinės paskirties nekilnojamojo turto<text:s/>nuosavybės teisės</text:p>
      <text:p text:style-name="P23"/>
      <text:p text:style-name="P24"><text:span text:style-name="T25">2014 m. liepos 22 d.</text:span><text:span text:style-name="T26"><text:s/>Nr.<text:s/></text:span><text:span text:style-name="T27">712</text:span><text:span text:style-name="T28"><text:line-break/>Vilnius</text:span></text:p>
      <text:p text:style-name="P29"/>
      <text:p text:style-name="P30"/>
      <text:p text:style-name="P31"><text:span text:style-name="T32">Vadovaudamasi Lietuvos Respublikos religinių bendruomenių ir bendrijų nuosavybės teisės į religinės paskirties nekilnojamąjį turtą registravimo tvarkos įstatymo 2 straipsniu ir įgyvendindama<text:s/></text:span><text:span text:style-name="T33">Religinių bendruomenių ir bendrijų prašymų įregistruoti nuosavybės teisę į religinės paskirties nekilnojamąjį turtą nagrinėjimo tvarkos aprašą, patvirtintą Lietuvos Respublikos Vyriausybės 2012 m. gegužės 29 d. nutarimu Nr. 622 „Dėl Religinių bendruomenių<text:s/></text:span><text:span text:style-name="T34">ir bendrijų prašymų įregistruoti nuosavybės teisę į religinės paskirties nekilnojamąjį turtą nagrinėjimo tvarkos aprašo patvirtinimo“, Lietuvos Respublikos Vyriausybė</text:span><text:span text:style-name="T35"><text:s/>nutaria</text:span><text:span text:style-name="T36">:</text:span></text:p>
      <text:p text:style-name="P37"><text:span text:style-name="T38">Pripažinti:</text:span></text:p>
      <text:p text:style-name="P39"><text:span text:style-name="T40">1</text:span><text:span text:style-name="T41">.<text:s/></text:span><text:span text:style-name="T42">Baisogalos Švč. Trejybės<text:s/></text:span><text:span text:style-name="T43">parapijai (juridinio asmens kodas –<text:s/></text:span><text:span text:style-name="T44">191252318</text:span><text:span text:style-name="T45">) nuosavybės teises į religinės paskirties nekilnojamąjį turtą Radviliškio rajono savivaldybėje, Baisogaloje, Kapų g. 1 (nekilnojamojo daikto kadastro duomenų bylos sudarymo data – 2013 m. rugpjūčio 2 d.):</text:span></text:p>
      <text:p text:style-name="P46"><text:span text:style-name="T47">1.1</text:span><text:span text:style-name="T48">. pastatą – bažnyčią (unikalus numeris – 4400-2708-9681, pažymėta plane – 1R</text:span><text:span text:style-name="T49">1</text:span><text:span text:style-name="T50">/</text:span><text:span text:style-name="T51">p</text:span><text:span text:style-name="T52">, bendras plotas – 700,45 kv. metro);</text:span></text:p>
      <text:p text:style-name="P53"><text:span text:style-name="T54">1.2</text:span><text:span text:style-name="T55">. </text:span><text:span text:style-name="T56">pastato, nurodyto 1.1 papunktyje, priklausinį – pastatą – sandėlį (unikalus numeris</text:span><text:span text:style-name="T57"><text:s/>– 4400-2708-9727, pažymėta plane – 2F</text:span><text:span text:style-name="T58">1</text:span><text:span text:style-name="T59">/</text:span><text:span text:style-name="T60">p</text:span><text:span text:style-name="T61">, bend</text:span><text:span text:style-name="T62">ras plotas – 46,23 kv. metro);</text:span></text:p>
      <text:p text:style-name="P63"><text:span text:style-name="T64">1.3</text:span><text:span text:style-name="T65">. pastato, nurodyto 1.1 papunktyje, priklausinį – statinį – tvorą (unikalus numeris – 4400-2708-9881, pažymėta plane – t, bendras ilgis – 244,98 metro).</text:span></text:p>
      <text:p text:style-name="P66"><text:span text:style-name="T67">2</text:span><text:span text:style-name="T68">.<text:s/></text:span><text:span text:style-name="T69">Daugailių Šv. Antano Paduviečio<text:s/></text:span><text:span text:style-name="T70">parapijai (juridinio asm</text:span><text:span text:style-name="T71">ens kodas –<text:s/></text:span><text:span text:style-name="T72">191268450</text:span><text:span text:style-name="T73">) nuosavybės teises į religinės paskirties nekilnojamąjį turtą Utenos rajono savivaldybėje, Daugailiuose (nekilnojamojo daikto kadastro duomenų bylos numeris – 82/8321):</text:span></text:p>
      <text:p text:style-name="P74"><text:span text:style-name="T75">2.1</text:span><text:span text:style-name="T76">. pastatą – bažnyčią (unikalus numeris – 8288-3000-2016, paž</text:span><text:span text:style-name="T77">ymėta plane – 1R</text:span><text:span text:style-name="T78">1</text:span><text:span text:style-name="T79">/</text:span><text:span text:style-name="T80">m</text:span><text:span text:style-name="T81">, bendras plotas – 506,92 kv. metro);</text:span></text:p>
      <text:p text:style-name="P82"><text:span text:style-name="T83">2.2</text:span><text:span text:style-name="T84">. pastato, nurodyto 2.1 papunktyje, priklausinį – pastatą – varpinę (unikalus numeris – 4400-2012-3033, pažymėta plane – 2R</text:span><text:span text:style-name="T85">2</text:span><text:span text:style-name="T86">/</text:span><text:span text:style-name="T87">m</text:span><text:span text:style-name="T88">, bendras plotas – 65,12 kv. metro);</text:span></text:p>
      <text:p text:style-name="P89"><text:span text:style-name="T90">2.3</text:span><text:span text:style-name="T91">. pastato, nurodyto 2.</text:span><text:span text:style-name="T92">1 papunktyje, priklausinį – statinį – tvorą (unikalus numeris – 4400-2012-3044, pažymėta plane – t, bendras ilgis – 166,0 metrai).</text:span></text:p>
      <text:p text:style-name="P93"><text:span text:style-name="T94">3</text:span><text:span text:style-name="T95">. Gulbinėnų Šv. Kūdikėlio Jėzaus Teresės parapijai (juridinio asmens kodas – 191262579) nuosavybės teises į religinės<text:s/></text:span><text:span text:style-name="T96">paskirties nekilnojamąjį turtą – pastatą – bažnyčią Pasvalio rajono savivaldybėje, Krinčino seniūnijoje, Gulbinėnų kaime, Alyvų g. 5A (nekilnojamojo daikto kadastro duomenų bylos sudarymo data – 2011 m. rugpjūčio 3 d., unikalus numeris – 4400-2200-2115, pa</text:span><text:span text:style-name="T97">žymėta plane – 1R</text:span><text:span text:style-name="T98">1</text:span><text:span text:style-name="T99">/</text:span><text:span text:style-name="T100">ž(p)</text:span><text:span text:style-name="T101">, bendras plotas – 217,09 kv. metro, pastatas įrašytas į Kultūros vertybių registrą, unikalus kodas – 2359).</text:span></text:p>
      <text:p text:style-name="P102"><text:span text:style-name="T103">4</text:span><text:span text:style-name="T104">.<text:s/></text:span><text:span text:style-name="T105">Karsakiškio Nukryžiuotojo Jėzaus<text:s/></text:span><text:span text:style-name="T106">parapijai (juridinio asmens kodas –<text:s/></text:span><text:span text:style-name="T107">191260375</text:span><text:span text:style-name="T108">) nuosavybės teises į religinės<text:s/></text:span><text:span text:style-name="T109">paskirties nekilnojamąjį turtą Panevėžio rajono savivaldybėje, Karsakiškio seniūnijoje, Karsakiškio kaime, Lėvens g. 28A (nekilnojamojo daikto kadastro duomenų bylos numeris – 66/13729):</text:span></text:p>
      <text:p text:style-name="P110"><text:span text:style-name="T111">4.1</text:span><text:span text:style-name="T112">. pastatą – bažnyčią (unikalus numeris – 6688-7001-6014, pažymėt</text:span><text:span text:style-name="T113">a plane – 1R</text:span><text:span text:style-name="T114">1</text:span><text:span text:style-name="T115">/</text:span><text:span text:style-name="T116">p</text:span><text:span text:style-name="T117">, bendras plotas – 335,03 kv. metro);</text:span></text:p>
      <text:p text:style-name="P118"><text:span text:style-name="T119">4.2</text:span><text:span text:style-name="T120">. pastato, nurodyto 4.1 papunktyje, priklausinį – bažnyčios inventoriaus pastatą (unikalus numeris – 4400-2741-3161, pažymėta plane – 2R</text:span><text:span text:style-name="T121">1</text:span><text:span text:style-name="T122">/</text:span><text:span text:style-name="T123">p</text:span><text:span text:style-name="T124">, bendras plotas – 19,11 kv. metro).</text:span></text:p>
      <text:p text:style-name="P125"><text:span text:style-name="T126">4.3</text:span><text:span text:style-name="T127">. pastato, nu</text:span><text:span text:style-name="T128">rodyto 4.1 papunktyje, priklausinį – statinį – tvorą (unikalus numeris – 4400-3832-7229, pažymėta plane – t, ilgis – 184,60 metro).</text:span><text:s/></text:p>
      <text:p text:style-name="P129">Papildyta punktu:</text:p>
      <text:p text:style-name="P130"><text:span text:style-name="T131">Nr.<text:s/></text:span><text:a xlink:href="https://www.e-tar.lt/portal/legalAct.html?documentId=1dfd2db0bf3d11e5a6588fb85a3cc84b" office:target-frame-name="_top" xlink:show="replace"><text:span text:style-name="T132">28</text:span></text:a><text:span text:style-name="T133">,</text:span><text:span text:style-name="T134"><text:s/>2016-01-14, paskelbta TAR 2016-01-20, i. k. 2016-01241</text:span></text:p>
      <text:p text:style-name="Normal"/>
      <text:p text:style-name="P135"><text:span text:style-name="T136">5</text:span><text:span text:style-name="T137">.<text:s/></text:span><text:span text:style-name="T138">Krinčino Šv. apašt. Petro ir Povilo parapijai<text:s/></text:span><text:span text:style-name="T139">(juridinio asmens kodas – 191263147) nuosavybės teises į religinės paskirties nekilnojamąjį turtą Pasvalio rajono savivaldybėje, Krinčine, A. Vi</text:span><text:span text:style-name="T140">enažindžio g. 15 (nekilnojamojo daikto kadastro duomenų bylos sudarymo data – 2011 m. rugpjūčio 3 d.):</text:span></text:p>
      <text:p text:style-name="P141"><text:span text:style-name="T142">5.1</text:span><text:span text:style-name="T143">. pastatą – bažnyčią (unikalus numeris – 4400-2200-1883, pažymėta plane – 1R</text:span><text:span text:style-name="T144">1</text:span><text:span text:style-name="T145">/</text:span><text:span text:style-name="T146">p</text:span><text:span text:style-name="T147">, bendras plotas – 370,60 kv. metro, pastatas įrašytas į Kultūros<text:s/></text:span><text:span text:style-name="T148">vertybių registrą, unikalus kodas – 1526);</text:span></text:p>
      <text:p text:style-name="P149"><text:span text:style-name="T150">5.2</text:span><text:span text:style-name="T151">. pastato, nurodyto 5.1 papunktyje, priklausinį – pastatą – varpinę (unikalus numeris – 4400-2200-1918, pažymėta plane – 2R</text:span><text:span text:style-name="T152">2</text:span><text:span text:style-name="T153">/</text:span><text:span text:style-name="T154">p</text:span><text:span text:style-name="T155">, bendras plotas – 28,75 kv. metro, pastatas įrašytas į Kultūros vertybių regist</text:span><text:span text:style-name="T156">rą, unikalus kodas – 23643);</text:span></text:p>
      <text:p text:style-name="P157"><text:span text:style-name="T158">5.3</text:span><text:span text:style-name="T159">. pastato, nurodyto 5.1 papunktyje, priklausinius – statinius – aptvėrimą (unikalus numeris – 4400-2200-1946, pažymėta plane – t1, t2, t3, t4, bendras ilgis – 195,19 metro,<text:s/></text:span><text:span text:style-name="T160">statinys įrašytas į Kultūros vertybių registrą,</text:span><text:span text:style-name="T161"><text:s/>unikalus kodas – 23644</text:span><text:span text:style-name="T162">).</text:span></text:p>
      <text:p text:style-name="P163"><text:span text:style-name="T164">6</text:span><text:span text:style-name="T165">. Pašušvio Visų Šventųjų parapijai (juridinio asmens kodas – 191254098) nuosavybės teises į religinės paskirties nekilnojamąjį turtą Radviliškio rajono savivaldybėje, Pašušvyje, Dvaro g. 3 (nekilnojamojo daikto kadastro<text:s/></text:span><text:span text:style-name="T166">duomenų bylos sudarymo data – 2013 m. gruodžio 19 d.):</text:span></text:p>
      <text:p text:style-name="P167"><text:span text:style-name="T168">6.1</text:span><text:span text:style-name="T169">. pastatą – bažnyčią (unikalus numeris – 4400-2854-5202, pažymėta plane – 1R</text:span><text:span text:style-name="T170">1</text:span><text:span text:style-name="T171">/</text:span><text:span text:style-name="T172">p</text:span><text:span text:style-name="T173">, bendras plotas – 373,26 kv. metro, pastatas įrašytas į Kultūros vertybių registrą, unikalus kodas – 1570);</text:span></text:p>
      <text:p text:style-name="P174"><text:span text:style-name="T175">6.2</text:span><text:span text:style-name="T176">.</text:span><text:span text:style-name="T177"><text:s/>pastato, nurodyto 6.1 papunktyje, priklausinį – pastatą – varpinę (unikalus numeris – 4400-2854-5224, pažymėta plane – 2R</text:span><text:span text:style-name="T178">3</text:span><text:span text:style-name="T179">/</text:span><text:span text:style-name="T180">p</text:span><text:span text:style-name="T181">, bendras plotas – 28,72 kv. metro, pastatas įrašytas į Kultūros vertybių registrą, unikalus kodas – 1570);</text:span></text:p>
      <text:p text:style-name="P182"><text:span text:style-name="T183">6.3</text:span><text:span text:style-name="T184">. pastato, nurod</text:span><text:span text:style-name="T185">yto 6.1 papunktyje, priklausinį – statinį – tvorą (unikalus numeris – 4400-2854-5235, pažymėta plane – t, k, k1, k2, bendras ilgis – 225,26 metro).</text:span></text:p>
      <text:p text:style-name="P186"><text:span text:style-name="T187">7</text:span><text:span text:style-name="T188">. Skrebotiškio Švč. Jėzaus Širdies parapijai (juridinio asmens kodas – 191263713) nuosavybės teises į</text:span><text:span text:style-name="T189"><text:s/>religinės paskirties nekilnojamąjį turtą Pasvalio rajono savivaldybėje, Vaškų seniūnijoje, Skrebotiškio kaime (nekilnojamojo daikto kadastro duomenų bylos numeris – 8987):</text:span></text:p>
      <text:p text:style-name="P190"><text:span text:style-name="T191">7.1</text:span><text:span text:style-name="T192">. pastatą – bažnyčią (unikalus numeris – 6790-0021-4018, pažymėta plane – 1R</text:span><text:span text:style-name="T193">1</text:span><text:span text:style-name="T194">/</text:span><text:span text:style-name="T195">ž</text:span><text:span text:style-name="T196">, bendras plotas – 273,55 kv. metro);</text:span></text:p>
      <text:p text:style-name="P197"><text:span text:style-name="T198">7.2</text:span><text:span text:style-name="T199">.<text:s/></text:span><text:span text:style-name="T200">pastato, nurodyto 7.1 papunktyje, priklausinį – pastatą – varpinę (pažymėta plane</text:span><text:span text:style-name="T201"><text:s/>– 2H</text:span><text:span text:style-name="T202">1</text:span><text:span text:style-name="T203">/</text:span><text:span text:style-name="T204">ž</text:span><text:span text:style-name="T205">, užstatytas plotas – 19,00 kv. metrų);</text:span></text:p>
      <text:p text:style-name="P206"><text:span text:style-name="T207">7.3</text:span><text:span text:style-name="T208">. pastato, nurodyto 7.1 papunktyje, priklausinius – statinius – tvorą ir</text:span><text:span text:style-name="T209"><text:s/>vartus (pažymėta plane – t1, bendras ilgis – 201,50 metro).</text:span></text:p>
      <text:p text:style-name="P210"/>
      <text:p text:style-name="P211"/>
      <text:p text:style-name="P212"/>
      <text:p text:style-name="P213">Ministras Pirmininkas<text:tab/>Algirdas Butkevičius</text:p>
      <text:p text:style-name="P214"/>
      <text:p text:style-name="P215"/>
      <text:p text:style-name="P216"/>
      <text:p text:style-name="P217"><text:span text:style-name="T218">Teisingumo ministras</text:span><text:span text:style-name="T219"><text:tab/>Juozas Bernatonis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1dfd2db0bf3d11e5a6588fb85a3cc84b" office:target-frame-name="_top" xlink:show="replace"><text:span text:style-name="T231">28</text:span></text:a><text:span text:style-name="T232">, 2016-01-14, paskelbta TAR 2016-01-20, i. k. 2016-01241</text:span></text:p>
      <text:p text:style-name="P233"><text:span text:style-name="T234">Dėl Lietuvos Respublikos Vyriausybės 2014 m. liepos 22 d. nutarimo Nr. 712 „Dėl religinės paskirties<text:s/></text:span><text:span text:style-name="T235">nekilnojamojo turto nuosavybės teisės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2T23:50:00Z</meta:creation-date>
    <dc:date>2016-02-02T23:50:00Z</dc:date>
    <meta:print-date>2014-07-18T10:08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821" meta:character-count="6765" meta:row-count="181" meta:non-whitespace-character-count="5986"/>
  </office:meta>
</office:document-meta>
</file>