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4.1333in" style:page-number="1"/>
      <style:text-properties style:font-name-asian="Calibri" fo:color="#000000" style:font-size-complex="12pt"/>
    </style:style>
    <style:style style:name="P43" style:parent-style-name="Normal" style:family="paragraph">
      <style:paragraph-properties fo:text-indent="4.1333in"/>
      <style:text-properties style:font-name-asian="Calibri" fo:color="#000000" style:font-size-complex="12pt"/>
    </style:style>
    <style:style style:name="P44" style:parent-style-name="Normal" style:family="paragraph">
      <style:paragraph-properties fo:text-align="center" fo:text-indent="3.4444in"/>
      <style:text-properties style:font-name-asian="Calibri" fo:color="#000000" style:font-size-complex="12pt"/>
    </style:style>
    <style:style style:name="P45" style:parent-style-name="Normal" style:family="paragraph">
      <style:paragraph-properties fo:text-align="center" fo:text-indent="2.7986in"/>
      <style:text-properties style:font-name-asian="Calibri" fo:color="#000000" style:font-size-complex="12pt"/>
    </style:style>
    <style:style style:name="P46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P47" style:parent-style-name="Normal" style:family="paragraph">
      <style:text-properties style:font-name-asian="Calibri" fo:color="#000000" fo:font-size="11.5pt" style:font-size-asian="11.5pt" style:font-size-complex="11.5pt"/>
    </style:style>
    <style:style style:name="P48" style:parent-style-name="Normal" style:family="paragraph">
      <style:text-properties style:font-name-asian="Calibri" fo:color="#000000" fo:font-size="11.5pt" style:font-size-asian="11.5pt" style:font-size-complex="11.5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fo:color="#000000"/>
    </style:style>
    <style:style style:name="P51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52" style:parent-style-name="Normal" style:family="paragraph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56" style:parent-style-name="Normal" style:family="paragraph">
      <style:paragraph-properties fo:text-align="center" fo:text-indent="0.0395in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/>
    </style:style>
    <style:style style:name="P58" style:parent-style-name="Normal" style:family="paragraph">
      <style:paragraph-properties fo:text-align="center"/>
      <style:text-properties style:font-name-asian="Calibri" fo:color="#000000" fo:font-size="11.5pt" style:font-size-asian="11.5pt" style:font-size-complex="11.5pt"/>
    </style:style>
    <style:style style:name="P59" style:parent-style-name="Normal" style:family="paragraph">
      <style:paragraph-properties fo:text-align="justify" fo:text-indent="0.430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text-indent="0.4305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4305in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430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text-align="justify" fo:text-indent="0.4305in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weight-complex="bold" fo:color="#000000" style:font-size-complex="12pt"/>
    </style:style>
    <style:style style:name="T116" style:parent-style-name="DefaultParagraphFont" style:family="text">
      <style:text-properties style:font-name-asian="Calibri" style:font-weight-complex="bold" fo:color="#000000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name-asian="Calibri" style:font-weight-complex="bold" fo:color="#000000" style:font-size-complex="12pt"/>
    </style:style>
    <style:style style:name="T152" style:parent-style-name="DefaultParagraphFont" style:family="text">
      <style:text-properties style:font-name-asian="Calibri" style:font-weight-complex="bold" fo:color="#000000" style:font-size-complex="12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n" fo:country="US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 fo:language="en" fo:country="US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-asian="Calibri" fo:color="#000000" style:font-size-complex="12pt" fo:language="en" fo:country="US"/>
    </style:style>
    <style:style style:name="T162" style:parent-style-name="DefaultParagraphFont" style:family="text">
      <style:text-properties style:font-name-asian="Calibri" fo:color="#000000" style:font-size-complex="12pt" fo:language="en" fo:country="US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margin-left="0.4166in" fo:text-indent="0.0756in">
        <style:tab-stops>
          <style:tab-stop style:type="left" style:position="0.272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0756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P381" style:parent-style-name="Normal" style:family="paragraph">
      <style:paragraph-properties fo:text-align="center" fo:text-indent="0.5in"/>
    </style:style>
    <style:style style:name="P382" style:parent-style-name="Normal" style:family="paragraph">
      <style:paragraph-properties fo:text-align="center" fo:text-indent="0.5in"/>
    </style:style>
    <style:style style:name="T3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name-asian="Calibri" style:font-weight-complex="bold" fo:color="#000000" style:font-size-complex="12pt"/>
    </style:style>
    <style:style style:name="T391" style:parent-style-name="DefaultParagraphFont" style:family="text">
      <style:text-properties style:font-name-asian="Calibri" style:font-weight-complex="bold" fo:color="#000000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-asian="Calibri" style:font-weight-complex="bold" fo:color="#000000" style:font-size-complex="12pt"/>
    </style:style>
    <style:style style:name="T394" style:parent-style-name="DefaultParagraphFont" style:family="text">
      <style:text-properties style:font-name-asian="Calibri" style:font-weight-complex="bold" fo:color="#000000" style:font-size-complex="12pt"/>
    </style:style>
    <style:style style:name="T395" style:parent-style-name="DefaultParagraphFont" style:family="text">
      <style:text-properties style:font-name-asian="Calibri" style:font-weight-complex="bold" fo:color="#000000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-asian="Calibri" style:font-weight-complex="bold" fo:color="#000000" style:font-size-complex="12pt"/>
    </style:style>
    <style:style style:name="T398" style:parent-style-name="DefaultParagraphFont" style:family="text">
      <style:text-properties style:font-name-asian="Calibri" style:font-weight-complex="bold" fo:color="#000000" style:font-size-complex="12pt"/>
    </style:style>
    <style:style style:name="T399" style:parent-style-name="DefaultParagraphFont" style:family="text">
      <style:text-properties style:font-name-asian="Calibri" style:font-weight-complex="bold" fo:color="#000000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-asian="Calibri" style:font-weight-complex="bold" fo:color="#000000" style:font-size-complex="12pt"/>
    </style:style>
    <style:style style:name="T402" style:parent-style-name="DefaultParagraphFont" style:family="text">
      <style:text-properties style:font-name-asian="Calibri" style:font-weight-complex="bold" fo:color="#000000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P405" style:parent-style-name="Normal" style:master-page-name="MPF2" style:family="paragraph">
      <style:paragraph-properties fo:break-before="page" fo:margin-left="3.5937in" style:page-number="1">
        <style:tab-stops/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margin-left="1.5in" fo:text-indent="2.1493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 fo:text-indent="0.0368in"/>
      <style:text-properties fo:font-size="10pt" style:font-size-asian="10pt" style:font-size-complex="12pt" style:language-asian="lt" style:country-asian="LT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 fo:text-indent="1.0368in"/>
      <style:text-properties fo:font-size="10pt" style:font-size-asian="10pt" style:font-size-complex="12pt" style:language-asian="lt" style:country-asian="LT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center" fo:text-indent="0.0368in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text-properties fo:font-size="4pt" style:font-size-asian="4pt" style:font-size-complex="4pt"/>
    </style:style>
    <style:style style:name="TableColumn424" style:family="table-column">
      <style:table-column-properties style:column-width="0.3958in"/>
    </style:style>
    <style:style style:name="TableColumn425" style:family="table-column">
      <style:table-column-properties style:column-width="1.5833in"/>
    </style:style>
    <style:style style:name="TableColumn426" style:family="table-column">
      <style:table-column-properties style:column-width="0.7201in"/>
    </style:style>
    <style:style style:name="TableColumn427" style:family="table-column">
      <style:table-column-properties style:column-width="1.9625in"/>
    </style:style>
    <style:style style:name="TableColumn428" style:family="table-column">
      <style:table-column-properties style:column-width="2.1812in"/>
    </style:style>
    <style:style style:name="Table423" style:family="table">
      <style:table-properties style:width="6.843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text-properties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text-properties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style:font-size-complex="12pt" fo:language="en" fo:country="US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text-properties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4pt" style:font-size-asian="4pt" style:font-size-complex="4pt"/>
    </style:style>
    <style:style style:name="P467" style:parent-style-name="Normal" style:family="paragraph">
      <style:text-properties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fo:language="en" fo:country="US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text-properties style:font-size-complex="12pt" fo:language="en" fo:country="US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style:font-size-complex="12pt" fo:language="en" fo:country="US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fo:language="en" fo:country="US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text-properties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text-properties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style:font-size-complex="12pt" fo:language="en" fo:country="US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style:font-size-complex="12pt" fo:language="en" fo:country="US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text-properties style:font-size-complex="12pt" fo:language="en" fo:country="US" style:language-asian="lt" style:country-asian="LT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text-properties style:font-name="Calibri" fo:font-size="11pt" style:font-size-asian="11pt" style:font-size-complex="12pt" fo:language="en" fo:country="US" style:language-asian="lt" style:country-asian="LT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indent="0.0368in"/>
      <style:text-properties fo:font-size="10pt" style:font-size-asian="10pt" style:font-size-complex="12pt" fo:language="en" fo:country="US" style:language-asian="lt" style:country-asian="LT"/>
    </style:style>
    <style:style style:name="P513" style:parent-style-name="Normal" style:family="paragraph">
      <style:text-properties fo:font-size="4pt" style:font-size-asian="4pt" style:font-size-complex="4pt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text-properties fo:font-size="4pt" style:font-size-asian="4pt" style:font-size-complex="4pt"/>
    </style:style>
    <style:style style:name="P516" style:parent-style-name="Normal" style:family="paragraph">
      <style:paragraph-properties fo:margin-left="0.2916in" fo:text-indent="-0.25in">
        <style:tab-stops/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master-page-name="MPF3" style:family="paragraph">
      <style:paragraph-properties fo:break-before="page" fo:margin-left="2.6583in" fo:text-indent="0.0305in" style:page-number="1">
        <style:tab-stops/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margin-left="2.5in" fo:text-indent="0.1458in">
        <style:tab-stops/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534" style:parent-style-name="Normal" style:family="paragraph">
      <style:text-properties fo:font-size="4pt" style:font-size-asian="4pt" style:font-size-complex="4pt"/>
    </style:style>
    <style:style style:name="TableColumn536" style:family="table-column">
      <style:table-column-properties style:column-width="0.4527in"/>
    </style:style>
    <style:style style:name="TableColumn537" style:family="table-column">
      <style:table-column-properties style:column-width="1.3208in"/>
    </style:style>
    <style:style style:name="TableColumn538" style:family="table-column">
      <style:table-column-properties style:column-width="0.5659in"/>
    </style:style>
    <style:style style:name="TableColumn539" style:family="table-column">
      <style:table-column-properties style:column-width="1.2791in"/>
    </style:style>
    <style:style style:name="TableColumn540" style:family="table-column">
      <style:table-column-properties style:column-width="0.902in"/>
    </style:style>
    <style:style style:name="TableColumn541" style:family="table-column">
      <style:table-column-properties style:column-width="0.959in"/>
    </style:style>
    <style:style style:name="TableColumn542" style:family="table-column">
      <style:table-column-properties style:column-width="1.3631in"/>
    </style:style>
    <style:style style:name="Table535" style:family="table">
      <style:table-properties style:width="6.843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4pt" style:font-size-asian="4pt" style:font-size-complex="4pt"/>
    </style:style>
    <style:style style:name="P6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fo:language="en" fo:country="US" style:language-asian="lt" style:country-asian="LT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paragraph-properties fo:text-align="center" fo:text-indent="0.0368in"/>
      <style:text-properties fo:font-size="10pt" style:font-size-asian="10pt" style:font-size-complex="12pt" style:language-asian="lt" style:country-asian="LT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margin-left="0.5833in" fo:text-indent="-0.25in">
        <style:tab-stops/>
      </style:paragraph-properties>
      <style:text-properties style:font-size-complex="12pt" style:language-asian="lt" style:country-asian="LT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margin-left="0.4583in" fo:text-indent="-0.25in">
        <style:tab-stops/>
      </style:paragraph-properties>
      <style:text-properties style:font-size-complex="12pt" style:language-asian="lt" style:country-asian="LT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1.5pt"/>
    </style:style>
    <style:style style:name="P671" style:parent-style-name="Normal" style:family="paragraph">
      <style:text-properties fo:font-size="11pt" style:font-size-asian="11pt" style:font-size-complex="11pt" fo:language="en" fo:country="US"/>
    </style:style>
    <style:style style:name="P6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04</text:span></text:p>
      <text:p text:style-name="P5"/>
      <text:p text:style-name="P6"><text:span text:style-name="T7">Sprendimas paskelbtas: TAR 2019-06-18, i. k. 2019-09803</text:span></text:p>
      <text:p text:style-name="P8"/>
      <text:p text:style-name="P9"><text:span text:style-name="T10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DĖL KALVARIJOS SAVIVALDYBĖS MOKINIŲ VEŽIMO ORGANIZAVIMO IR VAŽIAVIMO IŠLAIDŲ KOMPENSAVIMO TVARKOS APRAŠO TVIRTINIMO</text:p>
      <text:p text:style-name="P16"/>
      <text:p text:style-name="P17">2019 m. birželio 13 d. Nr. T-113</text:p>
      <text:p text:style-name="P18">Kalvarija</text:p>
      <text:p text:style-name="Normal"/>
      <text:p text:style-name="Normal"/>
      <text:p text:style-name="P19"><text:span text:style-name="T20">Vadovaudamasi Lietuvos Respublikos vietos savivaldos įstatymo 16 str. 4 d., Lietuvos Respublikos švietimo įstatymo 36 str. 1 d., 2 d., <text:s/>Lietuvos Respublikos transporto lengvatų įstatymo 6 str. 1 d. 1 p., Kalvar</text:span><text:span text:style-name="T21">ijos savivaldybės taryba <text:s text:c="2"/>n u s p r e n d ž i a:</text:span></text:p>
      <text:p text:style-name="P22"/>
      <text:p text:style-name="P23"><text:span text:style-name="T24">1</text:span><text:span text:style-name="T25">. Patvirtinti<text:s/></text:span>Kalvarijos savivaldybės mokinių vežimo organizavimo ir važiavimo išlaidų<text:span text:style-name="T26"><text:s/></text:span>kompensavimo tvarkos aprašą (pridedama).</text:p>
      <text:p text:style-name="P27"><text:span text:style-name="T28">2</text:span><text:span text:style-name="T29">. Pripažinti netekusiu galios Kalvarijos savivaldybės tarybos 2014<text:s/></text:span><text:span text:style-name="T30">m. balandžio 24 d. sprendimą Nr. T-44-2 „Dėl Kalvarijos savivaldybės mokinių pavėžėjimo organizavimo ir važiavimo išlaidų (negautų pajamų) kompensavimo tvarkos aprašo patvirtinimo“ su visais jo pakeitimais.</text:span></text:p>
      <text:p text:style-name="P31"/>
      <text:p text:style-name="P32"><text:span text:style-name="T33">Šis sprendimas per vieną mėnesį nuo įsigalioji</text:span><text:span text:style-name="T34">mo (įteikimo, paskelbimo) dienos gali būti skundžiamas Regionų apygardos administracinio teismo Kauno rūmams (adresu: A. Mickevičiaus g. 8A, Kaunas) Lietuvos Respublikos ikiteisminio administracinių bylų teisenos įstatymo nustatyta tvarka.</text:span></text:p>
      <text:p text:style-name="P35"/>
      <text:p text:style-name="P36"/>
      <text:p text:style-name="P37"/>
      <text:p text:style-name="P38"><text:span text:style-name="T39">Meras <text:s text:c="124"/>Vincas Plikaitis</text:span></text:p>
      <text:soft-page-break/>
      <text:p text:style-name="P40">PATVIRTINTA<text:s/></text:p>
      <text:p text:style-name="P43">Kalvarijos savivaldybės<text:s/></text:p>
      <text:p text:style-name="P44">tarybos 2019 m. birželio 13 d.<text:s/></text:p>
      <text:p text:style-name="P45">sprendimu Nr. T-113</text:p>
      <text:p text:style-name="P46"/>
      <text:p text:style-name="P47"/>
      <text:p text:style-name="P48"/>
      <text:p text:style-name="P49"><text:span text:style-name="T50">KALVARIJOS SAVIVALDYBĖS MOKINIŲ VEŽIMO ORGANIZAVIMO IR VAŽIAVIMO IŠLAIDŲ KOMPENSAVIMO TVARKOS APRAŠAS</text:span></text:p>
      <text:p text:style-name="P51"/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Kalvarijos savivaldybės mokinių vežimo organizavimo ir važiavimo išlaidų kompensavimo tvarkos aprašas (toliau – Tvarkos aprašas) reglamentuoja:<text:s/></text:span></text:p>
      <text:p text:style-name="P62"><text:span text:style-name="T63">1.1</text:span><text:span text:style-name="T64">. Kalvarijos savivaldybės bendrojo ugdymo mokyklų (toliau – bendrojo ugdymo mokyklos) mokinių, gyven</text:span><text:span text:style-name="T65">ančių kaimuose ir miesteliuose, esančiuose toliau kaip trys kilometrai nuo mokyklos, važiavimą į mokyklą ir iš jos į namus, jų pavėžėjimo organizavimą ir mokinių kelionės išlaidų kompensavimą;<text:s/></text:span></text:p>
      <text:p text:style-name="P66"><text:span text:style-name="T67">1.2</text:span><text:span text:style-name="T68">. Kalvarijos savivaldybės neformaliojo ugdymo įstaigos<text:s/></text:span><text:span text:style-name="T69">(toliau – neformaliojo ugdymo įstaiga) mokinių vežimo į šią įstaigą ir iš jos išlaidų kompensavimą;<text:s/></text:span></text:p>
      <text:p text:style-name="P70"><text:span text:style-name="T71">1.3</text:span><text:span text:style-name="T72">. bendrojo ugdymo mokyklų, neformaliojo ugdymo įstaigos mokinių vežimo į rajonines ir respublikines dalykines olimpiadas, konkursus, varžybas, pagri</text:span><text:span text:style-name="T73">ndinio ugdymo pasiekimų patikrinimus, mokyklinius ir valstybinius egzaminus kelionės išlaidų kompensavimą.<text:s/></text:span></text:p>
      <text:p text:style-name="P74"><text:span text:style-name="T75">2</text:span><text:span text:style-name="T76">. Mokiniai į atitinkamą ugdymo programą vykdančią mokyklą mokinio pažymėjime nurodytu maršrutu vežami visuomeniniu transportu Lietuvos Respub</text:span><text:span text:style-name="T77">likos transporto lengvatų įstatymo nustatyta tvarka, mokykliniais autobusais ir specialiųjų reisų autobusais.<text:s/>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VARTOJAMOS SĄVOKOS</text:span></text:p>
      <text:p text:style-name="P84"/>
      <text:p text:style-name="P85"><text:span text:style-name="T86">3</text:span><text:span text:style-name="T87">.<text:s/></text:span><text:span text:style-name="T88">Bendrojo ugdymo mokykla<text:s/></text:span><text:span text:style-name="T89">– mokykla, vykdanti ikimokyklinio, priešmokyklinio, pradinio, pagrindinio, v</text:span><text:span text:style-name="T90">idurinio ugdymo programas.<text:s/></text:span></text:p>
      <text:p text:style-name="P91"><text:span text:style-name="T92">4</text:span><text:span text:style-name="T93">.<text:s/></text:span><text:span text:style-name="T94">Neformaliojo ugdymo įstaiga<text:s/></text:span><text:span text:style-name="T95">– <text:s/>meno mokykla.</text:span></text:p>
      <text:p text:style-name="P96"><text:span text:style-name="T97">5</text:span><text:span text:style-name="T98">.<text:s/></text:span><text:span text:style-name="T99">Visuomeninis transportas<text:s/></text:span><text:span text:style-name="T100">– tai fizinis arba juridinis asmuo, nuosavybės, patikėjimo, nuomos, panaudos arba kitu teisėtu pagrindu valdantis transporto priemones, turintis licenciją keleiviams vežti ir leidimą aptarnauti atitinkamą maršrutą.<text:s/></text:span></text:p>
      <text:p text:style-name="P101"><text:span text:style-name="T102">6</text:span><text:span text:style-name="T103">.<text:s/></text:span><text:span text:style-name="T104">Vietinio (priemiestinio) reguliar</text:span><text:span text:style-name="T105">aus susisiekimo autobusai<text:s/></text:span><text:span text:style-name="T106">– tai autobusai, vežantys keleivius pagal savivaldybės administracijos patvirtintus tvarkaraščius nustatytais priemiestiniais reguliariais reisais savivaldybės teritorijoje, ir kai aptarnaujamas maršrutas driekiasi ne daugiau kaip</text:span><text:span text:style-name="T107"><text:s/>per dviejų gretimų savivaldybių teritorijas.<text:s/></text:span></text:p>
      <text:p text:style-name="P108"><text:span text:style-name="T109">7</text:span><text:span text:style-name="T110">.<text:s/></text:span><text:span text:style-name="T111">Mokyklinis geltonasis autobusas<text:s/></text:span><text:span text:style-name="T112">– skiriamaisiais ženklais paženklintas mokyklai priklausantis autobusas, skirtas vežti vaikus (mokinius) mokyklos aptarnaujamoje teritorijoje į mokyklą ir atgal, į rajoni</text:span><text:span text:style-name="T113">nes ir respublikines dalykines olimpiadas, konkursus, varžybas, mokyklinius ir valstybinius egzaminus. <text:s/></text:span></text:p>
      <text:p text:style-name="P114"><text:span text:style-name="T115">8</text:span><text:span text:style-name="T116">.</text:span><text:span text:style-name="T117"><text:s/>Mokyklinis autobusas<text:s/></text:span><text:span text:style-name="T118">– skiriamaisiais ženklais paženklintas mokyklai priklausantis autobusas, skirtas vežti vaikus (mokinius) mokyklos aptarnauj</text:span><text:span text:style-name="T119">amoje teritorijoje į mokyklą ir atgal, į rajonines ir respublikines dalykines olimpiadas, konkursus, varžybas, mokyklinius ir valstybinius egzaminus.</text:span></text:p>
      <text:p text:style-name="P120"><text:span text:style-name="T121">9</text:span><text:span text:style-name="T122">.<text:s/></text:span><text:span text:style-name="T123">Vežėjas<text:s/></text:span><text:span text:style-name="T124">– įmonė, registruota įstatymų nustatyta tvarka ir turinti teisę vežti keleivius ir kroviniu</text:span><text:span text:style-name="T125">s.<text:s/></text:span></text:p>
      <text:p text:style-name="P126"><text:span text:style-name="T127">10</text:span><text:span text:style-name="T128">.<text:s/></text:span><text:span text:style-name="T129">Stotelė<text:s/></text:span><text:span text:style-name="T130">– tai nustatyto pavyzdžio sustojimo ženklais pažymėta vietinio ir tolimojo maršruto autobusų sustojimo vieta, specialiai įrengta kelių organizacijos, arba kita vieta, kurioje mokiniai gali būti saugiai įlaipinami ir išlaipinami.<text:s/></text:span></text:p>
      <text:p text:style-name="P131"><text:span text:style-name="T132">11</text:span><text:span text:style-name="T133">.<text:s/></text:span><text:span text:style-name="T134">Mokinių vežimas<text:s/></text:span><text:span text:style-name="T135">– tai procesas, kurio metu mokiniai iš atitinkamos stotelės arba kitos sutartos laukimo vietos vežami į mokyklą ir (arba) parvežami atgal, taip pat mokinių vežimas į mokyklinius ir valstybinius egzaminus, rajonines ir respublikines dalyki</text:span><text:span text:style-name="T136">nes olimpiadas, konkursus, varžybas.<text:s/></text:span></text:p>
      <text:p text:style-name="P137"><text:span text:style-name="T138">12</text:span><text:span text:style-name="T139">.<text:s/></text:span><text:span text:style-name="T140">Specialusis reisas<text:s/></text:span><text:span text:style-name="T141">– reisas, kai mokiniai vežami į mokyklą ir atgal.<text:s/></text:span></text:p>
      <text:p text:style-name="P142"><text:span text:style-name="T143">13</text:span><text:span text:style-name="T144">.<text:s/></text:span><text:span text:style-name="T145">Mokinio pažymėjimas<text:s/></text:span><text:span text:style-name="T146">– tai mokinio pažymėjimas, išduotas vadovaujantis Švietimo, mokslo ir sporto ministro patvirtintu Mokinio pažymėjimo išdavimo ir naudojimo tvarkos aprašu.<text:s/></text:span></text:p>
      <text:p text:style-name="P147"><text:span text:style-name="T148">14</text:span><text:span text:style-name="T149">.<text:s/></text:span><text:span text:style-name="T150">Artimiausia mokykla –<text:s/></text:span><text:span text:style-name="T151">pagal mokinio gyvenamąją teritoriją arčiausiai esanti atitinkamą<text:s/></text:span><text:span text:style-name="T152">ugdymo programą vykdanti mokykla, esanti Kalvarijos savivaldybės tarybos sprendimu patvirtintoje mokyklų aptarnaujamoje teritorijoje.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MOKINIŲ VEŽIMO ORGANIZAVIMAS</text:span></text:p>
      <text:p text:style-name="P159"/>
      <text:p text:style-name="P160"><text:span text:style-name="T161">15</text:span><text:span text:style-name="T162">.<text:s/></text:span><text:span text:style-name="T163">Vežimo būdai:<text:s/></text:span></text:p>
      <text:p text:style-name="P164"><text:span text:style-name="T165">15.1</text:span><text:span text:style-name="T166">. vietinio (priemiestinio) reguliaraus susis</text:span><text:span text:style-name="T167">iekimo transportu;<text:s/></text:span></text:p>
      <text:p text:style-name="P168"><text:span text:style-name="T169">15.2</text:span><text:span text:style-name="T170">. mokyklų transportu;<text:s/></text:span></text:p>
      <text:p text:style-name="P171"><text:span text:style-name="T172">15.3</text:span><text:span text:style-name="T173">. geltonaisiais autobusais;<text:s/></text:span></text:p>
      <text:p text:style-name="P174"><text:span text:style-name="T175">15.4</text:span><text:span text:style-name="T176">. specialiųjų reisų autobusais.<text:s/></text:span></text:p>
      <text:p text:style-name="P177"><text:span text:style-name="T178">16</text:span><text:span text:style-name="T179">. Mokiniai į atitinkamą ugdymo programą vykdančią mokyklą vadovaujantis Transporto lengvatų įstatymu vežami vietinio (p</text:span><text:span text:style-name="T180">riemiestinio) reguliaraus susisiekimo transportu mokinio pažymėjime nurodytu maršrutu, mokykliniais ar mokykliniais geltonaisiais ir kt. autobusais:</text:span></text:p>
      <text:p text:style-name="P181"><text:span text:style-name="T182">16.1</text:span><text:span text:style-name="T183">. toliau kaip trys kilometrai nuo mokyklos gyvenantys mokiniai, kurie mokosi pagal priešmokyklinio ir</text:span><text:span text:style-name="T184"><text:s/>bendrojo ugdymo programas, privalo būti vežami į mokyklą ir atgal;<text:s/></text:span></text:p>
      <text:p text:style-name="P185"><text:span text:style-name="T186">16.2</text:span><text:span text:style-name="T187">. mokiniai, turintys specialiųjų ugdymosi poreikių ir nepajėgiantys patys atvykti į bendrojo ugdymo mokyklą (negalintys savarankiškai vaikščioti, dėl didelių sutrikimų yra nesaugū</text:span><text:span text:style-name="T188">s gatvėje), privalo būti pavežami nuo namų.</text:span></text:p>
      <text:p text:style-name="P189"><text:span text:style-name="T190">17</text:span><text:span text:style-name="T191">. Neformaliojo ugdymo įstaigos mokiniams transporto lengvatos taikomos, kai jie važiuoja į šią įstaigą ir iš jos į namus (ši lengvata taikoma ir ne darbo dienomis).<text:s/></text:span></text:p>
      <text:p text:style-name="P192"><text:span text:style-name="T193">18</text:span><text:span text:style-name="T194">. Mokinių, kuriems paskirta<text:s/></text:span><text:span text:style-name="T195">minimalios priežiūros priemonė – įpareigojimas tęsti mokymąsi kitoje mokykloje, važiavimo išlaidos kompensuojamos.</text:span><text:s/></text:p>
      <text:p text:style-name="P196">Punkto pakeitimai:</text:p>
      <text:p text:style-name="P197"><text:span text:style-name="T198">Nr.<text:s/></text:span><text:a xlink:href="https://www.e-tar.lt/portal/legalAct.html?documentId=caa85160ca2511e9929af1b9eea48566" office:target-frame-name="_top" xlink:show="replace"><text:span text:style-name="T199">T-142</text:span></text:a><text:span text:style-name="T200">, 2019-08-27,<text:s/></text:span><text:span text:style-name="T201">paskelbta TAR 2019-09-03, i. k. 2019-13957</text:span></text:p>
      <text:p text:style-name="Normal"/>
      <text:p text:style-name="P202"><text:span text:style-name="T203">19</text:span><text:span text:style-name="T204">. Vežėjai kiekvienais metais iki rugsėjo 5 d. pateikia bendrojo ugdymo mokykloms galiojančius, Kalvarijos savivaldybės administracijos patvirtintus maršrutų grafikus ir kainoraščius.</text:span></text:p>
      <text:p text:style-name="P205"><text:span text:style-name="T206">20</text:span><text:span text:style-name="T207">. Pavežami mokini</text:span><text:span text:style-name="T208">ai privalo turėti Švietimo, mokslo ir sporto ministerijos patvirtintą Mokinio pažymėjimą.<text:s/></text:span></text:p>
      <text:p text:style-name="P209"><text:span text:style-name="T210">21</text:span><text:span text:style-name="T211">. Mokyklų vadovai iki rugsėjo 15 d. Kalvarijos savivaldybės administracijos direktoriui pateikia patvirtintus pavežamų mokinių sąrašus (1 priedas):</text:span></text:p>
      <text:p text:style-name="P212"><text:span text:style-name="T213">21.1</text:span><text:span text:style-name="T214">. mok</text:span><text:span text:style-name="T215">ykliniais, mokykliniais geltonaisiais autobusais;</text:span></text:p>
      <text:p text:style-name="P216"><text:span text:style-name="T217">21.2</text:span><text:span text:style-name="T218">. specialiaisiais reisais;</text:span></text:p>
      <text:p text:style-name="P219"><text:span text:style-name="T220">21.3</text:span><text:span text:style-name="T221">. v</text:span><text:span text:style-name="T222">ietinio (priemiestinio) reguliaraus susisiekimo autobusais</text:span><text:span text:style-name="T223">;</text:span></text:p>
      <text:p text:style-name="P224"><text:span text:style-name="T225">21.4</text:span><text:span text:style-name="T226">. pavežamų mokinių iš nepriskirtos mokyklai teritorijos sąrašus;</text:span></text:p>
      <text:p text:style-name="P227"><text:span text:style-name="T228">22</text:span><text:span text:style-name="T229">. Mokyklų vadovai Kalvarijos savivaldybės administracijos Švietimo, kultūros ir sporto skyriui pateikia patvirtintus mokyklinių, mokyklinių geltonųjų autobusų mokinių vežimo maršrutus, norodydami mokinių skaičių juose.<text:s/></text:span></text:p>
      <text:p text:style-name="P230"><text:span text:style-name="T231">23</text:span><text:span text:style-name="T232">. Mokyklų vadovai Kalvarijos s</text:span><text:span text:style-name="T233">avivaldybės administracijos direktoriui teikia informaciją<text:s/></text:span></text:p>
      <text:p text:style-name="P234"><text:span text:style-name="T235">dėl nenumatytų mokinių vežimo atvejų bei siūlymus dėl mokinių vežimo gerinimo.</text:span><text:s/></text:p>
      <text:p text:style-name="P236">Punkto pakeitimai:</text:p>
      <text:p text:style-name="P237"><text:span text:style-name="T238">Nr.<text:s/></text:span><text:a xlink:href="https://www.e-tar.lt/portal/legalAct.html?documentId=caa85160ca2511e9929af1b9eea48566" office:target-frame-name="_top" xlink:show="replace"><text:span text:style-name="T239">T-142</text:span></text:a><text:span text:style-name="T240">, 2019-08-27, paskelbta TAR 2019-09-03, i. k. 2019-13957</text:span></text:p>
      <text:p text:style-name="Normal"/>
      <text:p text:style-name="P241"><text:span text:style-name="T242">24</text:span><text:span text:style-name="T243">. Kalvarijos savivaldybės administracijos Švietimo, kultūros ir sporto skyrius:<text:s/></text:span></text:p>
      <text:p text:style-name="P244"><text:span text:style-name="T245">24.1</text:span><text:span text:style-name="T246">. ta</text:span><text:span text:style-name="T247">rpininkauja mokykloms įsigyjant Švietimo, mokslo ir sporto ministerijos nustatytos formos Mokinio pažymėjimo blankus;<text:s/></text:span></text:p>
      <text:p text:style-name="P248"><text:span text:style-name="T249">24.2</text:span><text:span text:style-name="T250">. palaiko ryšius su mokyklomis, prireikus – su pavežamų mokinių tėvais, sprendžia su mokinių vežimo organizavimu susijusius klaus</text:span><text:span text:style-name="T251">imus;</text:span></text:p>
      <text:p text:style-name="P252"><text:span text:style-name="T253">24.3</text:span><text:span text:style-name="T254">. surenka informaciją iš mokyklų apie pavežamus mokinius;</text:span></text:p>
      <text:p text:style-name="P255"><text:span text:style-name="T256">24.4</text:span><text:span text:style-name="T257">. iki kiekvieno mokslo metų mėnesio 10 d. Kalvarijos savivaldybės administracijos Ekonominės plėtros ir investicijų skyriui teikia suderinti mokinių pavežimo specialiaisiais re</text:span><text:span text:style-name="T258">isais vežėjo pateiktas sąskaitas faktūras;</text:span></text:p>
      <text:p text:style-name="P259"><text:span text:style-name="T260">24.5</text:span><text:span text:style-name="T261">.</text:span><text:span text:style-name="T262"><text:s/></text:span><text:span text:style-name="T263">teikia Kalvarijos savivaldybės administracijos direktoriui poreikį dėl specialiųjų reisų paslaugų viešojo pirkimo.<text:s/></text:span></text:p>
      <text:p text:style-name="P264"><text:span text:style-name="T265">25</text:span><text:span text:style-name="T266">. Mokyklų vadovai:<text:s/></text:span></text:p>
      <text:p text:style-name="P267"><text:span text:style-name="T268">25.1</text:span><text:span text:style-name="T269">. <text:s/>mokyklų, turinčių mokyklinius autobusus, vadovai <text:s/></text:span><text:span text:style-name="T270">mokinių vežimą organizuoja, vadovaudamiesi Lietuvos Respublikos švietimo ir mokslo ministro 2016 m. birželio 30 d. įsakymu Nr. V-620 patvirtintu Mokinių vežimo mokykliniu autobusu tvarkos aprašu, Kalvarijos savivaldybės tarybos 2015 m. birželio 30 d. spren</text:span><text:span text:style-name="T271">dimu Nr. T-82 patvirtintu Švietimo įstaigų mokyklinių geltonųjų ir mokyklinių autobusų naudojimo tvarkos aprašu;<text:s/></text:span></text:p>
      <text:p text:style-name="P272"><text:span text:style-name="T273">25.2</text:span><text:span text:style-name="T274">. parengia mokinių vežimo grafikus taip, kad mokinių kelionė nuo įlipimo į autobusą iki pamokų pradžios neužtruktų ilgiau kaip vieną v</text:span><text:span text:style-name="T275">alandą (mokinys per dieną kelionėje į mokyklą ir atgal neturi užtrukti ilgiau kaip 2 valandas);<text:s/></text:span></text:p>
      <text:p text:style-name="P276"><text:span text:style-name="T277">25.3</text:span><text:span text:style-name="T278">. mokyklų, turinčių mokyklinius autobusus, vadovai numato optimalius ir kuo efektyvesnį turimų transporto priemonių panaudojimą užtikrinančius maršrutu</text:span><text:span text:style-name="T279">s, prireikus juos koreguoja. Atsižvelgdami į galimybes sudaro su kitomis bendrojo ugdymo mokyklomis bendradarbiavimo sutartis dėl mokinių vežimo;</text:span></text:p>
      <text:p text:style-name="P280"><text:span text:style-name="T281">25.4</text:span><text:span text:style-name="T282">. išduoda mokiniams Švietimo, mokslo ir sporto ministerijos patvirtintus Mokinio pažymėjimus, vadovaudamiesi Švietimo, mokslo ir sporto ministerijos patvirtintu Mokinio pažymėjimo išdavimo ir naudojimo tvarkos aprašu;<text:s/></text:span></text:p>
      <text:p text:style-name="P283"><text:span text:style-name="T284">25.5</text:span><text:span text:style-name="T285">. iki kiekvieno mėnesio 10 d.</text:span><text:span text:style-name="T286"><text:s/>suderina ir teikia vežėjui mokinių važiavimo išlaidų kompensavimo mėnesio ataskaitą (2 priedas);</text:span></text:p>
      <text:p text:style-name="P287"><text:span text:style-name="T288">25.6</text:span><text:span text:style-name="T289">. atsako už pateiktų dokumentų teisėtumą;</text:span></text:p>
      <text:p text:style-name="P290"><text:span text:style-name="T291">25.7</text:span><text:span text:style-name="T292">. atsako už šio Tvarkos aprašo 21 p., 22 p., 23 p., 25 p. nuostatų ir kitų teisės aktų, reglamentuoj</text:span><text:span text:style-name="T293">ančių mokinių vežimą, vykdymą;</text:span></text:p>
      <text:p text:style-name="P294"><text:span text:style-name="T295">25.8</text:span><text:span text:style-name="T296">. užtikrina, kad mokiniams, kuriems reikia laukti autobuso po pamokų ar kitų renginių, būtų sudarytos sąlygos mokykloje naudotis biblioteka ar skaitykla.</text:span></text:p>
      <text:p text:style-name="P297"/>
      <text:p text:style-name="P298"><text:span text:style-name="T299">IV</text:span><text:span text:style-name="T300"><text:s/>SKYRIUS<text:s/></text:span></text:p>
      <text:p text:style-name="P301"><text:span text:style-name="T302">VAŽIAVIMO IŠLAIDŲ KOMPENSAVIMAS</text:span></text:p>
      <text:p text:style-name="P303"/>
      <text:p text:style-name="P304"><text:span text:style-name="T305">26</text:span><text:span text:style-name="T306">. <text:s/>Kalvarijos savivaldybė kompensuoja visas važiavimo išlaidas kaimuose gyvenantiems mokiniams:</text:span></text:p>
      <text:p text:style-name="P307"><text:span text:style-name="T308">26.1</text:span><text:span text:style-name="T309">. savivaldybės bendrojo ugdymo mokyklų jungtinių grupių, <text:s/>1-10 klasių bei gimnazijų 1-12 klasių mokiniams;</text:span></text:p>
      <text:p text:style-name="P310"><text:span text:style-name="T311">26.2</text:span><text:span text:style-name="T312">. neformaliojo ugdymo įstaigos mokiniam</text:span><text:span text:style-name="T313">s, darbo dienomis važiavusiems į <text:s/>mokyklą ir atgal Mokinio pažymėjime nurodytu maršrutu vietinio (priemiestinio) reguliaraus susisiekimo autobusais, <text:s/>mokykliniais, mokykliniais geltonaisiais autobusais. Neformaliojo ugdymo įstaigos mokiniams ši lengvata ta</text:span><text:span text:style-name="T314">ikoma ir poilsio ir švenčių dienomis;</text:span></text:p>
      <text:p text:style-name="P315"><text:span text:style-name="T316">26.3.</text:span><text:span text:style-name="T317"><text:s/>Neteko galios nuo 2019-09-04</text:span></text:p>
      <text:soft-page-break/>
      <text:p text:style-name="P318">Papunkčio naikinimas:</text:p>
      <text:p text:style-name="P319"><text:span text:style-name="T320">Nr.<text:s/></text:span><text:a xlink:href="https://www.e-tar.lt/portal/legalAct.html?documentId=caa85160ca2511e9929af1b9eea48566" office:target-frame-name="_top" xlink:show="replace"><text:span text:style-name="T321">T-142</text:span></text:a><text:span text:style-name="T322">, 2019-08-27, paskelbta TAR 2019-09-03, i. k.<text:s/></text:span><text:span text:style-name="T323">2019-13957</text:span></text:p>
      <text:p text:style-name="Normal"/>
      <text:p text:style-name="P324"><text:span text:style-name="T325">27</text:span><text:span text:style-name="T326">. Lėšas, skirtas vežti Kalvarijos savivaldybės teritorijoje esančių mokyklų mokinius į mokyklą ir atgal mokykliniais, mokykliniais geltonaisiais autobusais, administruoja mokyklos vadovas.</text:span></text:p>
      <text:p text:style-name="P327"><text:span text:style-name="T328">28</text:span><text:span text:style-name="T329">. Vežėjai reguliariai, bet ne vėliau kaip</text:span><text:span text:style-name="T330"><text:s/>iki kito mėnesio 10 d., pateikia savivaldybės administracijai sąskaitą faktūrą ir pavežamų mokinių sąrašus, pasirašytus mokyklos direktoriaus (2 priedas).</text:span></text:p>
      <text:p text:style-name="P331"><text:span text:style-name="T332">29</text:span><text:span text:style-name="T333">. Atsiskaitymas vykdomas pagal vežėjo PVM sąskaitą faktūrą, lėšas skaičiuojant pagal Kalvarijo</text:span><text:span text:style-name="T334">s savivaldybės tarybos patvirtintus 1 km įkainius (tarifus), pagal sutartyse numatytas specialiojo reiso kainas ir <text:s/>numatytus terminus.<text:s/></text:span></text:p>
      <text:p text:style-name="P335"><text:span text:style-name="T336">30</text:span><text:span text:style-name="T337">. Už nemokamą mokinių vežimą iš savivaldybės biudžete skirtų asignavimų vežėjui apmoka Kalvarijos savivaldybės ad</text:span><text:span text:style-name="T338">ministracijos Buhalterinės apskaitos skyrius sutartyse numatytais terminais.<text:s/></text:span></text:p>
      <text:p text:style-name="P339"/>
      <text:p text:style-name="P340"><text:span text:style-name="T341">V</text:span><text:span text:style-name="T342"><text:s/>SKYRIUS</text:span></text:p>
      <text:p text:style-name="P343"><text:span text:style-name="T344">MOKINIŲ SAUGUMO IR POREIKIŲ TENKINIMAS</text:span></text:p>
      <text:p text:style-name="P345"/>
      <text:p text:style-name="P346"><text:span text:style-name="T347">31</text:span><text:span text:style-name="T348">. Vežėjai, su kuriais savivaldybė yra sudariusi sutartis dėl mokinių vežimo, privalo:<text:s/></text:span></text:p>
      <text:p text:style-name="P349"><text:span text:style-name="T350">31.1</text:span><text:span text:style-name="T351">. užtikrinti saugias m</text:span><text:span text:style-name="T352">okinių vežimo sąlygas:<text:s/></text:span></text:p>
      <text:p text:style-name="P353"><text:span text:style-name="T354">31.2</text:span><text:span text:style-name="T355">. įlaipinti ir išlaipinti mokinius tik stotelėse ir nustatytose vietose;<text:s/></text:span></text:p>
      <text:p text:style-name="P356"><text:span text:style-name="T357">31.3</text:span><text:span text:style-name="T358">. užtikrinti, kad autobuse būtų vežama ne daugiau mokinių, nei leidžia transporto priemonės techninė charakteristika;<text:s/></text:span></text:p>
      <text:p text:style-name="P359"><text:span text:style-name="T360">31.4</text:span><text:span text:style-name="T361">. vežti mokiniu</text:span><text:span text:style-name="T362">s tam skirtomis ir techniškai tvarkingomis transporto priemonėmis, <text:s/>prie sėdimų vietų pritvirtintais saugos diržais;<text:s/></text:span></text:p>
      <text:p text:style-name="P363"><text:span text:style-name="T364">31.5</text:span><text:span text:style-name="T365">. bendradarbiauti su mokyklų vadovais, už mokinių vežimą atsakingais savivaldybės administracijos darbuotojais;<text:s/></text:span></text:p>
      <text:p text:style-name="P366"><text:span text:style-name="T367">31.6</text:span><text:span text:style-name="T368">. tinkamai reaguoti į pagrįstas mokinių, jų tėvų, mokyklų vadovų jiems pareikštas pastabas ir pasiūlymus, nedelsiant šalinti iškilusius mokinių vežimo trūkumus;<text:s/></text:span></text:p>
      <text:p text:style-name="P369"><text:span text:style-name="T370">31.7</text:span><text:span text:style-name="T371">. informuoti mokyklos vadovą apie iškilusias mokinių vežiojimo problemas;<text:s/></text:span></text:p>
      <text:p text:style-name="P372"><text:span text:style-name="T373">31.8</text:span><text:span text:style-name="T374">. informuoti mokyklos vadovą dėl sugedusios transporto priemonės ir pavežti mokinius kita transporto priemone;<text:s/></text:span></text:p>
      <text:p text:style-name="P375"><text:span text:style-name="T376">31.9</text:span><text:span text:style-name="T377">. laikytis visų Tvarkos aprašo vežėjams keliamų reikalavimų.</text:span></text:p>
      <text:p text:style-name="P378"><text:span text:style-name="T379">32</text:span><text:span text:style-name="T380">. <text:s/>Vežėjai atsako už pateiktų dokumentų teisingumą.</text:span></text:p>
      <text:p text:style-name="P381"/>
      <text:p text:style-name="P382"><text:span text:style-name="T383">VI</text:span><text:span text:style-name="T384"><text:s/>SKYRI</text:span><text:span text:style-name="T385">US</text:span></text:p>
      <text:p text:style-name="P386"><text:span text:style-name="T387">BAIGIAMOSIOS NUOSTATOS</text:span></text:p>
      <text:p text:style-name="P388"/>
      <text:p text:style-name="P389"><text:span text:style-name="T390">33</text:span><text:span text:style-name="T391">. Tvarkos aprašas gali būti keičiamas pasikeitus teisės aktams, reglamentuojantiems transporto lengvatas, mokinių vežimo procesą, važiavimo išlaidų kompensavimą.<text:s/></text:span></text:p>
      <text:p text:style-name="P392"><text:span text:style-name="T393">34</text:span><text:span text:style-name="T394">. Lėšų, skirtų vežti Kalvarijos savivaldybės teritorij</text:span><text:span text:style-name="T395">oje esančių mokyklų mokinius, auditą atlieka Kalvarijos savivaldybės administracijos Centralizuota vidaus audito tarnyba.<text:s/></text:span></text:p>
      <text:p text:style-name="P396"><text:span text:style-name="T397">35</text:span><text:span text:style-name="T398">. Ginčai tarp Kalvarijos savivaldybės administracijos ir vežėjų dėl mokinių pavežimo į mokyklą ir į namus pagal sudarytas sutar</text:span><text:span text:style-name="T399">tis sprendžiami Lietuvos Respublikos įstatymų nustatyta tvarka.<text:s/></text:span></text:p>
      <text:p text:style-name="P400"><text:span text:style-name="T401">36</text:span><text:span text:style-name="T402">. Tvarkos aprašo įgyvendinimo priežiūrą vykdo Kalvarijos savivaldybės administracijos direktorius.</text:span></text:p>
      <text:p text:style-name="P403"><text:span text:style-name="T404">________________________________</text:span></text:p>
      <text:soft-page-break/>
      <text:p text:style-name="P405">Kalvarijos savivaldybės <text:s/>mokinių vežimo <text:s text:c="2"/>organizavimo ir važiavimo išlaidų kompensavimo tvarkos aprašo</text:p>
      <text:p text:style-name="P408"><text:span text:style-name="T409">1</text:span><text:span text:style-name="T410"><text:s/>priedas</text:span></text:p>
      <text:p text:style-name="P411"/>
      <text:p text:style-name="P412"/>
      <text:p text:style-name="P413"/>
      <text:p text:style-name="P414"/>
      <text:p text:style-name="P415"/>
      <text:p text:style-name="P416"><text:span text:style-name="T417">________________MOKYKLOS MOKINIŲ, VEŽIOJAMŲ ________________AUTOBUSU,</text:span></text:p>
      <text:p text:style-name="P418"/>
      <text:p text:style-name="P419">SĄRAŠAS</text:p>
      <text:p text:style-name="P420"/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Eil. Nr.</text:p>
          </table:table-cell>
          <table:table-cell table:style-name="TableCell433">
            <text:p text:style-name="P434"/>
            <text:p text:style-name="P435">Mokinio vardas, pavardė</text:p>
          </table:table-cell>
          <table:table-cell table:style-name="TableCell436">
            <text:p text:style-name="P437"/>
            <text:p text:style-name="P438">Klasė</text:p>
          </table:table-cell>
          <table:table-cell table:style-name="TableCell439">
            <text:p text:style-name="P440"/>
            <text:p text:style-name="P441">Maršrutas</text:p>
          </table:table-cell>
          <table:table-cell table:style-name="TableCell442">
            <text:p text:style-name="P443"/>
            <text:p text:style-name="P444">Važiavimo stotelės</text:p>
          </table:table-cell>
        </table:table-row>
        <table:table-row table:style-name="TableRow445"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  <text:p text:style-name="P508"/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>Mokyklos direktorius     <text:s text:c="39"/>(parašas) <text:s text:c="24"/>(vardas, pavardė)   </text:p>
      <text:p text:style-name="P515"/>
      <text:p text:style-name="P516"><text:span text:style-name="T517">A.</text:span><text:span text:style-name="T518"><text:tab/></text:span><text:span text:style-name="T519">V.</text:span></text:p>
      <text:p text:style-name="P520"/>
      <text:p text:style-name="Normal"/>
      <text:soft-page-break/>
      <text:p text:style-name="P521">Kalvarijos savivaldybės mokinių vežimo organizavimo <text:s/>ir važiavimo išlaidų kompensavimo tvarkos aprašo</text:p>
      <text:p text:style-name="P524"><text:span text:style-name="T525">2</text:span><text:span text:style-name="T526"><text:s/>priedas</text:span></text:p>
      <text:p text:style-name="P527"/>
      <text:p text:style-name="P528"/>
      <text:p text:style-name="P529"/>
      <text:p text:style-name="P530"><text:span text:style-name="T531">___________________ MOKYKLOS MOKINIŲ VAŽIAVIMO IŠLAIDŲ <text:s/>KOMPENSAVIMO ______________________MĖNESIO ATASKAITA</text:span></text:p>
      <text:p text:style-name="P532"/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  <text:p text:style-name="P546">Eil. Nr.</text:p>
          </table:table-cell>
          <table:table-cell table:style-name="TableCell547">
            <text:p text:style-name="P548"/>
            <text:p text:style-name="P549">Vardas,<text:s/>pavardė</text:p>
          </table:table-cell>
          <table:table-cell table:style-name="TableCell550">
            <text:p text:style-name="P551"/>
            <text:p text:style-name="P552">Klasė</text:p>
          </table:table-cell>
          <table:table-cell table:style-name="TableCell553">
            <text:p text:style-name="P554"/>
            <text:p text:style-name="P555">Maršrutas</text:p>
          </table:table-cell>
          <table:table-cell table:style-name="TableCell556">
            <text:p text:style-name="P557"/>
            <text:p text:style-name="P558">Dienos reiso kaina, Eur<text:s/></text:p>
          </table:table-cell>
          <table:table-cell table:style-name="TableCell559">
            <text:p text:style-name="P560"/>
            <text:p text:style-name="P561">Nelankytų dienų <text:s/>skaičius</text:p>
          </table:table-cell>
          <table:table-cell table:style-name="TableCell562">
            <text:p text:style-name="P563">Kompensuojama suma,<text:s/></text:p>
            <text:p text:style-name="P564">Eur</text:p>
          </table:table-cell>
        </table:table-row>
        <table:table-row table:style-name="TableRow565"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/>
            <text:p text:style-name="P630"/>
          </table:table-cell>
        </table:table-row>
        <table:table-row table:style-name="TableRow631"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Mokyklos direktorius                                  (parašas)                     <text:s/>(vardas, pavardė)</text:p>
      <text:p text:style-name="P661"/>
      <text:p text:style-name="P662">A.<text:tab/><text:s/>V.</text:p>
      <text:p text:style-name="P663"/>
      <text:p text:style-name="P664"/>
      <text:p text:style-name="P665"/>
      <text:p text:style-name="P666">Vežėjas                                                       (parašas)                      (vardas, pavardė)</text:p>
      <text:p text:style-name="P667"/>
      <text:p text:style-name="P668">A.<text:tab/>V.</text:p>
      <text:p text:style-name="P669"/>
      <text:p text:style-name="P670"/>
      <text:p text:style-name="P671"/>
      <text:p text:style-name="P672"/>
      <text:p text:style-name="P673"/>
      <text:p text:style-name="P674"><text:span text:style-name="T675">Pakeitimai:</text:span></text:p>
      <text:p text:style-name="P676"/>
      <text:p text:style-name="P677"><text:span text:style-name="T678">1.</text:span></text:p>
      <text:p text:style-name="P679"><text:span text:style-name="T680">Kalvarijos savivaldybės taryba, Sprendimas</text:span></text:p>
      <text:p text:style-name="P681"><text:span text:style-name="T682">Nr.<text:s/></text:span><text:a xlink:href="https://www.e-tar.lt/portal/legalAct.html?documentId=caa85160ca2511e9929af1b9eea48566" office:target-frame-name="_top" xlink:show="replace"><text:span text:style-name="T683">T-142</text:span></text:a><text:span text:style-name="T684">, 2019-08-27, paskelbta TAR 2019-09-03, i. k. 2019-13957</text:span></text:p>
      <text:p text:style-name="P685"><text:span text:style-name="T686">Dėl Kalvarijos savivaldybės tarybos 2019 m. birželio 13 d. sprendimo Nr. T-113 "Dėl Kalvarijos savivaldybės mokinių vežimo organizavimo<text:s/></text:span><text:span text:style-name="T687">ir važiavimo išlaidų kompensavimo tvarkos aprašo 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" style:parent-style-name="Header" style:family="paragraph">
      <style:paragraph-properties fo:text-align="center"/>
    </style:style>
    <style:style style:name="P407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Header" style:family="paragraph">
      <style:paragraph-properties fo:text-align="center"/>
    </style:style>
    <style:style style:name="P52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4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2"/>
      </style:footer>
    </style:master-page>
    <style:master-page style:name="MP2" style:page-layout-name="PL2">
      <style:header>
        <text:p text:style-name="P406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407"/>
      </style:footer>
    </style:master-page>
    <style:master-page style:name="MP3" style:page-layout-name="PL3">
      <style:header>
        <text:p text:style-name="P52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9-09-05T08:14:00Z</meta:creation-date>
    <dc:date>2019-09-05T08:14:00Z</dc:date>
    <meta:print-date>2019-06-03T10:29:00Z</meta:print-date>
    <meta:template xlink:href="Normal.dotm" xlink:type="simple"/>
    <meta:editing-cycles>2</meta:editing-cycles>
    <meta:editing-duration>PT0S</meta:editing-duration>
    <meta:document-statistic meta:page-count="7" meta:paragraph-count="51" meta:word-count="1974" meta:character-count="15667" meta:row-count="269" meta:non-whitespace-character-count="13744"/>
  </office:meta>
</office:document-meta>
</file>