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 fo:line-height="150%" fo:text-indent="0.9847in">
        <style:tab-stops>
          <style:tab-stop style:type="left" style:position="0.865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fo:color="#FF0000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22</text:span></text:p>
      <text:p text:style-name="P3"/>
      <text:p text:style-name="P4"><text:span text:style-name="T5">Sprendimas paskelbtas: TAR 2016-07-01, i. k. 2016-18082</text:span></text:p>
      <text:p text:style-name="P6"/>
      <text:p text:style-name="P7"><text:span text:style-name="T8"><draw:frame draw:style-name="a0" draw:name="Paveikslėlis 1" text:anchor-type="as-char" svg:x="0in" svg:y="0in" svg:width="0.59306in" svg:height="0.7090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<text:span text:style-name="T12">SPRENDIMAS</text:span></text:p>
      <text:p text:style-name="P13"><text:span text:style-name="T14">DĖL PARAMOS MOKINIO REIKMENIMS ĮSIGYTI TVARKOS APRAŠO PATVIRTINIMO</text:span></text:p>
      <text:p text:style-name="P15"/>
      <text:p text:style-name="P16">2016 m. birželio 30 d. Nr. TS-199</text:p>
      <text:p text:style-name="P17">Kupiškis</text:p>
      <text:p text:style-name="P18"/>
      <text:p text:style-name="P19"/>
      <text:p text:style-name="P20">Vadovaudamasi Lietuvos Respublikos vietos savivaldos įstatymo 16<text:span text:style-name="T21"><text:s/>straipsnio 4 dalimi, 18 straipsnio 1 dalimi<text:s/></text:span>ir Lietuvos Respublikos socialinės paramos mokiniams įstatymo 14 straipsnio 2 dalies 4 punktu, Kupiškio rajono savivaldybės taryba n u s p r e n d<text:s/>ž i a:</text:p>
      <text:p text:style-name="P22"><text:span text:style-name="T23">1.</text:span><text:span text:style-name="T24"><text:s/>Neteko galios nuo 2019-06-22</text:span></text:p>
      <text:p text:style-name="P25">Punkto naikinimas:</text:p>
      <text:p text:style-name="P26"><text:span text:style-name="T27">Nr.<text:s/></text:span><text:a xlink:href="https://www.e-tar.lt/portal/legalAct.html?documentId=b3bf16b093fb11e9ae2e9d61b1f977b3" office:target-frame-name="_top" xlink:show="replace"><text:span text:style-name="T28">TS-157</text:span></text:a><text:span text:style-name="T29">, 2019-06-20, paskelbta TAR 2019-06-21, i. k. 2019-10041</text:span></text:p>
      <text:p text:style-name="Normal"/>
      <text:p text:style-name="P30">2. Pripažinti netekusiais<text:s/>galios:</text:p>
      <text:p text:style-name="P31">2.1. Kupiškio rajono savivaldybės tarybos 2008 m. birželio 26 d. sprendimą Nr. TS-201 „Dėl Paramos mokinio reikmenims įsigyti tvarkos aprašo patvirtinimo“;</text:p>
      <text:p text:style-name="P32">2.2. Kupiškio rajono savivaldybės tarybos 2009 m. rugsėjo 24 d. sprendimą Nr. TS-247<text:s/>„Dėl Kupiškio rajono savivaldybės tarybos 2008 m. birželio 26 d. sprendimo Nr. TS-201 „Dėl Paramos mokinio reikmenims įsigyti tvarkos aprašo patvirtinimo“ pakeitimo“.</text:p>
      <text:p text:style-name="P33"><text:span text:style-name="T34">3</text:span><text:span text:style-name="T35">. Apie šį sprendimą paskelbti spaudoje, o visą sprendimą Savivaldybės<text:s/></text:span><text:span text:style-name="T36">internetinėje svetainėje</text:span><text:span text:style-name="T37"><text:s/></text:span><text:span text:style-name="T38">ir Teisės aktų registre.<text:s/>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/>Dainius Bardau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Kupiškio rajono savivaldybės taryba, Sprendimas</text:span></text:p>
      <text:p text:style-name="P57"><text:span text:style-name="T58">Nr.<text:s/></text:span><text:a xlink:href="https://www.e-tar.lt/portal/legalAct.html?documentId=b3bf16b093fb11e9ae2e9d61b1f977b3" office:target-frame-name="_top" xlink:show="replace"><text:span text:style-name="T59">TS-157</text:span></text:a><text:span text:style-name="T60">, 2019-06-20, paskelbta TAR 2019-06-21, i. k. 2019-10041</text:span></text:p>
      <text:p text:style-name="P61"><text:span text:style-name="T62">Dėl Socialinės paramos mokiniams teikimo tvarkos aprašo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6-26T13:31:00Z</meta:creation-date>
    <dc:date>2019-06-26T13:31:00Z</dc:date>
    <meta:print-date>2016-06-30T08:3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12" meta:character-count="1627" meta:row-count="76" meta:non-whitespace-character-count="1461"/>
  </office:meta>
</office:document-meta>
</file>