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style:font-name-complex="Arial" fo:font-weight="bold" style:font-weight-asian="bold" style:font-weight-complex="bold" fo:color="#262121" fo:font-size="8pt" style:font-size-asian="8pt" style:font-size-complex="8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complex="Arial" fo:color="#262121" style:font-size-complex="12pt" style:language-asian="lt" style:country-asian="LT"/>
    </style:style>
    <style:style style:name="P18" style:parent-style-name="Normal" style:family="paragraph">
      <style:paragraph-properties fo:text-align="center"/>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fo:font-size="14pt" style:font-size-asian="14pt" style:font-size-complex="14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complex="Arial" fo:color="#262121" style:font-size-complex="12pt" style:language-asian="lt" style:country-asian="LT"/>
    </style:style>
    <style:style style:name="T22" style:parent-style-name="DefaultParagraphFont" style:family="text">
      <style:text-properties fo:color="#262121" style:text-position="25% 100%" style:font-size-complex="12pt" style:language-asian="lt" style:country-asian="LT"/>
    </style:style>
    <style:style style:name="T23" style:parent-style-name="DefaultParagraphFont" style:family="text">
      <style:text-properties fo:color="#262121" style:font-size-complex="12pt" style:language-asian="lt" style:country-asian="LT"/>
    </style:style>
    <style:style style:name="T24" style:parent-style-name="DefaultParagraphFont" style:family="text">
      <style:text-properties fo:color="#262121" style:text-position="25% 100%" style:font-size-complex="12pt" style:language-asian="lt" style:country-asian="LT"/>
    </style:style>
    <style:style style:name="T25" style:parent-style-name="DefaultParagraphFont" style:family="text">
      <style:text-properties fo:color="#262121" style:font-size-complex="12pt" style:language-asian="lt" style:country-asian="LT"/>
    </style:style>
    <style:style style:name="T26" style:parent-style-name="DefaultParagraphFont" style:family="text">
      <style:text-properties fo:color="#262121" style:text-position="25% 100%"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T28" style:parent-style-name="DefaultParagraphFont" style:family="text">
      <style:text-properties style:font-name-complex="Arial" fo:color="#262121"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fo:font-weight="bold" style:font-weight-asian="bold"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complex="Arial" fo:color="#000000" style:font-size-complex="12pt" style:language-asian="lt" style:country-asian="LT"/>
    </style:style>
    <style:style style:name="T72" style:parent-style-name="DefaultParagraphFont" style:family="text">
      <style:text-properties style:font-name-complex="Arial" fo:color="#000000" style:font-size-complex="12pt" style:language-asian="lt" style:country-asian="LT"/>
    </style:style>
    <style:style style:name="T73" style:parent-style-name="DefaultParagraphFont" style:family="text">
      <style:text-properties style:font-name-complex="Arial"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262121"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000000" style:font-size-complex="12pt" style:language-asian="lt" style:country-asian="LT"/>
    </style:style>
    <style:style style:name="T108" style:parent-style-name="DefaultParagraphFont" style:family="text">
      <style:text-properties style:font-name-complex="Arial"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0.8854in"/>
        </style:tab-stops>
      </style:paragraph-properties>
    </style:style>
    <style:style style:name="P112" style:parent-style-name="Normal" style:family="paragraph">
      <style:paragraph-properties>
        <style:tab-stops>
          <style:tab-stop style:type="left" style:position="0.8854in"/>
        </style:tab-stops>
      </style:paragraph-properties>
    </style:style>
    <style:style style:name="P113" style:parent-style-name="Normal" style:family="paragraph">
      <style:paragraph-properties>
        <style:tab-stops>
          <style:tab-stop style:type="left" style:position="0.8854in"/>
        </style:tab-stops>
      </style:paragraph-properties>
    </style:style>
    <style:style style:name="P114" style:parent-style-name="Normal" style:family="paragraph">
      <style:paragraph-properties>
        <style:tab-stops>
          <style:tab-stop style:type="left" style:position="0.8854in"/>
        </style:tab-stops>
      </style:paragraph-properties>
    </style:style>
    <style:style style:name="T115" style:parent-style-name="DefaultParagraphFont" style:family="text">
      <style:text-properties style:font-name-complex="Arial" fo:color="#262121" style:font-size-complex="12pt" style:language-asian="lt" style:country-asian="LT"/>
    </style:style>
    <style:style style:name="T116" style:parent-style-name="DefaultParagraphFont" style:family="text">
      <style:text-properties style:font-name-complex="Arial" fo:color="#262121" style:font-size-complex="12pt" style:language-asian="lt" style:country-asian="LT"/>
    </style:style>
    <style:style style:name="T117" style:parent-style-name="DefaultParagraphFont" style:family="text">
      <style:text-properties style:font-name-complex="Arial" fo:color="#262121" style:font-size-complex="12pt" style:language-asian="lt" style:country-asian="LT"/>
    </style:style>
    <style:style style:name="T118" style:parent-style-name="DefaultParagraphFont" style:family="text">
      <style:text-properties style:font-name-complex="Arial" fo:color="#262121" style:font-size-complex="12pt" style:language-asian="lt" style:country-asian="LT"/>
    </style:style>
    <style:style style:name="T119" style:parent-style-name="DefaultParagraphFont" style:family="text">
      <style:text-properties style:font-name-complex="Arial" fo:color="#262121" style:font-size-complex="12pt" style:language-asian="lt" style:country-asian="LT"/>
    </style:style>
    <style:style style:name="P120" style:parent-style-name="Normal" style:family="paragraph">
      <style:text-properties style:font-name-asian="MS Mincho" fo:font-weight="bold" style:font-weight-asian="bold" style:font-style-complex="italic" fo:font-size="10pt" style:font-size-asian="10pt"/>
    </style:style>
    <style:style style:name="P121" style:parent-style-name="Normal" style:family="paragraph">
      <style:text-properties style:font-name-asian="MS Mincho"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28 iki 2021-11-03</text:span></text:p>
      <text:p text:style-name="P4"/>
      <text:p text:style-name="P5"><text:span text:style-name="T6">Sprendimas paskelbtas: TAR 2021-03-01, i. k. 2021-03939</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s/></text:p>
      <text:p text:style-name="P12"/>
      <text:p text:style-name="P13">SPRENDIMAS<text:s/></text:p>
      <text:p text:style-name="P14"><text:span text:style-name="T15">DĖL AKMENĖS RAJONO SAVIVALDYBĖS 2021 METŲ BIUDŽETO PATVIRTINIMO</text:span></text:p>
      <text:p text:style-name="P16"/>
      <text:p text:style-name="P17">2021m. vasario 26 <text:s/>d. Nr. T-5</text:p>
      <text:p text:style-name="P18">Naujoji Akmenė</text:p>
      <text:p text:style-name="P19"/>
      <text:p text:style-name="P20"><text:span text:style-name="T21">Vadovaudamasi Lietuvos Respublikos vietos savivaldos įstatymo 10</text:span><text:span text:style-name="T22">4</text:span><text:span text:style-name="T23"><text:s/></text:span><text:span text:style-name="T24"><text:s/></text:span><text:span text:style-name="T25">straipsnio 2 dalimi,</text:span><text:span text:style-name="T26"><text:s/></text:span><text:span text:style-name="T27">16 straipsnio 2 dalies 15 punktu, Lietuvos Respublikos biudžeto sandaros įstatymo 26 straipsnio 4 dalimi, Lietuvos Respublikos 2021 metų valstybės biudž</text:span><text:span text:style-name="T28">eto ir savivaldybių biudžetų finansinių rodiklių patvirtinimo įstatymu, Akmenės rajono savivaldybės taryba <text:s/>n u s p r e n d ž i a:<text:s/></text:span></text:p>
      <text:p text:style-name="P29"><text:span text:style-name="T30">1</text:span><text:span text:style-name="T31">.</text:span><text:span text:style-name="T32"><text:s/>Patvirtinti Akmenės rajono savivaldybės 2021 metų biudžeto pajamas 36 554 648,47 Eur (prognozuojamas pajamas 15 691 000,00  Eur, vietinę rinkliavą už komunalinių atliekų surinkimą ir tvarkymą 800 000,00 Eur, kitas vietines rinkliavas 5 000,00 Eur, biudžet</text:span><text:span text:style-name="T33">inių įstaigų pajamų įmokas į Savivaldybės biudžetą 1 095 308,00 Eur, mokesčius už aplinkos teršimą, valstybinius gamtos ir medžiojamų gyvūnų išteklius 562 000,00 Eur, materialiojo ir nematerialiojo turto realizavimo pajamas 10 000 Eur, dotacijas 18 391 340</text:span><text:span text:style-name="T34">,47 Eur), skolintas lėšas</text:span><text:span text:style-name="T35"><text:s/></text:span><text:span text:style-name="T36">715 000 Eur, metų pradžios lėšų likutį 5 137 383,33 Eur ir asignavimus išlaidoms, turtui įsigyti bei finansiniams įsipareigojimams vykdyti 42 407 031,80 Eur (</text:span><text:span text:style-name="T37">1</text:span><text:span text:style-name="T38">, <text:s/></text:span><text:span text:style-name="T39">2</text:span><text:span text:style-name="T40">, <text:s/></text:span><text:span text:style-name="T41">3</text:span><text:span text:style-name="T42">, <text:s/></text:span><text:span text:style-name="T43">4</text:span><text:span text:style-name="T44">,<text:s/></text:span><text:span text:style-name="T45">5</text:span><text:span text:style-name="T46"><text:s/>priedai).<text:s/></text:span></text:p>
      <text:p text:style-name="P47">Punkto pakeitimai:</text:p>
      <text:p text:style-name="P48"><text:span text:style-name="T49">Nr.<text:s/></text:span><text:a xlink:href="https://www.e-tar.lt/portal/legalAct.html?documentId=3791e8b0a69111ebbcbbc2971cdac3cb" office:target-frame-name="_top" xlink:show="replace"><text:span text:style-name="T50">T-100</text:span></text:a><text:span text:style-name="T51">, 2021-04-26, paskelbta TAR 2021-04-26, i. k. 2021-08621</text:span></text:p>
      <text:p text:style-name="P52"><text:span text:style-name="T53">Nr.<text:s/></text:span><text:a xlink:href="https://www.e-tar.lt/portal/legalAct.html?documentId=769ea6b0c21611eba2bad9a0748ee64d" office:target-frame-name="_top" xlink:show="replace"><text:span text:style-name="T54">T-125</text:span></text:a><text:span text:style-name="T55">, 2021-05-</text:span><text:span text:style-name="T56">31, paskelbta TAR 2021-06-01, i. k. 2021-12313</text:span></text:p>
      <text:p text:style-name="P57"><text:span text:style-name="T58">Nr.<text:s/></text:span><text:a xlink:href="https://www.e-tar.lt/portal/legalAct.html?documentId=0a2b7410d80811eb9f09e7df20500045" office:target-frame-name="_top" xlink:show="replace"><text:span text:style-name="T59">T-154</text:span></text:a><text:span text:style-name="T60">, 2021-06-28, paskelbta TAR 2021-06-28, i. k. 2021-14438</text:span></text:p>
      <text:p text:style-name="P61"><text:span text:style-name="T62">Nr.<text:s/></text:span><text:a xlink:href="https://www.e-tar.lt/portal/legalAct.html?documentId=1ffe3e70098c11ec9f09e7df20500045" office:target-frame-name="_top" xlink:show="replace"><text:span text:style-name="T63">T-189</text:span></text:a><text:span text:style-name="T64">, 2021-08-30, paskelbta TAR 2021-08-31, i. k. 2021-18326</text:span></text:p>
      <text:p text:style-name="P65"><text:span text:style-name="T66">Nr.<text:s/></text:span><text:a xlink:href="https://www.e-tar.lt/portal/legalAct.html?documentId=f3ed6e001f9311eca51399bc661f78e7" office:target-frame-name="_top" xlink:show="replace"><text:span text:style-name="T67">T-214</text:span></text:a><text:span text:style-name="T68">, 2021-09-27, paskelbta TAR 20</text:span><text:span text:style-name="T69">21-09-27, i. k. 2021-20171</text:span></text:p>
      <text:p text:style-name="Normal"/>
      <text:p text:style-name="P70"><text:span text:style-name="T71">2</text:span><text:span text:style-name="T72">. Suteikti Savivaldybės administracijos direktoriui įgaliojimus patikslinti po Savivaldybės biudžeto patvirtinimo iš valstybės institucijų ir įstaigų gautas dotacijas, įskaitant Europos Sąjungos ir kitos tarptautinės<text:s/></text:span><text:span text:style-name="T73">finansinės paramos lėšas, pagal asignavimų valdytojus ir programas.</text:span></text:p>
      <text:p text:style-name="P74"><text:span text:style-name="T75">3</text:span><text:span text:style-name="T76">. Įpareigoti Savivaldybės biudžeto asignavimų valdytojus:</text:span></text:p>
      <text:p text:style-name="P77"><text:span text:style-name="T78">3.1</text:span><text:span text:style-name="T79">. išanalizuoti įsiskolinimų (mokėtinų sumų) priežastis, imtis priemonių įsiskolinimams sumažinti bei, sudarant ir<text:s/></text:span><text:span text:style-name="T80">tvirtinant 2021 metų išlaidų sąmatas, numatyti reikiamą asignavimų dalį 2020 m. gruodžio 31 d. esančiam įsiskolinimui už suteiktas paslaugas, atliktus darbus ir įsigytas prekes padengti;</text:span></text:p>
      <text:p text:style-name="P81"><text:span text:style-name="T82">3.2</text:span><text:span text:style-name="T83">. <text:s/></text:span><text:span text:style-name="T84">iš sutaupytų asignavimų išlaidoms pirmiausia dengti įsiskol</text:span><text:span text:style-name="T85">inimus (mokėtinas sumas);</text:span></text:p>
      <text:p text:style-name="P86"><text:span text:style-name="T87">3.3</text:span><text:span text:style-name="T88">. neprisiimti įsipareigojimų ir nesudaryti sutarčių darbams atlikti, prekėms ir paslaugoms pirkti, kol nėra patvirtintas jų <text:s/>finansavimo šaltinis;</text:span></text:p>
      <text:p text:style-name="P89"><text:span text:style-name="T90">3.4</text:span><text:span text:style-name="T91">. taupiai ir pagal nustatytą paskirtį naudoti skirtus biudžeto asigna</text:span><text:span text:style-name="T92">vimus pagal patvirtintas sąmatas, apskaitos politikos įgyvendinimą ir finansų kontrolę, užtikrinant asignavimų naudojimo teisėtumą, ekonomiškumą, efektyvumą, rezultatyvumą ir parengti priemones, kurios bus vykdomos siekiant neviršyti patvirtintų asignavimų</text:span><text:span text:style-name="T93">;</text:span></text:p>
      <text:p text:style-name="P94"><text:span text:style-name="T95">3.5</text:span><text:span text:style-name="T96">. užtikrinti, kad nebūtų pradelstų įsiskolinimų už suteiktas paslaugas, atliktus darbus ir įsigytas prekes;<text:s/></text:span></text:p>
      <text:p text:style-name="P97"><text:span text:style-name="T98">3.6</text:span><text:span text:style-name="T99">. užtikrinti, kad 2022 m. sausio 1 d. esantis įsiskolinimas (mokėtinos sumos) būtų ne didesnis už 2021 m. sausio 1 d. įsiskolinimą;</text:span><text:span text:style-name="T100"><text:s/></text:span></text:p>
      <text:p text:style-name="P101"><text:span text:style-name="T102">3.7</text:span><text:span text:style-name="T103">. einamaisiais biudžetiniais metais finansuojant programas, pirmiausia naudoti įmokėtas į Savivaldybės biudžetą pajamų įmokas;</text:span></text:p>
      <text:p text:style-name="P104"><text:span text:style-name="T105">3.8</text:span><text:span text:style-name="T106">.<text:s/></text:span><text:span text:style-name="T107">ne vėliau kaip per 15 darbo dienų patvirtinti įstaigų programų sąmatas ir pateikti jas Savivaldybės administrac</text:span><text:span text:style-name="T108">ijos Planavimo ir finansų valdymo skyriui.</text:span></text:p>
      <text:p text:style-name="P109"><text:span text:style-name="T110">Šis sprendimas gali būti skundžiamas Lietuvos Respublikos administracinių bylų teisenos įstatymo numatyta tvarka.</text:span></text:p>
      <text:p text:style-name="P111"/>
      <text:p text:style-name="P112"/>
      <text:p text:style-name="P113"/>
      <text:p text:style-name="P114"><text:span text:style-name="T115">Savivaldybės meras</text:span><text:span text:style-name="T116"><text:tab/></text:span><text:span text:style-name="T117"><text:tab/></text:span><text:span text:style-name="T118"><text:tab/></text:span><text:span text:style-name="T119"><text:tab/>Vitalijus Mitrofanovas</text:span></text:p>
      <text:p text:style-name="Normal"/>
      <text:p text:style-name="Normal"/>
      <text:p text:style-name="Normal"/>
      <text:p text:style-name="P120">Priedų pakeitimai:</text:p>
      <text:p text:style-name="Normal"/>
      <text:p text:style-name="P121">1 priedas 2021 m<text:s/>pajamos</text:p>
      <text:p text:style-name="P122">Priedo pakeitimai:</text:p>
      <text:p text:style-name="P123"><text:span text:style-name="T124">Nr.<text:s/></text:span><text:a xlink:href="https://www.e-tar.lt/portal/legalAct.html?documentId=3791e8b0a69111ebbcbbc2971cdac3cb" office:target-frame-name="_top" xlink:show="replace"><text:span text:style-name="T125">T-100</text:span></text:a><text:span text:style-name="T126">, 2021-04-26, paskelbta TAR 2021-04-26, i. k. 2021-08621</text:span></text:p>
      <text:p text:style-name="P127"><text:span text:style-name="T128">Nr.<text:s/></text:span><text:a xlink:href="https://www.e-tar.lt/portal/legalAct.html?documentId=769ea6b0c21611eba2bad9a0748ee64d" office:target-frame-name="_top" xlink:show="replace"><text:span text:style-name="T129">T-125</text:span></text:a><text:span text:style-name="T130">, 2021-05-31, paskelbta TAR 2021-06-01, i. k. 2021-12313</text:span></text:p>
      <text:p text:style-name="P131"><text:span text:style-name="T132">Nr.<text:s/></text:span><text:a xlink:href="https://www.e-tar.lt/portal/legalAct.html?documentId=0a2b7410d80811eb9f09e7df20500045" office:target-frame-name="_top" xlink:show="replace"><text:span text:style-name="T133">T-154</text:span></text:a><text:span text:style-name="T134">, 2021-06-28, paskelbta TAR 2021-06-28, i. k.<text:s/></text:span><text:span text:style-name="T135">2021-14438</text:span></text:p>
      <text:p text:style-name="P136"><text:span text:style-name="T137">Nr.<text:s/></text:span><text:a xlink:href="https://www.e-tar.lt/portal/legalAct.html?documentId=1ffe3e70098c11ec9f09e7df20500045" office:target-frame-name="_top" xlink:show="replace"><text:span text:style-name="T138">T-189</text:span></text:a><text:span text:style-name="T139">, 2021-08-30, paskelbta TAR 2021-08-31, i. k. 2021-18326</text:span></text:p>
      <text:p text:style-name="P140"><text:span text:style-name="T141">Nr.<text:s/></text:span><text:a xlink:href="https://www.e-tar.lt/portal/legalAct.html?documentId=f3ed6e001f9311eca51399bc661f78e7" office:target-frame-name="_top" xlink:show="replace"><text:span text:style-name="T142">T-214</text:span></text:a><text:span text:style-name="T143">, 2021-09-27, paskelbta TAR 2021-09-27, i. k. 2021-20171</text:span></text:p>
      <text:p text:style-name="Normal"/>
      <text:p text:style-name="P144">2 priedas 2021 m. biudžetinių įstaigų pajamos</text:p>
      <text:p text:style-name="P145">Priedo pakeitimai:</text:p>
      <text:p text:style-name="P146"><text:span text:style-name="T147">Nr.<text:s/></text:span><text:a xlink:href="https://www.e-tar.lt/portal/legalAct.html?documentId=1ffe3e70098c11ec9f09e7df20500045" office:target-frame-name="_top" xlink:show="replace"><text:span text:style-name="T148">T-189</text:span></text:a><text:span text:style-name="T149">, 2021-08-30, paskelbta TAR 2021-08-31, i. k. 2021-18326</text:span></text:p>
      <text:p text:style-name="P150"><text:span text:style-name="T151">Nr.<text:s/></text:span><text:a xlink:href="https://www.e-tar.lt/portal/legalAct.html?documentId=f3ed6e001f9311eca51399bc661f78e7" office:target-frame-name="_top" xlink:show="replace"><text:span text:style-name="T152">T-214</text:span></text:a><text:span text:style-name="T153">, 2021-09-27, paskelbta TAR 2021-09-27, i. k. 2021-20171</text:span></text:p>
      <text:p text:style-name="Normal"/>
      <text:p text:style-name="P154">3 priedas 2021 m. asignav. valdytojai</text:p>
      <text:p text:style-name="P155">Priedo pakeitimai:</text:p>
      <text:p text:style-name="P156"><text:span text:style-name="T157">Nr.<text:s/></text:span><text:a xlink:href="https://www.e-tar.lt/portal/legalAct.html?documentId=3791e8b0a69111ebbcbbc2971cdac3cb" office:target-frame-name="_top" xlink:show="replace"><text:span text:style-name="T158">T-100</text:span></text:a><text:span text:style-name="T159">, 2021-04-26, paskelbta TAR 2021-04-26, i. k. 2021-08621</text:span></text:p>
      <text:p text:style-name="P160"><text:span text:style-name="T161">Nr.<text:s/></text:span><text:a xlink:href="https://www.e-tar.lt/portal/legalAct.html?documentId=769ea6b0c21611eba2bad9a0748ee64d" office:target-frame-name="_top" xlink:show="replace"><text:span text:style-name="T162">T-125</text:span></text:a><text:span text:style-name="T163">, 2021-05-31, paskelbta TAR 2021-06-01, i. k. 2021-12313</text:span></text:p>
      <text:p text:style-name="P164"><text:span text:style-name="T165">Nr.<text:s/></text:span><text:a xlink:href="https://www.e-tar.lt/portal/legalAct.html?documentId=0a2b7410d80811eb9f09e7df20500045" office:target-frame-name="_top" xlink:show="replace"><text:span text:style-name="T166">T-154</text:span></text:a><text:span text:style-name="T167">, 2021-06-28, paskelbta TAR 2021-06-28, i. k. 2021-14438</text:span></text:p>
      <text:p text:style-name="P168"><text:span text:style-name="T169">Nr.<text:s/></text:span><text:a xlink:href="https://www.e-tar.lt/portal/legalAct.html?documentId=1ffe3e70098c11ec9f09e7df20500045" office:target-frame-name="_top" xlink:show="replace"><text:span text:style-name="T170">T-189</text:span></text:a><text:span text:style-name="T171">, 2021-08-30, paskelbta TAR 2021-08-31, i. k. 2021-18326</text:span></text:p>
      <text:p text:style-name="P172"><text:span text:style-name="T173">Nr.<text:s/></text:span><text:a xlink:href="https://www.e-tar.lt/portal/legalAct.html?documentId=f3ed6e001f9311eca51399bc661f78e7" office:target-frame-name="_top" xlink:show="replace"><text:span text:style-name="T174">T-214</text:span></text:a><text:span text:style-name="T175">, 2021-09-27, paskelbta TAR 2021-09-27, i. k. 2021-20171</text:span></text:p>
      <text:p text:style-name="Normal"/>
      <text:p text:style-name="P176">4 priedas 2021 m. asign. pagal prog</text:p>
      <text:p text:style-name="P177">Priedo pakeitimai:</text:p>
      <text:p text:style-name="P178"><text:span text:style-name="T179">Nr.<text:s/></text:span><text:a xlink:href="https://www.e-tar.lt/portal/legalAct.html?documentId=3791e8b0a69111ebbcbbc2971cdac3cb" office:target-frame-name="_top" xlink:show="replace"><text:span text:style-name="T180">T-100</text:span></text:a><text:span text:style-name="T181">, 2021-04-26, paskelbta TAR 2021-04-26, i. k. 2021-08621</text:span></text:p>
      <text:p text:style-name="P182"><text:span text:style-name="T183">Nr.<text:s/></text:span><text:a xlink:href="https://www.e-tar.lt/portal/legalAct.html?documentId=769ea6b0c21611eba2bad9a0748ee64d" office:target-frame-name="_top" xlink:show="replace"><text:span text:style-name="T184">T-125</text:span></text:a><text:span text:style-name="T185">, 2021-05-31, paskelbta TAR 2021-06-01, i. k. 2</text:span><text:span text:style-name="T186">021-12313</text:span></text:p>
      <text:p text:style-name="P187"><text:span text:style-name="T188">Nr.<text:s/></text:span><text:a xlink:href="https://www.e-tar.lt/portal/legalAct.html?documentId=0a2b7410d80811eb9f09e7df20500045" office:target-frame-name="_top" xlink:show="replace"><text:span text:style-name="T189">T-154</text:span></text:a><text:span text:style-name="T190">, 2021-06-28, paskelbta TAR 2021-06-28, i. k. 2021-14438</text:span></text:p>
      <text:p text:style-name="P191"><text:span text:style-name="T192">Nr.<text:s/></text:span><text:a xlink:href="https://www.e-tar.lt/portal/legalAct.html?documentId=1ffe3e70098c11ec9f09e7df20500045" office:target-frame-name="_top" xlink:show="replace"><text:span text:style-name="T193">T-189</text:span></text:a><text:span text:style-name="T194">, 2021-08-30, paskelbta TAR 2021-08-31, i. k. 2021-18326</text:span></text:p>
      <text:p text:style-name="P195"><text:span text:style-name="T196">Nr.<text:s/></text:span><text:a xlink:href="https://www.e-tar.lt/portal/legalAct.html?documentId=f3ed6e001f9311eca51399bc661f78e7" office:target-frame-name="_top" xlink:show="replace"><text:span text:style-name="T197">T-214</text:span></text:a><text:span text:style-name="T198">, 2021-09-27, paskelbta TAR 2021-09-27, i. k. 2021-20171</text:span></text:p>
      <text:p text:style-name="Normal"/>
      <text:p text:style-name="P199">5 <text:s/>priedas 2021 m. valst. funkcijoms</text:p>
      <text:p text:style-name="P200">Priedo pakeitimai:</text:p>
      <text:p text:style-name="P201"><text:span text:style-name="T202">Nr.<text:s/></text:span><text:a xlink:href="https://www.e-tar.lt/portal/legalAct.html?documentId=1ffe3e70098c11ec9f09e7df20500045" office:target-frame-name="_top" xlink:show="replace"><text:span text:style-name="T203">T-189</text:span></text:a><text:span text:style-name="T204">, 2021-08-30, paskelbta TAR 2021-08-31, i. k. 2021-18326</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Akmenės rajono<text:s/></text:span><text:span text:style-name="T214">savivaldybės taryba, Sprendimas</text:span></text:p>
      <text:p text:style-name="P215"><text:span text:style-name="T216">Nr.<text:s/></text:span><text:a xlink:href="https://www.e-tar.lt/portal/legalAct.html?documentId=3791e8b0a69111ebbcbbc2971cdac3cb" office:target-frame-name="_top" xlink:show="replace"><text:span text:style-name="T217">T-100</text:span></text:a><text:span text:style-name="T218">, 2021-04-26, paskelbta TAR 2021-04-26, i. k. 2021-08621</text:span></text:p>
      <text:p text:style-name="P219"><text:span text:style-name="T220">Dėl Akmenės rajono savivaldybės tarybos 2021 m. vasario 26 d</text:span><text:span text:style-name="T221">. sprendimo Nr. T-5 „Dėl Akmenės rajono savivaldybės 2021 metų biudžeto patvirtinimo“ <text:s/>pakeitimo</text:span></text:p>
      <text:p text:style-name="P222"/>
      <text:p text:style-name="P223"><text:span text:style-name="T224">2.</text:span></text:p>
      <text:p text:style-name="P225"><text:span text:style-name="T226">Akmenės rajono savivaldybės taryba, Sprendimas</text:span></text:p>
      <text:p text:style-name="P227"><text:span text:style-name="T228">Nr.<text:s/></text:span><text:a xlink:href="https://www.e-tar.lt/portal/legalAct.html?documentId=769ea6b0c21611eba2bad9a0748ee64d" office:target-frame-name="_top" xlink:show="replace"><text:span text:style-name="T229">T-125</text:span></text:a><text:span text:style-name="T230">,</text:span><text:span text:style-name="T231"><text:s/>2021-05-31, paskelbta TAR 2021-06-01, i. k. 2021-12313</text:span></text:p>
      <text:p text:style-name="P232"><text:span text:style-name="T233">Dėl Akmenės rajono savivaldybės tarybos 2021 m. vasario 26 d. sprendimo Nr. T-5 „Dėl Akmenės rajono savivaldybės 2021 metų biudžeto patvirtinimo“ <text:s/>pakeitimo</text:span></text:p>
      <text:p text:style-name="P234"/>
      <text:p text:style-name="P235"><text:span text:style-name="T236">3.</text:span></text:p>
      <text:soft-page-break/>
      <text:p text:style-name="P237"><text:span text:style-name="T238">Akmenės rajono savivaldybės taryba, Spr</text:span><text:span text:style-name="T239">endimas</text:span></text:p>
      <text:p text:style-name="P240"><text:span text:style-name="T241">Nr.<text:s/></text:span><text:a xlink:href="https://www.e-tar.lt/portal/legalAct.html?documentId=0a2b7410d80811eb9f09e7df20500045" office:target-frame-name="_top" xlink:show="replace"><text:span text:style-name="T242">T-154</text:span></text:a><text:span text:style-name="T243">, 2021-06-28, paskelbta TAR 2021-06-28, i. k. 2021-14438</text:span></text:p>
      <text:p text:style-name="P244"><text:span text:style-name="T245">Dėl Akmenės rajono savivaldybės tarybos 2021 m. vasario 26 d. sprendimo Nr. T-5 „Dėl</text:span><text:span text:style-name="T246"><text:s/>Akmenės rajono savivaldybės 2021 metų biudžeto patvirtinimo“ <text:s/>pakeitimo</text:span></text:p>
      <text:p text:style-name="P247"/>
      <text:p text:style-name="P248"><text:span text:style-name="T249">4.</text:span></text:p>
      <text:p text:style-name="P250"><text:span text:style-name="T251">Akmenės rajono savivaldybės taryba, Sprendimas</text:span></text:p>
      <text:p text:style-name="P252"><text:span text:style-name="T253">Nr.<text:s/></text:span><text:a xlink:href="https://www.e-tar.lt/portal/legalAct.html?documentId=1ffe3e70098c11ec9f09e7df20500045" office:target-frame-name="_top" xlink:show="replace"><text:span text:style-name="T254">T-189</text:span></text:a><text:span text:style-name="T255">, 2021-08-30, paskelbta<text:s/></text:span><text:span text:style-name="T256">TAR 2021-08-31, i. k. 2021-18326</text:span></text:p>
      <text:p text:style-name="P257"><text:span text:style-name="T258">Dėl Akmenės rajono savivaldybės tarybos 2021 m. vasario 26 d. sprendimo Nr. T-5 „Dėl Akmenės rajono savivaldybės 2021 metų biudžeto patvirtinimo“ <text:s/>pakeitimo</text:span></text:p>
      <text:p text:style-name="P259"/>
      <text:p text:style-name="P260"><text:span text:style-name="T261">5.</text:span></text:p>
      <text:p text:style-name="P262"><text:span text:style-name="T263">Akmenės rajono savivaldybės taryba, Sprendimas</text:span></text:p>
      <text:p text:style-name="P264"><text:span text:style-name="T265">Nr.<text:s/></text:span><text:a xlink:href="https://www.e-tar.lt/portal/legalAct.html?documentId=f3ed6e001f9311eca51399bc661f78e7" office:target-frame-name="_top" xlink:show="replace"><text:span text:style-name="T266">T-214</text:span></text:a><text:span text:style-name="T267">, 2021-09-27, paskelbta TAR 2021-09-27, i. k. 2021-20171</text:span></text:p>
      <text:p text:style-name="P268"><text:span text:style-name="T269">Dėl Akmenės rajono Savivaldybės tarybos 2021 m. vasario 26 d. sprendimo Nr. T-5 „Dėl Akmenės rajono<text:s/></text:span><text:span text:style-name="T270">savivaldybės 2021 metų biudžeto patvirtinimo“ <text:s/>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21-11-05T07:49:00Z</meta:creation-date>
    <dc:date>2021-11-05T07:49:00Z</dc:date>
    <meta:print-date>2021-02-10T07:57:00Z</meta:print-date>
    <meta:template xlink:href="Normal.dotm" xlink:type="simple"/>
    <meta:editing-cycles>2</meta:editing-cycles>
    <meta:editing-duration>PT0S</meta:editing-duration>
    <meta:document-statistic meta:page-count="3" meta:paragraph-count="64" meta:word-count="1169" meta:character-count="9249" meta:row-count="254" meta:non-whitespace-character-count="8144"/>
  </office:meta>
</office:document-meta>
</file>