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complex="Arial" fo:color="#262121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2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3" style:parent-style-name="DefaultParagraphFont" style:family="text">
      <style:text-properties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5" style:parent-style-name="DefaultParagraphFont" style:family="text">
      <style:text-properties fo:color="#262121" style:font-size-complex="12pt" style:language-asian="lt" style:country-asian="LT"/>
    </style:style>
    <style:style style:name="T26" style:parent-style-name="DefaultParagraphFont" style:family="text">
      <style:text-properties fo:color="#262121" style:text-position="25% 100%" style:font-size-complex="12pt" style:language-asian="lt" style:country-asian="LT"/>
    </style:style>
    <style:style style:name="T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8854in"/>
        </style:tab-stops>
      </style:paragraph-properties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9-01 iki 2021-09-27</text:span></text:p>
      <text:p text:style-name="P4"/>
      <text:p text:style-name="P5"><text:span text:style-name="T6">Sprendimas paskelbtas: TAR 2021-03-01, i. k. 2021-03939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text:s/></text:p>
      <text:p text:style-name="P12"/>
      <text:p text:style-name="P13">SPRENDIMAS<text:s/></text:p>
      <text:p text:style-name="P14"><text:span text:style-name="T15">DĖL AKMENĖS RAJONO SAVIVALDYBĖS 2021 METŲ BIUDŽETO PATVIRTINIMO</text:span></text:p>
      <text:p text:style-name="P16"/>
      <text:p text:style-name="P17">2021m. vasario 26 <text:s/>d. Nr. T-5</text:p>
      <text:p text:style-name="P18">Naujoji Akmenė</text:p>
      <text:p text:style-name="P19"/>
      <text:p text:style-name="P20"><text:span text:style-name="T21">Vadovaudamasi Lietuvos Respublikos vietos savivaldos įstatymo 10</text:span><text:span text:style-name="T22">4</text:span><text:span text:style-name="T23"><text:s/></text:span><text:span text:style-name="T24"><text:s/></text:span><text:span text:style-name="T25">straipsnio 2 dalimi,</text:span><text:span text:style-name="T26"><text:s/></text:span><text:span text:style-name="T27">16 straipsnio 2 dalies 15 punktu, Lietuvos Respublikos biudžeto sandaros įstatymo 26 straipsnio 4 dalimi, Lietuvos Respublikos 2021 metų valstybės biudž</text:span><text:span text:style-name="T28">eto ir savivaldybių biudžetų finansinių rodiklių patvirtinimo įstatymu, Akmenės rajono savivaldybės taryba <text:s/>n u s p r e n d ž i a:<text:s/></text:span></text:p>
      <text:p text:style-name="P29"><text:span text:style-name="T30">1</text:span><text:span text:style-name="T31">.</text:span><text:span text:style-name="T32"><text:s/>Patvirtinti Akmenės rajono savivaldybės 2021 metų biudžeto<text:s/></text:span><text:span text:style-name="T33">pajamas 36 438 363,47 Eur (prognozuojamas pajamas 15 691<text:s/></text:span><text:span text:style-name="T34">000,00  Eur, vietinę rinkliavą už komunalinių atliekų surinkimą ir tvarkymą 800 000,00 Eur, kitas vietines rinkliavas 5 000,00 Eur, biudžetinių įstaigų pajamų įmokas į Savivaldybės biudžetą 981 208,00 Eur, mokesčius už aplinkos teršimą, valstybinius gamtos</text:span><text:span text:style-name="T35"><text:s/>ir medžiojamų gyvūnų išteklius 562 000,00 Eur, materialiojo ir nematerialiojo turto realizavimo pajamas 10 000 Eur, dotacijas 18 389 Eur 155,47), skolintas lėšas</text:span><text:span text:style-name="T36"><text:s/></text:span><text:span text:style-name="T37">715 000 Eur, metų pradžios lėšų likutį 5 137 383,33 Eur ir asignavimus išlaidoms, turtui įsig</text:span><text:span text:style-name="T38">yti bei finansiniams įsipareigojimams vykdyti 42 290 746,80 Eur (</text:span><text:span text:style-name="T39">1</text:span><text:span text:style-name="T40">, <text:s/></text:span><text:span text:style-name="T41">2</text:span><text:span text:style-name="T42">, <text:s/></text:span><text:span text:style-name="T43">3</text:span><text:span text:style-name="T44">, <text:s/></text:span><text:span text:style-name="T45">4</text:span><text:span text:style-name="T46">,<text:s/></text:span><text:span text:style-name="T47">5</text:span><text:span text:style-name="T48"><text:s/>priedai).<text:s/></text:span></text:p>
      <text:p text:style-name="P49">Punkto pakeitimai:</text:p>
      <text:p text:style-name="P50"><text:span text:style-name="T51">Nr.<text:s/></text:span><text:a xlink:href="https://www.e-tar.lt/portal/legalAct.html?documentId=3791e8b0a69111ebbcbbc2971cdac3cb" office:target-frame-name="_top" xlink:show="replace"><text:span text:style-name="T52">T-100</text:span></text:a><text:span text:style-name="T53">, 2021-04-26, paskelbta TAR 2021-04-2</text:span><text:span text:style-name="T54">6, i. k. 2021-08621</text:span></text:p>
      <text:p text:style-name="P55"><text:span text:style-name="T56">Nr.<text:s/></text:span><text:a xlink:href="https://www.e-tar.lt/portal/legalAct.html?documentId=769ea6b0c21611eba2bad9a0748ee64d" office:target-frame-name="_top" xlink:show="replace"><text:span text:style-name="T57">T-125</text:span></text:a><text:span text:style-name="T58">, 2021-05-31, paskelbta TAR 2021-06-01, i. k. 2021-12313</text:span></text:p>
      <text:p text:style-name="P59"><text:span text:style-name="T60">Nr.<text:s/></text:span><text:a xlink:href="https://www.e-tar.lt/portal/legalAct.html?documentId=0a2b7410d80811eb9f09e7df20500045" office:target-frame-name="_top" xlink:show="replace"><text:span text:style-name="T61">T-154</text:span></text:a><text:span text:style-name="T62">, 2021-06-28, paskelbta TAR 2021-06-28, i. k. 2021-14438</text:span></text:p>
      <text:p text:style-name="P63"><text:span text:style-name="T64">Nr.<text:s/></text:span><text:a xlink:href="https://www.e-tar.lt/portal/legalAct.html?documentId=1ffe3e70098c11ec9f09e7df20500045" office:target-frame-name="_top" xlink:show="replace"><text:span text:style-name="T65">T-189</text:span></text:a><text:span text:style-name="T66">, 2021-08-30, paskelbta TAR 2021-08-31, i. k. 2021-18326</text:span></text:p>
      <text:p text:style-name="Normal"/>
      <text:p text:style-name="P67"><text:span text:style-name="T68">2</text:span><text:span text:style-name="T69">. Suteikti Savivaldybės administracijos direktoriui įgaliojimus patikslinti po Savivaldybės biudžeto patvirtinimo iš valstybės institucijų ir įstaigų gautas dotacijas, įskaitant Europos Sąjungos ir kitos tarptautinės finansinės paramos lėšas, pagal<text:s/></text:span><text:span text:style-name="T70">asignavimų valdytojus ir programas.</text:span></text:p>
      <text:p text:style-name="P71"><text:span text:style-name="T72">3</text:span><text:span text:style-name="T73">. Įpareigoti Savivaldybės biudžeto asignavimų valdytojus:</text:span></text:p>
      <text:p text:style-name="P74"><text:span text:style-name="T75">3.1</text:span><text:span text:style-name="T76">. išanalizuoti įsiskolinimų (mokėtinų sumų) priežastis, imtis priemonių įsiskolinimams sumažinti bei, sudarant ir tvirtinant 2021 metų išlaidų sąmatas,<text:s/></text:span><text:span text:style-name="T77">numatyti reikiamą asignavimų dalį 2020 m. gruodžio 31 d. esančiam įsiskolinimui už suteiktas paslaugas, atliktus darbus ir įsigytas prekes padengti;</text:span></text:p>
      <text:p text:style-name="P78"><text:span text:style-name="T79">3.2</text:span><text:span text:style-name="T80">. <text:s/></text:span><text:span text:style-name="T81">iš sutaupytų asignavimų išlaidoms pirmiausia dengti įsiskolinimus (mokėtinas sumas);</text:span></text:p>
      <text:p text:style-name="P82"><text:span text:style-name="T83">3.3</text:span><text:span text:style-name="T84">. nep</text:span><text:span text:style-name="T85">risiimti įsipareigojimų ir nesudaryti sutarčių darbams atlikti, prekėms ir paslaugoms pirkti, kol nėra patvirtintas jų <text:s/>finansavimo šaltinis;</text:span></text:p>
      <text:p text:style-name="P86"><text:span text:style-name="T87">3.4</text:span><text:span text:style-name="T88">. taupiai ir pagal nustatytą paskirtį naudoti skirtus biudžeto asignavimus pagal patvirtintas sąmatas, apsk</text:span><text:span text:style-name="T89">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90"><text:span text:style-name="T91">3.5</text:span><text:span text:style-name="T92">. užtikrinti, kad nebūtų prad</text:span><text:span text:style-name="T93">elstų įsiskolinimų už suteiktas paslaugas, atliktus darbus ir įsigytas prekes;<text:s/></text:span></text:p>
      <text:p text:style-name="P94"><text:span text:style-name="T95">3.6</text:span><text:span text:style-name="T96">. užtikrinti, kad 2022 m. sausio 1 d. esantis įsiskolinimas (mokėtinos sumos) būtų ne didesnis už 2021 m. sausio 1 d. įsiskolinimą;<text:s/></text:span></text:p>
      <text:p text:style-name="P97"><text:span text:style-name="T98">3.7</text:span><text:span text:style-name="T99">. einamaisiais biudžetiniais<text:s/></text:span><text:span text:style-name="T100">metais finansuojant programas, pirmiausia naudoti įmokėtas į Savivaldybės biudžetą pajamų įmokas;</text:span></text:p>
      <text:p text:style-name="P101"><text:span text:style-name="T102">3.8</text:span><text:span text:style-name="T103">.<text:s/></text:span><text:span text:style-name="T104">ne vėliau kaip per 15 darbo dienų patvirtinti įstaigų programų sąmatas ir pateikti jas Savivaldybės administracijos Planavimo ir finansų valdymo skyr</text:span><text:span text:style-name="T105">iui.</text:span></text:p>
      <text:p text:style-name="P106"><text:span text:style-name="T107">Šis sprendimas gali būti skundžiamas Lietuvos Respublikos administracinių bylų teisenos įstatymo numatyta tvarka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Vitalijus Mitrofanova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1 priedas 2021 m pajamos</text:p>
      <text:p text:style-name="P119">Priedo pakeitimai:</text:p>
      <text:p text:style-name="P120"><text:span text:style-name="T121">Nr.<text:s/></text:span><text:a xlink:href="https://www.e-tar.lt/portal/legalAct.html?documentId=3791e8b0a69111ebbcbbc2971cdac3cb" office:target-frame-name="_top" xlink:show="replace"><text:span text:style-name="T122">T-100</text:span></text:a><text:span text:style-name="T123">, 2021-04-26, paskelbta TAR 2021-04-26, i. k. 2021-08621</text:span></text:p>
      <text:p text:style-name="P124"><text:span text:style-name="T125">Nr.<text:s/></text:span><text:a xlink:href="https://www.e-tar.lt/portal/legalAct.html?documentId=769ea6b0c21611eba2bad9a0748ee64d" office:target-frame-name="_top" xlink:show="replace"><text:span text:style-name="T126">T-125</text:span></text:a><text:span text:style-name="T127">, 2021-05-31, paskelbta TAR 2021-06-01, i. k. 2021-12313</text:span></text:p>
      <text:p text:style-name="P128"><text:span text:style-name="T129">Nr.<text:s/></text:span><text:a xlink:href="https://www.e-tar.lt/portal/legalAct.html?documentId=0a2b7410d80811eb9f09e7df20500045" office:target-frame-name="_top" xlink:show="replace"><text:span text:style-name="T130">T-154</text:span></text:a><text:span text:style-name="T131">, 2021-06-28, paskelbta TAR 2021-06-28, i. k. 2021-14438</text:span></text:p>
      <text:p text:style-name="P132"><text:span text:style-name="T133">Nr.<text:s/></text:span><text:a xlink:href="https://www.e-tar.lt/portal/legalAct.html?documentId=1ffe3e70098c11ec9f09e7df20500045" office:target-frame-name="_top" xlink:show="replace"><text:span text:style-name="T134">T-189</text:span></text:a><text:span text:style-name="T135">, 2021-08-30, paskelbta TAR 2021-08-31, i. k. 2021-18326</text:span></text:p>
      <text:p text:style-name="Normal"/>
      <text:p text:style-name="P136">2 priedas 2021 m. biudžetinių įstaigų pajamos</text:p>
      <text:p text:style-name="P137">Priedo pakeitimai:</text:p>
      <text:p text:style-name="P138"><text:span text:style-name="T139">Nr.<text:s/></text:span><text:a xlink:href="https://www.e-tar.lt/portal/legalAct.html?documentId=1ffe3e70098c11ec9f09e7df20500045" office:target-frame-name="_top" xlink:show="replace"><text:span text:style-name="T140">T-189</text:span></text:a><text:span text:style-name="T141">, 2021-08-30, paskelbta TAR 2021-08-31, i. k. 2021-18326</text:span></text:p>
      <text:p text:style-name="Normal"/>
      <text:p text:style-name="P142">3 priedas 2021 m. asignav. valdytojai</text:p>
      <text:p text:style-name="P143">Priedo pakeitimai:</text:p>
      <text:p text:style-name="P144"><text:span text:style-name="T145">Nr.<text:s/></text:span><text:a xlink:href="https://www.e-tar.lt/portal/legalAct.html?documentId=3791e8b0a69111ebbcbbc2971cdac3cb" office:target-frame-name="_top" xlink:show="replace"><text:span text:style-name="T146">T-100</text:span></text:a><text:span text:style-name="T147">, 2021-04-26, paskelbta TAR 2021-04-26, i. k. 2021-08621</text:span></text:p>
      <text:p text:style-name="P148"><text:span text:style-name="T149">Nr.<text:s/></text:span><text:a xlink:href="https://www.e-tar.lt/portal/legalAct.html?documentId=769ea6b0c21611eba2bad9a0748ee64d" office:target-frame-name="_top" xlink:show="replace"><text:span text:style-name="T150">T-125</text:span></text:a><text:span text:style-name="T151">, 2021-05-31, paskelbta TAR 2021-06-01, i. k. 2021-</text:span><text:span text:style-name="T152">12313</text:span></text:p>
      <text:p text:style-name="P153"><text:span text:style-name="T154">Nr.<text:s/></text:span><text:a xlink:href="https://www.e-tar.lt/portal/legalAct.html?documentId=0a2b7410d80811eb9f09e7df20500045" office:target-frame-name="_top" xlink:show="replace"><text:span text:style-name="T155">T-154</text:span></text:a><text:span text:style-name="T156">, 2021-06-28, paskelbta TAR 2021-06-28, i. k. 2021-14438</text:span></text:p>
      <text:p text:style-name="P157"><text:span text:style-name="T158">Nr.<text:s/></text:span><text:a xlink:href="https://www.e-tar.lt/portal/legalAct.html?documentId=1ffe3e70098c11ec9f09e7df20500045" office:target-frame-name="_top" xlink:show="replace"><text:span text:style-name="T159">T-189</text:span></text:a><text:span text:style-name="T160">, 2021-08-30, paskelbta TAR 2021-08-31, i. k. 2021-18326</text:span></text:p>
      <text:p text:style-name="Normal"/>
      <text:p text:style-name="P161">4 priedas 2021 m. asign. pagal prog</text:p>
      <text:p text:style-name="P162">Priedo pakeitimai:</text:p>
      <text:p text:style-name="P163"><text:span text:style-name="T164">Nr.<text:s/></text:span><text:a xlink:href="https://www.e-tar.lt/portal/legalAct.html?documentId=3791e8b0a69111ebbcbbc2971cdac3cb" office:target-frame-name="_top" xlink:show="replace"><text:span text:style-name="T165">T-100</text:span></text:a><text:span text:style-name="T166">, 2021-04-26, paskelbta TAR 2021-04-26, i. k. 2021-08621</text:span></text:p>
      <text:p text:style-name="P167"><text:span text:style-name="T168">Nr.<text:s/></text:span><text:a xlink:href="https://www.e-tar.lt/portal/legalAct.html?documentId=769ea6b0c21611eba2bad9a0748ee64d" office:target-frame-name="_top" xlink:show="replace"><text:span text:style-name="T169">T-125</text:span></text:a><text:span text:style-name="T170">, 2021-05-31, paskelbta TAR</text:span><text:span text:style-name="T171"><text:s/>2021-06-01, i. k. 2021-12313</text:span></text:p>
      <text:p text:style-name="P172"><text:span text:style-name="T173">Nr.<text:s/></text:span><text:a xlink:href="https://www.e-tar.lt/portal/legalAct.html?documentId=0a2b7410d80811eb9f09e7df20500045" office:target-frame-name="_top" xlink:show="replace"><text:span text:style-name="T174">T-154</text:span></text:a><text:span text:style-name="T175">, 2021-06-28, paskelbta TAR 2021-06-28, i. k. 2021-14438</text:span></text:p>
      <text:p text:style-name="P176"><text:span text:style-name="T177">Nr.<text:s/></text:span><text:a xlink:href="https://www.e-tar.lt/portal/legalAct.html?documentId=1ffe3e70098c11ec9f09e7df20500045" office:target-frame-name="_top" xlink:show="replace"><text:span text:style-name="T178">T-189</text:span></text:a><text:span text:style-name="T179">, 2021-08-30, paskelbta TAR 2021-08-31, i. k. 2021-18326</text:span></text:p>
      <text:p text:style-name="Normal"/>
      <text:p text:style-name="P180">5 <text:s/>priedas 2021 m. valst. funkcijoms</text:p>
      <text:p text:style-name="P181">Priedo pakeitimai:</text:p>
      <text:p text:style-name="P182"><text:span text:style-name="T183">Nr.<text:s/></text:span><text:a xlink:href="https://www.e-tar.lt/portal/legalAct.html?documentId=1ffe3e70098c11ec9f09e7df20500045" office:target-frame-name="_top" xlink:show="replace"><text:span text:style-name="T184">T-189</text:span></text:a><text:span text:style-name="T185">, 2021-08-30, paskelbta TAR 2021-08-31, i. k. 2021-18326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Akmenės rajono savivaldybės taryba, Sprendimas</text:span></text:p>
      <text:p text:style-name="P195"><text:span text:style-name="T196">Nr.<text:s/></text:span><text:a xlink:href="https://www.e-tar.lt/portal/legalAct.html?documentId=3791e8b0a69111ebbcbbc2971cdac3cb" office:target-frame-name="_top" xlink:show="replace"><text:span text:style-name="T197">T-100</text:span></text:a><text:span text:style-name="T198">, 2021-04-26,<text:s/></text:span><text:span text:style-name="T199">paskelbta TAR 2021-04-26, i. k. 2021-08621</text:span></text:p>
      <text:p text:style-name="P200"><text:span text:style-name="T201">Dėl Akmenės rajono savivaldybės tarybos 2021 m. vasario 26 d. sprendimo Nr. T-5 „Dėl Akmenės rajono savivaldybės 2021 metų biudžeto patvirtinimo“ <text:s/>pakeitimo</text:span></text:p>
      <text:p text:style-name="P202"/>
      <text:p text:style-name="P203"><text:span text:style-name="T204">2.</text:span></text:p>
      <text:p text:style-name="P205"><text:span text:style-name="T206">Akmenės rajono savivaldybės taryba, Sprendimas</text:span></text:p>
      <text:p text:style-name="P207"><text:span text:style-name="T208">Nr.<text:s/></text:span><text:a xlink:href="https://www.e-tar.lt/portal/legalAct.html?documentId=769ea6b0c21611eba2bad9a0748ee64d" office:target-frame-name="_top" xlink:show="replace"><text:span text:style-name="T209">T-125</text:span></text:a><text:span text:style-name="T210">, 2021-05-31, paskelbta TAR 2021-06-01, i. k. 2021-12313</text:span></text:p>
      <text:p text:style-name="P211"><text:span text:style-name="T212">Dėl Akmenės rajono savivaldybės tarybos 2021 m. vasario 26 d. sprendimo Nr. T-5 „Dėl Akmenės rajo</text:span><text:span text:style-name="T213">no savivaldybės 2021 metų biudžeto patvirtinimo“ <text:s/>pakeitimo</text:span></text:p>
      <text:p text:style-name="P214"/>
      <text:p text:style-name="P215"><text:span text:style-name="T216">3.</text:span></text:p>
      <text:p text:style-name="P217"><text:span text:style-name="T218">Akmenės rajono savivaldybės taryba, Sprendimas</text:span></text:p>
      <text:p text:style-name="P219"><text:span text:style-name="T220">Nr.<text:s/></text:span><text:a xlink:href="https://www.e-tar.lt/portal/legalAct.html?documentId=0a2b7410d80811eb9f09e7df20500045" office:target-frame-name="_top" xlink:show="replace"><text:span text:style-name="T221">T-154</text:span></text:a><text:span text:style-name="T222">, 2021-06-28, paskelbta TAR 2021-06-28</text:span><text:span text:style-name="T223">, i. k. 2021-14438</text:span></text:p>
      <text:p text:style-name="P224"><text:span text:style-name="T225">Dėl Akmenės rajono savivaldybės tarybos 2021 m. vasario 26 d. sprendimo Nr. T-5 „Dėl Akmenės rajono savivaldybės 2021 metų biudžeto patvirtinimo“ <text:s/>pakeitimo</text:span></text:p>
      <text:p text:style-name="P226"/>
      <text:p text:style-name="P227"><text:span text:style-name="T228">4.</text:span></text:p>
      <text:p text:style-name="P229"><text:span text:style-name="T230">Akmenės rajono savivaldybės taryba, Sprendimas</text:span></text:p>
      <text:p text:style-name="P231"><text:span text:style-name="T232">Nr.<text:s/></text:span><text:a xlink:href="https://www.e-tar.lt/portal/legalAct.html?documentId=1ffe3e70098c11ec9f09e7df20500045" office:target-frame-name="_top" xlink:show="replace"><text:span text:style-name="T233">T-189</text:span></text:a><text:span text:style-name="T234">, 2021-08-30, paskelbta TAR 2021-08-31, i. k. 2021-18326</text:span></text:p>
      <text:p text:style-name="P235"><text:span text:style-name="T236">Dėl Akmenės rajono savivaldybės tarybos 2021 m. vasario 26 d. sprendimo Nr. T-5 „Dėl Akmenės rajono savivaldybės 2021 met</text:span><text:span text:style-name="T237">ų biudžeto patvirtinimo“ <text:s/>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1-10-08T14:31:00Z</meta:creation-date>
    <dc:date>2021-10-08T14:31:00Z</dc:date>
    <meta:print-date>2021-02-10T07:57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947" meta:character-count="8050" meta:row-count="239" meta:non-whitespace-character-count="7172"/>
  </office:meta>
</office:document-meta>
</file>