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0416in"/>
      <style:text-properties fo:font-size="8pt" style:font-size-asian="8pt" style:font-size-complex="8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19-07-01:</text:span></text:p>
      <text:p text:style-name="P10"><text:span text:style-name="T11">Šiaulių miesto savivaldybės taryba, Sprendimas</text:span></text:p>
      <text:p text:style-name="P12"><text:span text:style-name="T13">Nr.<text:s/></text:span><text:a xlink:href="https://www.e-tar.lt/portal/legalAct.html?documentId=b5f263008b4b11e9ae2e9d61b1f977b3" office:target-frame-name="_top" xlink:show="replace"><text:span text:style-name="T14">T-235</text:span></text:a><text:span text:style-name="T15">, 2019-06-06, paskelbta TAR 2019-06-10, i. k. 2019-09359</text:span></text:p>
      <text:p text:style-name="P16"><text:span text:style-name="T17">Dėl<text:s/></text:span><text:span text:style-name="T18">Šiaulių miesto savivaldybės tarybos 2014 m. sausio 30 d. sprendimo Nr. T-29 „Dėl Šiaulių miesto savivaldybės mažmeninės prekybos alkoholiniais gėrimais ribojimo komisijos sudarymo ir jos nuostatų patvirtinimo“ pripažinimo netekusiu galios</text:span></text:p>
      <text:p text:style-name="P19"/>
      <text:p text:style-name="P20"><text:span text:style-name="T21">Suvestinė redakc</text:span><text:span text:style-name="T22">ija nuo 2015-05-30 iki 2019-06-30</text:span></text:p>
      <text:p text:style-name="P23"/>
      <text:p text:style-name="P24"><text:span text:style-name="T25">Sprendimas paskelbtas: TAR 2014-11-10, i. k. 2014-16318</text:span></text:p>
      <text:p text:style-name="P26"/>
      <text:p text:style-name="P27"><text:span text:style-name="T28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9">ŠIAULIŲ MIESTO SAVIVALDYBĖS TARYBA</text:p>
      <text:p text:style-name="P30"/>
      <text:p text:style-name="P31">SPRENDIMAS</text:p>
      <text:p text:style-name="P32"><text:span text:style-name="T33">Dėl ŠIAULIŲ MIESTO SAVIVALDYBĖS TARYBOS<text:s/></text:span><text:span text:style-name="T34">2014 M. SAUSIO 30 D. SPRENDIMO NR. T-29</text:span><text:span text:style-name="T35"><text:s/></text:span><text:span text:style-name="T36">„Dėl ŠIAULIŲ MIESTO SAVIVALDYBĖS MA</text:span><text:span text:style-name="T37">ŽMENINĖS PREKYBOS ALKOHOLINIAIS GĖRIMAIS RIBOJIMO KOMISIJOS SUDARYMO ir JOS NUOSTATŲ PATVIRtINIMO“ PAKEITIMO</text:span></text:p>
      <text:p text:style-name="P38"/>
      <text:p text:style-name="P39">2014 m. lapkričio 6 d. Nr. T-345</text:p>
      <text:p text:style-name="P40">Šiauliai</text:p>
      <text:p text:style-name="P41"/>
      <text:p text:style-name="P42"/>
      <text:p text:style-name="P43"><text:span text:style-name="T44">Vadovaudamasi Lietuvos Respublikos vietos savivaldos įstatymo 18 straipsnio 1 dalimi, atsižvelgdama į<text:s/></text:span><text:span text:style-name="T45">Šiaulių apskrities vyriausiojo policijos komisariato Šiaulių miesto ir rajono policijos komisariato 2014-10-02 raštą Nr. 40-S-38897 „Dėl įtraukimo į komisijos narius“ ir Šiaulių visuomenės sveikatos centro 2014-10-09 raštą Nr. S-4978(1.24) „Dėl atstovo nuo</text:span><text:span text:style-name="T46">latinio dalyvavimo komisijos darbe“, Šiaulių miesto savivaldybės taryba n u s p r e n d ž i a:</text:span></text:p>
      <text:p text:style-name="P47"><text:span text:style-name="T48">1</text:span><text:span text:style-name="T49">. Pakeisti Šiaulių miesto savivaldybės tarybos 2014 m. sausio 30 d. sprendimo Nr. T-29 „Dėl Šiaulių miesto savivaldybės mažmeninės prekybos alkoholiniais gė</text:span><text:span text:style-name="T50">rimais ribojimo komisijos sudarymo ir jos nuostatų patvirtinimo“ 1 punktą ir jį išdėstyti taip:</text:span></text:p>
      <text:p text:style-name="P51"><text:span text:style-name="T52">1.</text:span><text:span text:style-name="T53"><text:s/>Neteko galios nuo 2015-05-30</text:span></text:p>
      <text:p text:style-name="P54">Punkto naikinimas:</text:p>
      <text:p text:style-name="P55"><text:span text:style-name="T56">Nr.<text:s/></text:span><text:a xlink:href="https://www.e-tar.lt/portal/legalAct.html?documentId=50a51cd005d111e588da8908dfa91cac" office:target-frame-name="_top" xlink:show="replace"><text:span text:style-name="T57">T-137</text:span></text:a><text:span text:style-name="T58">,<text:s/></text:span><text:span text:style-name="T59">2015-05-28, paskelbta TAR 2015-05-29, i. k. 2015-08280</text:span></text:p>
      <text:p text:style-name="Normal"/>
      <text:p text:style-name="P60"><text:span text:style-name="T61">2</text:span><text:span text:style-name="T62">. Pripažinti netekusiu galios Šiaulių miesto savivaldybės tarybos 2014 m. sausio 30 d. sprendimo Nr. T-29 „Dėl Šiaulių miesto savivaldybės mažmeninės prekybos alkoholiniais gėrimais ribojimo<text:s/></text:span><text:span text:style-name="T63">komisijos sudarymo ir jos nuostatų patvirtinimo“ 1 punktą.</text:span></text:p>
      <text:p text:style-name="P64"><text:span text:style-name="T65">Šis sprendimas gali būti skundžiamas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 meras 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Justinas Sartauska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iaulių mie</text:span><text:span text:style-name="T85">sto savivaldybės taryba, Sprendimas</text:span></text:p>
      <text:p text:style-name="P86"><text:span text:style-name="T87">Nr.<text:s/></text:span><text:a xlink:href="https://www.e-tar.lt/portal/legalAct.html?documentId=50a51cd005d111e588da8908dfa91cac" office:target-frame-name="_top" xlink:show="replace"><text:span text:style-name="T88">T-137</text:span></text:a><text:span text:style-name="T89">, 2015-05-28, paskelbta TAR 2015-05-29, i. k. 2015-08280</text:span></text:p>
      <text:soft-page-break/>
      <text:p text:style-name="P90"><text:span text:style-name="T91">Dėl Šiaulių miesto savivaldybės tarybos 2014 m. sausio<text:s/></text:span><text:span text:style-name="T92">30 d. sprendimo Nr. T-29 „Dėl Šiaulių miesto savivaldybės mažmeninės prekybos alkoholiniais gėrimais ribojimo komisijos sudarymo ir jos nuostatų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19-08-13T10:24:00Z</meta:creation-date>
    <dc:date>2019-08-13T10:24:00Z</dc:date>
    <meta:print-date>2014-10-14T07:0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17" meta:character-count="2698" meta:row-count="63" meta:non-whitespace-character-count="2412"/>
  </office:meta>
</office:document-meta>
</file>