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margin-right="0.980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margin-right="0.980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margin-right="-0.0006in" fo:text-indent="0.8861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1916in" fo:text-indent="0.8861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2.5597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/>
    </style:style>
    <style:style style:name="P47" style:parent-style-name="Normal" style:family="paragraph">
      <style:paragraph-properties fo:keep-with-next="always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master-page-name="MP1" style:family="paragraph">
      <style:paragraph-properties fo:break-before="page" fo:text-indent="5.9062in"/>
      <style:text-properties style:font-size-complex="11.5pt"/>
    </style:style>
    <style:style style:name="P62" style:parent-style-name="Normal" style:family="paragraph">
      <style:paragraph-properties fo:text-indent="5.9062in"/>
      <style:text-properties style:font-size-complex="11.5pt"/>
    </style:style>
    <style:style style:name="P63" style:parent-style-name="Normal" style:family="paragraph">
      <style:paragraph-properties fo:text-indent="5.9062in"/>
      <style:text-properties style:font-size-complex="11.5pt"/>
    </style:style>
    <style:style style:name="P64" style:parent-style-name="Normal" style:family="paragraph">
      <style:paragraph-properties fo:text-indent="5.9062in"/>
      <style:text-properties style:font-size-complex="11.5pt"/>
    </style:style>
    <style:style style:name="P65" style:parent-style-name="Normal" style:family="paragraph">
      <style:paragraph-properties fo:text-indent="5.9062in"/>
      <style:text-properties style:font-size-complex="11.5pt"/>
    </style:style>
    <style:style style:name="P66" style:parent-style-name="Normal" style:family="paragraph">
      <style:paragraph-properties fo:text-indent="5.9062in"/>
      <style:text-properties style:font-size-complex="11.5pt"/>
    </style:style>
    <style:style style:name="P67" style:parent-style-name="Normal" style:family="paragraph">
      <style:paragraph-properties fo:margin-left="7.777in">
        <style:tab-stops/>
      </style:paragraph-properties>
      <style:text-properties style:font-size-complex="11.5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1.5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1.5pt"/>
    </style:style>
    <style:style style:name="P72" style:parent-style-name="Normal" style:family="paragraph">
      <style:text-properties fo:font-weight="bold" style:font-weight-asian="bold" style:font-size-complex="11.5pt"/>
    </style:style>
    <style:style style:name="TableColumn74" style:family="table-column">
      <style:table-column-properties style:column-width="0.3923in" style:use-optimal-column-width="false"/>
    </style:style>
    <style:style style:name="TableColumn75" style:family="table-column">
      <style:table-column-properties style:column-width="1.9673in" style:use-optimal-column-width="false"/>
    </style:style>
    <style:style style:name="TableColumn76" style:family="table-column">
      <style:table-column-properties style:column-width="1.7944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5506in" style:use-optimal-column-width="false"/>
    </style:style>
    <style:style style:name="TableColumn79" style:family="table-column">
      <style:table-column-properties style:column-width="1.5006in" style:use-optimal-column-width="false"/>
    </style:style>
    <style:style style:name="TableColumn80" style:family="table-column">
      <style:table-column-properties style:column-width="1.7722in" style:use-optimal-column-width="false"/>
    </style:style>
    <style:style style:name="Table73" style:family="table">
      <style:table-properties style:width="9.8638in" fo:margin-left="0.2722in" table:align="left"/>
    </style:style>
    <style:style style:name="TableRow81" style:family="table-row">
      <style:table-row-properties style:min-row-height="0.0159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1.5pt"/>
    </style:style>
    <style:style style:name="T86" style:parent-style-name="DefaultParagraphFont" style:family="text">
      <style:text-properties style:font-size-complex="11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size-complex="11.5pt"/>
    </style:style>
    <style:style style:name="T89" style:parent-style-name="DefaultParagraphFont" style:family="text">
      <style:text-properties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1.5pt"/>
    </style:style>
    <style:style style:name="T92" style:parent-style-name="DefaultParagraphFont" style:family="text">
      <style:text-properties style:font-size-complex="11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size-complex="11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size-complex="11.5pt"/>
    </style:style>
    <style:style style:name="T99" style:parent-style-name="DefaultParagraphFont" style:family="text">
      <style:text-properties style:font-size-complex="11.5p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1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1.5p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1.5p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1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1.5pt"/>
    </style:style>
    <style:style style:name="P125" style:parent-style-name="Normal" style:family="paragraph">
      <style:text-properties style:font-size-complex="11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1.5pt"/>
    </style:style>
    <style:style style:name="P128" style:parent-style-name="Normal" style:family="paragraph">
      <style:text-properties style:font-size-complex="11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1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1.5pt"/>
    </style:style>
    <style:style style:name="T136" style:parent-style-name="DefaultParagraphFont" style:family="text">
      <style:text-properties style:font-weight-complex="bold" style:font-size-complex="11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1.5p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1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1.5pt"/>
    </style:style>
    <style:style style:name="P144" style:parent-style-name="Normal" style:family="paragraph">
      <style:text-properties style:font-size-complex="11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1.5pt"/>
    </style:style>
    <style:style style:name="P147" style:parent-style-name="Normal" style:family="paragraph">
      <style:text-properties style:font-size-complex="11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1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1.5pt"/>
    </style:style>
    <style:style style:name="P152" style:parent-style-name="Normal" style:family="paragraph">
      <style:paragraph-properties fo:text-align="center"/>
      <style:text-properties style:font-size-complex="11.5pt"/>
    </style:style>
    <style:style style:name="P153" style:parent-style-name="Normal" style:family="paragraph">
      <style:paragraph-properties fo:text-align="center"/>
      <style:text-properties style:font-size-complex="11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1.5p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1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1.5pt"/>
    </style:style>
    <style:style style:name="P163" style:parent-style-name="Normal" style:family="paragraph">
      <style:text-properties style:font-size-complex="11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1.5pt"/>
    </style:style>
    <style:style style:name="P166" style:parent-style-name="Normal" style:family="paragraph">
      <style:text-properties style:font-size-complex="11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1.5pt"/>
    </style:style>
    <style:style style:name="T174" style:parent-style-name="DefaultParagraphFont" style:family="text">
      <style:text-properties style:font-weight-complex="bold" style:font-size-complex="11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1.5pt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1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1.5pt"/>
    </style:style>
    <style:style style:name="P182" style:parent-style-name="Normal" style:family="paragraph">
      <style:text-properties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1.5pt"/>
    </style:style>
    <style:style style:name="P185" style:parent-style-name="Normal" style:family="paragraph">
      <style:text-properties style:font-size-complex="11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1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1.5pt"/>
    </style:style>
    <style:style style:name="P190" style:parent-style-name="Normal" style:family="paragraph">
      <style:paragraph-properties fo:text-align="center"/>
      <style:text-properties style:font-size-complex="11.5pt"/>
    </style:style>
    <style:style style:name="P191" style:parent-style-name="Normal" style:family="paragraph">
      <style:paragraph-properties fo:text-align="center"/>
      <style:text-properties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1.5pt"/>
    </style:style>
    <style:style style:name="T195" style:parent-style-name="DefaultParagraphFont" style:family="text">
      <style:text-properties style:font-weight-complex="bold" style:font-size-complex="11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1.5pt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1.5pt"/>
    </style:style>
    <style:style style:name="P203" style:parent-style-name="Normal" style:family="paragraph">
      <style:text-properties style:font-size-complex="11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1.5pt"/>
    </style:style>
    <style:style style:name="P206" style:parent-style-name="Normal" style:family="paragraph">
      <style:text-properties style:font-size-complex="11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style:font-size-complex="11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1.5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1.5pt"/>
    </style:style>
    <style:style style:name="T213" style:parent-style-name="DefaultParagraphFont" style:family="text">
      <style:text-properties style:font-weight-complex="bold" style:font-size-complex="11.5pt"/>
    </style:style>
    <style:style style:name="P214" style:parent-style-name="Normal" style:family="paragraph">
      <style:paragraph-properties fo:text-align="center"/>
      <style:text-properties style:font-weight-complex="bold" style:font-size-complex="11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style:font-size-complex="11.5pt"/>
    </style:style>
    <style:style style:name="T217" style:parent-style-name="DefaultParagraphFont" style:family="text">
      <style:text-properties style:font-weight-complex="bold" style:font-size-complex="11.5pt"/>
    </style:style>
    <style:style style:name="P218" style:parent-style-name="Normal" style:family="paragraph">
      <style:text-properties style:font-size-complex="11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1.5pt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1.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1.5pt"/>
    </style:style>
    <style:style style:name="P226" style:parent-style-name="Normal" style:family="paragraph">
      <style:text-properties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1.5pt"/>
    </style:style>
    <style:style style:name="P229" style:parent-style-name="Normal" style:family="paragraph">
      <style:text-properties style:font-size-complex="11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1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size-complex="11.5pt"/>
    </style:style>
    <style:style style:name="T236" style:parent-style-name="DefaultParagraphFont" style:family="text">
      <style:text-properties style:font-weight-complex="bold" style:font-size-complex="11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1.5pt"/>
    </style:style>
    <style:style style:name="TableRow239" style:family="table-row">
      <style:table-row-properties style:min-row-height="0.0159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1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1.5pt"/>
    </style:style>
    <style:style style:name="P244" style:parent-style-name="Normal" style:family="paragraph">
      <style:text-properties style:font-size-complex="11.5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1.5pt"/>
    </style:style>
    <style:style style:name="P247" style:parent-style-name="Normal" style:family="paragraph">
      <style:text-properties style:font-size-complex="11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1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1.5pt"/>
    </style:style>
    <style:style style:name="P252" style:parent-style-name="Normal" style:family="paragraph">
      <style:paragraph-properties fo:text-align="center"/>
      <style:text-properties style:font-size-complex="11.5pt"/>
    </style:style>
    <style:style style:name="P253" style:parent-style-name="Normal" style:family="paragraph">
      <style:paragraph-properties fo:text-align="center"/>
      <style:text-properties style:font-size-complex="11.5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1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1.5p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1.5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1.5pt"/>
    </style:style>
    <style:style style:name="P263" style:parent-style-name="Normal" style:family="paragraph">
      <style:text-properties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1.5pt"/>
    </style:style>
    <style:style style:name="P266" style:parent-style-name="Normal" style:family="paragraph">
      <style:text-properties style:font-size-complex="11.5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1.5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1.5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1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1.5pt"/>
    </style:style>
    <style:style style:name="TableRow275" style:family="table-row">
      <style:table-row-properties style:min-row-height="0.015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1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1.5p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1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1.5pt"/>
    </style:style>
    <style:style style:name="P285" style:parent-style-name="Normal" style:family="paragraph">
      <style:text-properties style:font-size-complex="11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1.5pt"/>
    </style:style>
    <style:style style:name="P288" style:parent-style-name="Normal" style:family="paragraph">
      <style:text-properties style:font-size-complex="11.5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1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1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1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1.5pt"/>
    </style:style>
    <style:style style:name="TableRow297" style:family="table-row">
      <style:table-row-properties style:min-row-height="0.0159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1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1.5pt"/>
    </style:style>
    <style:style style:name="P302" style:parent-style-name="Normal" style:family="paragraph">
      <style:text-properties style:font-size-complex="11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1.5pt"/>
    </style:style>
    <style:style style:name="P305" style:parent-style-name="Normal" style:family="paragraph">
      <style:text-properties style:font-size-complex="11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1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1.5pt"/>
    </style:style>
    <style:style style:name="P310" style:parent-style-name="Normal" style:family="paragraph">
      <style:paragraph-properties fo:text-align="center"/>
      <style:text-properties style:font-size-complex="11.5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1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1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1.5pt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1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1.5pt"/>
    </style:style>
    <style:style style:name="P322" style:parent-style-name="Normal" style:family="paragraph">
      <style:text-properties style:font-size-complex="11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1.5pt"/>
    </style:style>
    <style:style style:name="P325" style:parent-style-name="Normal" style:family="paragraph">
      <style:text-properties style:font-size-complex="11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1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1.5pt"/>
    </style:style>
    <style:style style:name="P330" style:parent-style-name="Normal" style:family="paragraph">
      <style:paragraph-properties fo:text-align="center"/>
      <style:text-properties style:font-size-complex="11.5pt"/>
    </style:style>
    <style:style style:name="P331" style:parent-style-name="Normal" style:family="paragraph">
      <style:paragraph-properties fo:text-align="center"/>
      <style:text-properties style:font-size-complex="11.5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1.5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1.5pt"/>
    </style:style>
    <style:style style:name="TableRow336" style:family="table-row">
      <style:table-row-properties style:min-row-height="0.0159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1.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1.5pt"/>
    </style:style>
    <style:style style:name="P341" style:parent-style-name="Normal" style:family="paragraph">
      <style:text-properties style:font-size-complex="11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1.5pt"/>
    </style:style>
    <style:style style:name="P344" style:parent-style-name="Normal" style:family="paragraph">
      <style:text-properties style:font-size-complex="11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1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1.5pt"/>
    </style:style>
    <style:style style:name="P349" style:parent-style-name="Normal" style:family="paragraph">
      <style:paragraph-properties fo:text-align="center"/>
      <style:text-properties style:font-size-complex="11.5p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1.5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1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1.5pt"/>
    </style:style>
    <style:style style:name="TableRow356" style:family="table-row">
      <style:table-row-properties style:min-row-height="0.015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1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1.5pt"/>
    </style:style>
    <style:style style:name="P361" style:parent-style-name="Normal" style:family="paragraph">
      <style:text-properties style:font-size-complex="11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1.5pt"/>
    </style:style>
    <style:style style:name="P364" style:parent-style-name="Normal" style:family="paragraph">
      <style:text-properties style:font-size-complex="11.5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1.5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1.5pt"/>
    </style:style>
    <style:style style:name="P369" style:parent-style-name="Normal" style:family="paragraph">
      <style:paragraph-properties fo:text-align="center"/>
      <style:text-properties style:font-size-complex="11.5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1.5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size-complex="11.5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1.5pt"/>
    </style:style>
    <style:style style:name="TableRow376" style:family="table-row">
      <style:table-row-properties style:min-row-height="0.015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1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1.5pt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1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1.5pt"/>
    </style:style>
    <style:style style:name="P386" style:parent-style-name="Normal" style:family="paragraph">
      <style:text-properties style:font-size-complex="11.5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1.5pt"/>
    </style:style>
    <style:style style:name="P389" style:parent-style-name="Normal" style:family="paragraph">
      <style:text-properties style:font-size-complex="11.5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1.5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1.5pt"/>
    </style:style>
    <style:style style:name="P394" style:parent-style-name="Normal" style:family="paragraph">
      <style:paragraph-properties fo:text-align="center"/>
      <style:text-properties style:font-size-complex="11.5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1.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1.5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1.5pt"/>
    </style:style>
    <style:style style:name="TableRow401" style:family="table-row">
      <style:table-row-properties style:min-row-height="0.0159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1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1.5pt"/>
    </style:style>
    <style:style style:name="P406" style:parent-style-name="Normal" style:family="paragraph">
      <style:text-properties style:font-size-complex="11.5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1.5pt"/>
    </style:style>
    <style:style style:name="P409" style:parent-style-name="Normal" style:family="paragraph">
      <style:text-properties style:font-size-complex="11.5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1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1.5pt"/>
    </style:style>
    <style:style style:name="P414" style:parent-style-name="Normal" style:family="paragraph">
      <style:paragraph-properties fo:text-align="center"/>
      <style:text-properties style:font-size-complex="11.5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1.5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1.5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1.5pt"/>
    </style:style>
    <style:style style:name="TableRow421" style:family="table-row">
      <style:table-row-properties style:min-row-height="0.0159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1.5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1.5pt"/>
    </style:style>
    <style:style style:name="P426" style:parent-style-name="Normal" style:family="paragraph">
      <style:text-properties style:font-size-complex="11.5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1.5pt"/>
    </style:style>
    <style:style style:name="P429" style:parent-style-name="Normal" style:family="paragraph">
      <style:text-properties style:font-size-complex="11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1.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1.5pt"/>
    </style:style>
    <style:style style:name="P434" style:parent-style-name="Normal" style:family="paragraph">
      <style:paragraph-properties fo:text-align="center"/>
      <style:text-properties style:font-size-complex="11.5pt"/>
    </style:style>
    <style:style style:name="P435" style:parent-style-name="Normal" style:family="paragraph">
      <style:paragraph-properties fo:text-align="center"/>
      <style:text-properties style:font-size-complex="11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1.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1.5pt"/>
    </style:style>
    <style:style style:name="TableRow440" style:family="table-row">
      <style:table-row-properties style:min-row-height="0.0159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1.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1.5pt"/>
    </style:style>
    <style:style style:name="P445" style:parent-style-name="Normal" style:family="paragraph">
      <style:text-properties style:font-size-complex="11.5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1.5pt"/>
    </style:style>
    <style:style style:name="P448" style:parent-style-name="Normal" style:family="paragraph">
      <style:text-properties style:font-size-complex="11.5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1.5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1.5pt"/>
    </style:style>
    <style:style style:name="P454" style:parent-style-name="Normal" style:family="paragraph">
      <style:paragraph-properties fo:text-align="center"/>
      <style:text-properties style:font-size-complex="11.5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1.5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1.5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1.5pt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size-complex="11.5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1.5pt"/>
    </style:style>
    <style:style style:name="P466" style:parent-style-name="Normal" style:family="paragraph">
      <style:text-properties style:font-size-complex="11.5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1.5pt"/>
    </style:style>
    <style:style style:name="P469" style:parent-style-name="Normal" style:family="paragraph">
      <style:text-properties style:font-size-complex="11.5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1.5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1.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1.5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1.5pt"/>
    </style:style>
    <style:style style:name="TableRow478" style:family="table-row">
      <style:table-row-properties style:min-row-height="0.0159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1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1.5pt"/>
    </style:style>
    <style:style style:name="P483" style:parent-style-name="Normal" style:family="paragraph">
      <style:text-properties style:font-size-complex="11.5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1.5pt"/>
    </style:style>
    <style:style style:name="P486" style:parent-style-name="Normal" style:family="paragraph">
      <style:text-properties style:font-size-complex="11.5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1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1.5pt"/>
    </style:style>
    <style:style style:name="P492" style:parent-style-name="Normal" style:family="paragraph">
      <style:paragraph-properties fo:text-align="center"/>
      <style:text-properties style:font-size-complex="11.5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1.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style:font-size-complex="11.5pt"/>
    </style:style>
    <style:style style:name="T497" style:parent-style-name="DefaultParagraphFont" style:family="text">
      <style:text-properties style:font-weight-complex="bold" style:font-size-complex="11.5pt"/>
    </style:style>
    <style:style style:name="T498" style:parent-style-name="DefaultParagraphFont" style:family="text">
      <style:text-properties style:font-size-complex="11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1.5pt"/>
    </style:style>
    <style:style style:name="TableRow501" style:family="table-row">
      <style:table-row-properties style:min-row-height="0.0159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1.5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1.5pt"/>
    </style:style>
    <style:style style:name="P506" style:parent-style-name="Normal" style:family="paragraph">
      <style:text-properties style:font-size-complex="11.5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size-complex="11.5pt"/>
    </style:style>
    <style:style style:name="P509" style:parent-style-name="Normal" style:family="paragraph">
      <style:text-properties style:font-size-complex="11.5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1.5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1.5pt"/>
    </style:style>
    <style:style style:name="P514" style:parent-style-name="Normal" style:family="paragraph">
      <style:paragraph-properties fo:text-align="center"/>
      <style:text-properties style:font-size-complex="11.5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1.5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1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1.5pt"/>
    </style:style>
    <style:style style:name="TableRow521" style:family="table-row">
      <style:table-row-properties style:min-row-height="0.0159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1.5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1.5pt"/>
    </style:style>
    <style:style style:name="P526" style:parent-style-name="Normal" style:family="paragraph">
      <style:text-properties style:font-size-complex="11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1.5pt"/>
    </style:style>
    <style:style style:name="P529" style:parent-style-name="Normal" style:family="paragraph">
      <style:text-properties style:font-size-complex="11.5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1.5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1.5pt"/>
    </style:style>
    <style:style style:name="P534" style:parent-style-name="Normal" style:family="paragraph">
      <style:paragraph-properties fo:text-align="center"/>
      <style:text-properties style:font-size-complex="11.5p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1.5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1.5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1.5pt"/>
    </style:style>
    <style:style style:name="TableRow541" style:family="table-row">
      <style:table-row-properties style:min-row-height="0.0159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1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1.5pt"/>
    </style:style>
    <style:style style:name="P546" style:parent-style-name="Normal" style:family="paragraph">
      <style:text-properties style:font-size-complex="11.5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1.5pt"/>
    </style:style>
    <style:style style:name="P549" style:parent-style-name="Normal" style:family="paragraph">
      <style:text-properties style:font-size-complex="11.5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1.5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1.5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1.5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1.5pt"/>
    </style:style>
    <style:style style:name="TableRow558" style:family="table-row">
      <style:table-row-properties style:min-row-height="0.0159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1.5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1.5pt"/>
    </style:style>
    <style:style style:name="P563" style:parent-style-name="Normal" style:family="paragraph">
      <style:text-properties style:font-size-complex="11.5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1.5pt"/>
    </style:style>
    <style:style style:name="P566" style:parent-style-name="Normal" style:family="paragraph">
      <style:text-properties style:font-size-complex="11.5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1.5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1.5pt"/>
    </style:style>
    <style:style style:name="P571" style:parent-style-name="Normal" style:family="paragraph">
      <style:paragraph-properties fo:text-align="center"/>
      <style:text-properties style:font-size-complex="11.5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size-complex="11.5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style:font-size-complex="11.5pt"/>
    </style:style>
    <style:style style:name="T576" style:parent-style-name="DefaultParagraphFont" style:family="text">
      <style:text-properties style:font-weight-complex="bold" style:font-size-complex="11.5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1.5pt"/>
    </style:style>
    <style:style style:name="TableRow579" style:family="table-row">
      <style:table-row-properties style:min-row-height="0.0159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1.5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1.5pt"/>
    </style:style>
    <style:style style:name="P584" style:parent-style-name="Normal" style:family="paragraph">
      <style:text-properties style:font-size-complex="11.5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1.5pt"/>
    </style:style>
    <style:style style:name="P587" style:parent-style-name="Normal" style:family="paragraph">
      <style:text-properties style:font-size-complex="11.5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style:font-size-complex="11.5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1.5pt"/>
    </style:style>
    <style:style style:name="P592" style:parent-style-name="Normal" style:family="paragraph">
      <style:paragraph-properties fo:text-align="center"/>
      <style:text-properties style:font-size-complex="11.5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1.5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1.5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1.5pt"/>
    </style:style>
    <style:style style:name="TableRow599" style:family="table-row">
      <style:table-row-properties style:min-row-height="0.0159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1.5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size-complex="11.5pt"/>
    </style:style>
    <style:style style:name="P604" style:parent-style-name="Normal" style:family="paragraph">
      <style:text-properties style:font-size-complex="11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1.5pt"/>
    </style:style>
    <style:style style:name="P607" style:parent-style-name="Normal" style:family="paragraph">
      <style:text-properties style:font-size-complex="11.5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1.5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1.5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1.5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1.5pt"/>
    </style:style>
    <style:style style:name="TableRow616" style:family="table-row">
      <style:table-row-properties style:min-row-height="0.0159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1.5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1.5pt"/>
    </style:style>
    <style:style style:name="P621" style:parent-style-name="Normal" style:family="paragraph">
      <style:text-properties style:font-size-complex="11.5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1.5pt"/>
    </style:style>
    <style:style style:name="P624" style:parent-style-name="Normal" style:family="paragraph">
      <style:text-properties style:font-size-complex="11.5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1.5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1.5pt"/>
    </style:style>
    <style:style style:name="P629" style:parent-style-name="Normal" style:family="paragraph">
      <style:paragraph-properties fo:text-align="center"/>
      <style:text-properties style:font-size-complex="11.5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1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1.5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1.5pt"/>
    </style:style>
    <style:style style:name="TableRow636" style:family="table-row">
      <style:table-row-properties style:min-row-height="0.0159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1.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1.5pt"/>
    </style:style>
    <style:style style:name="P641" style:parent-style-name="Normal" style:family="paragraph">
      <style:text-properties style:font-size-complex="11.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1.5pt"/>
    </style:style>
    <style:style style:name="P644" style:parent-style-name="Normal" style:family="paragraph">
      <style:text-properties style:font-size-complex="11.5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1.5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1.5pt"/>
    </style:style>
    <style:style style:name="P649" style:parent-style-name="Normal" style:family="paragraph">
      <style:paragraph-properties fo:text-align="center"/>
      <style:text-properties style:font-size-complex="11.5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1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style:font-size-complex="11.5pt"/>
    </style:style>
    <style:style style:name="T654" style:parent-style-name="DefaultParagraphFont" style:family="text">
      <style:text-properties style:font-weight-complex="bold" style:font-size-complex="11.5pt"/>
    </style:style>
    <style:style style:name="T655" style:parent-style-name="DefaultParagraphFont" style:family="text">
      <style:text-properties style:font-size-complex="11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1.5pt"/>
    </style:style>
    <style:style style:name="TableRow658" style:family="table-row">
      <style:table-row-properties style:min-row-height="0.0159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1.5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1.5pt"/>
    </style:style>
    <style:style style:name="P663" style:parent-style-name="Normal" style:family="paragraph">
      <style:text-properties style:font-size-complex="11.5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1.5pt"/>
    </style:style>
    <style:style style:name="P666" style:parent-style-name="Normal" style:family="paragraph">
      <style:text-properties style:font-size-complex="11.5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1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1.5pt"/>
    </style:style>
    <style:style style:name="P671" style:parent-style-name="Normal" style:family="paragraph">
      <style:paragraph-properties fo:text-align="center"/>
      <style:text-properties style:font-size-complex="11.5pt"/>
    </style:style>
    <style:style style:name="P672" style:parent-style-name="Normal" style:family="paragraph">
      <style:paragraph-properties fo:text-align="center"/>
      <style:text-properties style:font-size-complex="11.5pt"/>
    </style:style>
    <style:style style:name="P673" style:parent-style-name="Normal" style:family="paragraph">
      <style:paragraph-properties fo:text-align="center"/>
      <style:text-properties style:font-size-complex="11.5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1.5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1.5pt"/>
    </style:style>
    <style:style style:name="TableRow678" style:family="table-row">
      <style:table-row-properties style:min-row-height="0.0159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1.5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1.5pt"/>
    </style:style>
    <style:style style:name="P683" style:parent-style-name="Normal" style:family="paragraph">
      <style:text-properties style:font-size-complex="11.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1.5pt"/>
    </style:style>
    <style:style style:name="P686" style:parent-style-name="Normal" style:family="paragraph">
      <style:text-properties style:font-size-complex="11.5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1.5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1.5pt"/>
    </style:style>
    <style:style style:name="P691" style:parent-style-name="Normal" style:family="paragraph">
      <style:paragraph-properties fo:text-align="center"/>
      <style:text-properties style:font-size-complex="11.5p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1.5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style:font-size-complex="11.5pt"/>
    </style:style>
    <style:style style:name="T696" style:parent-style-name="DefaultParagraphFont" style:family="text">
      <style:text-properties style:font-weight-complex="bold" style:font-size-complex="11.5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size-complex="11.5pt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1.5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1.5pt"/>
    </style:style>
    <style:style style:name="P704" style:parent-style-name="Normal" style:family="paragraph">
      <style:text-properties style:font-size-complex="11.5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1.5pt"/>
    </style:style>
    <style:style style:name="P707" style:parent-style-name="Normal" style:family="paragraph">
      <style:text-properties style:font-size-complex="11.5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weight-complex="bold" style:font-size-complex="11.5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1.5pt"/>
    </style:style>
    <style:style style:name="P712" style:parent-style-name="Normal" style:family="paragraph">
      <style:paragraph-properties fo:text-align="center"/>
      <style:text-properties style:font-size-complex="11.5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size-complex="11.5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style:font-size-complex="11.5pt"/>
    </style:style>
    <style:style style:name="T717" style:parent-style-name="DefaultParagraphFont" style:family="text">
      <style:text-properties style:font-weight-complex="bold" style:font-size-complex="11.5pt"/>
    </style:style>
    <style:style style:name="T718" style:parent-style-name="DefaultParagraphFont" style:family="text">
      <style:text-properties style:font-size-complex="11.5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1.5pt"/>
    </style:style>
    <style:style style:name="TableRow721" style:family="table-row">
      <style:table-row-properties style:min-row-height="0.015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1.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1.5pt"/>
    </style:style>
    <style:style style:name="P726" style:parent-style-name="Normal" style:family="paragraph">
      <style:text-properties style:font-size-complex="11.5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size-complex="11.5pt"/>
    </style:style>
    <style:style style:name="P729" style:parent-style-name="Normal" style:family="paragraph">
      <style:text-properties style:font-size-complex="11.5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1.5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1.5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1.5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1.5pt"/>
    </style:style>
    <style:style style:name="TableRow738" style:family="table-row">
      <style:table-row-properties style:min-row-height="0.0159in"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1.5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1.5pt"/>
    </style:style>
    <style:style style:name="P743" style:parent-style-name="Normal" style:family="paragraph">
      <style:text-properties style:font-size-complex="11.5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1.5pt"/>
    </style:style>
    <style:style style:name="P746" style:parent-style-name="Normal" style:family="paragraph">
      <style:text-properties style:font-size-complex="11.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1.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1.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1.5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1.5pt"/>
    </style:style>
    <style:style style:name="TableRow755" style:family="table-row">
      <style:table-row-properties style:min-row-height="0.015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1.5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1.5pt"/>
    </style:style>
    <style:style style:name="P760" style:parent-style-name="Normal" style:family="paragraph">
      <style:text-properties style:font-size-complex="11.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1.5pt"/>
    </style:style>
    <style:style style:name="P763" style:parent-style-name="Normal" style:family="paragraph">
      <style:text-properties style:font-size-complex="11.5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1.5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1.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1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1.5pt"/>
    </style:style>
    <style:style style:name="TableRow772" style:family="table-row">
      <style:table-row-properties style:min-row-height="0.0159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1.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1.5pt"/>
    </style:style>
    <style:style style:name="P777" style:parent-style-name="Normal" style:family="paragraph">
      <style:text-properties style:font-size-complex="11.5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1.5pt"/>
    </style:style>
    <style:style style:name="P780" style:parent-style-name="Normal" style:family="paragraph">
      <style:text-properties style:font-size-complex="11.5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1.5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1.5pt"/>
    </style:style>
    <style:style style:name="P785" style:parent-style-name="Normal" style:family="paragraph">
      <style:paragraph-properties fo:text-align="center"/>
      <style:text-properties style:font-size-complex="11.5pt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size-complex="11.5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style:font-size-complex="11.5pt"/>
    </style:style>
    <style:style style:name="T790" style:parent-style-name="DefaultParagraphFont" style:family="text">
      <style:text-properties style:font-weight-complex="bold" style:font-size-complex="11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1.5pt"/>
    </style:style>
    <style:style style:name="TableRow793" style:family="table-row">
      <style:table-row-properties style:min-row-height="0.015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1.5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size-complex="11.5pt"/>
    </style:style>
    <style:style style:name="P798" style:parent-style-name="Normal" style:family="paragraph">
      <style:text-properties style:font-size-complex="11.5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1.5pt"/>
    </style:style>
    <style:style style:name="P801" style:parent-style-name="Normal" style:family="paragraph">
      <style:text-properties style:font-size-complex="11.5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1.5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1.5pt"/>
    </style:style>
    <style:style style:name="P806" style:parent-style-name="Normal" style:family="paragraph">
      <style:paragraph-properties fo:text-align="center"/>
      <style:text-properties style:font-size-complex="11.5p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size-complex="11.5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style:font-size-complex="11.5pt"/>
    </style:style>
    <style:style style:name="T811" style:parent-style-name="DefaultParagraphFont" style:family="text">
      <style:text-properties style:font-weight-complex="bold" style:font-size-complex="11.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1.5pt"/>
    </style:style>
    <style:style style:name="TableRow814" style:family="table-row">
      <style:table-row-properties style:min-row-height="0.0159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1.5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size-complex="11.5pt"/>
    </style:style>
    <style:style style:name="P819" style:parent-style-name="Normal" style:family="paragraph">
      <style:text-properties style:font-size-complex="11.5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1.5pt"/>
    </style:style>
    <style:style style:name="P822" style:parent-style-name="Normal" style:family="paragraph">
      <style:text-properties style:font-size-complex="11.5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1.5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1.5pt"/>
    </style:style>
    <style:style style:name="P827" style:parent-style-name="Normal" style:family="paragraph">
      <style:paragraph-properties fo:text-align="center"/>
      <style:text-properties style:font-size-complex="11.5pt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size-complex="11.5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1.5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size-complex="11.5pt"/>
    </style:style>
    <style:style style:name="TableRow834" style:family="table-row">
      <style:table-row-properties style:min-row-height="0.0159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1.5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1.5pt"/>
    </style:style>
    <style:style style:name="P839" style:parent-style-name="Normal" style:family="paragraph">
      <style:text-properties style:font-size-complex="11.5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1.5pt"/>
    </style:style>
    <style:style style:name="P842" style:parent-style-name="Normal" style:family="paragraph">
      <style:text-properties style:font-size-complex="11.5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1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1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1.5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1.5pt"/>
    </style:style>
    <style:style style:name="TableRow851" style:family="table-row">
      <style:table-row-properties style:min-row-height="0.0159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1.5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1.5pt"/>
    </style:style>
    <style:style style:name="P856" style:parent-style-name="Normal" style:family="paragraph">
      <style:text-properties style:font-size-complex="11.5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1.5pt"/>
    </style:style>
    <style:style style:name="P859" style:parent-style-name="Normal" style:family="paragraph">
      <style:text-properties style:font-size-complex="11.5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1.5pt"/>
    </style:style>
    <style:style style:name="P862" style:parent-style-name="Normal" style:family="paragraph">
      <style:paragraph-properties fo:text-align="center"/>
      <style:text-properties style:font-size-complex="11.5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1.5pt"/>
    </style:style>
    <style:style style:name="P865" style:parent-style-name="Normal" style:family="paragraph">
      <style:paragraph-properties fo:text-align="center"/>
      <style:text-properties style:font-size-complex="11.5pt"/>
    </style:style>
    <style:style style:name="P866" style:parent-style-name="Normal" style:family="paragraph">
      <style:paragraph-properties fo:text-align="center"/>
      <style:text-properties style:font-size-complex="11.5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DefaultParagraphFont" style:family="text">
      <style:text-properties style:font-size-complex="11.5pt"/>
    </style:style>
    <style:style style:name="T869" style:parent-style-name="DefaultParagraphFont" style:family="text">
      <style:text-properties fo:font-weight="bold" style:font-weight-asian="bold" style:font-weight-complex="bold" style:font-size-complex="11.5pt"/>
    </style:style>
    <style:style style:name="T870" style:parent-style-name="DefaultParagraphFont" style:family="text">
      <style:text-properties style:font-weight-complex="bold" style:font-size-complex="11.5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1.5pt"/>
    </style:style>
    <style:style style:name="P873" style:parent-style-name="Normal" style:family="paragraph">
      <style:text-properties style:font-size-complex="11.5p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1.5pt"/>
    </style:style>
    <style:style style:name="P876" style:parent-style-name="Normal" style:family="paragraph">
      <style:paragraph-properties fo:text-align="center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3937in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weight="bold" style:font-weight-asian="bold"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5-23</text:span></text:p>
      <text:p text:style-name="P4"/>
      <text:p text:style-name="P5"><text:span text:style-name="T6">Sprendimas paskelbtas: TAR 2016-03-29, i. k. 2016-06424</text:span></text:p>
      <text:p text:style-name="P7"/>
      <text:p text:style-name="P8"><text:span text:style-name="T9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10"/>
      <text:p text:style-name="P11">DRUSKININKŲ SAVIVALDYBĖS TARYBA</text:p>
      <text:p text:style-name="P12"/>
      <text:p text:style-name="P13">SPRENDIMAS</text:p>
      <text:p text:style-name="P14"><text:span text:style-name="T15">DĖL DRUSKININKŲ SAVIVALDYBĖS KAPINIŲ SĄRAŠO PATVIRTINIMO</text:span></text:p>
      <text:p text:style-name="P16"/>
      <text:p text:style-name="P17">2016 m. kovo 25 d. Nr. T1-61</text:p>
      <text:p text:style-name="P18">Druskininkai</text:p>
      <text:p text:style-name="P19"/>
      <text:p text:style-name="P20"/>
      <text:p text:style-name="P21"><text:span text:style-name="T22">Vadovaudamasi<text:s/></text:span><text:span text:style-name="T23">Kapinių sąrašų sudarymo reikalavimų ir skelbimo savivaldybių interneto svetainėse tvarkos aprašu, </text:span><text:span text:style-name="T24"><text:s/>patvirtintu Lietuvos Respublikos Vyriausybės 2014 m. spalio 22 d. nutarimu Nr. 1142 „Dėl Lietuvos Respublikos Vyriausybės 2008 m. lapkričio 19<text:s/></text:span><text:span text:style-name="T25">d. nutarimo Nr. 1207 „Dėl Lietuvos Respublikos žmonių palaikų laidojimo įstatymo įgyvendinamųjų teisės aktų patvirtinimo“ pakeitimo“,<text:s/></text:span><text:span text:style-name="T26">Druskininkų savivaldybės taryba <text:s/>n u s p r e n d ž i a:</text:span></text:p>
      <text:p text:style-name="P27"><text:span text:style-name="T28">1</text:span><text:span text:style-name="T29">. Patvirtinti Druskininkų savivaldybės kapinių sąrašą (prided</text:span><text:span text:style-name="T30">ama).</text:span></text:p>
      <text:p text:style-name="P31"><text:span text:style-name="T32">2.</text:span><text:span text:style-name="T33"><text:s/>Neteko galios nuo 2023-05-23</text:span></text:p>
      <text:p text:style-name="P34">Punkto naikinimas:</text:p>
      <text:p text:style-name="P35"><text:span text:style-name="T36">Nr.<text:s/></text:span><text:a xlink:href="https://www.e-tar.lt/portal/legalAct.html?documentId=87a61680f8a311ed9978886e85107ab2" office:target-frame-name="_top" xlink:show="replace"><text:span text:style-name="T37">T1-25</text:span></text:a><text:span text:style-name="T38">, 2023-05-22, paskelbta TAR 2023-05-22, i. k. 2023-09593</text:span></text:p>
      <text:p text:style-name="Normal"/>
      <text:p text:style-name="P39"><text:span text:style-name="T40">3</text:span><text:span text:style-name="T41">. Pripažinti netekusiu galios<text:s/></text:span><text:span text:style-name="T42">Druskininkų savivaldybės tarybos<text:s/></text:span>2007 m. liepos 4 d. sprendimą Nr. T1-107 „Dėl statuso suteikimo Druskininkų savivaldybės teritorijoje esančioms kapinėms“.</text:p>
      <text:p text:style-name="P43"><text:span text:style-name="T44">Šis sprendimas gali būti skundžiamas Lietuvos Respublikos administra</text:span><text:span text:style-name="T45">cinių bylų teisenos įstatymo nustatyta tvarka.</text:span></text:p>
      <text:h text:style-name="P46" text:outline-level="2"/>
      <text:h text:style-name="P47" text:outline-level="2"/>
      <text:h text:style-name="P48" text:outline-level="2"/>
      <text:h text:style-name="P49" text:outline-level="2"><text:span text:style-name="T50">Savivaldybės me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Ričardas Malinauskas</text:span></text:h>
      <text:soft-page-break/>
      <text:p text:style-name="P60">PATVIRTINTA</text:p>
      <text:p text:style-name="P62">Druskininkų<text:s/>savivaldybės tarybos</text:p>
      <text:p text:style-name="P63">2016 m. kovo 25 d. sprendimu<text:s/></text:p>
      <text:p text:style-name="P64">Nr. T1-61</text:p>
      <text:p text:style-name="P65">(Druskininkų savivaldybės tarybos</text:p>
      <text:p text:style-name="P66">2023 m. gegužės 22 d. sprendimo Nr. T1-25 redakcija)</text:p>
      <text:p text:style-name="P67"/>
      <text:p text:style-name="P68"><text:span text:style-name="T69">DRUSKININKŲ SAVIVALDYBĖS</text:span></text:p>
      <text:p text:style-name="P70"><text:span text:style-name="T71">KAPINIŲ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Normal"><text:span text:style-name="T85">Kapinių pavadinimas (jeigu yra) ir kapinių vieta:<text:s/></text:span><text:span text:style-name="T86">gyvenamosios vietovės pavadinimas, seniūnijos (jeigu įsteigta) pavadinimas, adresas (jeigu yra) ar su kapinėmis besiribojančios gatvės (jeigu yra) pavadinimas (jeigu nėra kapinių adreso)</text:span></text:p>
          </table:table-cell>
          <table:table-cell table:style-name="TableCell87">
            <text:p text:style-name="Normal"><text:span text:style-name="T88">Kapinių statusas ir sprendimo dėl kapinių statuso suteikimo priėmimo<text:s/></text:span><text:span text:style-name="T89">subjektas, data ir numeris</text:span></text:p>
          </table:table-cell>
          <table:table-cell table:style-name="TableCell90">
            <text:p text:style-name="P91">Kapinių plotas</text:p>
            <text:p text:style-name="Normal"><text:span text:style-name="T92">hektarais</text:span></text:p>
          </table:table-cell>
          <table:table-cell table:style-name="TableCell93">
            <text:p text:style-name="Normal"><text:span text:style-name="T94">Žyma apie kapinių žemės sklypo registraciją Nekilnojamojo turto registre (įregistruotas / neįregistruotas). Jeigu įregistruotas – registracijos data ir unikalus numeris</text:span></text:p>
          </table:table-cell>
          <table:table-cell table:style-name="TableCell95">
            <text:p text:style-name="P96">Žyma apie kapinių registraciją Kultūros vertybių registre (registruotos / neregistruotos). Jeigu registruotos – unikalus kodas</text:p>
          </table:table-cell>
          <table:table-cell table:style-name="TableCell97">
            <text:p text:style-name="Normal"><text:span text:style-name="T98">Kapinių prižiūrėtojo vardas, pavardė, telefono numeris (jeigu prižiūrėtojas – fizinis asmuo) arba pavadinimas, buveinė, darbuotojų, į kuriuos galima kreiptis inform</text:span><text:span text:style-name="T99">acijos, vardai, pavardės ir telefono numeriai (jeigu prižiūrėtojas – juridinis asmuo ar kita organizacija)</text:span>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7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6">
            <text:p text:style-name="P119">DRUSKININKŲ MIESTO TERITO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.<text:s/></text:p>
          </table:table-cell>
          <table:table-cell table:style-name="TableCell123">
            <text:p text:style-name="P124">Druskininkų senosios kapinės<text:s/></text:p>
            <text:p text:style-name="P125">V. Kudirkos g. 2, Druskininkai</text:p>
          </table:table-cell>
          <table:table-cell table:style-name="TableCell126">
            <text:p text:style-name="P127">Riboto laidojimo Druskininkų savivaldybės tarybos <text:s/>2016-03-25 sprendimas</text:p>
            <text:p text:style-name="P128">Nr. T1-61</text:p>
          </table:table-cell>
          <table:table-cell table:style-name="TableCell129">
            <text:p text:style-name="P130">2,14</text:p>
          </table:table-cell>
          <table:table-cell table:style-name="TableCell131">
            <text:p text:style-name="P132">neįregistruotas</text:p>
          </table:table-cell>
          <table:table-cell table:style-name="TableCell133">
            <text:p text:style-name="P134"><text:span text:style-name="T135">registruotos,<text:s/></text:span><text:span text:style-name="T136">kodas 21890</text:span></text:p>
          </table:table-cell>
          <table:table-cell table:style-name="TableCell137">
            <text:p text:style-name="P138">Druskininkų savivaldybės paslaugų ūkis, Veisiejų g. 17, Druskininkai, Kapinių prižiūrėtojas Rimas Dudulis, <text:s/>tel. (8 313) 58024</text:p>
          </table:table-cell>
        </table:table-row>
        <table:table-row table:style-name="TableRow139">
          <table:table-cell table:style-name="TableCell140">
            <text:p text:style-name="P141">2.<text:s/></text:p>
          </table:table-cell>
          <table:table-cell table:style-name="TableCell142">
            <text:p text:style-name="P143">Druskininkų kapinės Ratnyčioje<text:s/></text:p>
            <text:p text:style-name="P144">Kauno pl. 4, Druskininkai<text:s/></text:p>
          </table:table-cell>
          <table:table-cell table:style-name="TableCell145">
            <text:p text:style-name="P146">Veikiančios, Druskininkų savivaldybės tarybos <text:s/>2016-03-25 sprendimas</text:p>
            <text:p text:style-name="P147">Nr. T1-61</text:p>
          </table:table-cell>
          <table:table-cell table:style-name="TableCell148">
            <text:p text:style-name="P149">21,5388</text:p>
          </table:table-cell>
          <table:table-cell table:style-name="TableCell150">
            <text:p text:style-name="P151">įregistruotas</text:p>
            <text:p text:style-name="P152">unikalus Nr. 4400-4246-3414</text:p>
            <text:p text:style-name="P153">2016-06-28</text:p>
          </table:table-cell>
          <table:table-cell table:style-name="TableCell154">
            <text:p text:style-name="P155">neregistruotos</text:p>
          </table:table-cell>
          <table:table-cell table:style-name="TableCell156">
            <text:p text:style-name="P157">Druskininkų savivaldybės paslaugų ūkis, Veisiejų g. 17, Druskininkai, Kapinių prižiūrėtojas Rimas Dudulis, <text:s/>tel. (8 313) 58024</text:p>
          </table:table-cell>
        </table:table-row>
        <table:table-row table:style-name="TableRow158">
          <table:table-cell table:style-name="TableCell159">
            <text:p text:style-name="P160">3.<text:s/></text:p>
          </table:table-cell>
          <table:table-cell table:style-name="TableCell161">
            <text:p text:style-name="P162">Ratnyčios senosios kapinės<text:s/></text:p>
            <text:p text:style-name="P163">šalia Saulėtekio g. 29, Druskininkai</text:p>
          </table:table-cell>
          <table:table-cell table:style-name="TableCell164">
            <text:p text:style-name="P165">Riboto laidojimo, Druskininkų savivaldybės tarybos <text:s/>2016-03-25 sprendimas</text:p>
            <text:p text:style-name="P166">Nr. T1-61 <text:s text:c="7"/></text:p>
          </table:table-cell>
          <table:table-cell table:style-name="TableCell167">
            <text:p text:style-name="P168">0,7257</text:p>
          </table:table-cell>
          <table:table-cell table:style-name="TableCell169">
            <text:p text:style-name="P170">neįregistruotas</text:p>
          </table:table-cell>
          <table:table-cell table:style-name="TableCell171">
            <text:p text:style-name="P172"><text:span text:style-name="T173">registruotos, J.Čečiotos kapas<text:s/></text:span><text:span text:style-name="T174">kodas 11326</text:span></text:p>
          </table:table-cell>
          <table:table-cell table:style-name="TableCell175">
            <text:p text:style-name="P176">Druskininkų savivaldybės paslaugų ūkis, Veisiejų g. 17, Druskininkai, Kapinių prižiūrėtojas Rimas Dudulis, <text:s/>tel. (8 313) 58024</text:p>
          </table:table-cell>
        </table:table-row>
        <table:table-row table:style-name="TableRow177">
          <table:table-cell table:style-name="TableCell178">
            <text:p text:style-name="P179">4.<text:s/></text:p>
          </table:table-cell>
          <table:table-cell table:style-name="TableCell180">
            <text:p text:style-name="P181">Žydų senosios kapinės</text:p>
            <text:p text:style-name="P182">prie Mergelių Akių ežero</text:p>
          </table:table-cell>
          <table:table-cell table:style-name="TableCell183">
            <text:p text:style-name="P184">Neveikiančios, Druskininkų savivaldybės tarybos <text:s/>2016-03-25 sprendimas</text:p>
            <text:p text:style-name="P185">Nr. T1-61 <text:s text:c="7"/></text:p>
          </table:table-cell>
          <table:table-cell table:style-name="TableCell186">
            <text:p text:style-name="P187">0,015</text:p>
          </table:table-cell>
          <table:table-cell table:style-name="TableCell188">
            <text:p text:style-name="P189">įregistruotas</text:p>
            <text:p text:style-name="P190">unikalus Nr. 4400-4556-7570</text:p>
            <text:p text:style-name="P191">2017-03-30</text:p>
          </table:table-cell>
          <table:table-cell table:style-name="TableCell192">
            <text:p text:style-name="P193"><text:span text:style-name="T194">registruotos,</text:span><text:span text:style-name="T195"><text:s/>kodas 37627</text:span></text:p>
          </table:table-cell>
          <table:table-cell table:style-name="TableCell196">
            <text:p text:style-name="P197">Druskininkų savivaldybės paslaugų ūkis, Veisiejų g. 17, Druskininkai, Kapinių prižiūrėtojas Rimas<text:s/><text:soft-page-break/>Dudulis, <text:s/>tel. (8 313) 58024</text:p>
          </table:table-cell>
        </table:table-row>
        <text:soft-page-break/>
        <table:table-row table:style-name="TableRow198">
          <table:table-cell table:style-name="TableCell199">
            <text:p text:style-name="P200">5.<text:s/></text:p>
          </table:table-cell>
          <table:table-cell table:style-name="TableCell201">
            <text:p text:style-name="P202">Žydų senosios kapinės<text:s/>Ratnyčioje</text:p>
            <text:p text:style-name="P203">šalia Latežerio g. 8A, Druskininkai</text:p>
          </table:table-cell>
          <table:table-cell table:style-name="TableCell204">
            <text:p text:style-name="P205">Neveikiančios, Druskininkų savivaldybės tarybos <text:s/>2016-03-25 sprendimas</text:p>
            <text:p text:style-name="P206">Nr. T1-61 <text:s text:c="7"/></text:p>
          </table:table-cell>
          <table:table-cell table:style-name="TableCell207">
            <text:p text:style-name="P208">0,4620</text:p>
          </table:table-cell>
          <table:table-cell table:style-name="TableCell209">
            <text:p text:style-name="P210">įregistruotas</text:p>
            <text:p text:style-name="P211"><text:span text:style-name="T212">unikalus<text:s/></text:span><text:span text:style-name="T213">Nr. 4400-5129-5358</text:span></text:p>
            <text:p text:style-name="P214">2019-04-01</text:p>
          </table:table-cell>
          <table:table-cell table:style-name="TableCell215">
            <text:p text:style-name="Normal"><text:span text:style-name="T216">registruotos,<text:s/></text:span><text:span text:style-name="T217">kodas 37626</text:span></text:p>
            <text:p text:style-name="P218"/>
          </table:table-cell>
          <table:table-cell table:style-name="TableCell219">
            <text:p text:style-name="P220">Druskininkų savivaldybės paslaugų ūkis, Veisiejų g. 17, Druskininkai, Kapinių prižiūrėtojas Rimas Dudulis, <text:s/>tel. (8 313) 58024</text:p>
          </table:table-cell>
        </table:table-row>
        <table:table-row table:style-name="TableRow221">
          <table:table-cell table:style-name="TableCell222">
            <text:p text:style-name="P223">6.<text:s/></text:p>
          </table:table-cell>
          <table:table-cell table:style-name="TableCell224">
            <text:p text:style-name="P225">Rusijos karių kapinės</text:p>
            <text:p text:style-name="P226">šalia V. Kudirkos g. 2, Druskininkai</text:p>
          </table:table-cell>
          <table:table-cell table:style-name="TableCell227">
            <text:p text:style-name="P228">Neveikiančios, Druskininkų savivaldybės tarybos <text:s/>2016-03-25 sprendimas</text:p>
            <text:p text:style-name="P229">Nr. T1-61</text:p>
          </table:table-cell>
          <table:table-cell table:style-name="TableCell230">
            <text:p text:style-name="P231">0,12</text:p>
          </table:table-cell>
          <table:table-cell table:style-name="TableCell232">
            <text:p text:style-name="P233">neįregistruotas</text:p>
          </table:table-cell>
          <table:table-cell table:style-name="TableCell234">
            <text:p text:style-name="Normal"><text:span text:style-name="T235">registruotos,<text:s/></text:span><text:span text:style-name="T236">kodas 4365</text:span></text:p>
          </table:table-cell>
          <table:table-cell table:style-name="TableCell237">
            <text:p text:style-name="P238">Druskininkų savivaldybės paslaugų ūkis, Veisiejų g. 17, Druskininkai, Kapinių prižiūrėtojas Rimas Dudulis, <text:s/>tel. (8 313) 58024</text:p>
          </table:table-cell>
        </table:table-row>
        <table:table-row table:style-name="TableRow239">
          <table:table-cell table:style-name="TableCell240">
            <text:p text:style-name="P241">7.<text:s/></text:p>
          </table:table-cell>
          <table:table-cell table:style-name="TableCell242">
            <text:p text:style-name="P243">Žuvusiųjų už Lietuvos Nepriklausomybę vieta<text:s/></text:p>
            <text:p text:style-name="P244">prie Mergelių<text:s/>Akių ežero</text:p>
          </table:table-cell>
          <table:table-cell table:style-name="TableCell245">
            <text:p text:style-name="P246">Neveikiančios, Druskininkų savivaldybės tarybos <text:s/>2016-03-25 sprendimas</text:p>
            <text:p text:style-name="P247">Nr. T1-61</text:p>
          </table:table-cell>
          <table:table-cell table:style-name="TableCell248">
            <text:p text:style-name="P249">0,01</text:p>
          </table:table-cell>
          <table:table-cell table:style-name="TableCell250">
            <text:p text:style-name="P251">įregistruotas</text:p>
            <text:p text:style-name="P252">unikalus Nr. 4400-4556-7570</text:p>
            <text:p text:style-name="P253">2017-03-30</text:p>
          </table:table-cell>
          <table:table-cell table:style-name="TableCell254">
            <text:p text:style-name="P255">neregistruotos</text:p>
          </table:table-cell>
          <table:table-cell table:style-name="TableCell256">
            <text:p text:style-name="P257">Druskininkų savivaldybės paslaugų ūkis, Veisiejų g. 17, Druskininkai, Kapinių prižiūrėtojas Rimas Dudulis, <text:s/>tel. (8 313) 58024</text:p>
          </table:table-cell>
        </table:table-row>
        <table:table-row table:style-name="TableRow258">
          <table:table-cell table:style-name="TableCell259">
            <text:p text:style-name="P260">8.<text:s/></text:p>
          </table:table-cell>
          <table:table-cell table:style-name="TableCell261">
            <text:p text:style-name="P262">Rusų, lenkų karių kapai<text:s/></text:p>
            <text:p text:style-name="P263">prie Nemuno upės, šalia dviračių tako „Žvaigždžių orbita“</text:p>
          </table:table-cell>
          <table:table-cell table:style-name="TableCell264">
            <text:p text:style-name="P265">Neveikiančios, Druskininkų savivaldybės tarybos <text:s/>2016-03-25 sprendimas</text:p>
            <text:p text:style-name="P266">Nr. T1-61</text:p>
          </table:table-cell>
          <table:table-cell table:style-name="TableCell267">
            <text:p text:style-name="P268">0,02</text:p>
          </table:table-cell>
          <table:table-cell table:style-name="TableCell269">
            <text:p text:style-name="P270">neįregistruotas</text:p>
          </table:table-cell>
          <table:table-cell table:style-name="TableCell271">
            <text:p text:style-name="P272">neregistruotos</text:p>
          </table:table-cell>
          <table:table-cell table:style-name="TableCell273">
            <text:p text:style-name="P274">Druskininkų savivaldybės paslaugų ūkis, Veisiejų g. 17, Druskininkai, Kapinių<text:s/><text:soft-page-break/>prižiūrėtojas Rimas Dudulis, <text:s/>tel. (8 313) 58024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6">
            <text:p text:style-name="P279">VIEČIŪNŲ SENIŪNIJOS TERITO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1.<text:s/></text:p>
          </table:table-cell>
          <table:table-cell table:style-name="TableCell283">
            <text:p text:style-name="P284">Randamonių kapinės<text:s/></text:p>
            <text:p text:style-name="P285">šalia Randamonių g., Randamonių k., Viečiūnų sen., Druskininkų sav.</text:p>
          </table:table-cell>
          <table:table-cell table:style-name="TableCell286">
            <text:p text:style-name="P287">Veikiančios, Druskininkų savivaldybės tarybos <text:s/>2016-03-25 sprendimas</text:p>
            <text:p text:style-name="P288">Nr. T1-61</text:p>
          </table:table-cell>
          <table:table-cell table:style-name="TableCell289">
            <text:p text:style-name="P290">0,56</text:p>
          </table:table-cell>
          <table:table-cell table:style-name="TableCell291">
            <text:p text:style-name="P292">neįregistruotas</text:p>
          </table:table-cell>
          <table:table-cell table:style-name="TableCell293">
            <text:p text:style-name="P294">neregistruotos</text:p>
          </table:table-cell>
          <table:table-cell table:style-name="TableCell295">
            <text:p text:style-name="P296">Druskininkų savivaldybės <text:s/>administracijos Viečiūnų seniūnija, seniūnas Alvydas Varanis, Jaunystės g. 17-2, Viečiūnų k., Viečiūnų sen., Druskininkų sav., tel. (8 313) 47917</text:p>
          </table:table-cell>
        </table:table-row>
        <table:table-row table:style-name="TableRow297">
          <table:table-cell table:style-name="TableCell298">
            <text:p text:style-name="P299">2.<text:s/></text:p>
          </table:table-cell>
          <table:table-cell table:style-name="TableCell300">
            <text:p text:style-name="P301">Grūto kapinės</text:p>
            <text:p text:style-name="P302">šalia Grūto g. 13, Grūto k., Viečiūnų sen., Druskininkų sav.<text:s/></text:p>
          </table:table-cell>
          <table:table-cell table:style-name="TableCell303">
            <text:p text:style-name="P304">Neveikiančios, Druskininkų savivaldybės tarybos <text:s/>2016-03-25 sprendimas</text:p>
            <text:p text:style-name="P305">Nr. T1-61</text:p>
          </table:table-cell>
          <table:table-cell table:style-name="TableCell306">
            <text:p text:style-name="P307">0,0853</text:p>
          </table:table-cell>
          <table:table-cell table:style-name="TableCell308">
            <text:p text:style-name="P309">įregistruotas</text:p>
            <text:p text:style-name="P310">unikalus Nr. 4400-4884-9574</text:p>
            <text:p text:style-name="P311"><text:span text:style-name="T312">2018-01-16</text:span></text:p>
          </table:table-cell>
          <table:table-cell table:style-name="TableCell313">
            <text:p text:style-name="P314">neregistruotos</text:p>
          </table:table-cell>
          <table:table-cell table:style-name="TableCell315">
            <text:p text:style-name="P316">Druskininkų savivaldybės <text:s/>administracijos Viečiūnų seniūnija, seniūnas Alvydas Varanis, Jaunystės g. 17-2, Viečiūnų k., Viečiūnų sen., Druskininkų sav., tel. (8 313) 47917</text:p>
          </table:table-cell>
        </table:table-row>
        <table:table-row table:style-name="TableRow317">
          <table:table-cell table:style-name="TableCell318">
            <text:p text:style-name="P319">3.<text:s/></text:p>
          </table:table-cell>
          <table:table-cell table:style-name="TableCell320">
            <text:p text:style-name="P321">Žiogelių kapinės</text:p>
            <text:p text:style-name="P322">šalia Žiogelių g. 12, Žiogelių k., Viečiūnų sen., Druskininkų<text:s/>sav.</text:p>
          </table:table-cell>
          <table:table-cell table:style-name="TableCell323">
            <text:p text:style-name="P324">Neveikiančios, Druskininkų savivaldybės tarybos <text:s/>2016-03-25 sprendimas</text:p>
            <text:p text:style-name="P325">Nr. T1-61</text:p>
          </table:table-cell>
          <table:table-cell table:style-name="TableCell326">
            <text:p text:style-name="P327">0,0981</text:p>
          </table:table-cell>
          <table:table-cell table:style-name="TableCell328">
            <text:p text:style-name="P329">įregistruotas</text:p>
            <text:p text:style-name="P330">unikalus Nr. 4400-4946-2711</text:p>
            <text:p text:style-name="P331">2018-06-05</text:p>
          </table:table-cell>
          <table:table-cell table:style-name="TableCell332">
            <text:p text:style-name="P333">neregistruotos</text:p>
          </table:table-cell>
          <table:table-cell table:style-name="TableCell334">
            <text:p text:style-name="P335">Druskininkų savivaldybės <text:s/>administracijos Viečiūnų seniūnija, seniūnas Alvydas Varanis, Jaunystės g. 17-2, Viečiūnų k., Viečiūnų sen., Druskininkų sav., tel. (8 313) 47917</text:p>
          </table:table-cell>
        </table:table-row>
        <text:soft-page-break/>
        <table:table-row table:style-name="TableRow336">
          <table:table-cell table:style-name="TableCell337">
            <text:p text:style-name="P338">4.<text:s/></text:p>
          </table:table-cell>
          <table:table-cell table:style-name="TableCell339">
            <text:p text:style-name="P340">Viečiūnų kapinės</text:p>
            <text:p text:style-name="P341">šalia Senoji Viečiūnų g. 30, Viečiūnų k., Viečiūnų sen.,<text:s/>Druskininkų sav.</text:p>
          </table:table-cell>
          <table:table-cell table:style-name="TableCell342">
            <text:p text:style-name="P343">Veikiančios, Druskininkų savivaldybės tarybos <text:s/>2016-03-25 sprendimas</text:p>
            <text:p text:style-name="P344">Nr. T1-61</text:p>
          </table:table-cell>
          <table:table-cell table:style-name="TableCell345">
            <text:p text:style-name="P346">0,5897</text:p>
          </table:table-cell>
          <table:table-cell table:style-name="TableCell347">
            <text:p text:style-name="P348">įregistruotas</text:p>
            <text:p text:style-name="P349">unikalus Nr. 4400-4284-1818</text:p>
            <text:p text:style-name="P350"><text:span text:style-name="T351">2017-03-30</text:span></text:p>
          </table:table-cell>
          <table:table-cell table:style-name="TableCell352">
            <text:p text:style-name="P353">neregistruotos</text:p>
          </table:table-cell>
          <table:table-cell table:style-name="TableCell354">
            <text:p text:style-name="P355">Druskininkų savivaldybės <text:s/>administracijos Viečiūnų seniūnija, seniūnas Alvydas Varanis, Jaunystės g. 17-2, Viečiūnų k., Viečiūnų sen., Druskininkų sav., tel. (8 313) 47917</text:p>
          </table:table-cell>
        </table:table-row>
        <table:table-row table:style-name="TableRow356">
          <table:table-cell table:style-name="TableCell357">
            <text:p text:style-name="P358">5.<text:s/></text:p>
          </table:table-cell>
          <table:table-cell table:style-name="TableCell359">
            <text:p text:style-name="P360">Švendubrės kapinės</text:p>
            <text:p text:style-name="P361">Akmens g. 1B, Švendubrės k., Viečiūnų sen., Druskininkų sav.</text:p>
          </table:table-cell>
          <table:table-cell table:style-name="TableCell362">
            <text:p text:style-name="P363">Veikiančios, Druskininkų savivaldybės tarybos <text:s/>2016-03-25 sprendimas</text:p>
            <text:p text:style-name="P364">Nr. T1-61</text:p>
          </table:table-cell>
          <table:table-cell table:style-name="TableCell365">
            <text:p text:style-name="P366">0,4761</text:p>
          </table:table-cell>
          <table:table-cell table:style-name="TableCell367">
            <text:p text:style-name="P368">įregistruotas</text:p>
            <text:p text:style-name="P369">unikalus Nr. 4400-4973-0690</text:p>
            <text:p text:style-name="P370"><text:span text:style-name="T371">2018-05-25</text:span></text:p>
          </table:table-cell>
          <table:table-cell table:style-name="TableCell372">
            <text:p text:style-name="P373">neregistruotos</text:p>
          </table:table-cell>
          <table:table-cell table:style-name="TableCell374">
            <text:p text:style-name="P375">Druskininkų savivaldybės <text:s/>administracijos Viečiūnų seniūnija, seniūnas Alvydas Varanis, Jaunystės g. 17-2, Viečiūnų k., Viečiūnų sen., Druskininkų sav., tel. (8 313) 47917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6">
            <text:p text:style-name="P380">LEIPALINGIO SENIŪNIJOS TERITO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Gailiūnų kapinės</text:p>
            <text:p text:style-name="P386">šalia Gailiūnų g. 95,<text:s/>Gailiūnų k., Leipalingio sen., Druskininkų sav.</text:p>
          </table:table-cell>
          <table:table-cell table:style-name="TableCell387">
            <text:p text:style-name="P388">Neveikiančios, Druskininkų savivaldybės tarybos <text:s/>2016-03-25 sprendimas</text:p>
            <text:p text:style-name="P389">Nr. T1-61</text:p>
          </table:table-cell>
          <table:table-cell table:style-name="TableCell390">
            <text:p text:style-name="P391">0,1533</text:p>
          </table:table-cell>
          <table:table-cell table:style-name="TableCell392">
            <text:p text:style-name="P393">įregistruotas</text:p>
            <text:p text:style-name="P394">unikalus Nr. 4400-4884-8300</text:p>
            <text:p text:style-name="P395"><text:span text:style-name="T396">2018-03-23</text:span></text:p>
          </table:table-cell>
          <table:table-cell table:style-name="TableCell397">
            <text:p text:style-name="P398">neregistruotos</text:p>
          </table:table-cell>
          <table:table-cell table:style-name="TableCell399">
            <text:p text:style-name="P40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>Gailiūnų kapinės</text:p>
            <text:p text:style-name="P406">šalia Galiūnų g. 38, Gailiūnų k.,<text:s/><text:soft-page-break/>Leipalingio sen., Druskininkų sav.</text:p>
          </table:table-cell>
          <table:table-cell table:style-name="TableCell407">
            <text:p text:style-name="P408">Neveikiančios, Druskininkų savivaldybės<text:s/><text:soft-page-break/>tarybos <text:s/>2016-03-25 sprendimas</text:p>
            <text:p text:style-name="P409">Nr. T1-61</text:p>
          </table:table-cell>
          <table:table-cell table:style-name="TableCell410">
            <text:p text:style-name="P411">0,0645</text:p>
          </table:table-cell>
          <table:table-cell table:style-name="TableCell412">
            <text:p text:style-name="P413">įregistruotas</text:p>
            <text:p text:style-name="P414">unikalus Nr. 4400-4884-9563</text:p>
            <text:soft-page-break/>
            <text:p text:style-name="P415"><text:span text:style-name="T416">2018-04-26</text:span></text:p>
          </table:table-cell>
          <table:table-cell table:style-name="TableCell417">
            <text:p text:style-name="P418">neregistruotos</text:p>
          </table:table-cell>
          <table:table-cell table:style-name="TableCell419">
            <text:p text:style-name="P420">Druskininkų savivaldybės <text:s/>administracijos<text:s/><text:soft-page-break/>Leipalingio <text:s/>seniūnija, <text:s/>Alėjos g. 30, Leipalingio mstl. Druskininkų sav., <text:s/>seniūnas Antanas Krancevičius, tel. (8 313) 43360</text:p>
          </table:table-cell>
        </table:table-row>
        <text:soft-page-break/>
        <table:table-row table:style-name="TableRow421">
          <table:table-cell table:style-name="TableCell422">
            <text:p text:style-name="P423">3.</text:p>
          </table:table-cell>
          <table:table-cell table:style-name="TableCell424">
            <text:p text:style-name="P425">Miciūnų kapinės</text:p>
            <text:p text:style-name="P426">šalia Miciūnų g. 15, Miciūnų k., Leipalingio sen., Druskininkų sav.</text:p>
          </table:table-cell>
          <table:table-cell table:style-name="TableCell427">
            <text:p text:style-name="P428">Neveikiančios, Druskininkų savivaldybės tarybos <text:s/>2016-03-25 sprendimas</text:p>
            <text:p text:style-name="P429">Nr. T1-61</text:p>
          </table:table-cell>
          <table:table-cell table:style-name="TableCell430">
            <text:p text:style-name="P431">0,0969</text:p>
          </table:table-cell>
          <table:table-cell table:style-name="TableCell432">
            <text:p text:style-name="P433">įregistruotas</text:p>
            <text:p text:style-name="P434">unikalus Nr. 4400-4915-5042</text:p>
            <text:p text:style-name="P435">2018-03-26</text:p>
          </table:table-cell>
          <table:table-cell table:style-name="TableCell436">
            <text:p text:style-name="P437">neregistruotos</text:p>
          </table:table-cell>
          <table:table-cell table:style-name="TableCell438">
            <text:p text:style-name="P439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440">
          <table:table-cell table:style-name="TableCell441">
            <text:p text:style-name="P442">4.</text:p>
          </table:table-cell>
          <table:table-cell table:style-name="TableCell443">
            <text:p text:style-name="P444">Ricielių kapinės<text:s/></text:p>
            <text:p text:style-name="P445">šalia Ežerėlio g. 7, Ricielių k., Leipalingio sen., Druskininkų sav.</text:p>
          </table:table-cell>
          <table:table-cell table:style-name="TableCell446">
            <text:p text:style-name="P447">Neveikiančios, Druskininkų savivaldybės tarybos <text:s/>2016-03-25 sprendimas</text:p>
            <text:p text:style-name="P448">Nr. T1-61</text:p>
          </table:table-cell>
          <table:table-cell table:style-name="TableCell449">
            <text:p text:style-name="P450"><text:span text:style-name="T451">0,1533</text:span></text:p>
          </table:table-cell>
          <table:table-cell table:style-name="TableCell452">
            <text:p text:style-name="P453">įregistruotas</text:p>
            <text:p text:style-name="P454">unikalus Nr. 4400-4884-6456</text:p>
            <text:p text:style-name="P455"><text:span text:style-name="T456">2018-03-23</text:span></text:p>
          </table:table-cell>
          <table:table-cell table:style-name="TableCell457">
            <text:p text:style-name="P458">neregistruotos</text:p>
          </table:table-cell>
          <table:table-cell table:style-name="TableCell459">
            <text:p text:style-name="P46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461">
          <table:table-cell table:style-name="TableCell462">
            <text:p text:style-name="P463">5.</text:p>
          </table:table-cell>
          <table:table-cell table:style-name="TableCell464">
            <text:p text:style-name="P465">Šaulėnų kapinės<text:s/></text:p>
            <text:p text:style-name="P466">šalia Šaulėnų g. 7, Šaulėnų k., Leipalingio sen., Druskininkų sav..</text:p>
          </table:table-cell>
          <table:table-cell table:style-name="TableCell467">
            <text:p text:style-name="P468">Neveikiančios, Druskininkų savivaldybės tarybos <text:s/>2016-03-25 sprendimas</text:p>
            <text:soft-page-break/>
            <text:p text:style-name="P469">Nr. T1-61</text:p>
          </table:table-cell>
          <table:table-cell table:style-name="TableCell470">
            <text:p text:style-name="P471">0,0645</text:p>
          </table:table-cell>
          <table:table-cell table:style-name="TableCell472">
            <text:p text:style-name="P473">neįregistruotas</text:p>
          </table:table-cell>
          <table:table-cell table:style-name="TableCell474">
            <text:p text:style-name="P475">neregistruotos</text:p>
          </table:table-cell>
          <table:table-cell table:style-name="TableCell476">
            <text:p text:style-name="P477">Druskininkų savivaldybės <text:s/>administracijos Leipalingio <text:s/>seniūnija, <text:s/>Alėjos g.<text:s/><text:soft-page-break/>30, Leipalingio mstl. Druskininkų sav., <text:s/>seniūnas Antanas Krancevičius, tel. (8 313) 43360</text:p>
          </table:table-cell>
        </table:table-row>
        <text:soft-page-break/>
        <table:table-row table:style-name="TableRow478">
          <table:table-cell table:style-name="TableCell479">
            <text:p text:style-name="P480">6.</text:p>
          </table:table-cell>
          <table:table-cell table:style-name="TableCell481">
            <text:p text:style-name="P482">1863 m. sukilėlių kapas Stračiūnuose<text:s/></text:p>
            <text:p text:style-name="P483">šalia Žaliamiškio g. 5, Stračiūnų k., Leipalingio sen., Druskininkų sav.</text:p>
          </table:table-cell>
          <table:table-cell table:style-name="TableCell484">
            <text:p text:style-name="P485">Neveikiančios, Druskininkų savivaldybės tarybos <text:s/>2016-03-25 sprendimas</text:p>
            <text:p text:style-name="P486">Nr. T1-61</text:p>
          </table:table-cell>
          <table:table-cell table:style-name="TableCell487">
            <text:p text:style-name="P488"><text:span text:style-name="T489">0,0969</text:span></text:p>
          </table:table-cell>
          <table:table-cell table:style-name="TableCell490">
            <text:p text:style-name="P491">įregistruotas</text:p>
            <text:p text:style-name="P492">unikalus Nr. 4400-4915-4456</text:p>
            <text:p text:style-name="P493"><text:span text:style-name="T494">2018-03-20</text:span></text:p>
          </table:table-cell>
          <table:table-cell table:style-name="TableCell495">
            <text:p text:style-name="Normal"><text:span text:style-name="T496">registruotos,<text:s/></text:span><text:span text:style-name="T497">kodas 11017</text:span><text:span text:style-name="T498"><text:s/>paskelbtas saugomu pažinimui ir viešai pagarbai</text:span></text:p>
          </table:table-cell>
          <table:table-cell table:style-name="TableCell499">
            <text:p text:style-name="P50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Stračiūnų kapinės<text:s/></text:p>
            <text:p text:style-name="P506">šalia Žaliamiškio g. 38A, Stračiūnų k., Leipalingio sen., Druskininkų sav.</text:p>
          </table:table-cell>
          <table:table-cell table:style-name="TableCell507">
            <text:p text:style-name="P508">Neveikiančios, Druskininkų savivaldybės tarybos <text:s/>2016-03-25 sprendimas</text:p>
            <text:p text:style-name="P509">Nr. T1-61</text:p>
          </table:table-cell>
          <table:table-cell table:style-name="TableCell510">
            <text:p text:style-name="P511">0,1412</text:p>
          </table:table-cell>
          <table:table-cell table:style-name="TableCell512">
            <text:p text:style-name="P513">įregistruotas</text:p>
            <text:p text:style-name="P514">unikalus Nr. 4400-4877-5079</text:p>
            <text:p text:style-name="P515"><text:span text:style-name="T516">2018-01-25</text:span></text:p>
          </table:table-cell>
          <table:table-cell table:style-name="TableCell517">
            <text:p text:style-name="P518">neregistruotos</text:p>
          </table:table-cell>
          <table:table-cell table:style-name="TableCell519">
            <text:p text:style-name="P52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521">
          <table:table-cell table:style-name="TableCell522">
            <text:p text:style-name="P523">8.</text:p>
          </table:table-cell>
          <table:table-cell table:style-name="TableCell524">
            <text:p text:style-name="P525">Barzdžiūnų kapinės<text:s/></text:p>
            <text:p text:style-name="P526">šalia Uosių g., Barzdžiūnų k., Leipalingio sen., Druskininkų sav.</text:p>
          </table:table-cell>
          <table:table-cell table:style-name="TableCell527">
            <text:p text:style-name="P528">Neveikiančios, Druskininkų savivaldybės tarybos <text:s/>2016-03-25 sprendimas</text:p>
            <text:p text:style-name="P529">Nr. T1-61</text:p>
          </table:table-cell>
          <table:table-cell table:style-name="TableCell530">
            <text:p text:style-name="P531">0,1689</text:p>
          </table:table-cell>
          <table:table-cell table:style-name="TableCell532">
            <text:p text:style-name="P533">įregistruotas</text:p>
            <text:p text:style-name="P534">unikalus Nr. 4400-4884-9509</text:p>
            <text:p text:style-name="P535"><text:span text:style-name="T536">2018-03-20</text:span></text:p>
          </table:table-cell>
          <table:table-cell table:style-name="TableCell537">
            <text:p text:style-name="P538">neregistruotos</text:p>
          </table:table-cell>
          <table:table-cell table:style-name="TableCell539">
            <text:p text:style-name="P540">Druskininkų savivaldybės <text:s/>administracijos Leipalingio <text:s/>seniūnija, <text:s/>Alėjos g. 30, Leipalingio mstl. Druskininkų<text:s/><text:soft-page-break/>sav., <text:s/>seniūnas Antanas Krancevičius, tel. (8 313) 43360</text:p>
          </table:table-cell>
        </table:table-row>
        <text:soft-page-break/>
        <table:table-row table:style-name="TableRow541">
          <table:table-cell table:style-name="TableCell542">
            <text:p text:style-name="P543">9.</text:p>
          </table:table-cell>
          <table:table-cell table:style-name="TableCell544">
            <text:p text:style-name="P545">Cimaniūnų kapinės</text:p>
            <text:p text:style-name="P546">šalia <text:s/>Žemuogių g. 4, Cimaniūnų k., Leipalingio sen., Druskininkų<text:s/>sav.</text:p>
          </table:table-cell>
          <table:table-cell table:style-name="TableCell547">
            <text:p text:style-name="P548">Neveikiančios, Druskininkų savivaldybės tarybos <text:s/>2016-03-25 sprendimas</text:p>
            <text:p text:style-name="P549">Nr. T1-61</text:p>
          </table:table-cell>
          <table:table-cell table:style-name="TableCell550">
            <text:p text:style-name="P551">0,1048</text:p>
          </table:table-cell>
          <table:table-cell table:style-name="TableCell552">
            <text:p text:style-name="P553">neįregistruotas</text:p>
          </table:table-cell>
          <table:table-cell table:style-name="TableCell554">
            <text:p text:style-name="P555">neregistruotos</text:p>
          </table:table-cell>
          <table:table-cell table:style-name="TableCell556">
            <text:p text:style-name="P557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558">
          <table:table-cell table:style-name="TableCell559">
            <text:p text:style-name="P560">10.</text:p>
          </table:table-cell>
          <table:table-cell table:style-name="TableCell561">
            <text:p text:style-name="P562">Drapalių senkapis<text:s/></text:p>
            <text:p text:style-name="P563">tarp Žvyro g. 8-10A, Drapalių k., Leipalingio sen., Druskininkų<text:s/>sav.</text:p>
          </table:table-cell>
          <table:table-cell table:style-name="TableCell564">
            <text:p text:style-name="P565">Neveikiančios, Druskininkų savivaldybės tarybos <text:s/>2016-03-25 sprendimas</text:p>
            <text:p text:style-name="P566">Nr. T1-61</text:p>
          </table:table-cell>
          <table:table-cell table:style-name="TableCell567">
            <text:p text:style-name="P568">0,2711</text:p>
          </table:table-cell>
          <table:table-cell table:style-name="TableCell569">
            <text:p text:style-name="P570">įregistruotas</text:p>
            <text:p text:style-name="P571">unikalus Nr. 4400-4913-9317</text:p>
            <text:p text:style-name="P572"><text:span text:style-name="T573">2018-03-22</text:span></text:p>
          </table:table-cell>
          <table:table-cell table:style-name="TableCell574">
            <text:p text:style-name="Normal"><text:span text:style-name="T575">registruotos,<text:s/></text:span><text:span text:style-name="T576">kodas 6343</text:span></text:p>
          </table:table-cell>
          <table:table-cell table:style-name="TableCell577">
            <text:p text:style-name="P578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579">
          <table:table-cell table:style-name="TableCell580">
            <text:p text:style-name="P581">11.</text:p>
          </table:table-cell>
          <table:table-cell table:style-name="TableCell582">
            <text:p text:style-name="P583">Mažonių kapinės</text:p>
            <text:p text:style-name="P584">šalia Rudens g. 8, Mažonių k., Leipalingio sen., Druskininkų sav.</text:p>
          </table:table-cell>
          <table:table-cell table:style-name="TableCell585">
            <text:p text:style-name="P586">Neveikiančios, Druskininkų savivaldybės tarybos <text:s/>2016-03-25 sprendimas</text:p>
            <text:p text:style-name="P587">Nr. T1-61</text:p>
          </table:table-cell>
          <table:table-cell table:style-name="TableCell588">
            <text:p text:style-name="P589">0,2043</text:p>
          </table:table-cell>
          <table:table-cell table:style-name="TableCell590">
            <text:p text:style-name="P591">įregistruotas</text:p>
            <text:p text:style-name="P592">unikalus Nr. 4400-4884-9841</text:p>
            <text:p text:style-name="P593"><text:span text:style-name="T594">2018-01-25</text:span></text:p>
          </table:table-cell>
          <table:table-cell table:style-name="TableCell595">
            <text:p text:style-name="P596">neregistruotos</text:p>
          </table:table-cell>
          <table:table-cell table:style-name="TableCell597">
            <text:p text:style-name="P598">Druskininkų savivaldybės <text:s/>administracijos Leipalingio <text:s/>seniūnija, <text:s/>Alėjos g. 30, Leipalingio mstl. Druskininkų sav., <text:s/>seniūnas Antanas<text:s/><text:soft-page-break/>Krancevičius, tel. (8 313) 43360</text:p>
          </table:table-cell>
        </table:table-row>
        <text:soft-page-break/>
        <table:table-row table:style-name="TableRow599">
          <table:table-cell table:style-name="TableCell600">
            <text:p text:style-name="P601">12.</text:p>
          </table:table-cell>
          <table:table-cell table:style-name="TableCell602">
            <text:p text:style-name="P603">Jovaišių<text:s/>kapinės</text:p>
            <text:p text:style-name="P604">šalia Seiros g. 24, Jovaišių k., Leipalingio sen., Druskininkų sav.</text:p>
          </table:table-cell>
          <table:table-cell table:style-name="TableCell605">
            <text:p text:style-name="P606">Neveikiančios, Druskininkų savivaldybės tarybos <text:s/>2016-03-25 sprendimas</text:p>
            <text:p text:style-name="P607">Nr. T1-61</text:p>
          </table:table-cell>
          <table:table-cell table:style-name="TableCell608">
            <text:p text:style-name="P609">0,22</text:p>
          </table:table-cell>
          <table:table-cell table:style-name="TableCell610">
            <text:p text:style-name="P611">neįregistruotas</text:p>
          </table:table-cell>
          <table:table-cell table:style-name="TableCell612">
            <text:p text:style-name="P613">neregistruotos</text:p>
          </table:table-cell>
          <table:table-cell table:style-name="TableCell614">
            <text:p text:style-name="P615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616">
          <table:table-cell table:style-name="TableCell617">
            <text:p text:style-name="P618">13.</text:p>
          </table:table-cell>
          <table:table-cell table:style-name="TableCell619">
            <text:p text:style-name="P620">Kamorūnų kapinės<text:s/></text:p>
            <text:p text:style-name="P621">šalia Vilkės g. 24, Kamorūnų k., Leipalingio sen., Druskininkų sav.</text:p>
          </table:table-cell>
          <table:table-cell table:style-name="TableCell622">
            <text:p text:style-name="P623">Neveikiančios, <text:s/>Druskininkų savivaldybės tarybos <text:s/>2016-03-25 sprendimas</text:p>
            <text:p text:style-name="P624">Nr. T1-61</text:p>
          </table:table-cell>
          <table:table-cell table:style-name="TableCell625">
            <text:p text:style-name="P626">0,1023</text:p>
          </table:table-cell>
          <table:table-cell table:style-name="TableCell627">
            <text:p text:style-name="P628">įregistruotas</text:p>
            <text:p text:style-name="P629">unikalus Nr. 4400-4884-9596</text:p>
            <text:p text:style-name="P630"><text:span text:style-name="T631">2018-01-25</text:span></text:p>
          </table:table-cell>
          <table:table-cell table:style-name="TableCell632">
            <text:p text:style-name="P633">neregistruotos</text:p>
          </table:table-cell>
          <table:table-cell table:style-name="TableCell634">
            <text:p text:style-name="P635">Druskininkų savivaldybės <text:s/>administracijos Leipalingio <text:s/>seniūnija, <text:s/>Alėjos g. 30, Leipalingio mstl.<text:s/>Druskininkų sav., <text:s/>seniūnas Antanas Krancevičius, tel. (8 313) 43360</text:p>
          </table:table-cell>
        </table:table-row>
        <table:table-row table:style-name="TableRow636">
          <table:table-cell table:style-name="TableCell637">
            <text:p text:style-name="P638">14.</text:p>
          </table:table-cell>
          <table:table-cell table:style-name="TableCell639">
            <text:p text:style-name="P640">Leipalingio kapinynas</text:p>
            <text:p text:style-name="P641">šalia Seiros upės</text:p>
          </table:table-cell>
          <table:table-cell table:style-name="TableCell642">
            <text:p text:style-name="P643">Neveikiančios, Druskininkų savivaldybės tarybos <text:s/>2016-03-25 sprendimas</text:p>
            <text:p text:style-name="P644">Nr. T1-61</text:p>
          </table:table-cell>
          <table:table-cell table:style-name="TableCell645">
            <text:p text:style-name="P646">1,0278</text:p>
          </table:table-cell>
          <table:table-cell table:style-name="TableCell647">
            <text:p text:style-name="P648">įregistruotas</text:p>
            <text:p text:style-name="P649">unikalus Nr. 4400-4914-2800</text:p>
            <text:p text:style-name="P650"><text:span text:style-name="T651">2018-03-20</text:span></text:p>
          </table:table-cell>
          <table:table-cell table:style-name="TableCell652">
            <text:p text:style-name="Normal"><text:span text:style-name="T653">registruotos,<text:s/></text:span><text:span text:style-name="T654">kodas 6334</text:span><text:span text:style-name="T655"><text:s/>paskelbtas saugomu moksliniam pažinimui</text:span></text:p>
          </table:table-cell>
          <table:table-cell table:style-name="TableCell656">
            <text:p text:style-name="P657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ext:soft-page-break/>
        <table:table-row table:style-name="TableRow658">
          <table:table-cell table:style-name="TableCell659">
            <text:p text:style-name="P660">15.</text:p>
          </table:table-cell>
          <table:table-cell table:style-name="TableCell661">
            <text:p text:style-name="P662">Leipalingio<text:s/>kapinės</text:p>
            <text:p text:style-name="P663">Černiauskų g. 1, Leipalingio k., Leipalingio sen., Druskininkų sav.</text:p>
          </table:table-cell>
          <table:table-cell table:style-name="TableCell664">
            <text:p text:style-name="P665">Veikiančios, Druskininkų savivaldybės tarybos <text:s/>2016-03-25 sprendimas</text:p>
            <text:p text:style-name="P666">Nr. T1-61</text:p>
          </table:table-cell>
          <table:table-cell table:style-name="TableCell667">
            <text:p text:style-name="P668">0,9203</text:p>
          </table:table-cell>
          <table:table-cell table:style-name="TableCell669">
            <text:p text:style-name="P670">įregistruotas</text:p>
            <text:p text:style-name="P671">unikalus Nr. 5925-0011-0199</text:p>
            <text:p text:style-name="P672">2002-12-03</text:p>
            <text:p text:style-name="P673"/>
          </table:table-cell>
          <table:table-cell table:style-name="TableCell674">
            <text:p text:style-name="P675">neregistruotos</text:p>
          </table:table-cell>
          <table:table-cell table:style-name="TableCell676">
            <text:p text:style-name="P677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678">
          <table:table-cell table:style-name="TableCell679">
            <text:p text:style-name="P680">16.</text:p>
          </table:table-cell>
          <table:table-cell table:style-name="TableCell681">
            <text:p text:style-name="P682">Rusijos karių kapinės Leipalingyje<text:s/></text:p>
            <text:p text:style-name="P683">šalia Druskininkų g. 2, Leipalingio mstl., Druskininkų sav.</text:p>
          </table:table-cell>
          <table:table-cell table:style-name="TableCell684">
            <text:p text:style-name="P685">Neveikiančios, Druskininkų savivaldybės tarybos <text:s/>2016-03-25 sprendimas</text:p>
            <text:p text:style-name="P686">Nr. T1-61</text:p>
          </table:table-cell>
          <table:table-cell table:style-name="TableCell687">
            <text:p text:style-name="P688">0,1255</text:p>
          </table:table-cell>
          <table:table-cell table:style-name="TableCell689">
            <text:p text:style-name="P690">įregistruotas</text:p>
            <text:p text:style-name="P691">unikalus Nr. 4400-4914-0627</text:p>
            <text:p text:style-name="P692"><text:span text:style-name="T693">2018-03-21</text:span></text:p>
          </table:table-cell>
          <table:table-cell table:style-name="TableCell694">
            <text:p text:style-name="Normal"><text:span text:style-name="T695">registruotos,<text:s/></text:span><text:span text:style-name="T696">kodas 11010</text:span></text:p>
          </table:table-cell>
          <table:table-cell table:style-name="TableCell697">
            <text:p text:style-name="P698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699">
          <table:table-cell table:style-name="TableCell700">
            <text:p text:style-name="P701">17.</text:p>
          </table:table-cell>
          <table:table-cell table:style-name="TableCell702">
            <text:p text:style-name="P703">Žydų senosios kapinės Leipalingyje<text:s/></text:p>
            <text:p text:style-name="P704">šalia Druskininkų g., Leipalingio mstl., Druskininkų sav.</text:p>
          </table:table-cell>
          <table:table-cell table:style-name="TableCell705">
            <text:p text:style-name="P706">Neveikiančios, Druskininkų savivaldybės tarybos <text:s/>2016-03-25 sprendimas</text:p>
            <text:p text:style-name="P707">Nr. T1-61</text:p>
          </table:table-cell>
          <table:table-cell table:style-name="TableCell708">
            <text:p text:style-name="P709">0,8624</text:p>
          </table:table-cell>
          <table:table-cell table:style-name="TableCell710">
            <text:p text:style-name="P711">įregistruotas</text:p>
            <text:p text:style-name="P712">unikalus Nr. 4400-4914-2065</text:p>
            <text:p text:style-name="P713"><text:span text:style-name="T714">2018-03-26</text:span></text:p>
          </table:table-cell>
          <table:table-cell table:style-name="TableCell715">
            <text:p text:style-name="Normal"><text:span text:style-name="T716">registruotos, <text:s/>kodas<text:s/></text:span><text:span text:style-name="T717"> 20817</text:span><text:span text:style-name="T718">, paskelbtas saugomu pažinimui ir viešajai pagarbai</text:span></text:p>
          </table:table-cell>
          <table:table-cell table:style-name="TableCell719">
            <text:p text:style-name="P720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721">
          <table:table-cell table:style-name="TableCell722">
            <text:p text:style-name="P723">18.</text:p>
          </table:table-cell>
          <table:table-cell table:style-name="TableCell724">
            <text:p text:style-name="P725">Veršių kapinės<text:s/></text:p>
            <text:soft-page-break/>
            <text:p text:style-name="P726">šalia Paežerės g, Veršių k., Leipalingio sen., Druskininkų sav.</text:p>
          </table:table-cell>
          <table:table-cell table:style-name="TableCell727">
            <text:p text:style-name="P728">Neveikiančios, Druskininkų<text:s/><text:soft-page-break/>savivaldybės tarybos <text:s/>2016-03-25 sprendimas</text:p>
            <text:p text:style-name="P729">Nr. T1-61</text:p>
          </table:table-cell>
          <table:table-cell table:style-name="TableCell730">
            <text:p text:style-name="P731">0,023</text:p>
          </table:table-cell>
          <table:table-cell table:style-name="TableCell732">
            <text:p text:style-name="P733">neįregistruotas</text:p>
          </table:table-cell>
          <table:table-cell table:style-name="TableCell734">
            <text:p text:style-name="P735">neregistruotos</text:p>
          </table:table-cell>
          <table:table-cell table:style-name="TableCell736">
            <text:p text:style-name="P737">Druskininkų savivaldybės <text:s/><text:soft-page-break/>administracijos Leipalingio <text:s/>seniūnija, <text:s/>Alėjos g. 30, Leipalingio mstl. Druskininkų sav., <text:s/>seniūnas Antanas Krancevičius, tel. (8 313) 43360</text:p>
          </table:table-cell>
        </table:table-row>
        <text:soft-page-break/>
        <table:table-row table:style-name="TableRow738">
          <table:table-cell table:style-name="TableCell739">
            <text:p text:style-name="P740">19.</text:p>
          </table:table-cell>
          <table:table-cell table:style-name="TableCell741">
            <text:p text:style-name="P742">Didžiasalio kapinės</text:p>
            <text:p text:style-name="P743">šalia Bilsų g. 3, Didžiasalio k., Leipalingio sen., Druskininkų<text:s/>sav.</text:p>
          </table:table-cell>
          <table:table-cell table:style-name="TableCell744">
            <text:p text:style-name="P745">Neveikiančios, Druskininkų savivaldybės tarybos <text:s/>2016-03-25 sprendimas</text:p>
            <text:p text:style-name="P746">Nr. T1-61</text:p>
          </table:table-cell>
          <table:table-cell table:style-name="TableCell747">
            <text:p text:style-name="P748">0,46</text:p>
          </table:table-cell>
          <table:table-cell table:style-name="TableCell749">
            <text:p text:style-name="P750">neįregistruotas</text:p>
          </table:table-cell>
          <table:table-cell table:style-name="TableCell751">
            <text:p text:style-name="P752">neregistruotos</text:p>
          </table:table-cell>
          <table:table-cell table:style-name="TableCell753">
            <text:p text:style-name="P754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755">
          <table:table-cell table:style-name="TableCell756">
            <text:p text:style-name="P757">20.</text:p>
          </table:table-cell>
          <table:table-cell table:style-name="TableCell758">
            <text:p text:style-name="P759">Dulgininkų kapinės<text:s/></text:p>
            <text:p text:style-name="P760">šalia Dulgininkų k. 10, Leipalingio sen., Druskininkų sav.</text:p>
          </table:table-cell>
          <table:table-cell table:style-name="TableCell761">
            <text:p text:style-name="P762">Neveikiančios, Druskininkų savivaldybės tarybos <text:s/>2016-03-25 sprendimas</text:p>
            <text:p text:style-name="P763">Nr. T1-61</text:p>
          </table:table-cell>
          <table:table-cell table:style-name="TableCell764">
            <text:p text:style-name="P765">0,33</text:p>
          </table:table-cell>
          <table:table-cell table:style-name="TableCell766">
            <text:p text:style-name="P767">neįregistruotas</text:p>
          </table:table-cell>
          <table:table-cell table:style-name="TableCell768">
            <text:p text:style-name="P769">neregistruotos</text:p>
          </table:table-cell>
          <table:table-cell table:style-name="TableCell770">
            <text:p text:style-name="P771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772">
          <table:table-cell table:style-name="TableCell773">
            <text:p text:style-name="P774">21.</text:p>
          </table:table-cell>
          <table:table-cell table:style-name="TableCell775">
            <text:p text:style-name="P776">Guronių senkapis<text:s/></text:p>
            <text:p text:style-name="P777">šalia <text:s/>Guronių k. 10, Leipalingio sen., Druskininkų sav.</text:p>
          </table:table-cell>
          <table:table-cell table:style-name="TableCell778">
            <text:p text:style-name="P779">Neveikiančios, Druskininkų savivaldybės<text:s/><text:soft-page-break/>tarybos <text:s/>2016-03-25 sprendimas</text:p>
            <text:p text:style-name="P780">Nr. T1-61</text:p>
          </table:table-cell>
          <table:table-cell table:style-name="TableCell781">
            <text:p text:style-name="P782">0,2083</text:p>
          </table:table-cell>
          <table:table-cell table:style-name="TableCell783">
            <text:p text:style-name="P784">įregistruotas</text:p>
            <text:p text:style-name="P785">unikalus Nr. 4400-4915-6672</text:p>
            <text:p text:style-name="P786"><text:span text:style-name="T787">2018-03-21</text:span></text:p>
          </table:table-cell>
          <table:table-cell table:style-name="TableCell788">
            <text:p text:style-name="Normal"><text:span text:style-name="T789">registruotos,<text:s/></text:span><text:span text:style-name="T790">kodas 6338</text:span></text:p>
          </table:table-cell>
          <table:table-cell table:style-name="TableCell791">
            <text:p text:style-name="P792">Druskininkų savivaldybės <text:s/>administracijos Leipalingio <text:s/><text:soft-page-break/>seniūnija, <text:s/>Alėjos g. 30, Leipalingio mstl. Druskininkų sav., <text:s/>seniūnas Antanas Krancevičius, tel. (8 313) 43360</text:p>
          </table:table-cell>
        </table:table-row>
        <text:soft-page-break/>
        <table:table-row table:style-name="TableRow793">
          <table:table-cell table:style-name="TableCell794">
            <text:p text:style-name="P795">22.</text:p>
          </table:table-cell>
          <table:table-cell table:style-name="TableCell796">
            <text:p text:style-name="P797">Krivonių senkapis<text:s/></text:p>
            <text:p text:style-name="P798">šalia Krivonių k. 14, Leipalingio sen., Druskininkų sav.</text:p>
          </table:table-cell>
          <table:table-cell table:style-name="TableCell799">
            <text:p text:style-name="P800">Neveikiančios, Druskininkų savivaldybės tarybos <text:s/>2016-03-25 sprendimas</text:p>
            <text:p text:style-name="P801">Nr. T1-61</text:p>
          </table:table-cell>
          <table:table-cell table:style-name="TableCell802">
            <text:p text:style-name="P803">0,3415</text:p>
          </table:table-cell>
          <table:table-cell table:style-name="TableCell804">
            <text:p text:style-name="P805">įregistruotas</text:p>
            <text:p text:style-name="P806">unikalus Nr. 4400-4914-1068</text:p>
            <text:p text:style-name="P807"><text:span text:style-name="T808">2018-03-21</text:span></text:p>
          </table:table-cell>
          <table:table-cell table:style-name="TableCell809">
            <text:p text:style-name="Normal"><text:span text:style-name="T810">registruotos,<text:s/></text:span><text:span text:style-name="T811"> kodas 6339</text:span></text:p>
          </table:table-cell>
          <table:table-cell table:style-name="TableCell812">
            <text:p text:style-name="P813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814">
          <table:table-cell table:style-name="TableCell815">
            <text:p text:style-name="P816">23.</text:p>
          </table:table-cell>
          <table:table-cell table:style-name="TableCell817">
            <text:p text:style-name="P818">Gerdašių kapinės</text:p>
            <text:p text:style-name="P819">šalia Rasos g. 6, <text:s/>Gerdašių k., Leipalingio sen., Druskininkų sav.</text:p>
          </table:table-cell>
          <table:table-cell table:style-name="TableCell820">
            <text:p text:style-name="P821">Veikiančios, Druskininkų savivaldybės tarybos <text:s/>2016-03-25 sprendimas</text:p>
            <text:p text:style-name="P822">Nr. T1-61</text:p>
          </table:table-cell>
          <table:table-cell table:style-name="TableCell823">
            <text:p text:style-name="P824">0,8427</text:p>
          </table:table-cell>
          <table:table-cell table:style-name="TableCell825">
            <text:p text:style-name="P826">įregistruotas</text:p>
            <text:p text:style-name="P827">unikalus Nr. 4400-4284-0155</text:p>
            <text:p text:style-name="P828"><text:span text:style-name="T829">2016-10-27</text:span></text:p>
          </table:table-cell>
          <table:table-cell table:style-name="TableCell830">
            <text:p text:style-name="P831">neregistruotos</text:p>
          </table:table-cell>
          <table:table-cell table:style-name="TableCell832">
            <text:p text:style-name="P833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  <table:table-row table:style-name="TableRow834">
          <table:table-cell table:style-name="TableCell835">
            <text:p text:style-name="P836">24.</text:p>
          </table:table-cell>
          <table:table-cell table:style-name="TableCell837">
            <text:p text:style-name="P838">Diržų kapinės<text:s/></text:p>
            <text:p text:style-name="P839">šalia Nemuno kel. 63, Diržų k., Leipalingio sen., Druskininkų sav.</text:p>
          </table:table-cell>
          <table:table-cell table:style-name="TableCell840">
            <text:p text:style-name="P841">Neveikiančios, Druskininkų savivaldybės tarybos <text:s/>2016-03-25 sprendimas</text:p>
            <text:p text:style-name="P842">Nr. T1-61</text:p>
          </table:table-cell>
          <table:table-cell table:style-name="TableCell843">
            <text:p text:style-name="P844">0,08</text:p>
          </table:table-cell>
          <table:table-cell table:style-name="TableCell845">
            <text:p text:style-name="P846">neįregistruotas</text:p>
          </table:table-cell>
          <table:table-cell table:style-name="TableCell847">
            <text:p text:style-name="P848">neregistruotos</text:p>
          </table:table-cell>
          <table:table-cell table:style-name="TableCell849">
            <text:p text:style-name="P850">Druskininkų savivaldybės <text:s/>administracijos Leipalingio <text:s/>seniūnija, <text:s/>Alėjos g. 30, Leipalingio<text:s/><text:soft-page-break/>mstl. Druskininkų sav., <text:s/>seniūnas Antanas Krancevičius, tel. (8 313) 43360</text:p>
          </table:table-cell>
        </table:table-row>
        <text:soft-page-break/>
        <table:table-row table:style-name="TableRow851">
          <table:table-cell table:style-name="TableCell852">
            <text:p text:style-name="P853">25.</text:p>
          </table:table-cell>
          <table:table-cell table:style-name="TableCell854">
            <text:p text:style-name="P855">Žydų genocido kapinės Leipalingyje <text:s/></text:p>
            <text:p text:style-name="P856">šalia Leipalingio kapinių <text:s/>Černiauskų g. 1, Leipalingio k., Leipalingio sen., Druskininkų sav. <text:s/></text:p>
          </table:table-cell>
          <table:table-cell table:style-name="TableCell857">
            <text:p text:style-name="P858">Neveikiančios, Druskininkų savivaldybės tarybos <text:s/>2016-03-25 sprendimas</text:p>
            <text:p text:style-name="P859">Nr. T1-61</text:p>
          </table:table-cell>
          <table:table-cell table:style-name="TableCell860">
            <text:p text:style-name="P861">0,0032</text:p>
            <text:p text:style-name="P862">2,7039</text:p>
          </table:table-cell>
          <table:table-cell table:style-name="TableCell863">
            <text:p text:style-name="P864">įregistruotas</text:p>
            <text:p text:style-name="P865">unikalus Nr. 4400-4721-1509</text:p>
            <text:p text:style-name="P866">2017-08-29</text:p>
          </table:table-cell>
          <table:table-cell table:style-name="TableCell867">
            <text:p text:style-name="Normal"><text:span text:style-name="T868">registruotos,</text:span><text:span text:style-name="T869"><text:s/></text:span><text:span text:style-name="T870">kodas 11009</text:span></text:p>
          </table:table-cell>
          <table:table-cell table:style-name="TableCell871">
            <text:p text:style-name="P872">Druskininkų savivaldybės <text:s/>administracijos Leipalingio <text:s/>seniūnija, <text:s/>Alėjos g. 30, Leipalingio mstl. Druskininkų sav., <text:s/>seniūnas Antanas Krancevičius, tel. (8 313) 43360</text:p>
          </table:table-cell>
        </table:table-row>
      </table:table>
      <text:p text:style-name="P873"/>
      <text:p text:style-name="P874"><text:span text:style-name="T875">_____________________________</text:span></text:p>
      <text:p text:style-name="P876"/>
      <text:p text:style-name="P877">Priedo pakeitimai:</text:p>
      <text:p text:style-name="P878"><text:span text:style-name="T879">Nr.<text:s/></text:span><text:a xlink:href="https://www.e-tar.lt/portal/legalAct.html?documentId=4d503a8015ef11e79800e8266c1e5d1b" office:target-frame-name="_top" xlink:show="replace"><text:span text:style-name="T880">T1-53</text:span></text:a><text:span text:style-name="T881">, 2017-03-30, paskelbta TAR 2017-04-03, i. k. 2017-05340</text:span></text:p>
      <text:p text:style-name="P882"><text:span text:style-name="T883">Nr.<text:s/></text:span><text:a xlink:href="https://www.e-tar.lt/portal/legalAct.html?documentId=87a61680f8a311ed9978886e85107ab2" office:target-frame-name="_top" xlink:show="replace"><text:span text:style-name="T884">T1-25</text:span></text:a><text:span text:style-name="T885">, 2023-05-22, paskelbta TAR 2023-05-22, i. k. 2023-09593</text:span></text:p>
      <text:p text:style-name="Normal"/>
      <text:p text:style-name="P886"><text:span text:style-name="T887">Patvirtinta.</text:span><text:span text:style-name="T888"><text:s/>Neteko galios nuo 2023-05-23</text:span></text:p>
      <text:p text:style-name="P889">Priedo naikinimas:</text:p>
      <text:p text:style-name="P890"><text:span text:style-name="T891">Nr.<text:s/></text:span><text:a xlink:href="https://www.e-tar.lt/portal/legalAct.html?documentId=87a61680f8a311ed9978886e85107ab2" office:target-frame-name="_top" xlink:show="replace"><text:span text:style-name="T892">T1-25</text:span></text:a><text:span text:style-name="T893">, 2023-05-22,<text:s/></text:span><text:span text:style-name="T894">paskelbta TAR 2023-05-22, i. k. 2023-09593</text:span></text:p>
      <text:p text:style-name="Normal"/>
      <text:p text:style-name="P895"/>
      <text:p text:style-name="P896"/>
      <text:p text:style-name="P897"><text:span text:style-name="T898">Pakeitimai:</text:span></text:p>
      <text:p text:style-name="P899"/>
      <text:p text:style-name="P900"><text:span text:style-name="T901">1.</text:span></text:p>
      <text:soft-page-break/>
      <text:p text:style-name="P902"><text:span text:style-name="T903">Druskininkų savivaldybės taryba, Sprendimas</text:span></text:p>
      <text:p text:style-name="P904"><text:span text:style-name="T905">Nr.<text:s/></text:span><text:a xlink:href="https://www.e-tar.lt/portal/legalAct.html?documentId=4d503a8015ef11e79800e8266c1e5d1b" office:target-frame-name="_top" xlink:show="replace"><text:span text:style-name="T906">T1-53</text:span></text:a><text:span text:style-name="T907">, 2017-03-30, paskelbta TAR 2017-04-03, i.<text:s/></text:span><text:span text:style-name="T908">k. 2017-05340</text:span></text:p>
      <text:p text:style-name="P909"><text:span text:style-name="T910">Dėl Druskininkų savivaldybės tarybos 2016 m. kovo 25 d. sprendimo Nr. T1-61 „Dėl Druskininkų savivaldybės kapinių sąrašo ir jo skelbimo Druskininkų savivaldybės interneto svetainėje tvarkos aprašo patvirtinimo“ pakeitimo</text:span></text:p>
      <text:p text:style-name="P911"/>
      <text:p text:style-name="P912"><text:span text:style-name="T913">2.</text:span></text:p>
      <text:p text:style-name="P914"><text:span text:style-name="T915">Druskininkų<text:s/></text:span><text:span text:style-name="T916">savivaldybės taryba, Sprendimas</text:span></text:p>
      <text:p text:style-name="P917"><text:span text:style-name="T918">Nr.<text:s/></text:span><text:a xlink:href="https://www.e-tar.lt/portal/legalAct.html?documentId=87a61680f8a311ed9978886e85107ab2" office:target-frame-name="_top" xlink:show="replace"><text:span text:style-name="T919">T1-25</text:span></text:a><text:span text:style-name="T920">, 2023-05-22, paskelbta TAR 2023-05-22, i. k. 2023-09593</text:span></text:p>
      <text:p text:style-name="P921"><text:span text:style-name="T922">Dėl Druskininkų savivaldybės tarybos 2016 m. kovo 25 d. spre</text:span><text:span text:style-name="T923">ndimo Nr. T1-61 „Dėl Druskininkų savivaldybės <text:s/>kapinių sąrašo ir jo skelbimo Druskininkų savivaldybės interneto svetainėje tvarkos aprašo patvirtinimo“ pakeiti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19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05-23T07:03:00Z</meta:creation-date>
    <dc:date>2023-05-23T07:03:00Z</dc:date>
    <meta:print-date>2016-03-23T12:16:00Z</meta:print-date>
    <meta:template xlink:href="Normal.dotm" xlink:type="simple"/>
    <meta:editing-cycles>2</meta:editing-cycles>
    <meta:editing-duration>PT0S</meta:editing-duration>
    <meta:user-defined meta:name="LabbisDVSAttachmentId">3258badc-e2e9-4a8f-8f75-f96efda69da0</meta:user-defined>
    <meta:document-statistic meta:page-count="16" meta:paragraph-count="534" meta:word-count="2267" meta:character-count="18718" meta:row-count="1213" meta:non-whitespace-character-count="16985"/>
  </office:meta>
</office:document-meta>
</file>