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margin-right="0.9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margin-right="0.9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0" style:parent-style-name="Normal" style:family="paragraph">
      <style:paragraph-properties fo:text-align="justify" fo:margin-right="-0.0006in" fo:text-indent="0.8861in">
        <style:tab-stops>
          <style:tab-stop style:type="left" style:position="0in"/>
        </style:tab-stops>
      </style:paragraph-properties>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fo:background-color="#FFFFFF" style:language-asian="lt" style:country-asian="LT"/>
    </style:style>
    <style:style style:name="T23" style:parent-style-name="DefaultParagraphFont" style:family="text">
      <style:text-properties style:font-weight-complex="bold" fo:color="#000000" style:font-size-complex="12pt" fo:background-color="#FFFFFF"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916in" fo:text-indent="0.8861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with-next="always" fo:text-align="justify" fo:text-indent="0.8861in">
        <style:tab-stops>
          <style:tab-stop style:type="left" style:position="0in"/>
        </style:tab-stops>
      </style:paragraph-properties>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text-indent="0.8861in">
        <style:tab-stops>
          <style:tab-stop style:type="left" style:position="0in"/>
          <style:tab-stop style:type="left" style:position="2.5597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8861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font-size-complex="12pt"/>
    </style:style>
    <style:style style:name="P55" style:parent-style-name="Normal" style:master-page-name="MP1" style:family="paragraph">
      <style:paragraph-properties fo:break-before="page" fo:text-align="justify" fo:margin-left="7in" fo:text-indent="-0.0104in">
        <style:tab-stops/>
      </style:paragraph-properties>
      <style:text-properties style:font-size-complex="12pt"/>
    </style:style>
    <style:style style:name="P56" style:parent-style-name="Normal" style:family="paragraph">
      <style:paragraph-properties fo:text-align="justify" fo:margin-left="6.4895in" fo:text-indent="0.5in">
        <style:tab-stops/>
      </style:paragraph-properties>
    </style:style>
    <style:style style:name="P57" style:parent-style-name="Normal" style:family="paragraph">
      <style:paragraph-properties fo:text-align="justify" fo:margin-left="7in">
        <style:tab-stops/>
      </style:paragraph-properties>
    </style:style>
    <style:style style:name="P58" style:parent-style-name="Normal" style:family="paragraph">
      <style:paragraph-properties fo:text-align="justify" fo:margin-left="6.5in" fo:text-indent="0.5in">
        <style:tab-stops/>
      </style:paragraph-properties>
    </style:style>
    <style:style style:name="P59" style:parent-style-name="Normal" style:family="paragraph">
      <style:paragraph-properties fo:text-align="justify" fo:margin-left="6.5in" fo:text-indent="0.5in">
        <style:tab-stops/>
      </style:paragraph-properties>
    </style:style>
    <style:style style:name="P60" style:parent-style-name="Normal" style:family="paragraph">
      <style:paragraph-properties fo:text-align="justify" fo:margin-left="6.5in" fo:text-indent="0.5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TableColumn66" style:family="table-column">
      <style:table-column-properties style:column-width="0.393in" style:use-optimal-column-width="false"/>
    </style:style>
    <style:style style:name="TableColumn67" style:family="table-column">
      <style:table-column-properties style:column-width="1.968in" style:use-optimal-column-width="false"/>
    </style:style>
    <style:style style:name="TableColumn68" style:family="table-column">
      <style:table-column-properties style:column-width="1.4979in" style:use-optimal-column-width="false"/>
    </style:style>
    <style:style style:name="TableColumn69" style:family="table-column">
      <style:table-column-properties style:column-width="0.5687in" style:use-optimal-column-width="false"/>
    </style:style>
    <style:style style:name="TableColumn70" style:family="table-column">
      <style:table-column-properties style:column-width="2.1659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1.793in" style:use-optimal-column-width="false"/>
    </style:style>
    <style:style style:name="Table65" style:family="table">
      <style:table-properties style:width="10.3555in" fo:margin-left="0.2722in" table:align="left"/>
    </style:style>
    <style:style style:name="TableRow73" style:family="table-row">
      <style:table-row-properties style:min-row-height="0.015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Arial Unicode M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name-asian="Arial Unicode M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asian="Arial Unicode M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name-asian="Arial Unicode M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name-asian="Arial Unicode MS" fo:font-size="11pt" style:font-size-asian="11pt" style:font-size-complex="11pt"/>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Arial Unicode MS" fo:font-size="11pt" style:font-size-asian="11pt" style:font-size-complex="11pt"/>
    </style:style>
    <style:style style:name="P93" style:parent-style-name="Normal" style:family="paragraph">
      <style:paragraph-properties fo:text-align="center"/>
    </style:style>
    <style:style style:name="T94" style:parent-style-name="DefaultParagraphFont" style:family="text">
      <style:text-properties style:font-name-asian="Arial Unicode M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Arial Unicode M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Arial Unicode M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Arial Unicode MS" fo:font-size="11pt" style:font-size-asian="11pt" style:font-size-complex="11pt"/>
    </style:style>
    <style:style style:name="T103" style:parent-style-name="DefaultParagraphFont" style:family="text">
      <style:text-properties style:font-name-asian="Arial Unicode MS" fo:font-size="11pt" style:font-size-asian="11pt" style:font-size-complex="11pt"/>
    </style:style>
    <style:style style:name="TableRow104" style:family="table-row">
      <style:table-row-properties style:min-row-height="0.015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015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TableRow125" style:family="table-row">
      <style:table-row-properties style:min-row-height="0.0159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35in"/>
        </style:tab-stops>
      </style:paragraph-properties>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paragraph-properties fo:margin-right="-0.0763in"/>
    </style:style>
    <style:style style:name="T131" style:parent-style-name="DefaultParagraphFont" style:family="text">
      <style:text-properties fo:font-size="11pt" style:font-size-asian="11pt" style:font-size-complex="11pt"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fo:font-size="11pt" style:font-size-asian="11pt" style:font-size-complex="11pt"/>
    </style:style>
    <style:style style:name="P134" style:parent-style-name="Normal" style:family="paragraph">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Arial Unicode M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sian="Arial Unicode M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style:font-weight-complex="bold" fo:color="#333333" fo:font-size="11pt" style:font-size-asian="11pt" style:font-size-complex="11pt" fo:background-color="#F7F7F7"/>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Row146" style:family="table-row">
      <style:table-row-properties style:min-row-height="0.0159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151" style:parent-style-name="DefaultParagraphFont" style:family="text">
      <style:text-properties fo:font-size="11pt" style:font-size-asian="11pt" style:font-size-complex="11pt" fo:background-color="#FFFFFF"/>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fo:font-size="11pt" style:font-size-asian="11pt" style:font-size-complex="11pt"/>
    </style:style>
    <style:style style:name="P154" style:parent-style-name="Normal" style:family="paragraph">
      <style:text-properties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name-asian="Arial Unicode M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Row165" style:family="table-row">
      <style:table-row-properties style:min-row-height="0.0159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fo:font-size="11pt" style:font-size-asian="11pt" style:font-size-complex="11pt"/>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Arial Unicode M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asian="Arial Unicode M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fo:color="#333333" fo:font-size="11pt" style:font-size-asian="11pt" style:font-size-complex="11pt" fo:background-color="#F7F7F7"/>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Row185" style:family="table-row">
      <style:table-row-properties style:min-row-height="0.0159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fo:font-size="11pt" style:font-size-asian="11pt" style:font-size-complex="11pt"/>
    </style:style>
    <style:style style:name="P193" style:parent-style-name="Normal" style:family="paragraph">
      <style:text-properties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Arial Unicode M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asian="Arial Unicode MS" fo:font-size="11pt" style:font-size-asian="11pt" style:font-size-complex="11pt"/>
    </style:style>
    <style:style style:name="T201" style:parent-style-name="DefaultParagraphFont" style:family="text">
      <style:text-properties style:font-weight-complex="bold" fo:color="#333333" fo:font-size="11pt" style:font-size-asian="11pt" style:font-size-complex="11pt" fo:background-color="#F7F7F7"/>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min-row-height="0.015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1pt" style:font-size-asian="11pt" style:font-size-complex="11pt"/>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Arial Unicode M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sian="Arial Unicode MS" fo:font-size="11pt" style:font-size-asian="11pt" style:font-size-complex="11pt"/>
    </style:style>
    <style:style style:name="T220" style:parent-style-name="DefaultParagraphFont" style:family="text">
      <style:text-properties style:font-weight-complex="bold" fo:color="#333333" fo:font-size="11pt" style:font-size-asian="11pt" style:font-size-complex="11pt" style:language-asian="lt" style:country-asian="LT"/>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min-row-height="0.015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fo:background-color="#FFFFFF"/>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fo:font-size="11pt" style:font-size-asian="11pt" style:font-size-complex="11pt"/>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Arial Unicode M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asian="Arial Unicode M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style:font-weight-complex="bold" fo:color="#333333" fo:font-size="11pt" style:font-size-asian="11pt" style:font-size-complex="11pt" fo:background-color="#F7F7F7"/>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style>
    <style:style style:name="P254" style:parent-style-name="Normal" style:family="paragraph">
      <style:text-properties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Arial Unicode M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name-asian="Arial Unicode M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fo:font-size="11pt" style:font-size-asian="11pt" style:font-size-complex="11pt"/>
    </style:style>
    <style:style style:name="P273" style:parent-style-name="Normal" style:family="paragraph">
      <style:text-properties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Arial Unicode M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ableRow305" style:family="table-row">
      <style:table-row-properties style:min-row-height="0.0159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35in"/>
        </style:tab-stops>
      </style:paragraph-properties>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fo:font-size="11pt" style:font-size-asian="11pt" style:font-size-complex="11pt"/>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Arial Unicode M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style:font-name-asian="Arial Unicode M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min-row-height="0.0159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fo:font-size="11pt" style:font-size-asian="11pt" style:font-size-complex="11pt"/>
    </style:style>
    <style:style style:name="P329" style:parent-style-name="Normal" style:family="paragraph">
      <style:text-properties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fo:font-size="11pt" style:font-size-asian="11pt" style:font-size-complex="11pt"/>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Arial Unicode M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style:font-name-asian="Arial Unicode M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min-row-height="0.015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fo:font-size="11pt" style:font-size-asian="11pt" style:font-size-complex="11pt"/>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fo:font-size="11pt" style:font-size-asian="11pt" style:font-size-complex="11pt"/>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sian="Arial Unicode M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font-name-asian="Arial Unicode M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min-row-height="0.0159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fo:font-size="11pt" style:font-size-asian="11pt" style:font-size-complex="11pt"/>
    </style:style>
    <style:style style:name="P367" style:parent-style-name="Normal" style:family="paragraph">
      <style:text-properties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Arial Unicode M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name-asian="Arial Unicode M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min-row-height="0.0159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fo:font-size="11pt" style:font-size-asian="11pt" style:font-size-complex="11pt"/>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fo:font-size="11pt" style:font-size-asian="11pt" style:font-size-complex="11pt"/>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Arial Unicode M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font-name-asian="Arial Unicode M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Row400" style:family="table-row">
      <style:table-row-properties style:min-row-height="0.0159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Row407" style:family="table-row">
      <style:table-row-properties style:min-row-height="0.0159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P412" style:parent-style-name="Normal" style:family="paragraph">
      <style:text-properties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fo:font-size="11pt" style:font-size-asian="11pt" style:font-size-complex="11pt"/>
    </style:style>
    <style:style style:name="P415" style:parent-style-name="Normal" style:family="paragraph">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sian="Arial Unicode M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style:font-name-asian="Arial Unicode M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min-row-height="0.0159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fo:font-size="11pt" style:font-size-asian="11pt" style:font-size-complex="11pt"/>
    </style:style>
    <style:style style:name="P431" style:parent-style-name="Normal" style:family="paragraph">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fo:font-size="11pt" style:font-size-asian="11pt" style:font-size-complex="11pt"/>
    </style:style>
    <style:style style:name="P434" style:parent-style-name="Normal" style:family="paragraph">
      <style:text-properties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Arial Unicode M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name-asian="Arial Unicode M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159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1pt" style:font-size-asian="11pt" style:font-size-complex="11pt"/>
    </style:style>
    <style:style style:name="P450" style:parent-style-name="Normal" style:family="paragraph">
      <style:text-properties fo:color="#000000"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fo:font-size="11pt" style:font-size-asian="11pt" style:font-size-complex="11pt"/>
    </style:style>
    <style:style style:name="P453" style:parent-style-name="Normal" style:family="paragraph">
      <style:text-properties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Arial Unicode M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name-asian="Arial Unicode M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min-row-height="0.0159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fo:font-size="11pt" style:font-size-asian="11pt" style:font-size-complex="11pt"/>
    </style:style>
    <style:style style:name="P469" style:parent-style-name="Normal" style:family="paragraph">
      <style:text-properties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1pt" style:font-size-asian="11pt" style:font-size-complex="11pt"/>
    </style:style>
    <style:style style:name="P472" style:parent-style-name="Normal" style:family="paragraph">
      <style:text-properties fo:color="#00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Arial Unicode M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style:font-name-asian="Arial Unicode M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min-row-height="0.015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1pt" style:font-size-asian="11pt" style:font-size-complex="11pt"/>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fo:font-size="11pt" style:font-size-asian="11pt" style:font-size-complex="11pt"/>
    </style:style>
    <style:style style:name="P491" style:parent-style-name="Normal" style:family="paragraph">
      <style:text-properties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Arial Unicode M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style:font-name-asian="Arial Unicode M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min-row-height="0.0159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1pt" style:font-size-asian="11pt" style:font-size-complex="11pt"/>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fo:font-size="11pt" style:font-size-asian="11pt" style:font-size-complex="11pt"/>
    </style:style>
    <style:style style:name="P510" style:parent-style-name="Normal" style:family="paragraph">
      <style:text-properties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sian="Arial Unicode M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asian="Arial Unicode M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style:font-weight-complex="bold" fo:color="#333333" fo:font-size="11pt" style:font-size-asian="11pt" style:font-size-complex="11pt" fo:background-color="#F7F7F7"/>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fo:font-size="11pt" style:font-size-asian="11pt" style:font-size-complex="11pt"/>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Arial Unicode M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style:font-name-asian="Arial Unicode M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Row542" style:family="table-row">
      <style:table-row-properties style:min-row-height="0.0159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11pt" style:font-size-asian="11pt" style:font-size-complex="11pt"/>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Arial Unicode M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name-asian="Arial Unicode M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Row562" style:family="table-row">
      <style:table-row-properties style:min-row-height="0.0159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1pt" style:font-size-asian="11pt" style:font-size-complex="11pt"/>
    </style:style>
    <style:style style:name="P567" style:parent-style-name="Normal" style:family="paragraph">
      <style:text-properties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1pt" style:font-size-asian="11pt" style:font-size-complex="11pt"/>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asian="Arial Unicode M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name-asian="Arial Unicode M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min-row-height="0.0159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1pt" style:font-size-asian="11pt" style:font-size-complex="11pt"/>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pt" style:font-size-asian="11pt" style:font-size-complex="11pt"/>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Arial Unicode M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asian="Arial Unicode M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fo:color="#333333" fo:font-size="11pt" style:font-size-asian="11pt" style:font-size-complex="11pt" fo:background-color="#F7F7F7"/>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0159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1pt" style:font-size-asian="11pt" style:font-size-complex="11pt"/>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1pt" style:font-size-asian="11pt" style:font-size-complex="11pt"/>
    </style:style>
    <style:style style:name="P609" style:parent-style-name="Normal" style:family="paragraph">
      <style:text-properties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Arial Unicode M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name-asian="Arial Unicode M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015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pt" style:font-size-asian="11pt" style:font-size-complex="11pt"/>
    </style:style>
    <style:style style:name="P625" style:parent-style-name="Normal" style:family="paragraph">
      <style:text-properties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fo:font-size="11pt" style:font-size-asian="11pt" style:font-size-complex="11pt"/>
    </style:style>
    <style:style style:name="P628" style:parent-style-name="Normal" style:family="paragraph">
      <style:text-properties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Arial Unicode M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name-asian="Arial Unicode M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0159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1pt" style:font-size-asian="11pt" style:font-size-complex="11pt"/>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1pt" style:font-size-asian="11pt" style:font-size-complex="11pt"/>
    </style:style>
    <style:style style:name="P647" style:parent-style-name="Normal" style:family="paragraph">
      <style:text-properties fo:color="#000000"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Arial Unicode M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name-asian="Arial Unicode M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min-row-height="0.015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1pt" style:font-size-asian="11pt" style:font-size-complex="11pt"/>
    </style:style>
    <style:style style:name="P663" style:parent-style-name="Normal" style:family="paragraph">
      <style:text-properties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pt" style:font-size-asian="11pt" style:font-size-complex="11pt"/>
    </style:style>
    <style:style style:name="P666" style:parent-style-name="Normal" style:family="paragraph">
      <style:text-properties fo:color="#00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Arial Unicode M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asian="Arial Unicode M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font-weight-complex="bold" fo:color="#333333" fo:font-size="11pt" style:font-size-asian="11pt" style:font-size-complex="11pt" fo:background-color="#F7F7F7"/>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59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1pt" style:font-size-asian="11pt" style:font-size-complex="11pt"/>
    </style:style>
    <style:style style:name="T684" style:parent-style-name="DefaultParagraphFont" style:family="text">
      <style:text-properties fo:font-size="11pt" style:font-size-asian="11pt" style:font-size-complex="11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1pt" style:font-size-asian="11pt" style:font-size-complex="11pt"/>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style>
    <style:style style:name="P690" style:parent-style-name="Normal" style:family="paragraph">
      <style:paragraph-properties fo:text-align="center"/>
      <style:text-properties fo:color="#000000" fo:font-size="11pt" style:font-size-asian="11pt" style:font-size-complex="11pt"/>
    </style:style>
    <style:style style:name="TableColumn692" style:family="table-column">
      <style:table-column-properties style:column-width="0.0201in" style:use-optimal-column-width="false"/>
    </style:style>
    <style:style style:name="TableColumn693" style:family="table-column">
      <style:table-column-properties style:column-width="0.3861in" style:use-optimal-column-width="false"/>
    </style:style>
    <style:style style:name="Table691" style:family="table">
      <style:table-properties style:width="0.4062in" style:rel-width="97%" fo:margin-left="0in" table:align="left"/>
    </style:style>
    <style:style style:name="TableRow694" style:family="table-row">
      <style:table-row-properties style:use-optimal-row-height="false"/>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none" style:writing-mode="lr-tb" style:vertical-align="bottom" fo:padding-top="0in" fo:padding-left="0.0208in" fo:padding-bottom="0in" fo:padding-right="0in"/>
    </style:style>
    <style:style style:name="P698" style:parent-style-name="Normal" style:family="paragraph">
      <style:text-properties style:font-weight-complex="bold" fo:font-size="11pt" style:font-size-asian="11pt" style:font-size-complex="11pt" style:language-asian="lt" style:country-asian="LT"/>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Arial Unicode MS" fo:font-size="11pt" style:font-size-asian="11pt" style:font-size-complex="11pt"/>
    </style:style>
    <style:style style:name="P702" style:parent-style-name="Normal" style:family="paragraph">
      <style:paragraph-properties fo:text-align="center"/>
    </style:style>
    <style:style style:name="T703" style:parent-style-name="DefaultParagraphFont" style:family="text">
      <style:text-properties style:font-name-asian="Arial Unicode MS"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style:font-name-asian="Arial Unicode MS"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style:font-weight-complex="bold"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name-asian="Arial Unicode M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159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fo:background-color="#FFFFFF"/>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1pt" style:font-size-asian="11pt" style:font-size-complex="11pt"/>
    </style:style>
    <style:style style:name="P724" style:parent-style-name="Normal" style:family="paragraph">
      <style:text-properties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Arial Unicode M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asian="Arial Unicode M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color="#333333" fo:font-size="11pt" style:font-size-asian="11pt" style:font-size-complex="11pt" fo:background-color="#F7F7F7"/>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min-row-height="0.015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333333" fo:font-size="11pt" style:font-size-asian="11pt" style:font-size-complex="11pt" fo:background-color="#FFFFFF"/>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P746" style:parent-style-name="Normal" style:family="paragraph">
      <style:text-properties fo:color="#00000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sian="Arial Unicode M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asian="Arial Unicode M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color="#333333" fo:font-size="11pt" style:font-size-asian="11pt" style:font-size-complex="11pt" fo:background-color="#F7F7F7"/>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1pt" style:font-size-asian="11pt" style:font-size-complex="11pt"/>
    </style:style>
    <style:style style:name="P765" style:parent-style-name="Normal" style:family="paragraph">
      <style:text-properties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1pt" style:font-size-asian="11pt" style:font-size-complex="11pt"/>
    </style:style>
    <style:style style:name="P768" style:parent-style-name="Normal" style:family="paragraph">
      <style:text-properties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Arial Unicode M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name-asian="Arial Unicode M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015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1pt" style:font-size-asian="11pt" style:font-size-complex="11pt"/>
    </style:style>
    <style:style style:name="P784" style:parent-style-name="Normal" style:family="paragraph">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1pt" style:font-size-asian="11pt" style:font-size-complex="11pt"/>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Arial Unicode M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style:font-name-asian="Arial Unicode M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0159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1pt" style:font-size-asian="11pt" style:font-size-complex="11pt"/>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11pt" style:font-size-asian="11pt" style:font-size-complex="11pt"/>
    </style:style>
    <style:style style:name="P806" style:parent-style-name="Normal" style:family="paragraph">
      <style:text-properties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Arial Unicode M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name-asian="Arial Unicode M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min-row-height="0.015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11pt" style:font-size-asian="11pt" style:font-size-complex="11pt"/>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1pt" style:font-size-asian="11pt" style:font-size-complex="11pt"/>
    </style:style>
    <style:style style:name="P825" style:parent-style-name="Normal" style:family="paragraph">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Arial Unicode M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name-asian="Arial Unicode M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font-weight-complex="bold" fo:color="#333333" fo:font-size="11pt" style:font-size-asian="11pt" style:font-size-complex="11pt" fo:background-color="#F7F7F7"/>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1pt" style:font-size-asian="11pt" style:font-size-complex="11pt"/>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1pt" style:font-size-asian="11pt" style:font-size-complex="11pt"/>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Arial Unicode M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asian="Arial Unicode M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style:font-weight-complex="bold" fo:color="#333333" fo:font-size="11pt" style:font-size-asian="11pt" style:font-size-complex="11pt" fo:background-color="#F7F7F7"/>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1pt" style:font-size-asian="11pt" style:font-size-complex="11pt"/>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1pt" style:font-size-asian="11pt" style:font-size-complex="11pt"/>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Arial Unicode M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name-asian="Arial Unicode M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5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1pt" style:font-size-asian="11pt" style:font-size-complex="11pt"/>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1pt" style:font-size-asian="11pt" style:font-size-complex="11pt"/>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Arial Unicode M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name-asian="Arial Unicode M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min-row-height="0.0159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fo:background-color="#FFFFFF"/>
    </style:style>
    <style:style style:name="T902" style:parent-style-name="DefaultParagraphFont" style:family="text">
      <style:text-properties fo:font-size="11pt" style:font-size-asian="11pt" style:font-size-complex="11pt" fo:background-color="#FFFFFF"/>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1pt" style:font-size-asian="11pt" style:font-size-complex="11pt"/>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Arial Unicode M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asian="Arial Unicode M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name="Arial Narrow" fo:font-weight="bold" style:font-weight-asian="bold" style:font-weight-complex="bold" fo:color="#333333" fo:font-size="11pt" style:font-size-asian="11pt" style:font-size-complex="11pt" fo:background-color="#F7F7F7"/>
    </style:style>
    <style:style style:name="T916" style:parent-style-name="DefaultParagraphFont" style:family="text">
      <style:text-properties style:font-weight-complex="bold" fo:color="#333333" fo:font-size="11pt" style:font-size-asian="11pt" style:font-size-complex="11pt" fo:background-color="#F7F7F7"/>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align="center"/>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2" style:family="paragraph">
      <style:paragraph-properties fo:break-before="page" fo:margin-left="3in" fo:text-indent="0.5in">
        <style:tab-stops/>
      </style:paragraph-properties>
    </style:style>
    <style:style style:name="P927" style:parent-style-name="Normal" style:family="paragraph">
      <style:paragraph-properties fo:margin-left="3in" fo:text-indent="0.5in">
        <style:tab-stops/>
      </style:paragraph-properties>
    </style:style>
    <style:style style:name="P928" style:parent-style-name="Normal" style:family="paragraph">
      <style:paragraph-properties fo:margin-left="3.5in">
        <style:tab-stops/>
      </style:paragraph-properties>
    </style:style>
    <style:style style:name="P929" style:parent-style-name="Normal" style:family="paragraph">
      <style:paragraph-properties fo:text-align="center"/>
      <style:text-properties fo:color="#000000"/>
    </style:style>
    <style:style style:name="P930" style:parent-style-name="Normal" style:family="paragraph">
      <style:paragraph-properties fo:margin-right="1.377in" fo:text-indent="0.8861in"/>
      <style:text-properties style:font-size-complex="12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text-align="center"/>
      <style:text-properties fo:font-weight="bold" style:font-weight-asian="bold" style:font-weight-complex="bold"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language-asian="lt" style:country-asian="LT"/>
    </style:style>
    <style:style style:name="P941" style:parent-style-name="Normal" style:family="paragraph">
      <style:paragraph-properties fo:text-align="center"/>
      <style:text-properties style:language-asian="lt" style:country-asian="LT"/>
    </style:style>
    <style:style style:name="P942" style:parent-style-name="Normal" style:family="paragraph">
      <style:paragraph-properties fo:text-align="justify" fo:text-indent="0.8861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8861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8861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P956" style:parent-style-name="Normal" style:family="paragraph">
      <style:paragraph-properties fo:keep-with-next="always" fo:text-indent="0.8861in"/>
      <style:text-properties style:font-weight-complex="bold" style:language-asian="lt" style:country-asian="LT"/>
    </style:style>
    <style:style style:name="P957" style:parent-style-name="Normal" style:family="paragraph">
      <style:paragraph-properties fo:keep-with-next="always" fo:text-align="justify" fo:text-indent="0.8861in"/>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P960" style:parent-style-name="Normal" style:family="paragraph">
      <style:paragraph-properties fo:keep-with-next="always" fo:text-align="justify" fo:text-indent="0.8861in"/>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keep-with-next="always" fo:text-align="justify" fo:text-indent="0.8861in"/>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center" fo:text-indent="0.8861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fo:text-indent="0.8861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04 iki 2023-05-22</text:span></text:p>
      <text:p text:style-name="P3"/>
      <text:p text:style-name="P4"><text:span text:style-name="T5">Sprendimas paskelbtas: TAR 2016-03-29, i. k. 2016-06424</text:span></text:p>
      <text:p text:style-name="P6"/>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
      <text:p text:style-name="P10">DRUSKININKŲ SAVIVALDYBĖS TARYBA</text:p>
      <text:p text:style-name="P11"/>
      <text:p text:style-name="P12">SPRENDIMAS</text:p>
      <text:p text:style-name="P13"><text:span text:style-name="T14">DĖL DRUSKININKŲ SAVIVALDYBĖS <text:s/>KAPINIŲ SĄRAŠO IR JO SKELBIMO DRUSKININKŲ SAVIVALDYBĖS INTERNETO SVETAINĖJE TVARKOS APRAŠO PATVIRTINIMO</text:span></text:p>
      <text:p text:style-name="P15"/>
      <text:p text:style-name="P16">2016 m. kovo 25 d. Nr. T1-61</text:p>
      <text:p text:style-name="P17">Druskininkai</text:p>
      <text:p text:style-name="P18"/>
      <text:p text:style-name="P19"/>
      <text:p text:style-name="P20"><text:span text:style-name="T21">Vadovaudamasi<text:s/></text:span><text:span text:style-name="T22">Kapinių sąrašų sudarymo reikalavimų ir skelbimo savivaldybių in</text:span><text:span text:style-name="T23">terneto svetainėse tvarkos aprašu, </text:span><text:span text:style-name="T24"><text:s/>patvirtintu Lietuvos Respublikos Vyriausybės 2014 m. spalio 22 d. nutarimu Nr. 1142 „Dėl Lietuvos Respublikos Vyriausybės 2008 m. lapkričio 19 d. nutarimo Nr. 1207 „Dėl Lietuvos Respublikos žmonių palaikų laidojimo įstat</text:span><text:span text:style-name="T25">ymo įgyvendinamųjų teisės aktų patvirtinimo“ pakeitimo“,<text:s/></text:span><text:span text:style-name="T26">Druskininkų savivaldybės taryba <text:s/>n u s p r e n d ž i a:</text:span></text:p>
      <text:p text:style-name="P27"><text:span text:style-name="T28">1</text:span><text:span text:style-name="T29">. Patvirtinti Druskininkų savivaldybės <text:s/>kapinių sąrašą (pridedama).</text:span></text:p>
      <text:h text:style-name="P30" text:outline-level="2"><text:span text:style-name="T31">2</text:span><text:span text:style-name="T32">. Skelbimo Druskininkų savivaldybės interneto svetainėje tvarkos<text:s/></text:span><text:span text:style-name="T33">aprašą (pridedama).</text:span></text:h>
      <text:p text:style-name="P34"><text:span text:style-name="T35">3</text:span><text:span text:style-name="T36">. Pripažinti netekusiu galios<text:s/></text:span><text:span text:style-name="T37">Druskininkų savivaldybės tarybos<text:s/></text:span>2007 m. liepos 4 d. sprendimą Nr. T1-107 „Dėl statuso suteikimo Druskininkų savivaldybės teritorijoje esančioms kapinėms“.</text:p>
      <text:p text:style-name="P38"><text:span text:style-name="T39">Šis sprendimas gali būti skundžiamas<text:s/></text:span><text:span text:style-name="T40">Lietuvos Respublikos administracinių bylų teisenos įstatymo nustatyta tvarka.</text:span></text:p>
      <text:h text:style-name="P41" text:outline-level="2"/>
      <text:h text:style-name="P42" text:outline-level="2"/>
      <text:h text:style-name="P43" text:outline-level="2"/>
      <text:h text:style-name="P44" text:outline-level="2"><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Ričardas Malinauskas</text:span></text:h>
      <text:soft-page-break/>
      <text:p text:style-name="P55">PATVIRTINTA</text:p>
      <text:p text:style-name="P56">Druskininkų savivaldybės tarybos</text:p>
      <text:p text:style-name="P57">2016 m. kovo 25 d. sprendimu Nr. T1-61</text:p>
      <text:p text:style-name="P58">(Druskininkų savivaldybės tarybos</text:p>
      <text:p text:style-name="P59">2017 m. kovo 30 d. sprendimo Nr. T1-53</text:p>
      <text:p text:style-name="P60">redakcija)</text:p>
      <text:p text:style-name="P61"/>
      <text:p text:style-name="P62"><text:span text:style-name="T63">DRUSKININKŲ SAVIVALDYBĖS KAPINI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text:span text:style-name="T78">Kapinių pavadinimas (jeigu yra) ir<text:s/></text:span><text:span text:style-name="T79">kapinių vieta: gyvenamosios vietovės pavadinimas, seniūnijos (jei</text:span><text:span text:style-name="T80">gu</text:span><text:span text:style-name="T81"><text:s/>įsteigta) pavadinimas, adresas (jei</text:span><text:span text:style-name="T82">gu</text:span><text:span text:style-name="T83"><text:s/>yra) ar su kapinėmis besiribojančios gatvės (jei</text:span><text:span text:style-name="T84">gu</text:span><text:span text:style-name="T85"><text:s/>yra) pavadinimas (jei</text:span><text:span text:style-name="T86">gu</text:span><text:span text:style-name="T87"><text:s/>nėra kapinių adreso)</text:span></text:p>
          </table:table-cell>
          <table:table-cell table:style-name="TableCell88">
            <text:p text:style-name="P89"><text:span text:style-name="T90">Kapinių statusas ir sprendimo dėl kapinių statuso suteikimo priėmimo subjektas, data ir numeris</text:span></text:p>
          </table:table-cell>
          <table:table-cell table:style-name="TableCell91">
            <text:p text:style-name="P92">Kapinių plotas</text:p>
            <text:p text:style-name="P93"><text:span text:style-name="T94">hektarais</text:span></text:p>
          </table:table-cell>
          <table:table-cell table:style-name="TableCell95">
            <text:p text:style-name="P96"><text:span text:style-name="T97">Žyma apie kapinių žemės sklypo registraciją Nekilnojamojo turto registre (įregistruotas / neįregistruotas). Jeigu įregistruotas – registracijos data ir unikalus numeris</text:span></text:p>
          </table:table-cell>
          <table:table-cell table:style-name="TableCell98">
            <text:p text:style-name="P99">Žyma apie kapinių registraciją Kultūros vertybių registre (registruotos / neregistruotos). Jeigu registruotos – unikalus kodas</text:p>
          </table:table-cell>
          <table:table-cell table:style-name="TableCell100">
            <text:p text:style-name="P101"><text:span text:style-name="T102">Kapinių prižiūrėtojo vardas, pavardė, telefono numeris (jeigu prižiūrėtojas – fizinis asmuo) arba pavadinimas, buveinė, darbuotojų, į kuriuos galima kreiptis informacijos, vardai, pavardės ir telefono numeriai (jeigu</text:span><text:span text:style-name="T103"><text:s/>prižiūrėtojas – juridinis asmuo ar kita organizacija)</text:span></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row>
        <table:table-row table:style-name="TableRow119">
          <table:table-cell table:style-name="TableCell120">
            <text:p text:style-name="P121"/>
          </table:table-cell>
          <table:table-cell table:style-name="TableCell122" table:number-columns-spanned="6">
            <text:p text:style-name="P123"><text:span text:style-name="T124">DRUSKININKŲ MIESTO TERITORIJA</text:span></text:p>
          </table:table-cell>
          <table:covered-table-cell/>
          <table:covered-table-cell/>
          <table:covered-table-cell/>
          <table:covered-table-cell/>
          <table:covered-table-cell/>
        </table:table-row>
        <table:table-row table:style-name="TableRow125">
          <table:table-cell table:style-name="TableCell126">
            <text:p text:style-name="P127">1.<text:s/></text:p>
          </table:table-cell>
          <table:table-cell table:style-name="TableCell128">
            <text:p text:style-name="P129">Druskininkų senosios kapinės<text:s/></text:p>
            <text:p text:style-name="P130"><text:span text:style-name="T131">V. Kudirkos g. 2, Druskininkai</text:span></text:p>
          </table:table-cell>
          <table:table-cell table:style-name="TableCell132">
            <text:p text:style-name="P133">Riboto laidojimo Druskininkų savivaldybės tarybos <text:s/>2016-03-25 sprendimas</text:p>
            <text:p text:style-name="P134">Nr. T1-61</text:p>
          </table:table-cell>
          <table:table-cell table:style-name="TableCell135">
            <text:p text:style-name="P136">2,14</text:p>
          </table:table-cell>
          <table:table-cell table:style-name="TableCell137">
            <text:p text:style-name="P138"><text:span text:style-name="T139">neįregistruotas</text:span></text:p>
          </table:table-cell>
          <table:table-cell table:style-name="TableCell140">
            <text:p text:style-name="Normal"><text:span text:style-name="T141">registruotos</text:span><text:span text:style-name="T142">,<text:s/></text:span><text:span text:style-name="T143">kodas 21890</text:span></text:p>
          </table:table-cell>
          <table:table-cell table:style-name="TableCell144">
            <text:p text:style-name="P145">Druskininkų savivaldybės paslaugų ūkis, Veisiejų g. 17, Druskininkai, tel. (8 313) 58024</text:p>
          </table:table-cell>
        </table:table-row>
        <table:table-row table:style-name="TableRow146">
          <table:table-cell table:style-name="TableCell147">
            <text:p text:style-name="P148">2.<text:s/></text:p>
          </table:table-cell>
          <table:table-cell table:style-name="TableCell149">
            <text:p text:style-name="P150">Druskininkų kapinės Ratnyčioje<text:s/></text:p>
            <text:p text:style-name="Normal"><text:span text:style-name="T151">Kauno pl. 4, Druskininkai<text:s/></text:span></text:p>
          </table:table-cell>
          <table:table-cell table:style-name="TableCell152">
            <text:p text:style-name="P153">Veikiančios, Druskininkų savivaldybės tarybos <text:s/>2016-03-25 sprendimas</text:p>
            <text:p text:style-name="P154">Nr. T1-61</text:p>
          </table:table-cell>
          <table:table-cell table:style-name="TableCell155">
            <text:p text:style-name="P156">4,75</text:p>
          </table:table-cell>
          <table:table-cell table:style-name="TableCell157">
            <text:p text:style-name="P158"><text:span text:style-name="T159">neįregistruotas</text:span></text:p>
          </table:table-cell>
          <table:table-cell table:style-name="TableCell160">
            <text:p text:style-name="Normal"><text:span text:style-name="T161">ne</text:span><text:span text:style-name="T162">registruotos</text:span></text:p>
          </table:table-cell>
          <table:table-cell table:style-name="TableCell163">
            <text:p text:style-name="P164">Druskininkų savivaldybės paslaugų ūkis, Veisiejų g. 17, Druskininkai, tel. (8 313) 58024</text:p>
          </table:table-cell>
        </table:table-row>
        <text:soft-page-break/>
        <table:table-row table:style-name="TableRow165">
          <table:table-cell table:style-name="TableCell166">
            <text:p text:style-name="P167">3.<text:s/></text:p>
          </table:table-cell>
          <table:table-cell table:style-name="TableCell168">
            <text:p text:style-name="P169">Ratnyčios senosios kapinės<text:s/></text:p>
            <text:p text:style-name="P170">šalia Saulėtekio g.<text:s/>29, Druskininkai</text:p>
          </table:table-cell>
          <table:table-cell table:style-name="TableCell171">
            <text:p text:style-name="P172">Riboto laidojimo, Druskininkų savivaldybės tarybos <text:s/>2016-03-25 sprendimas</text:p>
            <text:p text:style-name="P173">Nr. T1-61</text:p>
          </table:table-cell>
          <table:table-cell table:style-name="TableCell174">
            <text:p text:style-name="P175">0,74</text:p>
          </table:table-cell>
          <table:table-cell table:style-name="TableCell176">
            <text:p text:style-name="P177"><text:span text:style-name="T178">neįregistruotas</text:span></text:p>
          </table:table-cell>
          <table:table-cell table:style-name="TableCell179">
            <text:p text:style-name="Normal"><text:span text:style-name="T180">registruotos</text:span><text:span text:style-name="T181">, J.Čečiotos kapas<text:s/></text:span><text:span text:style-name="T182">kodas 11326</text:span></text:p>
          </table:table-cell>
          <table:table-cell table:style-name="TableCell183">
            <text:p text:style-name="P184">Druskininkų savivaldybės paslaugų ūkis, Veisiejų g. 17, Druskininkai, tel. (8 313) 58024</text:p>
          </table:table-cell>
        </table:table-row>
        <table:table-row table:style-name="TableRow185">
          <table:table-cell table:style-name="TableCell186">
            <text:p text:style-name="P187">4.<text:s/></text:p>
          </table:table-cell>
          <table:table-cell table:style-name="TableCell188">
            <text:p text:style-name="P189">Žydų senosios kapinės</text:p>
            <text:p text:style-name="P190">prie Mergelių Akių ežero</text:p>
          </table:table-cell>
          <table:table-cell table:style-name="TableCell191">
            <text:p text:style-name="P192">Neveikiančios, Druskininkų savivaldybės tarybos <text:s/>2016-03-25 sprendimas</text:p>
            <text:p text:style-name="P193">Nr. T1-61</text:p>
          </table:table-cell>
          <table:table-cell table:style-name="TableCell194">
            <text:p text:style-name="P195">0,015</text:p>
          </table:table-cell>
          <table:table-cell table:style-name="TableCell196">
            <text:p text:style-name="P197"><text:span text:style-name="T198">neįregistruotas</text:span></text:p>
          </table:table-cell>
          <table:table-cell table:style-name="TableCell199">
            <text:p text:style-name="Normal"><text:span text:style-name="T200">registruotos,</text:span><text:span text:style-name="T201"><text:s/>kodas 37627</text:span></text:p>
          </table:table-cell>
          <table:table-cell table:style-name="TableCell202">
            <text:p text:style-name="P203">Druskininkų savivaldybės paslaugų ūkis, Veisiejų g. 17, Druskininkai, tel.<text:s/>(8 313) 58024</text:p>
          </table:table-cell>
        </table:table-row>
        <table:table-row table:style-name="TableRow204">
          <table:table-cell table:style-name="TableCell205">
            <text:p text:style-name="P206">5.<text:s/></text:p>
          </table:table-cell>
          <table:table-cell table:style-name="TableCell207">
            <text:p text:style-name="P208">Žydų senosios kapinės Ratnyčioje</text:p>
            <text:p text:style-name="P209">šalia Latežerio g. 8A, Druskininkai</text:p>
          </table:table-cell>
          <table:table-cell table:style-name="TableCell210">
            <text:p text:style-name="P211">Neveikiančios, Druskininkų savivaldybės tarybos <text:s/>2016-03-25 sprendimas</text:p>
            <text:p text:style-name="P212">Nr. T1-61</text:p>
          </table:table-cell>
          <table:table-cell table:style-name="TableCell213">
            <text:p text:style-name="P214">0,3</text:p>
          </table:table-cell>
          <table:table-cell table:style-name="TableCell215">
            <text:p text:style-name="P216"><text:span text:style-name="T217">neįregistruotas</text:span></text:p>
          </table:table-cell>
          <table:table-cell table:style-name="TableCell218">
            <text:p text:style-name="Normal"><text:span text:style-name="T219">registruotos,<text:s/></text:span><text:span text:style-name="T220">kodas 37626</text:span></text:p>
            <text:p text:style-name="P221"/>
          </table:table-cell>
          <table:table-cell table:style-name="TableCell222">
            <text:p text:style-name="P223">Druskininkų savivaldybės paslaugų ūkis,<text:s/>Veisiejų g. 17, Druskininkai, tel. (8 313) 58024</text:p>
          </table:table-cell>
        </table:table-row>
        <table:table-row table:style-name="TableRow224">
          <table:table-cell table:style-name="TableCell225">
            <text:p text:style-name="P226">6.<text:s/></text:p>
          </table:table-cell>
          <table:table-cell table:style-name="TableCell227">
            <text:p text:style-name="P228">Rusijos karių kapinės</text:p>
            <text:p text:style-name="Normal"><text:span text:style-name="T229">šalia<text:s/></text:span><text:span text:style-name="T230">V. Kudirkos g. 2</text:span><text:span text:style-name="T231">, Druskininkai</text:span></text:p>
          </table:table-cell>
          <table:table-cell table:style-name="TableCell232">
            <text:p text:style-name="P233">Neveikiančios, Druskininkų savivaldybės tarybos <text:s/>2016-03-25 sprendimas</text:p>
            <text:p text:style-name="P234">Nr. T1-61</text:p>
          </table:table-cell>
          <table:table-cell table:style-name="TableCell235">
            <text:p text:style-name="P236">0,12</text:p>
          </table:table-cell>
          <table:table-cell table:style-name="TableCell237">
            <text:p text:style-name="P238"><text:span text:style-name="T239">neįregistruotas</text:span></text:p>
          </table:table-cell>
          <table:table-cell table:style-name="TableCell240">
            <text:p text:style-name="Normal"><text:span text:style-name="T241">registruotos</text:span><text:span text:style-name="T242">,<text:s/></text:span><text:span text:style-name="T243">kodas 4365</text:span></text:p>
          </table:table-cell>
          <table:table-cell table:style-name="TableCell244">
            <text:p text:style-name="P245">Druskininkų savivaldybės paslaugų ūkis, Veisiejų g. 17, Druskininkai, tel. (8 313) 58024</text:p>
          </table:table-cell>
        </table:table-row>
        <table:table-row table:style-name="TableRow246">
          <table:table-cell table:style-name="TableCell247">
            <text:p text:style-name="P248">7.<text:s/></text:p>
          </table:table-cell>
          <table:table-cell table:style-name="TableCell249">
            <text:p text:style-name="P250">Žuvusiųjų už Lietuvos Nepriklausomybę vieta<text:s/></text:p>
            <text:p text:style-name="P251">prie Mergelių Akių ežero</text:p>
          </table:table-cell>
          <table:table-cell table:style-name="TableCell252">
            <text:p text:style-name="P253">Neveikiančios, Druskininkų savivaldybės tarybos <text:s/>2016-03-25 sprendimas</text:p>
            <text:p text:style-name="P254">Nr. T1-61</text:p>
          </table:table-cell>
          <table:table-cell table:style-name="TableCell255">
            <text:p text:style-name="P256">0,01</text:p>
          </table:table-cell>
          <table:table-cell table:style-name="TableCell257">
            <text:p text:style-name="P258"><text:span text:style-name="T259">neįregistruotas</text:span></text:p>
          </table:table-cell>
          <table:table-cell table:style-name="TableCell260">
            <text:p text:style-name="Normal"><text:span text:style-name="T261">ne</text:span><text:span text:style-name="T262">registruotos</text:span></text:p>
          </table:table-cell>
          <table:table-cell table:style-name="TableCell263">
            <text:p text:style-name="P264">Druskininkų savivaldybės paslaugų ūkis, Veisiejų g. 17, Druskininkai, tel. (8 313) 58024</text:p>
          </table:table-cell>
        </table:table-row>
        <table:table-row table:style-name="TableRow265">
          <table:table-cell table:style-name="TableCell266">
            <text:p text:style-name="P267">8.<text:s/></text:p>
          </table:table-cell>
          <table:table-cell table:style-name="TableCell268">
            <text:p text:style-name="P269">Rusų, lenkų karių kapai<text:s/></text:p>
            <text:p text:style-name="P270">prie Nemuno upės, šalia dviračių tako „Žvaigždžių orbita“</text:p>
          </table:table-cell>
          <table:table-cell table:style-name="TableCell271">
            <text:p text:style-name="P272">Neveikiančios, Druskininkų savivaldybės tarybos, 2016-03-25 sprendimas<text:s/></text:p>
            <text:p text:style-name="P273">Nr. T1-61</text:p>
          </table:table-cell>
          <table:table-cell table:style-name="TableCell274">
            <text:p text:style-name="P275">0,02</text:p>
          </table:table-cell>
          <table:table-cell table:style-name="TableCell276">
            <text:p text:style-name="P277"><text:span text:style-name="T278">neįregistruotas</text:span></text:p>
          </table:table-cell>
          <table:table-cell table:style-name="TableCell279">
            <text:p text:style-name="Normal"><text:span text:style-name="T280">ne</text:span><text:span text:style-name="T281">registruotos</text:span></text:p>
          </table:table-cell>
          <table:table-cell table:style-name="TableCell282">
            <text:p text:style-name="P283">Druskininkų savivaldybės paslaugų ūkis, Veisiejų g. 17, Druskininkai, tel. (8 313) 58024</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able:number-columns-spanned="6">
            <text:p text:style-name="P303"><text:span text:style-name="T304">VIEČIŪNŲ SENIŪNIJOS TERITORIJA</text:span></text:p>
          </table:table-cell>
          <table:covered-table-cell/>
          <table:covered-table-cell/>
          <table:covered-table-cell/>
          <table:covered-table-cell/>
          <table:covered-table-cell/>
        </table:table-row>
        <table:table-row table:style-name="TableRow305">
          <table:table-cell table:style-name="TableCell306">
            <text:p text:style-name="P307">1.<text:s/></text:p>
          </table:table-cell>
          <table:table-cell table:style-name="TableCell308">
            <text:p text:style-name="P309">Randamonių kapinės<text:s/></text:p>
            <text:p text:style-name="P310">šalia Randamonių g., Randamonių k., Viečiūnų sen., Druskininkų sav.</text:p>
          </table:table-cell>
          <table:table-cell table:style-name="TableCell311">
            <text:p text:style-name="P312">Veikiančios, Druskininkų savivaldybės tarybos <text:s/>2016-03-25 sprendimas</text:p>
            <text:p text:style-name="P313">Nr. T1-61</text:p>
          </table:table-cell>
          <table:table-cell table:style-name="TableCell314">
            <text:p text:style-name="P315">0,56</text:p>
          </table:table-cell>
          <table:table-cell table:style-name="TableCell316">
            <text:p text:style-name="P317"><text:span text:style-name="T318">neįregistruotas</text:span></text:p>
          </table:table-cell>
          <table:table-cell table:style-name="TableCell319">
            <text:p text:style-name="Normal"><text:span text:style-name="T320">ne</text:span><text:span text:style-name="T321">registruotos</text:span></text:p>
          </table:table-cell>
          <table:table-cell table:style-name="TableCell322">
            <text:p text:style-name="P323">Druskininkų savivaldybės <text:s/>administracijos Viečiūnų seniūnija, Jaunystės g. 17-2, Viečiūnų mstl., Viečiūnų sen., Druskininkų sav., tel. (8 313) 47917</text:p>
          </table:table-cell>
        </table:table-row>
        <table:table-row table:style-name="TableRow324">
          <table:table-cell table:style-name="TableCell325">
            <text:p text:style-name="P326">2.<text:s/></text:p>
          </table:table-cell>
          <table:table-cell table:style-name="TableCell327">
            <text:p text:style-name="P328">Grūto kapinės</text:p>
            <text:p text:style-name="P329">šalia Grūto g. 13, Grūto k., Viečiūnų sen., Druskininkų sav.<text:s/></text:p>
          </table:table-cell>
          <table:table-cell table:style-name="TableCell330">
            <text:p text:style-name="P331">Neveikiančios, Druskininkų savivaldybės tarybos <text:s/>2016-03-25 sprendimas</text:p>
            <text:soft-page-break/>
            <text:p text:style-name="P332">Nr.<text:s/>T1-61</text:p>
          </table:table-cell>
          <table:table-cell table:style-name="TableCell333">
            <text:p text:style-name="P334">0,08</text:p>
          </table:table-cell>
          <table:table-cell table:style-name="TableCell335">
            <text:p text:style-name="P336"><text:span text:style-name="T337">neįregistruotas</text:span></text:p>
          </table:table-cell>
          <table:table-cell table:style-name="TableCell338">
            <text:p text:style-name="Normal"><text:span text:style-name="T339">ne</text:span><text:span text:style-name="T340">registruotos</text:span></text:p>
          </table:table-cell>
          <table:table-cell table:style-name="TableCell341">
            <text:p text:style-name="P342">Druskininkų savivaldybės <text:s/>administracijos Viečiūnų seniūnija, Jaunystės g. 17-2, Viečiūnų mstl., Viečiūnų<text:s/><text:soft-page-break/>sen., Druskininkų sav., tel. (8 313) 47917</text:p>
          </table:table-cell>
        </table:table-row>
        <text:soft-page-break/>
        <table:table-row table:style-name="TableRow343">
          <table:table-cell table:style-name="TableCell344">
            <text:p text:style-name="P345">3.<text:s/></text:p>
          </table:table-cell>
          <table:table-cell table:style-name="TableCell346">
            <text:p text:style-name="P347">Žiogelių kapinės</text:p>
            <text:p text:style-name="P348">šalia Žiogelių g. 12, Žiogelių k., Viečiūnų<text:s/>sen., Druskininkų sav.</text:p>
          </table:table-cell>
          <table:table-cell table:style-name="TableCell349">
            <text:p text:style-name="P350">Neveikiančios, Druskininkų savivaldybės tarybos <text:s/>2016-03-25 sprendimas</text:p>
            <text:p text:style-name="P351">Nr. T1-61</text:p>
          </table:table-cell>
          <table:table-cell table:style-name="TableCell352">
            <text:p text:style-name="P353">0,1</text:p>
          </table:table-cell>
          <table:table-cell table:style-name="TableCell354">
            <text:p text:style-name="P355"><text:span text:style-name="T356">neįregistruotas</text:span></text:p>
          </table:table-cell>
          <table:table-cell table:style-name="TableCell357">
            <text:p text:style-name="Normal"><text:span text:style-name="T358">ne</text:span><text:span text:style-name="T359">registruotos</text:span></text:p>
          </table:table-cell>
          <table:table-cell table:style-name="TableCell360">
            <text:p text:style-name="P361">Druskininkų savivaldybės <text:s/>administracijos Viečiūnų seniūnija, Jaunystės g. 17-2, Viečiūnų mstl., Viečiūnų sen., Druskininkų sav., tel. (8 313) 47917</text:p>
          </table:table-cell>
        </table:table-row>
        <table:table-row table:style-name="TableRow362">
          <table:table-cell table:style-name="TableCell363">
            <text:p text:style-name="P364">4.<text:s/></text:p>
          </table:table-cell>
          <table:table-cell table:style-name="TableCell365">
            <text:p text:style-name="P366">Viečiūnų kapinės</text:p>
            <text:p text:style-name="P367">šalia Senoji Viečiūnų g. 30, Viečiūnų k., Viečiūnų sen., Druskininkų sav.</text:p>
          </table:table-cell>
          <table:table-cell table:style-name="TableCell368">
            <text:p text:style-name="P369">Veikiančios, Druskininkų savivaldybės tarybos <text:s/>2016-03-25 sprendimas</text:p>
            <text:p text:style-name="P370">Nr. T1-61</text:p>
          </table:table-cell>
          <table:table-cell table:style-name="TableCell371">
            <text:p text:style-name="P372">0,67</text:p>
          </table:table-cell>
          <table:table-cell table:style-name="TableCell373">
            <text:p text:style-name="P374"><text:span text:style-name="T375">neįregistruotas</text:span></text:p>
          </table:table-cell>
          <table:table-cell table:style-name="TableCell376">
            <text:p text:style-name="Normal"><text:span text:style-name="T377">ne</text:span><text:span text:style-name="T378">registruotos</text:span></text:p>
          </table:table-cell>
          <table:table-cell table:style-name="TableCell379">
            <text:p text:style-name="P380">Druskininkų savivaldybės <text:s/>administracijos Viečiūnų seniūnija, Jaunystės g. 17-2, Viečiūnų mstl., Viečiūnų sen., Druskininkų sav., tel. (8 313) 47917</text:p>
          </table:table-cell>
        </table:table-row>
        <table:table-row table:style-name="TableRow381">
          <table:table-cell table:style-name="TableCell382">
            <text:p text:style-name="P383">5.<text:s/></text:p>
          </table:table-cell>
          <table:table-cell table:style-name="TableCell384">
            <text:p text:style-name="P385">Švendubrės kapinės</text:p>
            <text:p text:style-name="P386">Akmens g. 1B, Švendubrės k., Viečiūnų sen., Druskininkų sav.</text:p>
          </table:table-cell>
          <table:table-cell table:style-name="TableCell387">
            <text:p text:style-name="P388">Veikiančios, Druskininkų savivaldybės tarybos <text:s/>2016-03-25 sprendimas</text:p>
            <text:p text:style-name="P389">Nr. T1-61</text:p>
          </table:table-cell>
          <table:table-cell table:style-name="TableCell390">
            <text:p text:style-name="P391">0,48</text:p>
          </table:table-cell>
          <table:table-cell table:style-name="TableCell392">
            <text:p text:style-name="P393"><text:span text:style-name="T394">neįregistruotas</text:span></text:p>
          </table:table-cell>
          <table:table-cell table:style-name="TableCell395">
            <text:p text:style-name="Normal"><text:span text:style-name="T396">ne</text:span><text:span text:style-name="T397">registruotos</text:span></text:p>
          </table:table-cell>
          <table:table-cell table:style-name="TableCell398">
            <text:p text:style-name="P399">Druskininkų savivaldybės <text:s/>administracijos Viečiūnų seniūnija, Jaunystės g. 17-2, Viečiūnų mstl., Viečiūnų sen., Druskininkų sav., tel. (8 313) 47917</text:p>
          </table:table-cell>
        </table:table-row>
        <table:table-row table:style-name="TableRow400">
          <table:table-cell table:style-name="TableCell401">
            <text:p text:style-name="P402"/>
          </table:table-cell>
          <table:table-cell table:style-name="TableCell403" table:number-columns-spanned="6">
            <text:p text:style-name="P404"><text:span text:style-name="T405">LEIPALINGIO<text:s/></text:span><text:span text:style-name="T406">SENIŪNIJOS TERITORIJA</text:span></text:p>
          </table:table-cell>
          <table:covered-table-cell/>
          <table:covered-table-cell/>
          <table:covered-table-cell/>
          <table:covered-table-cell/>
          <table:covered-table-cell/>
        </table:table-row>
        <table:table-row table:style-name="TableRow407">
          <table:table-cell table:style-name="TableCell408">
            <text:p text:style-name="P409">1.</text:p>
          </table:table-cell>
          <table:table-cell table:style-name="TableCell410">
            <text:p text:style-name="P411">Gailiūnų kapinės</text:p>
            <text:p text:style-name="P412">šalia Gailiūnų g. 95, Gailiūnų k., Leipalingio sen., Druskininkų sav.</text:p>
          </table:table-cell>
          <table:table-cell table:style-name="TableCell413">
            <text:p text:style-name="P414">Neveikiančios, Druskininkų savivaldybės tarybos <text:s/>2016-03-25 sprendimas</text:p>
            <text:p text:style-name="P415">Nr. T1-61</text:p>
          </table:table-cell>
          <table:table-cell table:style-name="TableCell416">
            <text:p text:style-name="P417">0,11</text:p>
          </table:table-cell>
          <table:table-cell table:style-name="TableCell418">
            <text:p text:style-name="P419"><text:span text:style-name="T420">neįregistruotas</text:span></text:p>
          </table:table-cell>
          <table:table-cell table:style-name="TableCell421">
            <text:p text:style-name="Normal"><text:span text:style-name="T422">ne</text:span><text:span text:style-name="T423">registruotos</text:span></text:p>
          </table:table-cell>
          <table:table-cell table:style-name="TableCell424">
            <text:p text:style-name="P425">Druskininkų savivaldybės <text:s/>administracijos Leipalingio <text:s/>seniūnija, <text:s/>Alėjos g. 30, Leipalingio mstl. Druskininkų sav., <text:s/>tel. (8 313) 43360</text:p>
          </table:table-cell>
        </table:table-row>
        <table:table-row table:style-name="TableRow426">
          <table:table-cell table:style-name="TableCell427">
            <text:p text:style-name="P428">2.</text:p>
          </table:table-cell>
          <table:table-cell table:style-name="TableCell429">
            <text:p text:style-name="P430">Gailiūnų kapinės</text:p>
            <text:p text:style-name="P431">šalia Galiūnų g. 38, Gailiūnų k., Leipalingio sen., Druskininkų sav.</text:p>
          </table:table-cell>
          <table:table-cell table:style-name="TableCell432">
            <text:p text:style-name="P433">Neveikiančios, Druskininkų savivaldybės tarybos <text:s/>2016-03-25 sprendimas</text:p>
            <text:p text:style-name="P434">Nr. T1-61</text:p>
          </table:table-cell>
          <table:table-cell table:style-name="TableCell435">
            <text:p text:style-name="P436">0,08</text:p>
          </table:table-cell>
          <table:table-cell table:style-name="TableCell437">
            <text:p text:style-name="P438"><text:span text:style-name="T439">neįregistruotas</text:span></text:p>
          </table:table-cell>
          <table:table-cell table:style-name="TableCell440">
            <text:p text:style-name="Normal"><text:span text:style-name="T441">ne</text:span><text:span text:style-name="T442">registruotos</text:span></text:p>
          </table:table-cell>
          <table:table-cell table:style-name="TableCell443">
            <text:p text:style-name="P444">Druskininkų savivaldybės <text:s/>administracijos Leipalingio <text:s/>seniūnija, <text:s/>Alėjos g. 30, Leipalingio mstl. Druskininkų sav., <text:s/>tel. (8 313) 43360</text:p>
          </table:table-cell>
        </table:table-row>
        <table:table-row table:style-name="TableRow445">
          <table:table-cell table:style-name="TableCell446">
            <text:p text:style-name="P447">3.</text:p>
          </table:table-cell>
          <table:table-cell table:style-name="TableCell448">
            <text:p text:style-name="P449">Miciūnų kapinės</text:p>
            <text:p text:style-name="P450">šalia Miciūnų g. 15, Miciūnų k., Leipalingio sen., Druskininkų sav.</text:p>
          </table:table-cell>
          <table:table-cell table:style-name="TableCell451">
            <text:p text:style-name="P452">Neveikiančios, Druskininkų savivaldybės tarybos <text:s/>2016-03-25 sprendimas</text:p>
            <text:p text:style-name="P453">Nr. T1-61</text:p>
          </table:table-cell>
          <table:table-cell table:style-name="TableCell454">
            <text:p text:style-name="P455">0,05</text:p>
          </table:table-cell>
          <table:table-cell table:style-name="TableCell456">
            <text:p text:style-name="P457"><text:span text:style-name="T458">neįregistruotas</text:span></text:p>
          </table:table-cell>
          <table:table-cell table:style-name="TableCell459">
            <text:p text:style-name="Normal"><text:span text:style-name="T460">ne</text:span><text:span text:style-name="T461">registruotos</text:span></text:p>
          </table:table-cell>
          <table:table-cell table:style-name="TableCell462">
            <text:p text:style-name="P463">Druskininkų savivaldybės <text:s/>administracijos Leipalingio <text:s/>seniūnija, <text:s/>Alėjos g. 30, Leipalingio mstl. Druskininkų sav., <text:s/>tel. (8 313) 43360</text:p>
          </table:table-cell>
        </table:table-row>
        <table:table-row table:style-name="TableRow464">
          <table:table-cell table:style-name="TableCell465">
            <text:p text:style-name="P466">4.</text:p>
          </table:table-cell>
          <table:table-cell table:style-name="TableCell467">
            <text:p text:style-name="P468">Ricielių kapinės<text:s/></text:p>
            <text:p text:style-name="P469">šalia Ežerėlio g. 7, Ricielių k., Leipalingio sen., Druskininkų sav.</text:p>
          </table:table-cell>
          <table:table-cell table:style-name="TableCell470">
            <text:p text:style-name="P471">Neveikiančios, Druskininkų savivaldybės tarybos <text:s/>2016-03-25 sprendimas</text:p>
            <text:p text:style-name="P472">Nr. T1-61</text:p>
          </table:table-cell>
          <table:table-cell table:style-name="TableCell473">
            <text:p text:style-name="P474">0,12</text:p>
          </table:table-cell>
          <table:table-cell table:style-name="TableCell475">
            <text:p text:style-name="P476"><text:span text:style-name="T477">neregistruotos</text:span></text:p>
          </table:table-cell>
          <table:table-cell table:style-name="TableCell478">
            <text:p text:style-name="Normal"><text:span text:style-name="T479">ne</text:span><text:span text:style-name="T480">registruotos</text:span></text:p>
          </table:table-cell>
          <table:table-cell table:style-name="TableCell481">
            <text:p text:style-name="P482">Druskininkų savivaldybės <text:s/>administracijos Leipalingio <text:s/>seniūnija, <text:s/>Alėjos g. 30, Leipalingio mstl. Druskininkų sav., <text:s/>tel. (8 313) 43360</text:p>
          </table:table-cell>
        </table:table-row>
        <table:table-row table:style-name="TableRow483">
          <table:table-cell table:style-name="TableCell484">
            <text:p text:style-name="P485">5.</text:p>
          </table:table-cell>
          <table:table-cell table:style-name="TableCell486">
            <text:p text:style-name="P487">Šaulėnų kapinės<text:s/></text:p>
            <text:p text:style-name="P488">šalia<text:s/>Šaulėnų g. 7, Šaulėnų k., Leipalingio sen., Druskininkų sav..</text:p>
          </table:table-cell>
          <table:table-cell table:style-name="TableCell489">
            <text:p text:style-name="P490">Neveikiančios, Druskininkų savivaldybės tarybos <text:s/><text:soft-page-break/>2016-03-25 sprendimas</text:p>
            <text:p text:style-name="P491">Nr. T1-61</text:p>
          </table:table-cell>
          <table:table-cell table:style-name="TableCell492">
            <text:p text:style-name="P493">0,15</text:p>
          </table:table-cell>
          <table:table-cell table:style-name="TableCell494">
            <text:p text:style-name="P495"><text:span text:style-name="T496">neįregistruotas</text:span></text:p>
          </table:table-cell>
          <table:table-cell table:style-name="TableCell497">
            <text:p text:style-name="Normal"><text:span text:style-name="T498">ne</text:span><text:span text:style-name="T499">registruotos</text:span></text:p>
          </table:table-cell>
          <table:table-cell table:style-name="TableCell500">
            <text:p text:style-name="P501">Druskininkų savivaldybės <text:s/>administracijos Leipalingio <text:s/>seniūnija, <text:s/>Alėjos g. 30, Leipalingio mstl.<text:s/><text:soft-page-break/>Druskininkų sav., <text:s/>tel. (8 313) 43360</text:p>
          </table:table-cell>
        </table:table-row>
        <text:soft-page-break/>
        <table:table-row table:style-name="TableRow502">
          <table:table-cell table:style-name="TableCell503">
            <text:p text:style-name="P504">6.</text:p>
          </table:table-cell>
          <table:table-cell table:style-name="TableCell505">
            <text:p text:style-name="P506">1863 m. sukilėlių kapas Stračiūnuose<text:s/></text:p>
            <text:p text:style-name="P507">šalia Žaliamiškio g. 5, Stračiūnų k., Leipalingio sen., Druskininkų sav.</text:p>
          </table:table-cell>
          <table:table-cell table:style-name="TableCell508">
            <text:p text:style-name="P509">Neveikiančios, Druskininkų savivaldybės tarybos <text:s/>2016-03-25 sprendimas</text:p>
            <text:p text:style-name="P510">Nr. T1-61</text:p>
          </table:table-cell>
          <table:table-cell table:style-name="TableCell511">
            <text:p text:style-name="P512">0,03</text:p>
          </table:table-cell>
          <table:table-cell table:style-name="TableCell513">
            <text:p text:style-name="P514"><text:span text:style-name="T515">neįregistruotas</text:span></text:p>
          </table:table-cell>
          <table:table-cell table:style-name="TableCell516">
            <text:p text:style-name="Normal"><text:span text:style-name="T517">registruotos</text:span><text:span text:style-name="T518">,<text:s/></text:span><text:span text:style-name="T519">kodas 11017</text:span><text:span text:style-name="T520"><text:s/>paskelbtas saugomu pažinimui ir viešai pagarbai</text:span></text:p>
          </table:table-cell>
          <table:table-cell table:style-name="TableCell521">
            <text:p text:style-name="P522">Druskininkų savivaldybės <text:s/>administracijos Leipalingio <text:s/>seniūnija, <text:s/>Alėjos g. 30, Leipalingio mstl. Druskininkų sav., <text:s/>tel. (8 313) 43360</text:p>
          </table:table-cell>
        </table:table-row>
        <table:table-row table:style-name="TableRow523">
          <table:table-cell table:style-name="TableCell524">
            <text:p text:style-name="P525">7.</text:p>
          </table:table-cell>
          <table:table-cell table:style-name="TableCell526">
            <text:p text:style-name="P527">Stračiūnų kapinės<text:s/></text:p>
            <text:p text:style-name="P528">šalia Žaliamiškio g. 38A, Stračiūnų k., Leipalingio sen., Druskininkų sav.</text:p>
          </table:table-cell>
          <table:table-cell table:style-name="TableCell529">
            <text:p text:style-name="P530">Neveikiančios, Druskininkų savivaldybės tarybos <text:s/>2016-03-25 sprendimas<text:s/></text:p>
            <text:p text:style-name="P531">Nr. T1-61</text:p>
          </table:table-cell>
          <table:table-cell table:style-name="TableCell532">
            <text:p text:style-name="P533">0,12</text:p>
          </table:table-cell>
          <table:table-cell table:style-name="TableCell534">
            <text:p text:style-name="P535"><text:span text:style-name="T536">neįregistruotas</text:span></text:p>
          </table:table-cell>
          <table:table-cell table:style-name="TableCell537">
            <text:p text:style-name="Normal"><text:span text:style-name="T538">ne</text:span><text:span text:style-name="T539">registruotos</text:span></text:p>
          </table:table-cell>
          <table:table-cell table:style-name="TableCell540">
            <text:p text:style-name="P541">Druskininkų savivaldybės <text:s/>administracijos Leipalingio <text:s/>seniūnija, <text:s/>Alėjos g. 30, Leipalingio mstl. Druskininkų sav., <text:s/>tel. (8 313) 43360</text:p>
          </table:table-cell>
        </table:table-row>
        <table:table-row table:style-name="TableRow542">
          <table:table-cell table:style-name="TableCell543">
            <text:p text:style-name="P544">8.</text:p>
          </table:table-cell>
          <table:table-cell table:style-name="TableCell545">
            <text:p text:style-name="P546">Barzdžiūnų kapinės<text:s/></text:p>
            <text:p text:style-name="Normal"><text:span text:style-name="T547">šalia Uosių g., Barzdžiūnų k.,<text:s/></text:span><text:span text:style-name="T548">Leipalingio sen., Druskininkų sav.</text:span></text:p>
          </table:table-cell>
          <table:table-cell table:style-name="TableCell549">
            <text:p text:style-name="P550">Neveikiančios, Druskininkų savivaldybės tarybos <text:s/>2016-03-25 sprendimas</text:p>
            <text:p text:style-name="P551">Nr. T1-61</text:p>
          </table:table-cell>
          <table:table-cell table:style-name="TableCell552">
            <text:p text:style-name="P553">0,1</text:p>
          </table:table-cell>
          <table:table-cell table:style-name="TableCell554">
            <text:p text:style-name="P555"><text:span text:style-name="T556">neįregistruotas</text:span></text:p>
          </table:table-cell>
          <table:table-cell table:style-name="TableCell557">
            <text:p text:style-name="Normal"><text:span text:style-name="T558">ne</text:span><text:span text:style-name="T559">registruotos</text:span></text:p>
          </table:table-cell>
          <table:table-cell table:style-name="TableCell560">
            <text:p text:style-name="P561">Druskininkų savivaldybės <text:s/>administracijos Leipalingio <text:s/>seniūnija, <text:s/>Alėjos g. 30, Leipalingio mstl. Druskininkų sav., <text:s/>tel. (8 313) 43360</text:p>
          </table:table-cell>
        </table:table-row>
        <table:table-row table:style-name="TableRow562">
          <table:table-cell table:style-name="TableCell563">
            <text:p text:style-name="P564">9.</text:p>
          </table:table-cell>
          <table:table-cell table:style-name="TableCell565">
            <text:p text:style-name="P566">Cimaniūnų<text:s/>kapinės</text:p>
            <text:p text:style-name="P567">šalia <text:s/>Žemuogių g. 4, Cimaniūnų k., Leipalingio sen., Druskininkų sav.</text:p>
          </table:table-cell>
          <table:table-cell table:style-name="TableCell568">
            <text:p text:style-name="P569">Neveikiančios, Druskininkų savivaldybės tarybos <text:s/>2016-03-25 sprendimas</text:p>
            <text:p text:style-name="P570">Nr. T1-61</text:p>
          </table:table-cell>
          <table:table-cell table:style-name="TableCell571">
            <text:p text:style-name="P572">0,1</text:p>
          </table:table-cell>
          <table:table-cell table:style-name="TableCell573">
            <text:p text:style-name="P574"><text:span text:style-name="T575">neįregistruotas</text:span></text:p>
          </table:table-cell>
          <table:table-cell table:style-name="TableCell576">
            <text:p text:style-name="Normal"><text:span text:style-name="T577">ne</text:span><text:span text:style-name="T578">registruotos</text:span></text:p>
          </table:table-cell>
          <table:table-cell table:style-name="TableCell579">
            <text:p text:style-name="P580">Druskininkų savivaldybės <text:s/>administracijos Leipalingio <text:s/>seniūnija, <text:s/>Alėjos g. 30, Leipalingio mstl. Druskininkų sav., <text:s/>tel. (8 313) 43360</text:p>
          </table:table-cell>
        </table:table-row>
        <table:table-row table:style-name="TableRow581">
          <table:table-cell table:style-name="TableCell582">
            <text:p text:style-name="P583">10.</text:p>
          </table:table-cell>
          <table:table-cell table:style-name="TableCell584">
            <text:p text:style-name="P585">Drapalių senkapis<text:s/></text:p>
            <text:p text:style-name="P586">tarp Žvyro g. 8-10A, Drapalių k., Leipalingio sen., Druskininkų sav.</text:p>
          </table:table-cell>
          <table:table-cell table:style-name="TableCell587">
            <text:p text:style-name="P588">Neveikiančios, Druskininkų<text:s/>savivaldybės tarybos <text:s/>2016-03-25 sprendimas</text:p>
            <text:p text:style-name="P589">Nr. T1-61</text:p>
          </table:table-cell>
          <table:table-cell table:style-name="TableCell590">
            <text:p text:style-name="P591">0,27</text:p>
          </table:table-cell>
          <table:table-cell table:style-name="TableCell592">
            <text:p text:style-name="P593"><text:span text:style-name="T594">neįregistruotas</text:span></text:p>
          </table:table-cell>
          <table:table-cell table:style-name="TableCell595">
            <text:p text:style-name="Normal"><text:span text:style-name="T596">registruotos</text:span><text:span text:style-name="T597">,<text:s/></text:span><text:span text:style-name="T598">kodas 6343</text:span></text:p>
          </table:table-cell>
          <table:table-cell table:style-name="TableCell599">
            <text:p text:style-name="P600">Druskininkų savivaldybės <text:s/>administracijos Leipalingio <text:s/>seniūnija, <text:s/>Alėjos g. 30, Leipalingio mstl. Druskininkų sav., <text:s/>tel. (8 313) 43360</text:p>
          </table:table-cell>
        </table:table-row>
        <table:table-row table:style-name="TableRow601">
          <table:table-cell table:style-name="TableCell602">
            <text:p text:style-name="P603">11.</text:p>
          </table:table-cell>
          <table:table-cell table:style-name="TableCell604">
            <text:p text:style-name="P605">Mažonių<text:s/>kapinės</text:p>
            <text:p text:style-name="P606">šalia Rudens g. 8, Mažonių k., Leipalingio sen., Druskininkų sav.</text:p>
          </table:table-cell>
          <table:table-cell table:style-name="TableCell607">
            <text:p text:style-name="P608">Neveikiančios, Druskininkų savivaldybės tarybos <text:s/>2016-03-25 sprendimas</text:p>
            <text:p text:style-name="P609">Nr. T1-61</text:p>
          </table:table-cell>
          <table:table-cell table:style-name="TableCell610">
            <text:p text:style-name="P611">0,19</text:p>
          </table:table-cell>
          <table:table-cell table:style-name="TableCell612">
            <text:p text:style-name="P613"><text:span text:style-name="T614">neįregistruotas</text:span></text:p>
          </table:table-cell>
          <table:table-cell table:style-name="TableCell615">
            <text:p text:style-name="Normal"><text:span text:style-name="T616">ne</text:span><text:span text:style-name="T617">registruotos</text:span></text:p>
          </table:table-cell>
          <table:table-cell table:style-name="TableCell618">
            <text:p text:style-name="P619">Druskininkų savivaldybės <text:s/>administracijos Leipalingio <text:s/>seniūnija,<text:s text:c="2"/>Alėjos g. 30, Leipalingio mstl. Druskininkų sav., <text:s/>tel. (8 313) 43360</text:p>
          </table:table-cell>
        </table:table-row>
        <table:table-row table:style-name="TableRow620">
          <table:table-cell table:style-name="TableCell621">
            <text:p text:style-name="P622">12.</text:p>
          </table:table-cell>
          <table:table-cell table:style-name="TableCell623">
            <text:p text:style-name="P624">Jovaišių kapinės</text:p>
            <text:p text:style-name="P625">šalia Seiros g. 24, Jovaišių k., Leipalingio sen., Druskininkų sav.</text:p>
          </table:table-cell>
          <table:table-cell table:style-name="TableCell626">
            <text:p text:style-name="P627">Neveikiančios, Druskininkų savivaldybės tarybos <text:s/>2016-03-25 sprendimas</text:p>
            <text:p text:style-name="P628">Nr. T1-61</text:p>
          </table:table-cell>
          <table:table-cell table:style-name="TableCell629">
            <text:p text:style-name="P630">0,22</text:p>
          </table:table-cell>
          <table:table-cell table:style-name="TableCell631">
            <text:p text:style-name="P632"><text:span text:style-name="T633">neįregistruotas</text:span></text:p>
          </table:table-cell>
          <table:table-cell table:style-name="TableCell634">
            <text:p text:style-name="Normal"><text:span text:style-name="T635">ne</text:span><text:span text:style-name="T636">registruotos</text:span></text:p>
          </table:table-cell>
          <table:table-cell table:style-name="TableCell637">
            <text:p text:style-name="P638">Druskininkų savivaldybės <text:s/>administracijos Leipalingio <text:s/>seniūnija, <text:s/>Alėjos g. 30, Leipalingio mstl. Druskininkų sav., <text:s/>tel. (8 313) 43360</text:p>
          </table:table-cell>
        </table:table-row>
        <table:table-row table:style-name="TableRow639">
          <table:table-cell table:style-name="TableCell640">
            <text:p text:style-name="P641">13.</text:p>
          </table:table-cell>
          <table:table-cell table:style-name="TableCell642">
            <text:p text:style-name="P643">Kamorūnų kapinės<text:s/></text:p>
            <text:p text:style-name="P644">šalia Vilkės g. 24, Kamorūnų k., Leipalingio sen., Druskininkų sav.</text:p>
          </table:table-cell>
          <table:table-cell table:style-name="TableCell645">
            <text:p text:style-name="P646">Neveikiančios, <text:s/>Druskininkų savivaldybės tarybos <text:s/><text:soft-page-break/>2016-03-25 sprendimas</text:p>
            <text:p text:style-name="P647">Nr. T1-61</text:p>
          </table:table-cell>
          <table:table-cell table:style-name="TableCell648">
            <text:p text:style-name="P649">0,06</text:p>
          </table:table-cell>
          <table:table-cell table:style-name="TableCell650">
            <text:p text:style-name="P651"><text:span text:style-name="T652">neįregistruotas</text:span></text:p>
          </table:table-cell>
          <table:table-cell table:style-name="TableCell653">
            <text:p text:style-name="Normal"><text:span text:style-name="T654">ne</text:span><text:span text:style-name="T655">registruotos</text:span></text:p>
          </table:table-cell>
          <table:table-cell table:style-name="TableCell656">
            <text:p text:style-name="P657">Druskininkų savivaldybės <text:s/>administracijos Leipalingio <text:s/>seniūnija, <text:s/>Alėjos g. 30, Leipalingio mstl.<text:s/><text:soft-page-break/>Druskininkų sav., <text:s/>tel. (8 313) 43360</text:p>
          </table:table-cell>
        </table:table-row>
        <text:soft-page-break/>
        <table:table-row table:style-name="TableRow658">
          <table:table-cell table:style-name="TableCell659">
            <text:p text:style-name="P660">14.</text:p>
          </table:table-cell>
          <table:table-cell table:style-name="TableCell661">
            <text:p text:style-name="P662">Leipalingio kapinynas</text:p>
            <text:p text:style-name="P663">šalia Seiros upės</text:p>
          </table:table-cell>
          <table:table-cell table:style-name="TableCell664">
            <text:p text:style-name="P665">Neveikiančios, Druskininkų savivaldybės tarybos <text:s/>2016-03-25 sprendimas</text:p>
            <text:p text:style-name="P666">Nr.<text:s/>T1-61</text:p>
          </table:table-cell>
          <table:table-cell table:style-name="TableCell667">
            <text:p text:style-name="P668">1,23</text:p>
          </table:table-cell>
          <table:table-cell table:style-name="TableCell669">
            <text:p text:style-name="P670"><text:span text:style-name="T671">neįregistruotas</text:span></text:p>
          </table:table-cell>
          <table:table-cell table:style-name="TableCell672">
            <text:p text:style-name="Normal"><text:span text:style-name="T673">registruotos</text:span><text:span text:style-name="T674">,<text:s/></text:span><text:span text:style-name="T675">kodas 6334</text:span><text:span text:style-name="T676"><text:s/>paskelbtas saugomu moksliniam pažinimui<text:s/></text:span></text:p>
          </table:table-cell>
          <table:table-cell table:style-name="TableCell677">
            <text:p text:style-name="P678">Druskininkų savivaldybės <text:s/>administracijos Leipalingio <text:s/>seniūnija, <text:s/>Alėjos g. 30, Leipalingio mstl. Druskininkų sav., <text:s/>tel. (8 313) 43360</text:p>
          </table:table-cell>
        </table:table-row>
        <table:table-row table:style-name="TableRow679">
          <table:table-cell table:style-name="TableCell680">
            <text:p text:style-name="P681">15.</text:p>
          </table:table-cell>
          <table:table-cell table:style-name="TableCell682">
            <text:p text:style-name="P683">Leipalingio kapinės</text:p>
            <text:p text:style-name="Normal"><text:span text:style-name="T684">Černiauskų g. 1, Leipalingio k., Leipalingio sen., Druskininkų sav.</text:span></text:p>
          </table:table-cell>
          <table:table-cell table:style-name="TableCell685">
            <text:p text:style-name="P686">Veikiančios, Druskininkų savivaldybės tarybos <text:s/>2016-03-25 sprendimas</text:p>
            <text:p text:style-name="P687">Nr. T1-61</text:p>
          </table:table-cell>
          <table:table-cell table:style-name="TableCell688">
            <text:p text:style-name="P689">Viso: 3,56</text:p>
            <text:p text:style-name="P690">2,6397</text:p>
            <table:table table:style-name="Table691">
              <table:table-columns>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0.9203</text:p>
                </table:table-cell>
              </table:table-row>
            </table:table>
            <text:p text:style-name="P699"/>
          </table:table-cell>
          <table:table-cell table:style-name="TableCell700">
            <text:p text:style-name="P701"/>
            <text:p text:style-name="P702"><text:span text:style-name="T703">neįregistruotas</text:span></text:p>
            <text:p text:style-name="P704"><text:span text:style-name="T705">įregistruotas</text:span><text:span text:style-name="T706"><text:s/>2002-12-03</text:span></text:p>
            <text:p text:style-name="P707"><text:span text:style-name="T708">5925-0011-0199</text:span></text:p>
          </table:table-cell>
          <table:table-cell table:style-name="TableCell709">
            <text:p text:style-name="Normal"><text:span text:style-name="T710">ne</text:span><text:span text:style-name="T711">registruotos</text:span></text:p>
          </table:table-cell>
          <table:table-cell table:style-name="TableCell712">
            <text:p text:style-name="Normal"><text:span text:style-name="T713">Druskininkų savivaldybės <text:s/>administracijos Leipalingio <text:s/>seniūnija, <text:s/>Alėjos g. 30, Leipalingio mstl. Druskininkų sav., <text:s/>tel. (8 313) 43360</text:span></text:p>
          </table:table-cell>
        </table:table-row>
        <table:table-row table:style-name="TableRow714">
          <table:table-cell table:style-name="TableCell715">
            <text:p text:style-name="P716">16.</text:p>
          </table:table-cell>
          <table:table-cell table:style-name="TableCell717">
            <text:p text:style-name="Normal"><text:span text:style-name="T718">Rusijos karių kapinės<text:s/></text:span><text:span text:style-name="T719">Leipalingyje<text:s/></text:span></text:p>
            <text:p text:style-name="Normal"><text:span text:style-name="T720">šalia<text:s/></text:span><text:span text:style-name="T721">Druskininkų g. 2, Leipalingio mstl., Druskininkų sav.</text:span></text:p>
          </table:table-cell>
          <table:table-cell table:style-name="TableCell722">
            <text:p text:style-name="P723">Neveikiančios, Druskininkų savivaldybės tarybos <text:s/>2016-03-25 sprendimas</text:p>
            <text:p text:style-name="P724">Nr. T1-61</text:p>
          </table:table-cell>
          <table:table-cell table:style-name="TableCell725">
            <text:p text:style-name="P726">0,05</text:p>
          </table:table-cell>
          <table:table-cell table:style-name="TableCell727">
            <text:p text:style-name="P728"><text:span text:style-name="T729">neįregistruotas</text:span></text:p>
          </table:table-cell>
          <table:table-cell table:style-name="TableCell730">
            <text:p text:style-name="Normal"><text:span text:style-name="T731">registruotos</text:span><text:span text:style-name="T732">,<text:s/></text:span><text:span text:style-name="T733">kodas 11010</text:span></text:p>
          </table:table-cell>
          <table:table-cell table:style-name="TableCell734">
            <text:p text:style-name="P735">Druskininkų savivaldybės <text:s/>administracijos Leipalingio <text:s/>seniūnija, <text:s/>Alėjos g. 30, Leipalingio mstl. Druskininkų sav., <text:s/>tel. (8 313) 43360</text:p>
          </table:table-cell>
        </table:table-row>
        <table:table-row table:style-name="TableRow736">
          <table:table-cell table:style-name="TableCell737">
            <text:p text:style-name="P738">17.</text:p>
          </table:table-cell>
          <table:table-cell table:style-name="TableCell739">
            <text:p text:style-name="P740">Žydų senosios kapinės Leipalingyje<text:s/></text:p>
            <text:p text:style-name="Normal"><text:span text:style-name="T741">šalia<text:s/></text:span><text:span text:style-name="T742">Druskininkų g.</text:span><text:span text:style-name="T743">, Leipalingio mstl., Druskininkų sav.</text:span></text:p>
          </table:table-cell>
          <table:table-cell table:style-name="TableCell744">
            <text:p text:style-name="P745">Neveikiančios, Druskininkų savivaldybės tarybos <text:s/>2016-03-25 sprendimas</text:p>
            <text:p text:style-name="P746">Nr. T1-61</text:p>
          </table:table-cell>
          <table:table-cell table:style-name="TableCell747">
            <text:p text:style-name="P748">0,75</text:p>
          </table:table-cell>
          <table:table-cell table:style-name="TableCell749">
            <text:p text:style-name="P750"><text:span text:style-name="T751">neįregistruotas</text:span></text:p>
          </table:table-cell>
          <table:table-cell table:style-name="TableCell752">
            <text:p text:style-name="Normal"><text:span text:style-name="T753">registruotos</text:span><text:span text:style-name="T754">, <text:s/>kodas<text:s/></text:span><text:span text:style-name="T755"> 20817</text:span><text:span text:style-name="T756">, paskelbtas<text:s/></text:span><text:span text:style-name="T757">saugomu pažinimui ir viešajai pagarbai</text:span></text:p>
          </table:table-cell>
          <table:table-cell table:style-name="TableCell758">
            <text:p text:style-name="P759">Druskininkų savivaldybės <text:s/>administracijos Leipalingio <text:s/>seniūnija, <text:s/>Alėjos g. 30, Leipalingio mstl. Druskininkų sav., <text:s/>tel. (8 313) 43360</text:p>
          </table:table-cell>
        </table:table-row>
        <table:table-row table:style-name="TableRow760">
          <table:table-cell table:style-name="TableCell761">
            <text:p text:style-name="P762">18.</text:p>
          </table:table-cell>
          <table:table-cell table:style-name="TableCell763">
            <text:p text:style-name="P764">Veršių kapinės<text:s/></text:p>
            <text:p text:style-name="P765">šalia Paežerės g, Veršių k., Leipalingio sen., Druskininkų<text:s/>sav.</text:p>
          </table:table-cell>
          <table:table-cell table:style-name="TableCell766">
            <text:p text:style-name="P767">Neveikiančios, Druskininkų savivaldybės tarybos <text:s/>2016-03-25 sprendimas</text:p>
            <text:p text:style-name="P768">Nr. T1-61</text:p>
          </table:table-cell>
          <table:table-cell table:style-name="TableCell769">
            <text:p text:style-name="P770">0,023</text:p>
          </table:table-cell>
          <table:table-cell table:style-name="TableCell771">
            <text:p text:style-name="P772"><text:span text:style-name="T773">neįregistruotas</text:span></text:p>
          </table:table-cell>
          <table:table-cell table:style-name="TableCell774">
            <text:p text:style-name="Normal"><text:span text:style-name="T775">ne</text:span><text:span text:style-name="T776">registruotos</text:span></text:p>
          </table:table-cell>
          <table:table-cell table:style-name="TableCell777">
            <text:p text:style-name="P778">Druskininkų savivaldybės <text:s/>administracijos Leipalingio <text:s/>seniūnija, <text:s/>Alėjos g. 30, Leipalingio mstl. Druskininkų sav., <text:s/>tel. (8 313) 43360</text:p>
          </table:table-cell>
        </table:table-row>
        <table:table-row table:style-name="TableRow779">
          <table:table-cell table:style-name="TableCell780">
            <text:p text:style-name="P781">19.</text:p>
          </table:table-cell>
          <table:table-cell table:style-name="TableCell782">
            <text:p text:style-name="P783">Didžiasalio kapinės</text:p>
            <text:p text:style-name="P784">šalia Bilsų g. 3, Didžiasalio k., Leipalingio sen., Druskininkų sav.</text:p>
          </table:table-cell>
          <table:table-cell table:style-name="TableCell785">
            <text:p text:style-name="P786">Neveikiančios, Druskininkų savivaldybės tarybos <text:s/>2016-03-25 sprendimas</text:p>
            <text:p text:style-name="P787">Nr. T1-61</text:p>
          </table:table-cell>
          <table:table-cell table:style-name="TableCell788">
            <text:p text:style-name="P789">0,46</text:p>
          </table:table-cell>
          <table:table-cell table:style-name="TableCell790">
            <text:p text:style-name="P791"><text:span text:style-name="T792">neįregistruotas</text:span></text:p>
          </table:table-cell>
          <table:table-cell table:style-name="TableCell793">
            <text:p text:style-name="Normal"><text:span text:style-name="T794">ne</text:span><text:span text:style-name="T795">registruotos</text:span></text:p>
          </table:table-cell>
          <table:table-cell table:style-name="TableCell796">
            <text:p text:style-name="P797">Druskininkų savivaldybės <text:s/>administracijos Leipalingio <text:s/>seniūnija, <text:s/>Alėjos g. 30, Leipalingio mstl. Druskininkų sav., <text:s/>tel. (8 313) 43360</text:p>
          </table:table-cell>
        </table:table-row>
        <table:table-row table:style-name="TableRow798">
          <table:table-cell table:style-name="TableCell799">
            <text:p text:style-name="P800">20.</text:p>
          </table:table-cell>
          <table:table-cell table:style-name="TableCell801">
            <text:p text:style-name="P802">Dulgininkų kapinės<text:s/></text:p>
            <text:p text:style-name="P803">šalia Dulgininkų k. 10, Leipalingio sen., Druskininkų sav.</text:p>
          </table:table-cell>
          <table:table-cell table:style-name="TableCell804">
            <text:p text:style-name="P805">Neveikiančios, Druskininkų savivaldybės tarybos <text:s/>2016-03-25 sprendimas</text:p>
            <text:p text:style-name="P806">Nr. T1-61</text:p>
          </table:table-cell>
          <table:table-cell table:style-name="TableCell807">
            <text:p text:style-name="P808">0,33</text:p>
          </table:table-cell>
          <table:table-cell table:style-name="TableCell809">
            <text:p text:style-name="P810"><text:span text:style-name="T811">neįregistruotas</text:span></text:p>
          </table:table-cell>
          <table:table-cell table:style-name="TableCell812">
            <text:p text:style-name="Normal"><text:span text:style-name="T813">ne</text:span><text:span text:style-name="T814">registruotos</text:span></text:p>
          </table:table-cell>
          <table:table-cell table:style-name="TableCell815">
            <text:p text:style-name="P816">Druskininkų savivaldybės <text:s/>administracijos Leipalingio <text:s/>seniūnija, <text:s/>Alėjos g. 30, Leipalingio mstl. Druskininkų sav., <text:s/>tel. (8 313) 43360</text:p>
          </table:table-cell>
        </table:table-row>
        <table:table-row table:style-name="TableRow817">
          <table:table-cell table:style-name="TableCell818">
            <text:p text:style-name="P819">21.</text:p>
          </table:table-cell>
          <table:table-cell table:style-name="TableCell820">
            <text:p text:style-name="P821">Guronių senkapis<text:s/></text:p>
            <text:p text:style-name="P822">šalia <text:s/>Guronių k. 10, Leipalingio sen., Druskininkų sav.</text:p>
          </table:table-cell>
          <table:table-cell table:style-name="TableCell823">
            <text:p text:style-name="P824">Neveikiančios, Druskininkų savivaldybės tarybos <text:s/><text:soft-page-break/>2016-03-25 sprendimas</text:p>
            <text:p text:style-name="P825">Nr. T1-61</text:p>
          </table:table-cell>
          <table:table-cell table:style-name="TableCell826">
            <text:p text:style-name="P827">0,19</text:p>
          </table:table-cell>
          <table:table-cell table:style-name="TableCell828">
            <text:p text:style-name="P829"><text:span text:style-name="T830">neįregistruotas</text:span></text:p>
          </table:table-cell>
          <table:table-cell table:style-name="TableCell831">
            <text:p text:style-name="Normal"><text:span text:style-name="T832">registruotos</text:span><text:span text:style-name="T833">,<text:s/></text:span><text:span text:style-name="T834">kodas 6338</text:span></text:p>
          </table:table-cell>
          <table:table-cell table:style-name="TableCell835">
            <text:p text:style-name="P836">Druskininkų savivaldybės <text:s/>administracijos Leipalingio <text:s/>seniūnija, <text:s/>Alėjos g. 30, Leipalingio mstl.<text:s/><text:soft-page-break/>Druskininkų sav., <text:s/>tel. (8 313) 43360</text:p>
          </table:table-cell>
        </table:table-row>
        <text:soft-page-break/>
        <table:table-row table:style-name="TableRow837">
          <table:table-cell table:style-name="TableCell838">
            <text:p text:style-name="P839">22.</text:p>
          </table:table-cell>
          <table:table-cell table:style-name="TableCell840">
            <text:p text:style-name="P841">Krivonių senkapis<text:s/></text:p>
            <text:p text:style-name="P842">šalia Krivonių k. 14, Leipalingio sen., Druskininkų sav.</text:p>
          </table:table-cell>
          <table:table-cell table:style-name="TableCell843">
            <text:p text:style-name="P844">Neveikiančios, Druskininkų savivaldybės tarybos <text:s/>2016-03-25 sprendimas</text:p>
            <text:p text:style-name="P845">Nr. T1-61</text:p>
          </table:table-cell>
          <table:table-cell table:style-name="TableCell846">
            <text:p text:style-name="P847">0,32</text:p>
          </table:table-cell>
          <table:table-cell table:style-name="TableCell848">
            <text:p text:style-name="P849"><text:span text:style-name="T850">neįregistruotas</text:span></text:p>
          </table:table-cell>
          <table:table-cell table:style-name="TableCell851">
            <text:p text:style-name="Normal"><text:span text:style-name="T852">registruotos</text:span><text:span text:style-name="T853">,<text:s/></text:span><text:span text:style-name="T854"> kodas 6339</text:span></text:p>
          </table:table-cell>
          <table:table-cell table:style-name="TableCell855">
            <text:p text:style-name="P856">Druskininkų savivaldybės <text:s/>administracijos Leipalingio <text:s/>seniūnija, <text:s/>Alėjos g. 30, Leipalingio mstl. Druskininkų sav., <text:s/>tel. (8 313) 43360</text:p>
          </table:table-cell>
        </table:table-row>
        <table:table-row table:style-name="TableRow857">
          <table:table-cell table:style-name="TableCell858">
            <text:p text:style-name="P859">23.</text:p>
          </table:table-cell>
          <table:table-cell table:style-name="TableCell860">
            <text:p text:style-name="P861">Gerdašių kapinės</text:p>
            <text:p text:style-name="P862">šalia Rasos g. 6, <text:s/>Gerdašių k., Leipalingio sen., Druskininkų sav.</text:p>
          </table:table-cell>
          <table:table-cell table:style-name="TableCell863">
            <text:p text:style-name="P864">Veikiančios, Druskininkų savivaldybės tarybos <text:s/>2016-03-25 sprendimas</text:p>
            <text:p text:style-name="P865">Nr. T1-61</text:p>
          </table:table-cell>
          <table:table-cell table:style-name="TableCell866">
            <text:p text:style-name="P867">0,82</text:p>
          </table:table-cell>
          <table:table-cell table:style-name="TableCell868">
            <text:p text:style-name="P869"><text:span text:style-name="T870">neįregistruotas</text:span></text:p>
          </table:table-cell>
          <table:table-cell table:style-name="TableCell871">
            <text:p text:style-name="Normal"><text:span text:style-name="T872">ne</text:span><text:span text:style-name="T873">registruotos</text:span></text:p>
          </table:table-cell>
          <table:table-cell table:style-name="TableCell874">
            <text:p text:style-name="Normal"><text:span text:style-name="T875">Druskininkų savivaldybės <text:s/>administracijos Leipalingio <text:s/>seniūnija, <text:s/>Alėjos g. 30, Leipalingio mstl. Druskininkų sav., <text:s/>tel. (8 313) 43360</text:span></text:p>
          </table:table-cell>
        </table:table-row>
        <table:table-row table:style-name="TableRow876">
          <table:table-cell table:style-name="TableCell877">
            <text:p text:style-name="P878"/>
          </table:table-cell>
          <table:table-cell table:style-name="TableCell879">
            <text:p text:style-name="P880">Diržų kapinės<text:s/></text:p>
            <text:p text:style-name="P881">šalia Nemuno kel. 63, Diržų k., Leipalingio sen., Druskininkų sav.</text:p>
          </table:table-cell>
          <table:table-cell table:style-name="TableCell882">
            <text:p text:style-name="P883">Neveikiančios, Druskininkų savivaldybės tarybos <text:s/>2016-03-25 sprendimas</text:p>
            <text:p text:style-name="P884">Nr. T1-61</text:p>
          </table:table-cell>
          <table:table-cell table:style-name="TableCell885">
            <text:p text:style-name="P886">0,08</text:p>
          </table:table-cell>
          <table:table-cell table:style-name="TableCell887">
            <text:p text:style-name="P888"><text:span text:style-name="T889">neįregistruotas</text:span></text:p>
          </table:table-cell>
          <table:table-cell table:style-name="TableCell890">
            <text:p text:style-name="Normal"><text:span text:style-name="T891">ne</text:span><text:span text:style-name="T892">registruotos</text:span></text:p>
          </table:table-cell>
          <table:table-cell table:style-name="TableCell893">
            <text:p text:style-name="P894">Druskininkų savivaldybės <text:s/>administracijos Leipalingio <text:s/>seniūnija, <text:s/>Alėjos g. 30, Leipalingio mstl. Druskininkų sav., <text:s/>tel. (8 313) 43360</text:p>
          </table:table-cell>
        </table:table-row>
        <table:table-row table:style-name="TableRow895">
          <table:table-cell table:style-name="TableCell896">
            <text:p text:style-name="P897"/>
          </table:table-cell>
          <table:table-cell table:style-name="TableCell898">
            <text:p text:style-name="P899">Žydų genocido kapinės Leipalingyje <text:s/></text:p>
            <text:p text:style-name="Normal"><text:span text:style-name="T900">šalia Leipalingio kapinių <text:s/></text:span><text:span text:style-name="T901">Černiauskų g. 1, Leipalingio k., Leipalingio sen., Dr</text:span><text:span text:style-name="T902">uskininkų sav.</text:span><text:span text:style-name="T903"><text:s text:c="2"/></text:span></text:p>
          </table:table-cell>
          <table:table-cell table:style-name="TableCell904">
            <text:p text:style-name="P905">Neveikiančios, Druskininkų savivaldybės tarybos <text:s/>2016-03-25 sprendimas</text:p>
            <text:p text:style-name="P906">Nr. T1-61<text:s/></text:p>
          </table:table-cell>
          <table:table-cell table:style-name="TableCell907">
            <text:p text:style-name="P908">0,0032</text:p>
          </table:table-cell>
          <table:table-cell table:style-name="TableCell909">
            <text:p text:style-name="P910"><text:span text:style-name="T911">neįregistruotas</text:span></text:p>
          </table:table-cell>
          <table:table-cell table:style-name="TableCell912">
            <text:p text:style-name="Normal"><text:span text:style-name="T913">registruotos</text:span><text:span text:style-name="T914">,</text:span><text:span text:style-name="T915"><text:s/></text:span><text:span text:style-name="T916">kodas 11009</text:span></text:p>
          </table:table-cell>
          <table:table-cell table:style-name="TableCell917">
            <text:p text:style-name="P918">Druskininkų savivaldybės <text:s/>administracijos Leipalingio <text:s/>seniūnija, <text:s/>Alėjos g. 30, Leipalingio mstl. Druskininkų sav., <text:s/>tel. (8 313) 43360</text:p>
          </table:table-cell>
        </table:table-row>
      </table:table>
      <text:p text:style-name="P919"><text:span text:style-name="T920">______________________________</text:span></text:p>
      <text:p text:style-name="P921">Priedo pakeitimai:</text:p>
      <text:p text:style-name="P922"><text:span text:style-name="T923">Nr.<text:s/></text:span><text:a xlink:href="https://www.e-tar.lt/portal/legalAct.html?documentId=4d503a8015ef11e79800e8266c1e5d1b" office:target-frame-name="_top" xlink:show="replace"><text:span text:style-name="T924">T1-53</text:span></text:a><text:span text:style-name="T925">, 2017-03-30, paskelbta TAR 2017-04-03, i. k. 2017-05340</text:span></text:p>
      <text:p text:style-name="Normal"/>
      <text:soft-page-break/>
      <text:p text:style-name="P926">PATVIRTINTA</text:p>
      <text:p text:style-name="P927">Druskininkų savivaldybės tarybos</text:p>
      <text:p text:style-name="P928">2016 m. kovo 25 d. sprendimu Nr. T1-61</text:p>
      <text:p text:style-name="P929"/>
      <text:p text:style-name="P930"/>
      <text:p text:style-name="P931"/>
      <text:p text:style-name="P932"><text:span text:style-name="T933">Druskininkų savivaldybės<text:s/></text:span><text:span text:style-name="T934"><text:s/>KAPINIŲ SĄRAŠO SKELBIMO TVARKOS APRAŠAS</text:span></text:p>
      <text:p text:style-name="P935"/>
      <text:p text:style-name="P936"><text:span text:style-name="T937">I</text:span><text:span text:style-name="T938"><text:s/>SKYRIUS</text:span></text:p>
      <text:p text:style-name="P939"><text:span text:style-name="T940">BENDROSIOS NUOSTATOS</text:span></text:p>
      <text:p text:style-name="P941"/>
      <text:p text:style-name="P942"><text:span text:style-name="T943">1</text:span><text:span text:style-name="T944">. Druskininkų savivaldybės kapinių sąrašo skelbimo tvarkos aprašas (toliau – Tvarkos aprašas) reglamentuoja Druskininkų savivaldybės<text:s/></text:span><text:span text:style-name="T945">kapinių sąrašo (toliau – Kapinių sąrašas) skelbimo ir duomenų atnaujinimo Druskininkų savivaldybės administracijos (toliau – Savivaldybės administracija) interneto svetainėje tvarką.</text:span></text:p>
      <text:p text:style-name="P946"><text:span text:style-name="T947">2</text:span><text:span text:style-name="T948">. Šiame Tvarkos apraše vartojamos sąvokos atitinka Lietuvos Respubli</text:span><text:span text:style-name="T949">kos žmonių palaikų laidojimo įstatyme apibrėžtas sąvokas.</text:span></text:p>
      <text:p text:style-name="P950"/>
      <text:p text:style-name="P951"><text:span text:style-name="T952">II</text:span><text:span text:style-name="T953"><text:s/>SKYRIUS<text:s/></text:span></text:p>
      <text:p text:style-name="P954"><text:span text:style-name="T955">KAPINIŲ SĄRAŠO PASKELBIMAS</text:span></text:p>
      <text:h text:style-name="P956" text:outline-level="2"/>
      <text:h text:style-name="P957" text:outline-level="2"><text:span text:style-name="T958">3</text:span><text:span text:style-name="T959">. Kapinių sąrašą sudaro Savivaldybės administracija vadovaudamasi Lietuvos Respublikos teisės aktų nustatytais reikalavimais.</text:span></text:h>
      <text:h text:style-name="P960" text:outline-level="2"><text:span text:style-name="T961">4</text:span><text:span text:style-name="T962">. Sudarytą Kapinių sąrašą Savivaldybės administracija teikia tvirtinti<text:s/></text:span><text:span text:style-name="T963">Druskininkų savivaldybės tarybai</text:span><text:span text:style-name="T964">.</text:span></text:h>
      <text:h text:style-name="P965" text:outline-level="2"><text:span text:style-name="T966">5</text:span><text:span text:style-name="T967">. Druskininkų savivaldybės tarybos patvirtintą Kapinių sąrašą savivaldybės administracijos</text:span><text:span text:style-name="T968"><text:s/></text:span><text:span text:style-name="T969">Ūkio skyrius teikia savivaldybės interneto svetainės ww</text:span><text:span text:style-name="T970">w.druskininkai.lt turinį tvarkančiam darbuotojui.</text:span></text:h>
      <text:p text:style-name="P971"/>
      <text:p text:style-name="P972"><text:span text:style-name="T973">III</text:span><text:span text:style-name="T974"><text:s/>SKYRIUS<text:s/></text:span></text:p>
      <text:p text:style-name="P975"><text:span text:style-name="T976">BAIGIAMOSIOS NUOSTATOS</text:span></text:p>
      <text:p text:style-name="P977"/>
      <text:p text:style-name="P978"><text:span text:style-name="T979">6</text:span><text:span text:style-name="T980">. Šis aprašas gali būti keičiamas ar pripažįstamas netekusiu galios Savivaldybės tarybos sprendimu.</text:span></text:p>
      <text:p text:style-name="P981"><text:span text:style-name="T982">______________</text:span></text:p>
      <text:p text:style-name="P983"/>
      <text:p text:style-name="P984"/>
      <text:p text:style-name="P985"><text:span text:style-name="T986">Pakeitimai:</text:span></text:p>
      <text:p text:style-name="P987"/>
      <text:p text:style-name="P988"><text:span text:style-name="T989">1.</text:span></text:p>
      <text:p text:style-name="P990"><text:span text:style-name="T991">Druskininkų<text:s/></text:span><text:span text:style-name="T992">savivaldybės taryba, Sprendimas</text:span></text:p>
      <text:p text:style-name="P993"><text:span text:style-name="T994">Nr.<text:s/></text:span><text:a xlink:href="https://www.e-tar.lt/portal/legalAct.html?documentId=4d503a8015ef11e79800e8266c1e5d1b" office:target-frame-name="_top" xlink:show="replace"><text:span text:style-name="T995">T1-53</text:span></text:a><text:span text:style-name="T996">, 2017-03-30, paskelbta TAR 2017-04-03, i. k. 2017-05340</text:span></text:p>
      <text:p text:style-name="P997"><text:span text:style-name="T998">Dėl Druskininkų savivaldybės tarybos 2016 m. kovo 25 d. spre</text:span><text:span text:style-name="T999">ndimo Nr. T1-61 „Dėl Druskininkų savivaldybės kapinių sąrašo ir jo skelbimo Druskininkų savivaldybės interneto svetainėje tvarkos ap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5-23T07:03:00Z</meta:creation-date>
    <dc:date>2023-05-23T07:03:00Z</dc:date>
    <meta:print-date>2016-03-23T12:16:00Z</meta:print-date>
    <meta:template xlink:href="Normal.dotm" xlink:type="simple"/>
    <meta:editing-cycles>2</meta:editing-cycles>
    <meta:editing-duration>PT0S</meta:editing-duration>
    <meta:user-defined meta:name="LabbisDVSAttachmentId">3258badc-e2e9-4a8f-8f75-f96efda69da0</meta:user-defined>
    <meta:document-statistic meta:page-count="10" meta:paragraph-count="188" meta:word-count="2292" meta:character-count="17324" meta:row-count="524" meta:non-whitespace-character-count="15220"/>
  </office:meta>
</office:document-meta>
</file>