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fo:line-height="150%" fo:text-indent="0.775in"/>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7715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3.5006in" style:page-number="1">
        <style:tab-stops/>
      </style:paragraph-properties>
    </style:style>
    <style:style style:name="P34" style:parent-style-name="Normal" style:family="paragraph">
      <style:paragraph-properties fo:text-align="justify" fo:margin-left="3.5006in">
        <style:tab-stops/>
      </style:paragraph-properties>
    </style:style>
    <style:style style:name="P35" style:parent-style-name="Normal" style:family="paragraph">
      <style:paragraph-properties fo:text-indent="3.5437in"/>
    </style:style>
    <style:style style:name="P36" style:parent-style-name="Normal" style:family="paragraph">
      <style:paragraph-properties fo:text-align="center" fo:line-height="150%"/>
    </style:style>
    <style:style style:name="P37" style:parent-style-name="Normal" style:family="paragraph">
      <style:paragraph-properties fo:text-align="center" fo:line-height="150%" fo:text-indent="0.043in"/>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text-properties fo:font-weight="bold" style:font-weight-asian="bold" fo:font-size="8pt" style:font-size-asian="8pt" style:font-size-complex="8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style:text-properties fo:font-weight="bold" style:font-weight-asian="bold" fo:font-size="8pt" style:font-size-asian="8pt" style:font-size-complex="8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3937in"/>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center" fo:line-height="150%" fo:text-indent="0.3937in"/>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fo:font-weight="bold" style:font-weight-asian="bold"/>
    </style:style>
    <style:style style:name="P63" style:parent-style-name="Normal" style:family="paragraph">
      <style:paragraph-properties fo:text-align="center" fo:line-height="150%"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line-height="150%" fo:text-indent="0.5in"/>
    </style:style>
    <style:style style:name="P81" style:parent-style-name="Normal" style:family="paragraph">
      <style:paragraph-properties fo:text-align="center" fo:line-height="150%"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50%"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50%" fo:text-indent="0.3937in"/>
      <style:text-properties fo:font-weight="bold" style:font-weight-asian="bold"/>
    </style:style>
    <style:style style:name="P89" style:parent-style-name="Normal" style:family="paragraph">
      <style:paragraph-properties fo:text-align="justify" fo:line-height="150%" fo:text-indent="0.3937in"/>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line-height="150%"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50%" fo:text-indent="0.54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center"/>
    </style:style>
    <style:style style:name="P123" style:parent-style-name="Normal" style:master-page-name="MPF2" style:family="paragraph">
      <style:paragraph-properties fo:break-before="page" fo:text-align="justify" fo:margin-left="3.5006in" style:page-number="1">
        <style:tab-stops/>
      </style:paragraph-properties>
    </style:style>
    <style:style style:name="P125" style:parent-style-name="Normal" style:family="paragraph">
      <style:paragraph-properties fo:text-align="justify" fo:margin-left="3.5006in">
        <style:tab-stops/>
      </style:paragraph-properties>
    </style:style>
    <style:style style:name="P126" style:parent-style-name="Normal" style:family="paragraph">
      <style:paragraph-properties fo:text-align="justify" fo:margin-left="3.5006in">
        <style:tab-stops/>
      </style:paragraph-properties>
    </style:style>
    <style:style style:name="P127" style:parent-style-name="Normal" style:family="paragraph">
      <style:paragraph-properties fo:margin-left="2.7in" fo:text-indent="0.818in">
        <style:tab-stops/>
      </style:paragraph-properties>
    </style:style>
    <style:style style:name="P128" style:parent-style-name="Normal" style:family="paragraph">
      <style:paragraph-properties fo:text-align="end" fo:line-height="150%"/>
    </style:style>
    <style:style style:name="P129" style:parent-style-name="Normal" style:family="paragraph">
      <style:paragraph-properties fo:line-height="150%"/>
      <style:text-properties fo:font-weight="bold" style:font-weight-asian="bold"/>
    </style:style>
    <style:style style:name="P130" style:parent-style-name="Normal" style:family="paragraph">
      <style:paragraph-properties fo:text-align="justify" fo:line-height="150%"/>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P134" style:parent-style-name="Normal" style:family="paragraph">
      <style:paragraph-properties fo:text-align="justify" fo:line-height="150%"/>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style:text-properties fo:font-style="italic" style:font-style-asian="italic" fo:font-size="11pt" style:font-size-asian="11pt" style:font-size-complex="11pt"/>
    </style:style>
    <style:style style:name="P137" style:parent-style-name="Normal" style:family="paragraph">
      <style:paragraph-properties fo:text-align="justify" fo:line-height="150%"/>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style:text-properties fo:font-style="italic" style:font-style-asian="italic" fo:font-size="11pt" style:font-size-asian="11pt" style:font-size-complex="11pt"/>
    </style:style>
    <style:style style:name="P140" style:parent-style-name="Normal" style:family="paragraph">
      <style:paragraph-properties fo:text-align="justify"/>
      <style:text-properties fo:font-style="italic" style:font-style-asian="italic" fo:font-size="11pt" style:font-size-asian="11pt" style:font-size-complex="11pt"/>
    </style:style>
    <style:style style:name="P141" style:parent-style-name="Normal" style:family="paragraph">
      <style:paragraph-properties fo:text-align="justify"/>
      <style:text-properties fo:font-weight="bold" style:font-weight-asian="bold" style:font-size-complex="12pt"/>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center" fo:line-height="150%"/>
    </style:style>
    <style:style style:name="T148" style:parent-style-name="DefaultParagraphFont" style:family="text">
      <style:text-properties style:font-name="TimesNewRoman,Bold" style:font-name-complex="TimesNewRoman,Bold" fo:font-weight="bold" style:font-weight-asian="bold" style:font-weight-complex="bold"/>
    </style:style>
    <style:style style:name="P149" style:parent-style-name="Normal" style:family="paragraph">
      <style:paragraph-properties fo:text-align="center" fo:line-height="150%"/>
    </style:style>
    <style:style style:name="T150" style:parent-style-name="DefaultParagraphFont" style:family="text">
      <style:text-properties style:font-name="TimesNewRoman,Bold" style:font-name-complex="TimesNewRoman,Bold" fo:font-weight="bold" style:font-weight-asian="bold" style:font-weight-complex="bold"/>
    </style:style>
    <style:style style:name="P151" style:parent-style-name="Normal" style:family="paragraph">
      <style:paragraph-properties fo:text-align="center" fo:line-height="150%"/>
      <style:text-properties style:font-name="TimesNewRoman,Bold" style:font-name-complex="TimesNewRoman,Bold" fo:font-weight="bold" style:font-weight-asian="bold" style:font-weight-complex="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3.5229in"/>
      <style:text-properties fo:font-style="italic" style:font-style-asian="italic" fo:font-size="11pt" style:font-size-asian="11pt" style:font-size-complex="11pt"/>
    </style:style>
    <style:style style:name="P157" style:parent-style-name="Normal" style:family="paragraph">
      <style:paragraph-properties fo:text-align="justify" fo:line-height="15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margin-left="2.7in" fo:text-indent="0.3166in">
        <style:tab-stops/>
      </style:paragraph-properties>
      <style:text-properties fo:font-style="italic" style:font-style-asian="italic" fo:font-size="11pt" style:font-size-asian="11pt" style:font-size-complex="11pt"/>
    </style:style>
    <style:style style:name="P161" style:parent-style-name="Normal" style:family="paragraph">
      <style:paragraph-properties fo:text-align="justify" fo:line-height="150%"/>
      <style:text-properties fo:font-style="italic" style:font-style-asian="italic" fo:font-size="11pt" style:font-size-asian="11pt" style:font-size-complex="11pt"/>
    </style:style>
    <style:style style:name="P162" style:parent-style-name="Normal" style:family="paragraph">
      <style:paragraph-properties fo:text-align="justify" fo:line-height="150%"/>
    </style:style>
    <style:style style:name="T163" style:parent-style-name="DefaultParagraphFont" style:family="text">
      <style:text-properties style:font-name="TimesNewRoman,Bold" style:font-name-complex="TimesNewRoman,Bold" style:font-weight-complex="bold"/>
    </style:style>
    <style:style style:name="P164" style:parent-style-name="Normal" style:family="paragraph">
      <style:text-properties fo:font-weight="bold" style:font-weight-asian="bold"/>
    </style:style>
    <style:style style:name="P165" style:parent-style-name="Normal" style:family="paragraph">
      <style:paragraph-properties fo:line-height="150%" fo:text-indent="0.9013in"/>
    </style:style>
    <style:style style:name="P166" style:parent-style-name="Normal" style:family="paragraph">
      <style:paragraph-properties fo:margin-left="0.25in">
        <style:tab-stops/>
      </style:paragraph-properties>
    </style:style>
    <style:style style:name="P167" style:parent-style-name="Normal" style:family="paragraph">
      <style:paragraph-properties fo:line-height="150%" fo:margin-left="0.2479in">
        <style:tab-stops/>
      </style:paragraph-properties>
    </style:style>
    <style:style style:name="P168" style:parent-style-name="Normal" style:family="paragraph">
      <style:text-properties fo:font-style="italic" style:font-style-asian="italic"/>
    </style:style>
    <style:style style:name="P169" style:parent-style-name="Normal" style:family="paragraph">
      <style:paragraph-properties fo:margin-left="0.25in">
        <style:tab-stops/>
      </style:paragraph-properties>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weight="bold" style:font-weight-asian="bold" fo:font-style="italic" style:font-style-asian="italic"/>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9-17 iki 2023-04-14</text:span></text:p>
      <text:p text:style-name="P4"/>
      <text:p text:style-name="P5"><text:span text:style-name="T6">Įsakymas paskelbtas: TAR 2020-11-26, i. k. 2020-25066</text:span></text:p>
      <text:p text:style-name="P7"/>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apdovanojimo lietuvos respublikos kultūros ministerijos garbės<text:s/></text:span><text:span text:style-name="T16">ženklu „nešk savo šviesą ir tikėk“ skyrimo TVARKOS APRAŠO patv</text:span><text:span text:style-name="T17">IRTINIMO</text:span></text:p>
      <text:p text:style-name="P18"/>
      <text:p text:style-name="P19"><text:span text:style-name="T20">2020 m. lapkričio 25 d. Nr. ĮV-1407</text:span></text:p>
      <text:p text:style-name="P21">Vilnius</text:p>
      <text:p text:style-name="P22"/>
      <text:p text:style-name="P23"/>
      <text:p text:style-name="P24"><text:span text:style-name="T25">Siekdamas pagerbti Lietuvos kultūrai ir menui labiausiai nusipelniusius asmenis,</text:span></text:p>
      <text:p text:style-name="P26"><text:span text:style-name="T27">t v i r t i n u Apdovanojimo Lietuvos Respublikos kultū</text:span><text:span text:style-name="T28">ros ministerijos garbės ženklu „Nešk savo šviesą ir tikėk“ skyrimo tvarkos aprašą (pridedama).</text:span></text:p>
      <text:p text:style-name="Normal"/>
      <text:p text:style-name="Normal"/>
      <text:p text:style-name="Normal"/>
      <text:p text:style-name="Normal"><text:span text:style-name="T29">Laikinai einantis kultūros ministro pareigas</text:span><text:span text:style-name="T30"><text:tab/></text:span><text:span text:style-name="T31"><text:tab/>Mindaugas Kvietkauskas</text:span></text:p>
      <text:soft-page-break/>
      <text:p text:style-name="P32">PATVIRTINTA</text:p>
      <text:p text:style-name="P34">Lietuvos Respublikos kultūros ministro<text:s/></text:p>
      <text:p text:style-name="P35">2020 m. lapkričio 25 d. įsakymu Nr. ĮV-1407</text:p>
      <text:p text:style-name="P36"/>
      <text:p text:style-name="P37"><text:span text:style-name="T38">LIETUVOS RESPUBLIKOS KULTŪROS MINISTERIJOS<text:s/></text:span></text:p>
      <text:p text:style-name="P39"><text:span text:style-name="T40">GARBĖS ŽENKLO „NEŠK SAVO ŠVIESĄ IR TIKĖK“ SKYRIMO TVARKOS APRAŠAS</text:span></text:p>
      <text:p text:style-name="P41"/>
      <text:p text:style-name="P42"><text:span text:style-name="T43">I</text:span><text:span text:style-name="T44"><text:s/>SKYR</text:span><text:span text:style-name="T45">IUS</text:span></text:p>
      <text:p text:style-name="P46"><text:span text:style-name="T47">BENDROSIOS NUOSTATOS</text:span></text:p>
      <text:p text:style-name="P48"/>
      <text:p text:style-name="P49">1. Apdovanojimo Lietuvos Respublikos kultūros ministerijos Garbės ženklu „Nešk savo šviesą ir tikėk“ skyrimo tvarkos aprašas (toliau – Tvarkos aprašas) reglamentuoja Lietuvos Respublikos kultūros ministerijos Garbės ženklo „Nešk savo šviesą ir tikėk“ (toliau – Garbės ženklas) paskirtį, kandidatų apdovanoti Garbės ženklu siūlymo ir Garbės ženklo skyrimo tvarką bei atrankos kriterijus.</text:p>
      <text:p text:style-name="P50">2. Šis Garbės ženklas yra Lietuvos Respublikos kultūros ministerijos skiriamas apdovanojimas Lietuvos kultūrai ir menui labiausiai nusipelniusiems visuomenės veikėjams, <text:s/>meno kūrėjams ir kultūros darbuotojams.</text:p>
      <text:p text:style-name="P51">3. Kiekvienais metais fiziniams asmenims gali būti skiriami ne daugiau nei šeši Garbės ženklai. Kultūros ministras kiekvienais metais<text:s/>savo iniciatyva gali skirti iki trijų Garbės ženklų už ypatingus nuopelnus Lietuvos kultūros ir meno sklaidai Lietuvoje ir užsienyje. Šiuo atveju netaikomi reikalavimai, numatyti Tvarkos aprašo III skyriuje.</text:p>
      <text:p text:style-name="P52"><text:span text:style-name="T53">4</text:span><text:span text:style-name="T54">. Garbės ženklo ir liudijimo gamybą, Garbė</text:span><text:span text:style-name="T55">s rašto rengimą organizuoja ir gamybos išlaidas padengia Kultūros ministerija.</text:span></text:p>
      <text:p text:style-name="P56"><text:span text:style-name="T57">5</text:span><text:span text:style-name="T58">. Garbės ženklo įteikimą organizuoja Kultūros ministerija.</text:span></text:p>
      <text:p text:style-name="P59"/>
      <text:p text:style-name="P60"><text:span text:style-name="T61">II</text:span><text:span text:style-name="T62"><text:s/>SKYRIUS</text:span></text:p>
      <text:p text:style-name="P63"><text:span text:style-name="T64">GARBĖS ŽENKLAS IR JO SKYRIMO KRITERIJAI</text:span></text:p>
      <text:p text:style-name="P65"/>
      <text:p text:style-name="P66"><text:span text:style-name="T67">6</text:span><text:span text:style-name="T68">. Garbės ženklu apdovanojami fiziniai asmenys už</text:span><text:s/>dešimties pastarųjų metų veiklą kultūros ir meno srityje.</text:p>
      <text:p text:style-name="P69">7. Kandidatais siūlomi asmenys privalo būti nepriekaištingos reputacijos. Asmuo nelaikomas nepriekaištingos reputacijos, jeigu jis per praėjusius 5 metus buvo pripažintas kaltu dėl nusikalstamos veikos padarymo ir jo teistumas neišnykęs arba nepanaikintas.</text:p>
      <text:p text:style-name="P70">8. Garbės ženklas yra juvelyrinės sagės formos. Garbės ženklo kompozicijos centre yra skritulio formos sidabro spalvos fone įkomponuotas skrajojančio žirgo bareljefas – Pegasas. Centrinį skritulį juosia sidabro spalvos žiedas su užrašu „Nešk savo šviesą ir tikėk“. Iš šio žiedo išauga sidabro spalvos stilizuoti lauro lapai, kurie išdėstyti keturiomis grupėmis sudaro simetrišką kryžių, gulantį ant balto juvelyriniu emaliu dengto, kvadrato įlenktomis kraštinėmis formos pagrindo, apjuosto sidabro spalvos juostele. Ženklo reverse – apdovanojimo serijinis numeris ir du smeigtukai. Pegasas – nukaldintas iš 925 prabos sidabro. Žiedas su užrašu „Nešk savo šviesą ir tikėk“ – pagamintas iš žalvario, padengtas galvanine nikelio danga. Lauro lapų kompozicija liedinta iš 995 prabos sidabro. Kvadrato įlenktomis kraštinėmis formos pagrindas – pagamintas iš tampako, emaliuotas baltos spalvos juvelyriniu emaliu, padengtas galvanine nikelio danga.</text:p>
      <text:p text:style-name="P71"><text:span text:style-name="T72">9</text:span><text:span text:style-name="T73">. Garbės</text:span><text:span text:style-name="T74"><text:s/>ženklas įteikiamas Garbės ženklo dėžutėje (odos pakaitalas, 12x12x5 cm) kartu su <text:s/>liudijimu (2 psl., abipusė spauda, 8 x 16 cm) ir Garbės raštu.<text:s/></text:span></text:p>
      <text:p text:style-name="P75"><text:span text:style-name="T76">10</text:span><text:span text:style-name="T77">.</text:span><text:s/><text:span text:style-name="T78">Garbės ženklai yra numeruojami. Garbės ženklo numeris įrašomas į apdovanotam asmeniui įteikiamą Garbė</text:span><text:span text:style-name="T79">s ženklo liudijimą ir Garbės raštą. Liudijime ir Garbės rašte numatyta vieta kultūros ministro parašui.</text:span></text:p>
      <text:p text:style-name="P80"/>
      <text:p text:style-name="P81"><text:span text:style-name="T82">III</text:span><text:span text:style-name="T83"><text:s/>SKYRIUS</text:span></text:p>
      <text:p text:style-name="P84"><text:span text:style-name="T85">KANDIDATŲ APDOVANOTI GARBĖS ŽENKLU PASIŪLYMŲ TEIKIMO IR GARBĖS<text:s/></text:span></text:p>
      <text:p text:style-name="P86"><text:span text:style-name="T87">ŽENKLO SKYRIMO TVARKA</text:span></text:p>
      <text:p text:style-name="P88"/>
      <text:p text:style-name="P89">11. Kasmet, ne vėliau kaip iki liepos 15 d. Kultūros ministerijos interneto svetainėje paskelbus informaciją apie siūlymų priėmimą, kandidatus apdovanoti Garbės ženklu gali siūlyti juridiniai ar fiziniai asmenys. Vienas fizinis ar juridinis asmuo gali siūlyti ne daugiau kaip vieną kandidatą. Lietuvos kultūros ir meno tarybos narių kandidatūros negali būti teikiamos apdovanojimui gauti.<text:s/></text:p>
      <text:p text:style-name="P90"><text:span text:style-name="T91">12</text:span><text:span text:style-name="T92">. Teikiant kandidatą<text:s/></text:span>apdovanoti Garbės ženklu, Kultūros ministerijai teikiamas siūlymas pagal Tvarkos aprašo priedą ir prie jo pridedamas kandidato pastarųjų<text:s/>dešimties metų kūrybinės veiklos kultūros ir meno srityse, už kurią siūloma skirti apdovanojimą, aprašymas.</text:p>
      <text:p text:style-name="P93">13. Siūlymus<text:span text:style-name="T94"><text:s/>dėl kandidatų apdovanojimo Garbės ženklu svarsto Lietuvos kultūros ir meno taryba (toliau – Taryba).<text:s/></text:span>Atlikdama savo funkcijas, Taryba turi teisę prašyti iš fizinių ir juridinių asmenų papildomos informacijos apie teikiamus apdovanoti kandidatus.</text:p>
      <text:p text:style-name="P95"><text:span text:style-name="T96">14</text:span><text:span text:style-name="T97">. Sprendimą dėl apdovanojimo Garbės ženklu priima kultūros ministras, atsižvelgdamas į Tarybos rekomendacijas.</text:span></text:p>
      <text:p text:style-name="P98"><text:span text:style-name="T99">15</text:span><text:span text:style-name="T100">. Informacija apie</text:span><text:span text:style-name="T101"><text:s/>apdovanotus Garbės ženklu asmenis skelbiama Kultūros ministerijos interneto svetainėje ir žiniasklaidos priemonėse.</text:span></text:p>
      <text:p text:style-name="P102">16. Kandidatai, kuriems Garbės ženklas nebuvo skirtas, gali būti siūlomi pakartotinai.</text:p>
      <text:p text:style-name="P103"><text:span text:style-name="T104">17.</text:span><text:span text:style-name="T105"><text:s/>Neteko galios nuo 2021-09-17</text:span></text:p>
      <text:p text:style-name="P106">Punkto<text:s/>naikinimas:</text:p>
      <text:p text:style-name="P107"><text:span text:style-name="T108">Nr.<text:s/></text:span><text:a xlink:href="https://www.e-tar.lt/portal/legalAct.html?documentId=25e40b7016d511ec9f09e7df20500045" office:target-frame-name="_top" xlink:show="replace"><text:span text:style-name="T109">ĮV-1089</text:span></text:a><text:span text:style-name="T110">, 2021-09-16, paskelbta TAR 2021-09-16, i. k. 2021-19499</text:span></text:p>
      <text:p text:style-name="Normal"/>
      <text:p text:style-name="P111"><text:span text:style-name="T112">IV</text:span><text:span text:style-name="T113"><text:s/>SKYRIUS</text:span></text:p>
      <text:p text:style-name="P114"><text:span text:style-name="T115">BAIGIAMOSIOS NUOSTATOS</text:span></text:p>
      <text:p text:style-name="P116">18. Kultūros ministerija turi teisę tvarkyti Tvarkos aprašo priede nurodytus duomenis identifikuodama asmenis, kurie turi teisę gauti Garbės ženklą, bei užtikrindama Garbės ženklo skyrimą. Kultūros ministerija gautus asmens duomenis saugo 10 metų. Suėjus asmens duomenų saugojimo terminui,<text:s/>asmens duomenys sunaikinami.<text:s/></text:p>
      <text:p text:style-name="P117">19. Mirus apdovanotam <text:s/>Garbės ženklu asmeniui, Garbės ženklas įteikiamas apdovanotojo asmens šeimos nariams ar artimiesiems jų sutikimu.<text:s/></text:p>
      <text:p text:style-name="P118">20.<text:span text:style-name="T119"><text:s/>Jeigu asmuo atsisako priimti Garbės ženklą ar asmens veikla žemina apdovano</text:span><text:span text:style-name="T120">tojo vardą, kultūros ministras gali pripažinti netekusiu galios savo įsakymą dėl Garbės ženklo skyrimo, o</text:span><text:s/>asmeniui į<text:span text:style-name="T121">teiktas Garbės ženklas ir apdovanojimo dokumentai privalo būti grąžinti Kultūros ministerijai.</text:span></text:p>
      <text:soft-page-break/>
      <text:p text:style-name="P122">_______________________</text:p>
      <text:soft-page-break/>
      <text:p text:style-name="P123">Lietuvos Respublikos kultūros ministerijos</text:p>
      <text:p text:style-name="P125">Garbės ženklo „Nešk savo šviesą ir tikėk“</text:p>
      <text:p text:style-name="P126">skyrimo tvarkos aprašo priedas</text:p>
      <text:p text:style-name="P127"/>
      <text:p text:style-name="P128"/>
      <text:p text:style-name="P129">..........................................................................................</text:p>
      <text:p text:style-name="P130"><text:span text:style-name="T131">(</text:span><text:span text:style-name="T132">Teikėjo pavadinimas</text:span><text:span text:style-name="T133">: vardas, pavardė ar įstaigos pavadinimas)</text:span></text:p>
      <text:p text:style-name="P134"><text:span text:style-name="T135">..........................................................................................</text:span></text:p>
      <text:p text:style-name="P136">(Adresas: gatvė, buto numeris, miestas/kaimo vietovė/šalis)</text:p>
      <text:p text:style-name="P137"><text:span text:style-name="T138">...........................................................................................</text:span></text:p>
      <text:p text:style-name="P139">(Telefonas, elektroninio pašto adresas)</text:p>
      <text:p text:style-name="P140"/>
      <text:p text:style-name="P141"/>
      <text:p text:style-name="P142"/>
      <text:p text:style-name="P143">Lietuvos Respublikos kultūros ministerijai</text:p>
      <text:p text:style-name="P144"/>
      <text:p text:style-name="P145"/>
      <text:p text:style-name="P146"/>
      <text:p text:style-name="P147"><text:span text:style-name="T148">S I Ū L Y M A S</text:span></text:p>
      <text:p text:style-name="P149"><text:span text:style-name="T150">APDOVANOTI GARBĖS ŽENKLU „NEŠK SAVO ŠVIESĄ IR TIKĖK“</text:span></text:p>
      <text:p text:style-name="P151">202 m. <text:s text:c="19"/>mėn. <text:s text:c="18"/>d.</text:p>
      <text:p text:style-name="P152"/>
      <text:p text:style-name="P153"/>
      <text:p text:style-name="P154">Siūlymas apdovanoti<text:s/><text:span text:style-name="T155">.........................................................................................................</text:span></text:p>
      <text:p text:style-name="P156">(Kandidato vardas, pavardė)<text:s/></text:p>
      <text:p text:style-name="P157"><text:span text:style-name="T158">...............................................</text:span><text:span text:style-name="T159">...........................................................................................................</text:span></text:p>
      <text:p text:style-name="P160">(Kandidato tel. Nr., el. p. adresas)</text:p>
      <text:p text:style-name="P161"/>
      <text:p text:style-name="P162"><text:span text:style-name="T163">Garbės ženklu „Nešk savo šviesą ir tikėk“</text:span>, vadovaujantis Lietuvos Respublikos kultūros ministerijos Garbės ženklo „Nešk savo šviesą ir tikėk“ tvarkos aprašu.</text:p>
      <text:p text:style-name="P164"/>
      <text:p text:style-name="P165">PRIDEDAMA: Pastarųjų dešimties metų kūrybinės veiklos kultūros ir meno srityse aprašymas.</text:p>
      <text:p text:style-name="P166"/>
      <text:p text:style-name="P167"/>
      <text:p text:style-name="P168"/>
      <text:p text:style-name="P169"><text:span text:style-name="T170">.........................................................</text:span><text:span text:style-name="T171"><text:tab/></text:span><text:span text:style-name="T172"><text:tab/></text:span><text:span text:style-name="T173"><text:tab/>.</text:span><text:span text:style-name="T174">.........................</text:span></text:p>
      <text:p text:style-name="P175"><text:span text:style-name="T176">(</text:span><text:span text:style-name="T177">Teikėjo pavadinimas:<text:s/></text:span><text:span text:style-name="T178">vardas, pavardė ar įstaigos pavadinimas)</text:span><text:span text:style-name="T179"><text:tab/></text:span><text:span text:style-name="T180"><text:tab/><text:s text:c="7"/>(parašas)</text:span></text:p>
      <text:p text:style-name="P181"/>
      <text:p text:style-name="P182"/>
      <text:p text:style-name="P183"><text:span text:style-name="T184">Pakeitimai:</text:span></text:p>
      <text:p text:style-name="P185"/>
      <text:p text:style-name="P186"><text:span text:style-name="T187">1.</text:span></text:p>
      <text:soft-page-break/>
      <text:p text:style-name="P188"><text:span text:style-name="T189">Lietuvos Respublikos kultūros ministerija, Įsakymas</text:span></text:p>
      <text:p text:style-name="P190"><text:span text:style-name="T191">Nr.<text:s/></text:span><text:a xlink:href="https://www.e-tar.lt/portal/legalAct.html?documentId=25e40b7016d511ec9f09e7df20500045" office:target-frame-name="_top" xlink:show="replace"><text:span text:style-name="T192">ĮV-1089</text:span></text:a><text:span text:style-name="T193">, 2021-09-16,<text:s/></text:span><text:span text:style-name="T194">paskelbta TAR 2021-09-16, i. k. 2021-19499</text:span></text:p>
      <text:p text:style-name="P195"><text:span text:style-name="T196">Dėl kultūros ministro 2020 m. lapkričio 25 d. įsakymo Nr. ĮV-1407 „Dėl Apdovanojimo Lietuvos Respublikos kultūros ministerijos garbės ženklu „Nešk savo šviesą ir tikėk“ skyrimo tvarkos aprašo patvirtinimo“ pakeiti</text:span><text:span text:style-name="T197">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3"><text:page-number text:fixed="false">3</text:page-number></text:p>
        <text:p text:style-name="Header"/>
      </style:header>
    </style:master-page>
    <style:master-page style:next-style-name="MP1" style:name="MPF1" style:page-layout-name="PL1"/>
    <style:master-page style:name="MP2" style:page-layout-name="PL2">
      <style:header>
        <text:p text:style-name="P12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3-04-17T05:25:00Z</meta:creation-date>
    <dc:date>2023-04-17T05:25:00Z</dc:date>
    <meta:print-date>2020-01-09T16:01:00Z</meta:print-date>
    <meta:template xlink:href="Normal.dotm" xlink:type="simple"/>
    <meta:editing-cycles>2</meta:editing-cycles>
    <meta:editing-duration>PT0S</meta:editing-duration>
    <meta:document-statistic meta:page-count="11" meta:paragraph-count="73" meta:word-count="1144" meta:character-count="8134" meta:row-count="294" meta:non-whitespace-character-count="7063"/>
  </office:meta>
</office:document-meta>
</file>