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77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771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006in" style:page-number="1">
        <style:tab-stops/>
      </style:paragraph-properties>
    </style:style>
    <style:style style:name="P33" style:parent-style-name="Normal" style:family="paragraph">
      <style:paragraph-properties fo:text-align="justify" fo:margin-left="3.5006in">
        <style:tab-stops/>
      </style:paragraph-properties>
    </style:style>
    <style:style style:name="P34" style:parent-style-name="Normal" style:family="paragraph">
      <style:paragraph-properties fo:text-indent="3.5437in"/>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fo:text-indent="0.043in"/>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fo:font-size="8pt" style:font-size-asian="8pt" style:font-size-complex="8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ext-properties fo:font-weight="bold" style:font-weight-asian="bold" fo:font-size="8pt" style:font-size-asian="8pt" style:font-size-complex="8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style:vertical-align="middle" fo:line-height="150%" fo:text-indent="0.3937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style:vertical-align="middle"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center" fo:line-height="150%" fo:text-indent="0.3937in"/>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line-height="150%"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line-height="150%" fo:text-indent="0.5in"/>
    </style:style>
    <style:style style:name="P98" style:parent-style-name="Normal" style:family="paragraph">
      <style:paragraph-properties fo:text-align="center" fo:line-height="150%"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fo:text-indent="0.3937in"/>
      <style:text-properties fo:font-weight="bold" style:font-weight-asian="bold"/>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line-height="150%" fo:text-indent="0.54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text-align="justify" fo:margin-left="3.5006in" style:page-number="1">
        <style:tab-stops/>
      </style:paragraph-properties>
    </style:style>
    <style:style style:name="P144" style:parent-style-name="Normal" style:family="paragraph">
      <style:paragraph-properties fo:text-align="justify" fo:margin-left="3.5006in">
        <style:tab-stops/>
      </style:paragraph-properties>
    </style:style>
    <style:style style:name="P145" style:parent-style-name="Normal" style:family="paragraph">
      <style:paragraph-properties fo:text-align="justify" fo:margin-left="3.5006in">
        <style:tab-stops/>
      </style:paragraph-properties>
    </style:style>
    <style:style style:name="P146" style:parent-style-name="Normal" style:family="paragraph">
      <style:paragraph-properties fo:margin-left="2.7in" fo:text-indent="0.818in">
        <style:tab-stops/>
      </style:paragraph-properties>
    </style:style>
    <style:style style:name="P147" style:parent-style-name="Normal" style:family="paragraph">
      <style:paragraph-properties fo:text-align="end" fo:line-height="150%"/>
    </style:style>
    <style:style style:name="P148" style:parent-style-name="Normal" style:family="paragraph">
      <style:paragraph-properties fo:line-height="150%"/>
      <style:text-properties fo:font-weight="bold" style:font-weight-asian="bold"/>
    </style:style>
    <style:style style:name="P149" style:parent-style-name="Normal" style:family="paragraph">
      <style:paragraph-properties fo:text-align="justify" fo:line-height="150%"/>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1pt" style:font-size-asian="11pt" style:font-size-complex="11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style:text-properties fo:font-style="italic" style:font-style-asian="italic" fo:font-size="11pt" style:font-size-asian="11pt" style:font-size-complex="11pt"/>
    </style:style>
    <style:style style:name="P155" style:parent-style-name="Normal" style:family="paragraph">
      <style:paragraph-properties fo:text-align="justify" fo:line-height="15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style:text-properties fo:font-style="italic" style:font-style-asian="italic" fo:font-size="11pt" style:font-size-asian="11pt" style:font-size-complex="11pt"/>
    </style:style>
    <style:style style:name="P159" style:parent-style-name="Normal" style:family="paragraph">
      <style:paragraph-properties fo:text-align="justify"/>
      <style:text-properties fo:font-style="italic" style:font-style-asian="italic" fo:font-size="11pt" style:font-size-asian="11pt" style:font-size-complex="11pt"/>
    </style:style>
    <style:style style:name="P160" style:parent-style-name="Normal" style:family="paragraph">
      <style:paragraph-properties fo:text-align="justify"/>
      <style:text-properties fo:font-weight="bold" style:font-weight-asian="bold" style:font-size-complex="12p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center" fo:line-height="150%"/>
    </style:style>
    <style:style style:name="T167" style:parent-style-name="DefaultParagraphFont" style:family="text">
      <style:text-properties style:font-name="TimesNewRoman,Bold" style:font-name-complex="TimesNewRoman,Bold" fo:font-weight="bold" style:font-weight-asian="bold" style:font-weight-complex="bold"/>
    </style:style>
    <style:style style:name="P168" style:parent-style-name="Normal" style:family="paragraph">
      <style:paragraph-properties fo:text-align="center" fo:line-height="150%"/>
    </style:style>
    <style:style style:name="T169" style:parent-style-name="DefaultParagraphFont" style:family="text">
      <style:text-properties style:font-name="TimesNewRoman,Bold" style:font-name-complex="TimesNewRoman,Bold" fo:font-weight="bold" style:font-weight-asian="bold" style:font-weight-complex="bold"/>
    </style:style>
    <style:style style:name="P170" style:parent-style-name="Normal" style:family="paragraph">
      <style:paragraph-properties fo:text-align="center" fo:line-height="150%"/>
      <style:text-properties style:font-name="TimesNewRoman,Bold" style:font-name-complex="TimesNewRoman,Bold" fo:font-weight="bold" style:font-weight-asian="bold" style:font-weight-complex="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3.5229in"/>
      <style:text-properties fo:font-style="italic" style:font-style-asian="italic" fo:font-size="11pt" style:font-size-asian="11pt" style:font-size-complex="11pt"/>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margin-left="2.7in" fo:text-indent="0.3166in">
        <style:tab-stops/>
      </style:paragraph-properties>
      <style:text-properties fo:font-style="italic" style:font-style-asian="italic" fo:font-size="11pt" style:font-size-asian="11pt" style:font-size-complex="11pt"/>
    </style:style>
    <style:style style:name="P179" style:parent-style-name="Normal" style:family="paragraph">
      <style:paragraph-properties fo:text-align="justify" fo:line-height="150%"/>
      <style:text-properties fo:font-style="italic" style:font-style-asian="italic" fo:font-size="11pt" style:font-size-asian="11pt" style:font-size-complex="11pt"/>
    </style:style>
    <style:style style:name="P180" style:parent-style-name="Normal" style:family="paragraph">
      <style:paragraph-properties fo:text-align="justify" fo:line-height="150%"/>
    </style:style>
    <style:style style:name="T181" style:parent-style-name="DefaultParagraphFont" style:family="text">
      <style:text-properties style:font-name="TimesNewRoman,Bold" style:font-name-complex="TimesNewRoman,Bold" style:font-weight-complex="bold"/>
    </style:style>
    <style:style style:name="P182" style:parent-style-name="Normal" style:family="paragraph">
      <style:text-properties fo:font-weight="bold" style:font-weight-asian="bold"/>
    </style:style>
    <style:style style:name="P183" style:parent-style-name="Normal" style:family="paragraph">
      <style:paragraph-properties fo:line-height="150%" fo:text-indent="0.9013in"/>
    </style:style>
    <style:style style:name="P184" style:parent-style-name="Normal" style:family="paragraph">
      <style:paragraph-properties fo:margin-left="0.25in">
        <style:tab-stops/>
      </style:paragraph-properties>
    </style:style>
    <style:style style:name="P185" style:parent-style-name="Normal" style:family="paragraph">
      <style:paragraph-properties fo:line-height="150%" fo:margin-left="0.2479in">
        <style:tab-stops/>
      </style:paragraph-properties>
    </style:style>
    <style:style style:name="P186" style:parent-style-name="Normal" style:family="paragraph">
      <style:text-properties fo:font-style="italic" style:font-style-asian="italic"/>
    </style:style>
    <style:style style:name="P187" style:parent-style-name="Normal" style:family="paragraph">
      <style:paragraph-properties fo:margin-left="0.25in">
        <style:tab-stops/>
      </style:paragraph-properties>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1-26</text:span></text:p>
      <text:p text:style-name="P4"/>
      <text:p text:style-name="P5"><text:span text:style-name="T6">Įsakymas paskelbtas: TAR 2020-11-26, i. k. 2020-25066</text:span></text:p>
      <text:p text:style-name="P7"/>
      <text:p text:style-name="P8"><text:span text:style-name="T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apdovanojimo lietuvos respublikos kultūros ministerijos garbės ženklu „nešk savo<text:s/></text:span><text:span text:style-name="T16">šviesą ir tikėk“ skyrimo TVARKOS APRAŠO patv</text:span><text:span text:style-name="T17">IRTINIMO</text:span></text:p>
      <text:p text:style-name="P18"/>
      <text:p text:style-name="P19">2020 m. lapkričio 25 d. Nr. ĮV-1407</text:p>
      <text:p text:style-name="P20">Vilnius</text:p>
      <text:p text:style-name="P21"/>
      <text:p text:style-name="P22"/>
      <text:p text:style-name="P23"><text:span text:style-name="T24">Siekdamas pagerbti Lietuvos kultūrai ir menui labiausiai nusipelniusius asmenis,</text:span></text:p>
      <text:p text:style-name="P25"><text:span text:style-name="T26">t v i r t i n u Apdovanojimo Lietuvos Respublikos kultūros ministerijos g</text:span><text:span text:style-name="T27">arbės ženklu „Nešk savo šviesą ir tikėk“ skyrimo tvarkos aprašą (pridedama).</text:span></text:p>
      <text:p text:style-name="Normal"/>
      <text:p text:style-name="Normal"/>
      <text:p text:style-name="Normal"/>
      <text:p text:style-name="Normal"><text:span text:style-name="T28">Laikinai einantis kultūros ministro pareigas</text:span><text:span text:style-name="T29"><text:tab/></text:span><text:span text:style-name="T30"><text:tab/>Mindaugas Kvietkauskas</text:span></text:p>
      <text:soft-page-break/>
      <text:p text:style-name="P31">PATVIRTINTA</text:p>
      <text:p text:style-name="P33">Lietuvos Respublikos kultūros ministro<text:s/></text:p>
      <text:p text:style-name="P34">2020 m. lapkričio 25 d. įsakymu Nr. ĮV-1407</text:p>
      <text:p text:style-name="P35"/>
      <text:p text:style-name="P36"><text:span text:style-name="T37">LIETUVOS RESPUBLIKOS KULTŪROS MINISTERIJOS<text:s/></text:span></text:p>
      <text:p text:style-name="P38"><text:span text:style-name="T39">GARBĖS ŽENKLO „NEŠK SAVO ŠVIESĄ IR TIKĖK“ SKYRIMO TVARKOS APRAŠAS</text:span></text:p>
      <text:p text:style-name="P40"/>
      <text:p text:style-name="P41"><text:span text:style-name="T42">I</text:span><text:span text:style-name="T43"><text:s/>SKYRIUS</text:span></text:p>
      <text:p text:style-name="P44"><text:span text:style-name="T45">BENDROSIOS N</text:span><text:span text:style-name="T46">UOSTATOS</text:span></text:p>
      <text:p text:style-name="P47"/>
      <text:p text:style-name="P48">1. Apdovanojimo Lietuvos Respublikos kultūros ministerijos Garbės ženklu „Nešk savo šviesą ir tikėk“ skyrimo tvarkos aprašas (toliau – Tvarkos aprašas) reglamentuoja Lietuvos Respublikos kultūros ministerijos Garbės ženklo „Nešk savo šviesą ir tikėk“ (toliau – Garbės ženklas) paskirtį, kandidatų apdovanoti<text:s/><text:soft-page-break/>Garbės ženklu siūlymo ir Garbės ženklo skyrimo tvarką bei atrankos kriterijus.</text:p>
      <text:p text:style-name="P49">2. Šis Garbės ženklas yra Lietuvos Respublikos kultūros ministerijos skiriamas apdovanojimas Lietuvos kultūrai ir menui labiausiai nusipelniusiems visuomenės veikėjams, <text:s/>meno kūrėjams ir kultūros darbuotojams.</text:p>
      <text:p text:style-name="P50"><text:span text:style-name="T51">3</text:span><text:span text:style-name="T52">. Kiekvienais metais fiziniams asmenims gali būti skiriami:</text:span></text:p>
      <text:p text:style-name="P53"><text:span text:style-name="T54">3.1</text:span><text:span text:style-name="T55">. ne daugiau nei septyni Garbės ženklai Tvarkos aprašo III skyriuje nustatyta<text:s/></text:span><text:span text:style-name="T56">tvarka;</text:span></text:p>
      <text:p text:style-name="P57"><text:span text:style-name="T58">3.2</text:span><text:span text:style-name="T59">. ne daugiau nei penki Garbės ženklai kultūros ministro iniciatyva už ypatingus nuopelnus Lietuvos kultūros sklaidai Lietuvoje ir užsienyje. Šiuo atveju netaikomi reikalavimai, numatyti Tvarkos aprašo III skyriuje.</text:span><text:s/></text:p>
      <text:p text:style-name="P60">Punkto pakeitimai:</text:p>
      <text:p text:style-name="P61"><text:span text:style-name="T62">Nr.<text:s/></text:span><text:a xlink:href="https://www.e-tar.lt/portal/legalAct.html?documentId=4356e7d0da9311ed9978886e85107ab2" office:target-frame-name="_top" xlink:show="replace"><text:span text:style-name="T63">ĮV-331</text:span></text:a><text:span text:style-name="T64">, 2023-04-14, paskelbta TAR 2023-04-14, i. k. 2023-07274</text:span></text:p>
      <text:p text:style-name="P65"><text:span text:style-name="T66">Nr.<text:s/></text:span><text:a xlink:href="https://www.e-tar.lt/portal/legalAct.html?documentId=12ce9664aaeb11ef90b5ee8931e5ce5e" office:target-frame-name="_top" xlink:show="replace"><text:span text:style-name="T67">ĮV-927</text:span></text:a><text:span text:style-name="T68">, 2024-11-22, paskelbta TAR 2024-11-25, i. k. 2024-20439</text:span></text:p>
      <text:p text:style-name="Normal"/>
      <text:p text:style-name="P69"><text:span text:style-name="T70">4</text:span><text:span text:style-name="T71">. Garbės ženklo ir liudijimo gamybą, Garbės rašto rengimą organizuoja ir gamybos išlaidas p</text:span><text:span text:style-name="T72">adengia Kultūros ministerija.</text:span></text:p>
      <text:p text:style-name="P73"><text:span text:style-name="T74">5</text:span><text:span text:style-name="T75">. Garbės ženklo įteikimą organizuoja Kultūros ministerija.</text:span></text:p>
      <text:p text:style-name="P76"/>
      <text:p text:style-name="P77"><text:span text:style-name="T78">II</text:span><text:span text:style-name="T79"><text:s/>SKYRIUS</text:span></text:p>
      <text:p text:style-name="P80"><text:span text:style-name="T81">GARBĖS ŽENKLAS IR JO SKYRIMO KRITERIJAI</text:span></text:p>
      <text:p text:style-name="P82"/>
      <text:p text:style-name="P83"><text:span text:style-name="T84">6</text:span><text:span text:style-name="T85">. Garbės ženklu apdovanojami fiziniai asmenys už</text:span><text:s/>dešimties pastarųjų metų veiklą kultūros ir meno<text:s/>srityje.</text:p>
      <text:p text:style-name="P86">7. Kandidatais siūlomi asmenys privalo būti nepriekaištingos reputacijos. Asmuo nelaikomas nepriekaištingos reputacijos, jeigu jis per praėjusius 5 metus buvo pripažintas kaltu dėl nusikalstamos veikos padarymo ir jo teistumas neišnykęs arba nepanaikintas.</text:p>
      <text:p text:style-name="P87">8. Garbės ženklas yra juvelyrinės sagės formos. Garbės ženklo kompozicijos centre yra skritulio formos sidabro spalvos fone įkomponuotas skrajojančio žirgo bareljefas – Pegasas. Centrinį skritulį juosia sidabro spalvos žiedas su užrašu „Nešk savo šviesą ir tikėk“. Iš šio žiedo išauga sidabro spalvos stilizuoti lauro lapai, kurie išdėstyti keturiomis grupėmis sudaro simetrišką kryžių, gulantį ant balto juvelyriniu emaliu dengto, kvadrato įlenktomis kraštinėmis formos pagrindo, apjuosto sidabro spalvos juostele. Ženklo reverse – apdovanojimo serijinis numeris ir du smeigtukai. Pegasas – nukaldintas iš 925 prabos sidabro. Žiedas su užrašu „Nešk savo šviesą ir tikėk“ – pagamintas iš žalvario, padengtas galvanine nikelio danga. Lauro lapų kompozicija liedinta iš 995 prabos sidabro. Kvadrato įlenktomis kraštinėmis formos pagrindas – pagamintas iš tampako, emaliuotas baltos spalvos juvelyriniu emaliu, padengtas galvanine nikelio danga.</text:p>
      <text:p text:style-name="P88"><text:span text:style-name="T89">9</text:span><text:span text:style-name="T90">. Garbės ženklas įteikiamas Garbės ženklo dėžutėje (odos p</text:span><text:span text:style-name="T91">akaitalas, 12x12x5 cm) kartu su <text:s/>liudijimu (2 psl., abipusė spauda, 8 x 16 cm) ir Garbės raštu.<text:s/></text:span></text:p>
      <text:p text:style-name="P92"><text:span text:style-name="T93">10</text:span><text:span text:style-name="T94">.</text:span><text:s/><text:span text:style-name="T95">Garbės ženklai yra numeruojami. Garbės ženklo numeris įrašomas į apdovanotam asmeniui įteikiamą Garbės ženklo liudijimą ir Garbės raštą. Liudijime ir G</text:span><text:span text:style-name="T96">arbės rašte numatyta vieta kultūros ministro parašui.</text:span></text:p>
      <text:p text:style-name="P97"/>
      <text:p text:style-name="P98"><text:span text:style-name="T99">III</text:span><text:span text:style-name="T100"><text:s/>SKYRIUS</text:span></text:p>
      <text:p text:style-name="P101"><text:span text:style-name="T102">KANDIDATŲ APDOVANOTI GARBĖS ŽENKLU PASIŪLYMŲ TEIKIMO IR GARBĖS<text:s/></text:span></text:p>
      <text:p text:style-name="P103"><text:span text:style-name="T104">ŽENKLO SKYRIMO TVARKA</text:span></text:p>
      <text:p text:style-name="P105"/>
      <text:p text:style-name="P106">11. Kasmet, ne vėliau kaip iki liepos 15 d. Kultūros ministerijos interneto svetainėje paskelbus informaciją apie siūlymų priėmimą, kandidatus apdovanoti Garbės ženklu gali siūlyti juridiniai ar fiziniai asmenys. Vienas fizinis ar juridinis asmuo gali siūlyti ne daugiau kaip vieną kandidatą. Lietuvos kultūros ir meno tarybos narių kandidatūros negali būti teikiamos apdovanojimui gauti.<text:s/></text:p>
      <text:p text:style-name="P107"><text:span text:style-name="T108">12</text:span><text:span text:style-name="T109">. Teikiant kandidatą<text:s/></text:span>apdovanoti Garbės ženklu, Kultūros ministerijai teikiamas siūlymas pagal Tvarkos aprašo priedą ir<text:s/>prie jo pridedamas kandidato pastarųjų dešimties metų kūrybinės veiklos kultūros ir meno srityse, už kurią siūloma skirti apdovanojimą, aprašymas.</text:p>
      <text:p text:style-name="P110">13. Siūlymus<text:span text:style-name="T111"><text:s/>dėl kandidatų apdovanojimo Garbės ženklu svarsto Lietuvos kultūros ir meno taryba (toliau –</text:span><text:span text:style-name="T112"><text:s/>Taryba).<text:s/></text:span>Atlikdama savo funkcijas, Taryba turi teisę prašyti iš fizinių ir juridinių asmenų papildomos informacijos apie teikiamus apdovanoti kandidatus.</text:p>
      <text:p text:style-name="P113"><text:span text:style-name="T114">14</text:span><text:span text:style-name="T115">. Sprendimą dėl apdovanojimo Garbės ženklu priima kultūros ministras, atsižvelgdamas į Tarybos<text:s/></text:span><text:span text:style-name="T116">rekomendacijas.</text:span></text:p>
      <text:p text:style-name="P117"><text:span text:style-name="T118">15</text:span><text:span text:style-name="T119">. Informacija apie apdovanotus Garbės ženklu asmenis skelbiama Kultūros ministerijos interneto svetainėje ir žiniasklaidos priemonėse.</text:span></text:p>
      <text:p text:style-name="P120">16. Kandidatai, kuriems Garbės ženklas nebuvo skirtas, gali būti siūlomi pakartotinai.</text:p>
      <text:p text:style-name="P121"><text:span text:style-name="T122">17.</text:span><text:span text:style-name="T123"><text:s/>Ne</text:span><text:span text:style-name="T124">teko galios nuo 2021-09-17</text:span></text:p>
      <text:p text:style-name="P125">Punkto naikinimas:</text:p>
      <text:p text:style-name="P126"><text:span text:style-name="T127">Nr.<text:s/></text:span><text:a xlink:href="https://www.e-tar.lt/portal/legalAct.html?documentId=25e40b7016d511ec9f09e7df20500045" office:target-frame-name="_top" xlink:show="replace"><text:span text:style-name="T128">ĮV-1089</text:span></text:a><text:span text:style-name="T129">, 2021-09-16, paskelbta TAR 2021-09-16, i. k. 2021-19499</text:span></text:p>
      <text:p text:style-name="Normal"/>
      <text:p text:style-name="P130"><text:span text:style-name="T131">IV</text:span><text:span text:style-name="T132"><text:s/>SKYRIUS</text:span></text:p>
      <text:p text:style-name="P133"><text:span text:style-name="T134">BAIGIAMOSIOS NUOSTATOS</text:span></text:p>
      <text:p text:style-name="P135">18. Kultūros ministerija turi teisę tvarkyti Tvarkos aprašo priede nurodytus duomenis identifikuodama asmenis, kurie turi teisę gauti Garbės ženklą, bei užtikrindama Garbės ženklo skyrimą. Kultūros ministerija gautus asmens duomenis saugo 10 metų. Suėjus<text:s/>asmens duomenų saugojimo terminui, asmens duomenys sunaikinami.<text:s/></text:p>
      <text:p text:style-name="P136">19. Mirus apdovanotam <text:s/>Garbės ženklu asmeniui, Garbės ženklas įteikiamas apdovanotojo asmens šeimos nariams ar artimiesiems jų sutikimu.<text:s/></text:p>
      <text:p text:style-name="P137">20.<text:span text:style-name="T138"><text:s/>Jeigu asmuo atsisako priimti Garbės ženk</text:span><text:span text:style-name="T139">lą ar asmens veikla žemina apdovanotojo vardą, kultūros ministras gali pripažinti netekusiu galios savo įsakymą dėl Garbės ženklo skyrimo, o</text:span><text:s/>asmeniui į<text:span text:style-name="T140">teiktas Garbės ženklas ir apdovanojimo dokumentai privalo būti grąžinti Kultūros ministerijai.</text:span></text:p>
      <text:p text:style-name="P141">_______________________</text:p>
      <text:p text:style-name="P142">Lietuvos Respublikos kultūros ministerijos</text:p>
      <text:p text:style-name="P144">Garbės ženklo „Nešk savo šviesą ir tikėk“</text:p>
      <text:p text:style-name="P145">skyrimo tvarkos aprašo priedas</text:p>
      <text:p text:style-name="P146"/>
      <text:p text:style-name="P147"/>
      <text:p text:style-name="P148">..........................................................................................</text:p>
      <text:p text:style-name="P149"><text:span text:style-name="T150">(</text:span><text:span text:style-name="T151">Teikėjo pavadinimas: vardas, pavardė ar įstaigos pavadinimas)</text:span></text:p>
      <text:p text:style-name="P152"><text:span text:style-name="T153">..........................................................................................</text:span></text:p>
      <text:p text:style-name="P154">(Adresas: gatvė, buto numeris, miestas/kaimo vietovė/šalis)</text:p>
      <text:p text:style-name="P155"><text:span text:style-name="T156">...........................................</text:span><text:span text:style-name="T157">................................................</text:span></text:p>
      <text:p text:style-name="P158">(Telefonas, elektroninio pašto adresas)</text:p>
      <text:p text:style-name="P159"/>
      <text:p text:style-name="P160"/>
      <text:p text:style-name="P161"/>
      <text:p text:style-name="P162">Lietuvos Respublikos kultūros ministerijai</text:p>
      <text:p text:style-name="P163"/>
      <text:p text:style-name="P164"/>
      <text:p text:style-name="P165"/>
      <text:p text:style-name="P166"><text:span text:style-name="T167">S I Ū L Y M A S</text:span></text:p>
      <text:p text:style-name="P168"><text:span text:style-name="T169">APDOVANOTI GARBĖS ŽENKLU „NEŠK SAVO ŠVIESĄ IR TIKĖK“</text:span></text:p>
      <text:p text:style-name="P170">202 m. <text:s text:c="19"/>mėn. <text:s text:c="16"/><text:s text:c="2"/>d.</text:p>
      <text:p text:style-name="P171"/>
      <text:p text:style-name="P172"/>
      <text:p text:style-name="P173">Siūlymas apdovanoti<text:s/><text:span text:style-name="T174">.........................................................................................................</text:span></text:p>
      <text:p text:style-name="P175">(Kandidato vardas, pavardė)<text:s/></text:p>
      <text:p text:style-name="P176"><text:span text:style-name="T177">..........................................................................................................................................................</text:span></text:p>
      <text:p text:style-name="P178">(Kandidato tel. Nr., el. p. adresas)</text:p>
      <text:p text:style-name="P179"/>
      <text:p text:style-name="P180"><text:span text:style-name="T181">Garbės ženklu „Nešk savo šviesą ir tikėk“</text:span>, vadovaujantis<text:s/>Lietuvos Respublikos kultūros ministerijos Garbės ženklo „Nešk savo šviesą ir tikėk“ tvarkos aprašu.</text:p>
      <text:p text:style-name="P182"/>
      <text:p text:style-name="P183">PRIDEDAMA: Pastarųjų dešimties metų kūrybinės veiklos kultūros ir meno srityse aprašymas.</text:p>
      <text:p text:style-name="P184"/>
      <text:p text:style-name="P185"/>
      <text:p text:style-name="P186"/>
      <text:p text:style-name="P187"><text:span text:style-name="T188">.........................................................</text:span><text:span text:style-name="T189"><text:tab/></text:span><text:span text:style-name="T190"><text:tab/></text:span><text:span text:style-name="T191"><text:tab/>.</text:span><text:span text:style-name="T192">.........................</text:span></text:p>
      <text:p text:style-name="P193"><text:span text:style-name="T194">(</text:span><text:span text:style-name="T195">Teikėjo pavadinimas: vardas, pavardė ar įstaigos pavadinimas)</text:span><text:span text:style-name="T196"><text:tab/></text:span><text:span text:style-name="T197"><text:tab/><text:s text:c="7"/>(parašas)</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kultūros ministerija, Įsakymas</text:span></text:p>
      <text:p text:style-name="P207"><text:span text:style-name="T208">Nr.<text:s/></text:span><text:a xlink:href="https://www.e-tar.lt/portal/legalAct.html?documentId=25e40b7016d511ec9f09e7df20500045" office:target-frame-name="_top" xlink:show="replace"><text:span text:style-name="T209">ĮV-1089</text:span></text:a><text:span text:style-name="T210">, 2021-09-16, paskelbta TAR 2021-09-16, i. k. 2021-19499</text:span></text:p>
      <text:p text:style-name="P211"><text:span text:style-name="T212">Dėl kultūros ministro 2020 m. lapkričio 25 d. įsakymo Nr. ĮV-1407 „Dėl Apdovanojimo Lietuvos Respublikos kultūros ministerijos garbės ženklu „Nešk savo šviesą ir tikėk“<text:s/></text:span><text:span text:style-name="T213">skyrimo tvarkos aprašo patvirtinimo“ pakeitimo</text:span></text:p>
      <text:p text:style-name="P214"/>
      <text:p text:style-name="P215"><text:span text:style-name="T216">2.</text:span></text:p>
      <text:p text:style-name="P217"><text:span text:style-name="T218">Lietuvos Respublikos kultūros ministerija, Įsakymas</text:span></text:p>
      <text:p text:style-name="P219"><text:span text:style-name="T220">Nr.<text:s/></text:span><text:a xlink:href="https://www.e-tar.lt/portal/legalAct.html?documentId=4356e7d0da9311ed9978886e85107ab2" office:target-frame-name="_top" xlink:show="replace"><text:span text:style-name="T221">ĮV-331</text:span></text:a><text:span text:style-name="T222">, 2023-04-14, paskelbta TAR 2023-04-14, i. k.</text:span><text:span text:style-name="T223"><text:s/>2023-07274</text:span></text:p>
      <text:p text:style-name="P224"><text:span text:style-name="T225">Dėl kultūros ministro 2020 m. lapkričio 25 d. įsakymo Nr. ĮV-1407 „Dėl Apdovanojimo Lietuvos Respublikos kultūros ministerijos garbės ženklu „Nešk savo šviesą ir tikėk“ skyrimo tvarkos aprašo patvirtinimo“ pakeitimo</text:span></text:p>
      <text:p text:style-name="P226"/>
      <text:p text:style-name="P227"><text:span text:style-name="T228">3.</text:span></text:p>
      <text:p text:style-name="P229"><text:span text:style-name="T230">Lietuvos Respublikos kul</text:span><text:span text:style-name="T231">tūros ministerija, Įsakymas</text:span></text:p>
      <text:p text:style-name="P232"><text:span text:style-name="T233">Nr.<text:s/></text:span><text:a xlink:href="https://www.e-tar.lt/portal/legalAct.html?documentId=12ce9664aaeb11ef90b5ee8931e5ce5e" office:target-frame-name="_top" xlink:show="replace"><text:span text:style-name="T234">ĮV-927</text:span></text:a><text:span text:style-name="T235">, 2024-11-22, paskelbta TAR 2024-11-25, i. k. 2024-20439</text:span></text:p>
      <text:p text:style-name="P236"><text:span text:style-name="T237">Dėl kultūros ministro 2020 m. lapkričio 25 d. įsakymo Nr.<text:s/></text:span><text:span text:style-name="T238">ĮV-1407 „Dėl apdovanojimo Lietuvos Respublikos kultūros ministerijos garbės ženklu „Nešk savo šviesą ir tikėk“ skyr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4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11-26T09:19:00Z</meta:creation-date>
    <dc:date>2024-11-26T09:19:00Z</dc:date>
    <meta:print-date>2020-01-09T16:01:00Z</meta:print-date>
    <meta:template xlink:href="Normal.dotm" xlink:type="simple"/>
    <meta:editing-cycles>2</meta:editing-cycles>
    <meta:editing-duration>PT0S</meta:editing-duration>
    <meta:document-statistic meta:page-count="5" meta:paragraph-count="18" meta:word-count="1410" meta:character-count="9433" meta:row-count="67" meta:non-whitespace-character-count="8041"/>
  </office:meta>
</office:document-meta>
</file>