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end" fo:margin-left="5in" fo:text-indent="0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<text:span text:style-name="T20">DĖL<text:s/></text:span><text:span text:style-name="T21">UAB „lietuvos dujų tiekimas“ 2015-2016 m. taikomos gamtinių dujų kainodaros nebuitiniams vartotojams ir sistemų operatoriams tvarkos<text:s/></text:span></text:p>
      <text:p text:style-name="P22"/>
      <text:p text:style-name="P23">2014 m. gruodžio 30 <text:s/>d. Nr. O3-964</text:p>
      <text:p text:style-name="P24">Vilnius</text:p>
      <text:p text:style-name="P25"/>
      <text:p text:style-name="P26"/>
      <text:p text:style-name="P27">Neteko<text:s/>galios nuo 2015-06-30</text:p>
      <text:p text:style-name="P28"><text:span text:style-name="T29">Nr.<text:s/></text:span><text:a xlink:href="https://www.e-tar.lt/portal/legalAct.html?documentId=8a0e49e01c0311e586708c6593c243ce" office:target-frame-name="_top" xlink:show="replace"><text:span text:style-name="T30">O3-389</text:span></text:a><text:span text:style-name="T31">, 2015-06-26, paskelbta TAR 2015-06-29, i. k. 2015-10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GB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6-03-11T23:59:00Z</meta:creation-date>
    <dc:date>2016-03-11T23:59:00Z</dc:date>
    <meta:print-date>2014-12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44" meta:row-count="9" meta:non-whitespace-character-count="387"/>
  </office:meta>
</office:document-meta>
</file>