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5" style:parent-style-name="DefaultParagraphFont" style:family="text">
      <style:text-properties style:font-name="TimesLT" fo:color="#000000" fo:font-size="9pt" style:font-size-asian="9pt" fo:language="en" fo:country="US"/>
    </style:style>
    <style:style style:name="P6" style:parent-style-name="Normal" style:family="paragraph">
      <style:paragraph-properties fo:text-align="justify" fo:text-indent="0.5in"/>
      <style:text-properties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justify" fo:text-indent="0.5in"/>
      <style:text-properties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justify" fo:text-indent="1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1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166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7083in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3.25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375in"/>
    </style:style>
    <style:style style:name="Table31" style:family="table">
      <style:table-properties style:width="6.8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language="en" fo:country="GB"/>
    </style:style>
    <style:style style:name="P67" style:parent-style-name="Normal" style:family="paragraph">
      <style:paragraph-properties fo:text-align="justify" fo:text-indent="2.4583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6"/>
      <text:p text:style-name="P7"><text:span text:style-name="T8">ALYTAUS RAJONO SAVIVALDYBĖS TARYBA</text:span></text:p>
      <text:p text:style-name="P9"/>
      <text:p text:style-name="P10"><text:span text:style-name="T11">SPRENDIMAS</text:span></text:p>
      <text:p text:style-name="P12"><text:span text:style-name="T13">DĖL ALYTAUS RAJONO SAVIVALDYBĖS TARYBOS 2014-11-24 SPRENDIMO</text:span></text:p>
      <text:p text:style-name="P14"><text:span text:style-name="T15">NR. K- 330 „DĖL UGDYMO ĮSTAIGŲ, KURIŲ SAVININKĖ YRA ALYTAUS RAJONO SAVIVALDYBĖ, TEIKIAMŲ ATLYGINTINŲ PASLAUGŲ ĮKAINIŲ PATVIRTINIMO“ PAKEITIMO</text:span></text:p>
      <text:p text:style-name="P16"/>
      <text:p text:style-name="P17">2016 m. kovo 10 d. Nr. K-67</text:p>
      <text:p text:style-name="P18">Alytus</text:p>
      <text:p text:style-name="P19"/>
      <text:p text:style-name="P20"><text:span text:style-name="T21">Vadovaudamasi Lietuvos Respublikos vietos <text:s/>savivaldos <text:s/>įstatymo 18 <text:s text:c="2"/>straipsnio <text:s/>1 <text:s text:c="2"/>dalimi, <text:s/>Alytaus <text:s text:c="2"/>rajono <text:s text:c="2"/>savivaldybės <text:s text:c="2"/>taryba <text:s/>n u s p r e n d ž i a:<text:s/></text:span></text:p>
      <text:p text:style-name="P22"><text:span text:style-name="T23">Pakeisti Alytaus rajono savivaldybės tarybos 2014-11-24 <text:s/>s</text:span><text:span text:style-name="T24">prendimo Nr. K-330 „Dėl ugdymo įstaigų, kurių savininkė yra Alytaus rajono savivaldybė, teikiamų atlygintinų paslaugų įkainių patvirtinimo“ 2 punktu patvirtintą „Ugdymo įstaigų, kurių savininkė yra Alytaus rajono savivaldybė, teikiamų atlygintinų paslaugų<text:s/></text:span><text:span text:style-name="T25">įkainių lentelės“ skiltį „Atlyginimo už vaiko, ugdomo pagal ikimokyklinio ugdymo programą, išlaikymą įstaigose, kurių savininkė yra Alytaus rajono savivaldybė dydis“ <text:s/>vietoje skaičiaus „2,21“ įrašant skaičių „2,20“ ir vietoje skaičiaus „0,29“ įrašant skaič</text:span><text:span text:style-name="T26">ių „0,30“ <text:s/>ir ją išdėstyti taip:</text:span></text:p>
      <text:p text:style-name="P27"/>
      <text:p text:style-name="P28">Atlyginimo už vaiko, ugdomo pagal ikimokyklinio ugdymo programą, išlaikymą įstaigose, kurių savininkė yra Alytaus rajono savivaldybė dydis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<text:span text:style-name="T40">Nr.</text:span></text:p>
          </table:table-cell>
          <table:table-cell table:style-name="TableCell41">
            <text:p text:style-name="P42">Teikiamos paslaugo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Įkainis, Eu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Išlaikymas<text:s/>įstaigose</text:p>
            <text:p text:style-name="P52">Iš jų:</text:p>
            <text:p text:style-name="P53">atlyginimas už maitinimo paslaugas</text:p>
            <text:p text:style-name="P54">ugdymo aplinkai</text:p>
          </table:table-cell>
          <table:table-cell table:style-name="TableCell55">
            <text:p text:style-name="P56">1 diena</text:p>
            <text:p text:style-name="P57"/>
            <text:p text:style-name="P58">1 diena</text:p>
            <text:p text:style-name="P59">1 diena</text:p>
          </table:table-cell>
          <table:table-cell table:style-name="TableCell60">
            <text:p text:style-name="P61">2,50</text:p>
            <text:p text:style-name="P62"/>
            <text:p text:style-name="P63">2,20</text:p>
            <text:p text:style-name="P64">0,30</text:p>
          </table:table-cell>
        </table:table-row>
      </table:table>
      <text:p text:style-name="P65"/>
      <text:p text:style-name="Normal"/>
      <text:p text:style-name="Normal"/>
      <text:p text:style-name="Normal"/>
      <text:p text:style-name="Normal"/>
      <text:p text:style-name="P66">Savivaldybės meras<text:tab/><text:tab/><text:tab/><text:tab/><text:s text:c="16"/>Algirdas Vrubliauska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paskevicius</meta:initial-creator>
    <dc:creator>adlibuser</dc:creator>
    <meta:creation-date>2023-09-06T05:22:00Z</meta:creation-date>
    <dc:date>2023-09-06T05:22:00Z</dc:date>
    <meta:print-date>2016-02-26T09:5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14" meta:character-count="1395" meta:row-count="112" meta:non-whitespace-character-count="1241"/>
  </office:meta>
</office:document-meta>
</file>