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0pt" style:font-size-asian="10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letter-spacing="0.027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in">
        <style:tab-stops>
          <style:tab-stop style:type="left" style:position="-3.2125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s>
      </style:paragraph-properties>
      <style:text-properties style:font-size-complex="12pt"/>
    </style:style>
    <style:style style:name="P53" style:parent-style-name="Normal" style:family="paragraph">
      <style:paragraph-properties fo:margin-left="4in">
        <style:tab-stops>
          <style:tab-stop style:type="left" style:position="-3.2125in"/>
        </style:tab-stops>
      </style:paragraph-properties>
      <style:text-properties style:font-size-complex="12pt"/>
    </style:style>
    <style:style style:name="P54" style:parent-style-name="Normal" style:family="paragraph">
      <style:paragraph-properties fo:margin-left="4in">
        <style:tab-stops>
          <style:tab-stop style:type="left" style:position="-3.2125in"/>
        </style:tab-stops>
      </style:paragraph-properties>
      <style:text-properties style:font-size-complex="12pt"/>
    </style:style>
    <style:style style:name="P55"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56"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background-color="#FFFFFF"/>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text-position="super 66.6%"/>
    </style:style>
    <style:style style:name="P155" style:parent-style-name="Normal" style:family="paragraph">
      <style:paragraph-properties fo:text-align="justify">
        <style:tab-stops>
          <style:tab-stop style:type="center" style:position="3.3465in"/>
          <style:tab-stop style:type="right" style:position="6.693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fo:language="en" fo:country="U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font-style="italic" style:font-style-asian="italic" style:font-style-complex="italic"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font-style="italic" style:font-style-asian="italic" style:font-style-complex="italic"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00FF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fo:color="#000000" style:font-size-complex="12pt" style:language-asian="lt" style:country-asian="LT"/>
    </style:style>
    <style:style style:name="TableColumn342" style:family="table-column">
      <style:table-column-properties style:column-width="0.3937in"/>
    </style:style>
    <style:style style:name="TableColumn343" style:family="table-column">
      <style:table-column-properties style:column-width="2.343in"/>
    </style:style>
    <style:style style:name="TableColumn344" style:family="table-column">
      <style:table-column-properties style:column-width="1.2791in"/>
    </style:style>
    <style:style style:name="TableColumn345" style:family="table-column">
      <style:table-column-properties style:column-width="1.2993in"/>
    </style:style>
    <style:style style:name="TableColumn346" style:family="table-column">
      <style:table-column-properties style:column-width="1.3777in"/>
    </style:style>
    <style:style style:name="Table341" style:family="table">
      <style:table-properties style:width="6.693in" fo:margin-left="-0.0034in" table:align="left"/>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right="-0.0381in" fo:text-indent="-0.0125in"/>
    </style:style>
    <style:style style:name="T350" style:parent-style-name="DefaultParagraphFont" style:family="text">
      <style:text-properties style:font-size-complex="12pt"/>
    </style:style>
    <style:style style:name="P351" style:parent-style-name="Normal" style:family="paragraph">
      <style:paragraph-properties fo:text-align="center" fo:margin-right="-0.0381in" fo:text-indent="-0.012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43in" fo:margin-right="-0.0625in" fo:text-indent="0.0055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center" fo:margin-left="-0.043in" fo:margin-right="-0.0625in" fo:text-indent="0.0055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43in" fo:text-indent="0.005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center" fo:margin-left="-0.043in" fo:text-indent="0.005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43in" fo:text-indent="0.0055in">
        <style:tab-stops/>
      </style:paragraph-properties>
      <style:text-properties style:font-size-complex="12pt"/>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P384" style:parent-style-name="Normal" style:family="paragraph">
      <style:paragraph-properties fo:text-align="justify">
        <style:tab-stops>
          <style:tab-stop style:type="center" style:position="3.3465in"/>
          <style:tab-stop style:type="right" style:position="6.693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style:font-size-complex="12pt"/>
    </style:style>
    <style:style style:name="TableRow390" style:family="table-row">
      <style:table-row-properties style:min-row-height="0.2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208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208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20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P519" style:parent-style-name="Normal" style:family="paragraph">
      <style:paragraph-properties fo:text-align="center">
        <style:tab-stops>
          <style:tab-stop style:type="left" style:position="0.787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tab-stops>
          <style:tab-stop style:type="left" style:position="0.7875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style:font-size-complex="12pt"/>
    </style:style>
    <style:style style:name="P648" style:parent-style-name="Normal" style:master-page-name="MPF2" style:family="paragraph">
      <style:paragraph-properties fo:break-before="page" fo:text-align="justify" fo:text-indent="3.15in" style:page-number="1"/>
      <style:text-properties style:font-size-complex="12pt"/>
    </style:style>
    <style:style style:name="P655" style:parent-style-name="Normal" style:family="paragraph">
      <style:paragraph-properties fo:text-align="justify" fo:text-indent="3.15in"/>
      <style:text-properties style:font-size-complex="12pt"/>
    </style:style>
    <style:style style:name="P656" style:parent-style-name="Normal" style:family="paragraph">
      <style:paragraph-properties fo:text-align="justify" fo:text-indent="3.1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TableColumn664" style:family="table-column">
      <style:table-column-properties style:column-width="0.3354in"/>
    </style:style>
    <style:style style:name="TableColumn665" style:family="table-column">
      <style:table-column-properties style:column-width="2.4208in"/>
    </style:style>
    <style:style style:name="TableColumn666" style:family="table-column">
      <style:table-column-properties style:column-width="1.752in"/>
    </style:style>
    <style:style style:name="TableColumn667" style:family="table-column">
      <style:table-column-properties style:column-width="1.7722in"/>
    </style:style>
    <style:style style:name="Table663" style:family="table">
      <style:table-properties style:width="6.2805in" fo:margin-left="-0.0034in" table:align="left"/>
    </style:style>
    <style:style style:name="TableRow668" style:family="table-row">
      <style:table-row-properties style:min-row-height="0.634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right="-0.0381in" fo:text-indent="-0.0125in"/>
    </style:style>
    <style:style style:name="T671" style:parent-style-name="DefaultParagraphFont" style:family="text">
      <style:text-properties style:font-size-complex="12pt"/>
    </style:style>
    <style:style style:name="P672" style:parent-style-name="Normal" style:family="paragraph">
      <style:paragraph-properties fo:text-align="center" fo:margin-right="-0.0381in" fo:text-indent="-0.0125in"/>
    </style:style>
    <style:style style:name="T673" style:parent-style-name="DefaultParagraphFont" style:family="text">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043in" fo:margin-right="-0.0625in" fo:text-indent="0.0055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center" fo:margin-left="-0.043in" fo:margin-right="-0.0625in" fo:text-indent="0.0055in">
        <style:tab-stops/>
      </style:paragraph-properties>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43in" fo:text-indent="0.005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center" fo:margin-left="-0.043in" fo:text-indent="0.0055in">
        <style:tab-stops/>
      </style:paragraph-properties>
    </style:style>
    <style:style style:name="T686" style:parent-style-name="DefaultParagraphFont" style:family="text">
      <style:text-properties style:font-size-complex="12pt"/>
    </style:style>
    <style:style style:name="TableRow687" style:family="table-row">
      <style:table-row-properties style:min-row-height="0.207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Row698" style:family="table-row">
      <style:table-row-properties style:min-row-height="0.207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Row709" style:family="table-row">
      <style:table-row-properties style:min-row-height="0.207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Row720" style:family="table-row">
      <style:table-row-properties style:min-row-height="0.207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Row731" style:family="table-row">
      <style:table-row-properties style:min-row-height="0.207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Row742" style:family="table-row">
      <style:table-row-properties style:min-row-height="0.207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Row753" style:family="table-row">
      <style:table-row-properties style:min-row-height="0.207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207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center" style:position="3.25in"/>
          <style:tab-stop style:type="right" style:position="6.5in"/>
        </style:tab-stops>
      </style:paragraph-properties>
    </style:style>
    <style:style style:name="P776"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783" style:parent-style-name="Normal" style:family="paragraph">
      <style:paragraph-properties fo:margin-left="6.5in" fo:text-indent="-0.0027in">
        <style:tab-stops/>
      </style:paragraph-properties>
      <style:text-properties style:font-size-complex="12pt"/>
    </style:style>
    <style:style style:name="P784" style:parent-style-name="Normal" style:family="paragraph">
      <style:paragraph-properties fo:margin-left="6.5in" fo:text-indent="-0.002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6.5in" fo:text-indent="-0.0027in">
        <style:tab-stops/>
      </style:paragraph-properties>
      <style:text-properties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fo:font-size="10pt" style:font-size-asian="10pt"/>
    </style:style>
    <style:style style:name="P794" style:parent-style-name="Normal" style:family="paragraph">
      <style:text-properties fo:font-size="10pt" style:font-size-asian="10pt"/>
    </style:style>
    <style:style style:name="TableColumn796" style:family="table-column">
      <style:table-column-properties style:column-width="0.4916in" style:use-optimal-column-width="false"/>
    </style:style>
    <style:style style:name="TableColumn797" style:family="table-column">
      <style:table-column-properties style:column-width="0.0208in" style:use-optimal-column-width="false"/>
    </style:style>
    <style:style style:name="TableColumn798" style:family="table-column">
      <style:table-column-properties style:column-width="3.1298in" style:use-optimal-column-width="false"/>
    </style:style>
    <style:style style:name="TableColumn799" style:family="table-column">
      <style:table-column-properties style:column-width="0.0201in" style:use-optimal-column-width="false"/>
    </style:style>
    <style:style style:name="TableColumn800" style:family="table-column">
      <style:table-column-properties style:column-width="1.6534in" style:use-optimal-column-width="false"/>
    </style:style>
    <style:style style:name="TableColumn801" style:family="table-column">
      <style:table-column-properties style:column-width="0.0201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3.5236in" style:use-optimal-column-width="false"/>
    </style:style>
    <style:style style:name="Table795" style:family="table">
      <style:table-properties style:width="9.9423in" fo:margin-left="0.075in" table:align="left"/>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1222in">
        <style:tab-stops/>
      </style:paragraph-properties>
      <style:text-properties style:font-weight-complex="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75in"/>
      <style:text-properties fo:color="#000000" style:font-size-complex="12pt"/>
    </style:style>
    <style:style style:name="P830" style:parent-style-name="Normal" style:family="paragraph">
      <style:paragraph-properties fo:margin-right="-0.075in"/>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1222in">
        <style:tab-stops/>
      </style:paragraph-properties>
      <style:text-properties style:font-weight-complex="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75in"/>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1222in">
        <style:tab-stops/>
      </style:paragraph-properties>
      <style:text-properties style:font-weight-complex="bold"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P862" style:parent-style-name="Normal" style:family="paragraph">
      <style:paragraph-properties fo:text-align="justify"/>
      <style:text-properties fo:color="#000000" style:language-asian="lt" style:country-asian="LT"/>
    </style:style>
    <style:style style:name="P863" style:parent-style-name="Normal" style:family="paragraph">
      <style:paragraph-properties fo:text-align="justify"/>
      <style:text-properties fo:color="#000000" style:language-asian="lt" style:country-asian="LT"/>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1222in">
        <style:tab-stops/>
      </style:paragraph-properties>
      <style:text-properties style:font-weight-complex="bold"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75in"/>
      <style:text-properties fo:color="#000000" style:font-size-complex="12pt"/>
    </style:style>
    <style:style style:name="P875" style:parent-style-name="Normal" style:family="paragraph">
      <style:paragraph-properties fo:margin-right="-0.075in"/>
      <style:text-properties fo:color="#000000" style:font-size-complex="12pt"/>
    </style:style>
    <style:style style:name="P876" style:parent-style-name="Normal" style:family="paragraph">
      <style:paragraph-properties fo:margin-right="-0.075in"/>
      <style:text-properties fo:color="#000000" style:font-size-complex="12pt"/>
    </style:style>
    <style:style style:name="P877" style:parent-style-name="Normal" style:family="paragraph">
      <style:paragraph-properties fo:margin-right="-0.075in"/>
      <style:text-properties fo:color="#000000" style:font-size-complex="12pt"/>
    </style:style>
    <style:style style:name="P878" style:parent-style-name="Normal" style:family="paragraph">
      <style:paragraph-properties fo:margin-right="-0.075in"/>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1222in">
        <style:tab-stops/>
      </style:paragraph-properties>
      <style:text-properties style:font-weight-complex="bold"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75in"/>
      <style:text-properties fo:color="#000000" style:font-size-complex="12pt"/>
    </style:style>
    <style:style style:name="P894" style:parent-style-name="Normal" style:family="paragraph">
      <style:paragraph-properties fo:margin-right="-0.075in"/>
      <style:text-properties fo:color="#000000" style:font-size-complex="12pt"/>
    </style:style>
    <style:style style:name="P895" style:parent-style-name="Normal" style:family="paragraph">
      <style:paragraph-properties fo:margin-right="-0.075in"/>
      <style:text-properties fo:color="#000000" style:font-size-complex="12pt"/>
    </style:style>
    <style:style style:name="P896" style:parent-style-name="Normal" style:family="paragraph">
      <style:paragraph-properties fo:margin-right="-0.075in"/>
      <style:text-properties fo:color="#000000" style:font-size-complex="12pt"/>
    </style:style>
    <style:style style:name="P897" style:parent-style-name="Normal" style:family="paragraph">
      <style:paragraph-properties fo:margin-right="-0.075in"/>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Row903" style:family="table-row">
      <style:table-row-properties style:min-row-height="1.0194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1222in">
        <style:tab-stops/>
      </style:paragraph-properties>
      <style:text-properties style:font-weight-complex="bold" fo:color="#000000" style:font-size-complex="12pt"/>
    </style:style>
    <style:style style:name="P906" style:parent-style-name="Normal" style:family="paragraph">
      <style:paragraph-properties fo:margin-left="0.1222in">
        <style:tab-stops/>
      </style:paragraph-properties>
      <style:text-properties style:font-weight-complex="bold"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75in"/>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919" style:parent-style-name="DefaultParagraphFont" style:family="text">
      <style:text-properties fo:color="#FF0000" style:font-size-complex="12pt"/>
    </style:style>
    <style:style style:name="T920" style:parent-style-name="DefaultParagraphFont" style:family="text">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1222in">
        <style:tab-stops/>
      </style:paragraph-properties>
      <style:text-properties style:font-weight-complex="bold"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75in"/>
      <style:text-properties fo:color="#000000" style:font-size-complex="12pt"/>
    </style:style>
    <style:style style:name="P928" style:parent-style-name="Normal" style:family="paragraph">
      <style:paragraph-properties fo:margin-right="-0.075in"/>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color="#000000" style:font-size-complex="12pt"/>
    </style:style>
    <style:style style:name="P931" style:parent-style-name="Normal" style:family="paragraph">
      <style:text-properties style:font-weight-complex="bold" fo:color="#000000" style:font-size-complex="12pt"/>
    </style:style>
    <style:style style:name="P932" style:parent-style-name="Normal" style:family="paragraph">
      <style:text-properties style:font-weight-complex="bold" fo:color="#000000" style:font-size-complex="12pt"/>
    </style:style>
    <style:style style:name="P933" style:parent-style-name="Normal" style:family="paragraph">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1222in">
        <style:tab-stops/>
      </style:paragraph-properties>
      <style:text-properties style:font-weight-complex="bold"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75in"/>
    </style:style>
    <style:style style:name="T945" style:parent-style-name="DefaultParagraphFont" style:family="text">
      <style:text-properties fo:color="#000000"/>
    </style:style>
    <style:style style:name="P946" style:parent-style-name="Normal" style:family="paragraph">
      <style:paragraph-properties fo:margin-right="-0.075in" fo:text-indent="0.0368in"/>
      <style:text-properties fo:color="#000000" style:language-asian="lt" style:country-asian="LT"/>
    </style:style>
    <style:style style:name="T947" style:parent-style-name="DefaultParagraphFont" style:family="text">
      <style:text-properties fo:color="#000000"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style>
    <style:style style:name="P950" style:parent-style-name="Normal" style:family="paragraph">
      <style:text-properties fo:color="#000000"/>
    </style:style>
    <style:style style:name="T951" style:parent-style-name="DefaultParagraphFont" style:family="text">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style>
    <style:style style:name="P954" style:parent-style-name="Normal" style:family="paragraph">
      <style:text-properties fo:color="#000000"/>
    </style:style>
    <style:style style:name="T955" style:parent-style-name="DefaultParagraphFont" style:family="text">
      <style:text-properties fo:color="#000000"/>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1222in">
        <style:tab-stops/>
      </style:paragraph-properties>
      <style:text-properties style:font-weight-complex="bold"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7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right="-0.075in" fo:text-indent="0.0368in"/>
      <style:text-properties fo:color="#000000" style:language-asian="lt" style:country-asian="LT"/>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color="#000000"/>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1222in">
        <style:tab-stops/>
      </style:paragraph-properties>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1" style:parent-style-name="DefaultParagraphFont" style:family="text">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6" style:parent-style-name="DefaultParagraphFont" style:family="text">
      <style:text-properties fo:color="#00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1222in">
        <style:tab-stops/>
      </style:paragraph-properties>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75in"/>
      <style:text-properties fo:color="#000000" style:font-size-complex="12pt"/>
    </style:style>
    <style:style style:name="P996" style:parent-style-name="Normal" style:family="paragraph">
      <style:paragraph-properties fo:margin-right="-0.075in"/>
      <style:text-properties fo:color="#000000" style:font-size-complex="12pt"/>
    </style:style>
    <style:style style:name="P997" style:parent-style-name="Normal" style:family="paragraph">
      <style:paragraph-properties fo:margin-right="-0.075in"/>
      <style:text-properties fo:color="#000000" style:font-size-complex="12pt"/>
    </style:style>
    <style:style style:name="P998" style:parent-style-name="Normal" style:family="paragraph">
      <style:paragraph-properties fo:margin-right="-0.075in"/>
      <style:text-properties fo:color="#000000" style:font-size-complex="12pt"/>
    </style:style>
    <style:style style:name="P999"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1222in">
        <style:tab-stops/>
      </style:paragraph-properties>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75in"/>
      <style:text-properties fo:color="#000000" style:font-size-complex="12pt"/>
    </style:style>
    <style:style style:name="P1016" style:parent-style-name="Normal" style:family="paragraph">
      <style:paragraph-properties fo:margin-right="-0.075in"/>
      <style:text-properties fo:color="#000000" style:font-size-complex="12pt"/>
    </style:style>
    <style:style style:name="P1017" style:parent-style-name="Normal" style:family="paragraph">
      <style:paragraph-properties fo:margin-right="-0.075in"/>
      <style:text-properties fo:color="#000000" style:font-size-complex="12pt"/>
    </style:style>
    <style:style style:name="P1018" style:parent-style-name="Normal" style:family="paragraph">
      <style:paragraph-properties fo:margin-right="-0.075in"/>
      <style:text-properties fo:color="#000000" style:font-size-complex="12pt"/>
    </style:style>
    <style:style style:name="P1019" style:parent-style-name="Normal" style:family="paragraph">
      <style:paragraph-properties fo:margin-right="-0.075in"/>
      <style:text-properties fo:color="#000000" style:font-size-complex="12pt"/>
    </style:style>
    <style:style style:name="P1020" style:parent-style-name="Normal" style:family="paragraph">
      <style:paragraph-properties fo:margin-right="-0.075in"/>
      <style:text-properties fo:color="#000000" style:font-size-complex="12pt"/>
    </style:style>
    <style:style style:name="P1021" style:parent-style-name="Normal" style:family="paragraph">
      <style:paragraph-properties fo:margin-right="-0.075in"/>
      <style:text-properties fo:color="#000000" style:font-size-complex="12pt"/>
    </style:style>
    <style:style style:name="P1022" style:parent-style-name="Normal" style:family="paragraph">
      <style:paragraph-properties fo:margin-right="-0.075in"/>
      <style:text-properties fo:color="#000000" style:font-size-complex="12pt"/>
    </style:style>
    <style:style style:name="P1023" style:parent-style-name="Normal" style:family="paragraph">
      <style:paragraph-properties fo:margin-right="-0.075in"/>
      <style:text-properties fo:color="#000000" style:font-size-complex="12pt"/>
    </style:style>
    <style:style style:name="P1024" style:parent-style-name="Normal" style:family="paragraph">
      <style:paragraph-properties fo:margin-right="-0.075in"/>
      <style:text-properties fo:color="#000000" style:font-size-complex="12pt"/>
    </style:style>
    <style:style style:name="P1025" style:parent-style-name="Normal" style:family="paragraph">
      <style:paragraph-properties fo:margin-right="-0.075in"/>
      <style:text-properties fo:color="#000000" style:font-size-complex="12pt"/>
    </style:style>
    <style:style style:name="P102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32" style:parent-style-name="DefaultParagraphFont" style:family="text">
      <style:text-properties fo:color="#000000" style:font-size-complex="12pt"/>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style:text-properties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ext-properties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298in"/>
      <style:text-properties style:font-size-complex="12pt"/>
    </style:style>
    <style:style style:name="P1063" style:parent-style-name="Normal" style:family="paragraph">
      <style:paragraph-properties fo:margin-right="0.0298in">
        <style:tab-stops>
          <style:tab-stop style:type="left" style:position="0.6798in"/>
        </style:tab-stops>
      </style:paragraph-properties>
      <style:text-properties style:font-size-complex="12pt"/>
    </style:style>
    <style:style style:name="P1064" style:parent-style-name="Normal" style:family="paragraph">
      <style:paragraph-properties fo:margin-right="0.0298in">
        <style:tab-stops>
          <style:tab-stop style:type="left" style:position="0.6798in"/>
        </style:tab-stops>
      </style:paragraph-properties>
      <style:text-properties style:font-size-complex="12pt"/>
    </style:style>
    <style:style style:name="P1065" style:parent-style-name="Normal" style:family="paragraph">
      <style:paragraph-properties fo:margin-right="0.0298in">
        <style:tab-stops>
          <style:tab-stop style:type="left" style:position="0.6798in"/>
        </style:tab-stops>
      </style:paragraph-properties>
      <style:text-properties style:font-size-complex="12pt"/>
    </style:style>
    <style:style style:name="P1066" style:parent-style-name="Normal" style:family="paragraph">
      <style:paragraph-properties fo:margin-right="0.0298in">
        <style:tab-stops>
          <style:tab-stop style:type="left" style:position="0.6798in"/>
        </style:tab-stops>
      </style:paragraph-properties>
      <style:text-properties style:font-size-complex="12pt"/>
    </style:style>
    <style:style style:name="P1067" style:parent-style-name="Normal" style:family="paragraph">
      <style:paragraph-properties fo:margin-right="0.0298in">
        <style:tab-stops>
          <style:tab-stop style:type="left" style:position="0.6798in"/>
        </style:tab-stops>
      </style:paragraph-properties>
      <style:text-properties style:font-size-complex="12pt"/>
    </style:style>
    <style:style style:name="P1068" style:parent-style-name="Normal" style:family="paragraph">
      <style:paragraph-properties fo:margin-right="0.0298in">
        <style:tab-stops>
          <style:tab-stop style:type="left" style:position="0.6798in"/>
        </style:tab-stops>
      </style:paragraph-properties>
      <style:text-properties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style:font-size-complex="12pt"/>
    </style:style>
    <style:style style:name="P1072" style:parent-style-name="Normal" style:family="paragraph">
      <style:text-properties style:font-weight-complex="bold" style:font-size-complex="12pt"/>
    </style:style>
    <style:style style:name="P1073" style:parent-style-name="Normal" style:family="paragraph">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style:font-size-complex="12pt"/>
    </style:style>
    <style:style style:name="P1088" style:parent-style-name="Normal" style:family="paragraph">
      <style:text-properties style:font-weight-complex="bold" style:font-size-complex="12pt"/>
    </style:style>
    <style:style style:name="P1089" style:parent-style-name="Normal" style:family="paragraph">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font-size-complex="12pt"/>
    </style:style>
    <style:style style:name="P1105" style:parent-style-name="Normal" style:family="paragraph">
      <style:text-properties style:font-weight-complex="bold" style:font-size-complex="12pt"/>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P1123" style:parent-style-name="Normal" style:family="paragraph">
      <style:text-properties style:font-weight-complex="bold" style:font-size-complex="12pt"/>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style:font-size-complex="12pt"/>
    </style:style>
    <style:style style:name="P1139" style:parent-style-name="Normal" style:family="paragraph">
      <style:text-properties style:font-weight-complex="bold" style:font-size-complex="12pt"/>
    </style:style>
    <style:style style:name="P1140" style:parent-style-name="Normal" style:family="paragraph">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282828"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282828" style:font-size-complex="12pt"/>
    </style:style>
    <style:style style:name="T1168" style:parent-style-name="DefaultParagraphFont" style:family="text">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282828" style:font-size-complex="12pt"/>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9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4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6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6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1222in">
        <style:tab-stops/>
      </style:paragraph-properties>
      <style:text-properties style:font-weight-complex="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5in"/>
      <style:text-properties fo:color="#000000" style:font-size-complex="12pt"/>
    </style:style>
    <style:style style:name="P1286" style:parent-style-name="Normal" style:family="paragraph">
      <style:paragraph-properties fo:margin-right="-0.075in"/>
      <style:text-properties fo:color="#000000" style:font-size-complex="12pt"/>
    </style:style>
    <style:style style:name="P1287" style:parent-style-name="Normal" style:family="paragraph">
      <style:paragraph-properties fo:margin-right="-0.075in"/>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1222in">
        <style:tab-stops/>
      </style:paragraph-properties>
      <style:text-properties style:font-weight-complex="bold"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fo:color="#000000" style:font-size-complex="12pt"/>
    </style:style>
    <style:style style:name="P1302" style:parent-style-name="Normal" style:family="paragraph">
      <style:paragraph-properties fo:margin-right="-0.075in"/>
      <style:text-properties fo:color="#000000" style:font-size-complex="12pt"/>
    </style:style>
    <style:style style:name="P1303" style:parent-style-name="Normal" style:family="paragraph">
      <style:paragraph-properties fo:margin-right="-0.075in"/>
      <style:text-properties fo:color="#000000" style:font-size-complex="12pt"/>
    </style:style>
    <style:style style:name="P1304" style:parent-style-name="Normal" style:family="paragraph">
      <style:paragraph-properties fo:margin-right="-0.075in"/>
      <style:text-properties fo:color="#000000" style:font-size-complex="12pt"/>
    </style:style>
    <style:style style:name="P1305" style:parent-style-name="Normal" style:family="paragraph">
      <style:paragraph-properties fo:margin-right="-0.075in"/>
      <style:text-properties fo:color="#000000" style:font-size-complex="12pt"/>
    </style:style>
    <style:style style:name="P1306" style:parent-style-name="Normal" style:family="paragraph">
      <style:paragraph-properties fo:margin-right="-0.075in"/>
      <style:text-properties fo:color="#000000" style:font-size-complex="12pt"/>
    </style:style>
    <style:style style:name="P1307" style:parent-style-name="Normal" style:family="paragraph">
      <style:paragraph-properties fo:margin-right="-0.075in"/>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1222in">
        <style:tab-stops/>
      </style:paragraph-properties>
      <style:text-properties style:font-weight-complex="bold"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right="-0.075in"/>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1222in">
        <style:tab-stops/>
      </style:paragraph-properties>
      <style:text-properties style:font-weight-complex="bold"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75in"/>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1222in">
        <style:tab-stops/>
      </style:paragraph-properties>
      <style:text-properties style:font-weight-complex="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5in"/>
      <style:text-properties fo:color="#000000" style:font-size-complex="12pt"/>
    </style:style>
    <style:style style:name="P1351" style:parent-style-name="Normal" style:family="paragraph">
      <style:paragraph-properties fo:margin-right="-0.075in"/>
      <style:text-properties fo:color="#000000" style:font-size-complex="12pt"/>
    </style:style>
    <style:style style:name="P1352" style:parent-style-name="Normal" style:family="paragraph">
      <style:paragraph-properties fo:margin-right="-0.075in"/>
      <style:text-properties fo:color="#000000" style:font-size-complex="12pt"/>
    </style:style>
    <style:style style:name="P1353" style:parent-style-name="Normal" style:family="paragraph">
      <style:paragraph-properties fo:margin-right="-0.075in"/>
      <style:text-properties fo:color="#000000" style:font-size-complex="12pt"/>
    </style:style>
    <style:style style:name="P1354" style:parent-style-name="Normal" style:family="paragraph">
      <style:paragraph-properties fo:margin-right="-0.075in"/>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1222in">
        <style:tab-stops/>
      </style:paragraph-properties>
      <style:text-properties style:font-weight-complex="bold"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75in"/>
      <style:text-properties fo:color="#000000" style:font-size-complex="12pt"/>
    </style:style>
    <style:style style:name="P1368" style:parent-style-name="Normal" style:family="paragraph">
      <style:paragraph-properties fo:margin-right="-0.075in"/>
      <style:text-properties fo:color="#000000" style:font-size-complex="12pt"/>
    </style:style>
    <style:style style:name="P1369" style:parent-style-name="Normal" style:family="paragraph">
      <style:paragraph-properties fo:margin-right="-0.075in"/>
      <style:text-properties fo:color="#000000" style:font-size-complex="12pt"/>
    </style:style>
    <style:style style:name="P1370" style:parent-style-name="Normal" style:family="paragraph">
      <style:paragraph-properties fo:margin-right="-0.075in"/>
      <style:text-properties fo:color="#000000" style:font-size-complex="12pt"/>
    </style:style>
    <style:style style:name="P1371" style:parent-style-name="Normal" style:family="paragraph">
      <style:paragraph-properties fo:margin-right="-0.075in"/>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1222in">
        <style:tab-stops/>
      </style:paragraph-properties>
      <style:text-properties style:font-weight-complex="bold"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75in"/>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1222in">
        <style:tab-stops/>
      </style:paragraph-properties>
      <style:text-properties style:font-weight-complex="bold"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75in"/>
      <style:text-properties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1222in">
        <style:tab-stops/>
      </style:paragraph-properties>
      <style:text-properties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75in"/>
      <style:text-properties fo:color="#000000" style:font-size-complex="12pt"/>
    </style:style>
    <style:style style:name="P1415" style:parent-style-name="Normal" style:family="paragraph">
      <style:paragraph-properties fo:margin-right="-0.075in"/>
      <style:text-properties fo:color="#000000" style:font-size-complex="12pt"/>
    </style:style>
    <style:style style:name="P1416" style:parent-style-name="Normal" style:family="paragraph">
      <style:paragraph-properties fo:margin-right="-0.075in"/>
      <style:text-properties fo:color="#000000" style:font-size-complex="12pt"/>
    </style:style>
    <style:style style:name="P1417" style:parent-style-name="Normal" style:family="paragraph">
      <style:paragraph-properties fo:margin-right="-0.075in"/>
      <style:text-properties fo:color="#000000" style:font-size-complex="12pt"/>
    </style:style>
    <style:style style:name="P1418" style:parent-style-name="Normal" style:family="paragraph">
      <style:paragraph-properties fo:margin-right="-0.075in"/>
      <style:text-properties fo:color="#000000" style:font-size-complex="12pt"/>
    </style:style>
    <style:style style:name="P1419" style:parent-style-name="Normal" style:family="paragraph">
      <style:paragraph-properties fo:margin-right="-0.075in"/>
      <style:text-properties fo:color="#000000" style:font-size-complex="12pt"/>
    </style:style>
    <style:style style:name="P1420" style:parent-style-name="Normal" style:family="paragraph">
      <style:paragraph-properties fo:margin-right="-0.075in"/>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1222in">
        <style:tab-stops/>
      </style:paragraph-properties>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75in"/>
      <style:text-properties fo:color="#000000" style:font-size-complex="12pt"/>
    </style:style>
    <style:style style:name="P1434" style:parent-style-name="Normal" style:family="paragraph">
      <style:paragraph-properties fo:margin-right="-0.075in" fo:text-indent="0.043in"/>
      <style:text-properties fo:color="#000000" style:font-size-complex="12pt"/>
    </style:style>
    <style:style style:name="P1435" style:parent-style-name="Normal" style:family="paragraph">
      <style:paragraph-properties fo:margin-right="-0.075in"/>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1222in">
        <style:tab-stops/>
      </style:paragraph-properties>
      <style:text-properties style:font-weight-complex="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language-asian="lt" style:country-asian="LT"/>
    </style:style>
    <style:style style:name="P1452" style:parent-style-name="Normal" style:family="paragraph">
      <style:paragraph-properties fo:text-align="justify"/>
      <style:text-properties fo:color="#000000" style:language-asian="lt" style:country-asian="LT"/>
    </style:style>
    <style:style style:name="P1453" style:parent-style-name="Normal" style:family="paragraph">
      <style:paragraph-properties fo:text-align="justify"/>
      <style:text-properties fo:color="#000000" style:language-asian="lt" style:country-asian="LT"/>
    </style:style>
    <style:style style:name="P1454"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798in"/>
    </style:style>
    <style:style style:name="P1457" style:parent-style-name="Normal" style:family="paragraph">
      <style:paragraph-properties fo:margin-right="-0.0798in"/>
    </style:style>
    <style:style style:name="P1458" style:parent-style-name="Normal" style:family="paragraph">
      <style:paragraph-properties fo:margin-right="-0.0798in"/>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1222in">
        <style:tab-stops/>
      </style:paragraph-properties>
      <style:text-properties style:font-weight-complex="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798in"/>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7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7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7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1222in">
        <style:tab-stops/>
      </style:paragraph-properties>
      <style:text-properties style:font-weight-complex="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fo:color="#000000" style:font-size-complex="12pt"/>
    </style:style>
    <style:style style:name="P1497" style:parent-style-name="Normal" style:family="paragraph">
      <style:paragraph-properties fo:margin-right="-0.075in"/>
      <style:text-properties fo:color="#000000" style:font-size-complex="12pt"/>
    </style:style>
    <style:style style:name="P1498" style:parent-style-name="Normal" style:family="paragraph">
      <style:paragraph-properties fo:margin-right="-0.075in"/>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1222in">
        <style:tab-stops/>
      </style:paragraph-properties>
      <style:text-properties style:font-weight-complex="bold" fo:color="#000000" style:font-size-complex="12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75in"/>
      <style:text-properties fo:color="#000000" style:font-size-complex="12pt"/>
    </style:style>
    <style:style style:name="P1512" style:parent-style-name="Normal" style:family="paragraph">
      <style:paragraph-properties fo:margin-right="-0.075in"/>
      <style:text-properties fo:color="#000000" style:font-size-complex="12pt"/>
    </style:style>
    <style:style style:name="P1513" style:parent-style-name="Normal" style:family="paragraph">
      <style:paragraph-properties fo:margin-right="-0.075in"/>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402in" fo:text-indent="0.0861in">
        <style:tab-stops/>
      </style:paragraph-properties>
    </style:style>
    <style:style style:name="T1523" style:parent-style-name="DefaultParagraphFont" style:family="text">
      <style:text-properties style:font-weight-complex="bold"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fo:color="#000000" style:font-size-complex="12pt"/>
    </style:style>
    <style:style style:name="P1530" style:parent-style-name="Normal" style:family="paragraph">
      <style:paragraph-properties fo:margin-right="-0.075in" fo:text-indent="-0.075in"/>
      <style:text-properties fo:color="#000000" style:font-size-complex="12pt"/>
    </style:style>
    <style:style style:name="P1531" style:parent-style-name="Normal" style:family="paragraph">
      <style:paragraph-properties fo:margin-right="-0.075in"/>
      <style:text-properties fo:color="#000000" style:font-size-complex="12pt"/>
    </style:style>
    <style:style style:name="P1532" style:parent-style-name="Normal" style:family="paragraph">
      <style:paragraph-properties fo:margin-right="-0.075in" fo:text-indent="-0.075in"/>
      <style:text-properties fo:color="#000000" style:font-size-complex="12pt"/>
    </style:style>
    <style:style style:name="P1533" style:parent-style-name="Normal" style:family="paragraph">
      <style:paragraph-properties fo:margin-right="-0.075in"/>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562in"/>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16 iki 2022-07-29</text:span></text:p>
      <text:p text:style-name="P9"/>
      <text:p text:style-name="P10"><text:span text:style-name="T11">Įsakymas paskelbtas: TAR 2021-05-10, i. k. 2021-10314</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h text:style-name="P20" text:outline-level="8"><text:span text:style-name="T21">DĖL LIETUVOS RESPUBLIKOS MUITINĖS KORUPCIJOS PREVENCIJOS 2021-2023 METŲ<text:s/></text:span><text:span text:style-name="T22">PROGRAMOS PATVIRTINIMO</text:span></text:h>
      <text:p text:style-name="P23"/>
      <text:p text:style-name="P24">2021 m. gegužės 7 d. Nr. 1B-304</text:p>
      <text:h text:style-name="P25" text:outline-level="8">Vilnius</text:h>
      <text:p text:style-name="P26"/>
      <text:p text:style-name="P27"/>
      <text:p text:style-name="P28">Vadovaudamasis<text:s/><text:span text:style-name="T29">Lietuvos Respublikos korupcijos prevencijos įstatymo 7 straipsnio 4 dalimi,<text:s/></text:span><text:span text:style-name="T30">Lietuvos Respublikos nacionalinės kovos su korupcija 2015–2025 metų programos, patvirtintos Lietuvos Respublikos Seimo 2015 m. kovo 10 d. nutarimu Nr. XII-1537 „Dėl Lietuvos Respub</text:span><text:span text:style-name="T31">likos nacionalinės kovos su korupcija 2015–2025 metų programos patvirtinimo“, 40 punktu</text:span>:</text:p>
      <text:p text:style-name="P32">1.<text:s/><text:span text:style-name="T33">Tvirtinu</text:span><text:s/>Lietuvos Respublikos muitinės korupcijos prevencijos 2021<text:span text:style-name="T34">–</text:span>2023 metų programą (pridedama).</text:p>
      <text:p text:style-name="P35">2. <text:span text:style-name="T36">Pripažįstu</text:span><text:s/>netekusiu galios Muitinės departamento prie<text:s/>Lietuvos Respublikos finansų ministerijos generalinio direktoriaus 2018 m. kovo 21 d. įsakymą Nr. 1B-228 „Dėl Lietuvos<text:s/><text:soft-page-break/>Respublikos muitinės korupcijos prevencijos 2018<text:span text:style-name="T37">–2020 metų<text:s/></text:span>programos patvirtinimo“ su visais pakeitimais ir papildymais.</text:p>
      <text:p text:style-name="P38"/>
      <text:p text:style-name="P39"/>
      <text:p text:style-name="P40"/>
      <text:p text:style-name="P41">Generalinio direktoriaus pavaduotojas,</text:p>
      <text:p text:style-name="P42">atliekantis generalinio direktoriaus funkcijas<text:tab/><text:tab/><text:tab/><text:tab/><text:s text:c="4"/>Jonas Miškinis</text:p>
      <text:soft-page-break/>
      <text:p text:style-name="P43"><text:span text:style-name="T50">PATVIRTINTA</text:span></text:p>
      <text:p text:style-name="P51">Muitinės departamento prie Lietuvos<text:s/></text:p>
      <text:p text:style-name="P52">Respublikos finansų ministerijos<text:s/></text:p>
      <text:p text:style-name="P53">generalinio direktoriaus</text:p>
      <text:p text:style-name="P54">2021 m. gegužės 7 d.</text:p>
      <text:p text:style-name="P55">įsakymu Nr. 1B-304</text:p>
      <text:p text:style-name="P56"/>
      <text:p text:style-name="P57"><text:span text:style-name="T58">LIETUVOS RESPUBLIKOS MUITINĖS KORUPCIJOS PREVENCIJOS 2021–2023 METŲ PROGRAMA<text: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Lietuvos Respublikos muitinės korupcijos prevencijos 2021–2023 metų<text:s/></text:span><text:span text:style-name="T70">programos (toliau – Programa) paskirtis – užtikrinti ilgalaikę, veiksmingą ir kryptingą korupcijos prevencijos ir kontrolės sistemą Muitinės departamente prie Lietuvos Respublikos finansų ministerijos (toliau –Muitinės departamentas), teritorinėse muitinės</text:span><text:span text:style-name="T71">e ir specialiosiose muitinės įstaigose.</text:span></text:p>
      <text:p text:style-name="P72"><text:span text:style-name="T73">2</text:span><text:span text:style-name="T74">. Programa parengta vadovaujantis Lietuvos Respublikos korupcijos prevencijos įstatymu,<text:s/></text:span><text:span text:style-name="T75">l</text:span><text:span text:style-name="T76">ietuvos Respublikos nacionalinės kovos su korupcija 201</text:span><text:span text:style-name="T77">5</text:span><text:span text:style-name="T78">–</text:span><text:span text:style-name="T79">2025</text:span><text:span text:style-name="T80"><text:s/>metų programa, patvirtinta</text:span><text:span text:style-name="T81"><text:s/>L</text:span><text:span text:style-name="T82">ietuvos Respublikos Seimo 2015 m</text:span><text:span text:style-name="T83">. kovo</text:span><text:span text:style-name="T84"><text:s/>1</text:span><text:span text:style-name="T85">0 d. nutarimu Nr.<text:s/></text:span><text:span text:style-name="T86">XII-</text:span><text:span text:style-name="T87">1537 „Dėl Lietuvos Respublikos nacionalinės kovos su korupcija 2015–2025 metų programos patvirtinimo</text:span><text:span text:style-name="T88">“,</text:span><text:span text:style-name="T89"><text:s/>Lietuvos Respublikos finansų ministerijos 2016–2025 metų antikorupcine programa, patvirtinta Lietuvos Respublikos finansų m</text:span><text:span text:style-name="T90">inistro 2004 m. vasario 12 d. įsakymu Nr. 1K-047 „Dėl Lietuvos Respublikos finansų ministerijos 2016–2025 metų antikorupcinės programos patvirtinimo“, ir atsižvelgiant į Valstybės įstaigos korupcijos prevencijos programos rengimo rekomendacijas, patvirtint</text:span><text:span text:style-name="T91">as Lietuvos<text:s/></text:span><text:soft-page-break/><text:span text:style-name="T92">Respublikos specialiųjų tyrimų tarnybos direktoriaus 2014 m. balandžio 3 d. įsakymu Nr. 2-100 „Dėl Valstybės įstaigos korupcijos prevencijos programos rengimo rekomendacijų patvirtinimo“.</text:span></text:p>
      <text:p text:style-name="P93"><text:span text:style-name="T94">3</text:span><text:span text:style-name="T95">. Programoje vartojamos sąvokos atitinka Lietuvos R</text:span><text:span text:style-name="T96">espublikos korupcijos prevencijos įstatyme, Programos 2 punkte nurodytuose teisės aktuose ir kituose teisės aktuose vartojamas sąvokas.</text:span></text:p>
      <text:p text:style-name="P97"/>
      <text:p text:style-name="P98"><text:span text:style-name="T99">II</text:span><text:span text:style-name="T100"><text:s/>SKYRIUS</text:span></text:p>
      <text:p text:style-name="P101"><text:span text:style-name="T102">APLINKOS ANALIZĖ</text:span></text:p>
      <text:p text:style-name="P103"/>
      <text:p text:style-name="P104"><text:span text:style-name="T105">4</text:span><text:span text:style-name="T106">. Pagal tarptautinės nevyriausybinės organizacijos „Transparency International“ paskelbtus Korupcijos suvokimo indekso, kuris atspindi konkrečių valstybių ir užsienio ekspertų bei verslo<text:s/></text:span><text:span text:style-name="T107">atstovų nuomonę, paremtą jų suvokimu</text:span><text:span text:style-name="T108">, kiek valstybėje paplitusi korup</text:span><text:span text:style-name="T109">cija, 2020 metų tyrimo rezultatus Lietuvai skirta 60 balų iš 100 galimų<text:s/></text:span><text:span text:style-name="T110">(0 – labai korumpuota valstybė, 100 – labai skaidri valstybė)</text:span><text:span text:style-name="T111">, Lietuva užima 14 vietą tarp Europos Sąjungos valstybių narių ir 35 vietą tarp tirtų 180 pasaulio šalių. Tokį įvertinimą L</text:span><text:span text:style-name="T112">ietuva gavo ir 2019 metais, o anksčiau 2015-2018 metais Lietuvos korupcijos suvokimo indeksas buvo 59 balai, todėl galima teigti, kad paskutiniaisiais metais Lietuvoje įvyko minimalios, tačiau teigiamos antikorupcinės permainos.<text:s/></text:span></text:p>
      <text:p text:style-name="P113"><text:span text:style-name="T114">5</text:span><text:span text:style-name="T115">. Europos Komisijos a</text:span><text:span text:style-name="T116">tliktame ir<text:s/></text:span>2020 metų birželio mėnesį paviešintame tyrime<text:s/><text:span text:style-name="T117">„Specialus Eurobarometras 502“,</text:span><text:span text:style-name="T118"><text:s/></text:span><text:span text:style-name="T119">kuriame vertinamos valstybių narių pastangos kovoje su korupcija ir plėtojama Europos Sąjungos antikorupcinė politika, nurodyta, kad<text:s/></text:span>korupcijos paplitimo suvokimas Lietuvoje išlieka aukštas. Pagal 2019 metų apklausos rezultatus, absoliuti dauguma<text:s/><text:span text:style-name="T120">(92 proc.)</text:span><text:s/>Lietuvos gyventojų mano, kad korupcijos problema mūsų šalyje yra paplitusi, tačiau toks Lietuvos gyventojų vertinimas nėra tiesiogiai susijęs su tuo, kiek korupcija<text:s/>juos paveikia kasdieniame gyvenime. Toks ryšys nustatytas kitose Europos Sąjungos valstybėse, o Lietuvoje korupcijos poveikį asmeniškai jaučia ne daugiau gyventojų nei vidutiniškai Europos Sąjungoje.<text:s/><text:span text:style-name="T121">Pagal 2019<text:s/></text:span><text:soft-page-break/><text:span text:style-name="T122">metų<text:s/></text:span>„Eurobarometro“ tyrimą,<text:s/><text:span text:style-name="T123">Lietuva nebėra<text:s/></text:span><text:span text:style-name="T124">valstybė, kurioje gyventojų korupcijos patirtis būtų viena didžiausių Europos Sąjungoje, per šešerių metų laikotarpį šis rodiklis sumažėjo net tris kartus.<text:s/></text:span>Apklausos duomenimis, korupcijos patirtis Lietuvoje 2019 metais siekė 8 proc. – tiek respondentų nurodė, kad per pastaruosius 12 mėnesių patys patyrė arba tapo korupcijos atvejo liudininkais. Lyginant su 2017 m., rodiklis išliko toks pats, bet šešerių metų laikotarpyje yra sumažėjęs tris kartus<text:s/><text:span text:style-name="T125">(2017 m. – 8 proc., 2013 m. – 25 proc.)</text:span>. Tarp 28 Europos Sąjungos valstybių narių<text:s/><text:span text:style-name="T126">(apklausos metu Jungtinė Karalystė vis dar buvo Europos Sąjungos nare)</text:span><text:s/>Lietuva atsidūrė 19 vietoje (9 valstybių rodiklis yra aukštesnis), kai 2013 m. Lietuvos gyventojų, patyrusių korupciją, dalis buvo pati didžiausia Europos Sąjungoje.<text:span text:style-name="T127"><text:s/></text:span><text:span text:style-name="T128"><text:tab/></text:span></text:p>
      <text:p text:style-name="P129"><text:span text:style-name="T130">6</text:span><text:span text:style-name="T131">.</text:span><text:span text:style-name="T132"><text:s/></text:span>Teigiamus visuomenės korupcijos patirties pokyčius ir mažėjantį pasirengimą duoti kyšį taip pat vaizduoja ir Visuomenės nuomonės ir rinkos tyrimų centro „Vilmorus“ 2020 m. lapkričio – 2021 m. sausio mėnesiais atliktas tyrimas „Lietuvos korupcijos žemėlapis 2020“, kurį inicijavo Lietuvos Respublikos specialiųjų tyrimų tarnyba. Buvo tirtos trys tikslinės grupės: Lietuvos gyventojai, verslo įmonių vadovai ir valstybės tarnautojai. Per pastaruosius 12 mėnesių kyšį nurodė davę 9 proc. gyventojų<text:s/><text:span text:style-name="T133">(2019</text:span><text:span text:style-name="T134"><text:s/>m. – 10 proc.)</text:span>. Tai yra mažiausia kyšį davusių gyventojų dalis nuo 2007 metų. Nuo 2014 metų kyšininkavimo patirtis sumažėjo 2,7 karto<text:s/><text:span text:style-name="T135">(2014 m. – 24 proc).</text:span><text:s/>Kyšį davusių <text:s/>įmonių atstovų dalis 2020 metais siekė 4 procentus<text:s/><text:span text:style-name="T136">(2019 m. – 5 proc., 2018 m. – 8 pro</text:span><text:span text:style-name="T137">c.)</text:span>, ir<text:s/><text:span text:style-name="T138">tai yra mažiausias rezultatas nuo 2007 metų. 1 proc. valstybės tarnautojų nurodė, kad per 12 mėnesių jiems yra tekę duoti kyšį, tai taip pat mažiau nei ankstesniais metais<text:s/></text:span><text:span text:style-name="T139">(2019 m. – 2 proc., 2018 m. – 4 proc.)</text:span>. Nepaisant pozityvių tiesioginės kyšininkavimo patirties pokyčių, tyrimas atskleidė, kad korupcija Lietuvoje vis dar suvokiama kaip rimta problema. Korupciją, kaip labai rimtą problemą valstybėje tarp kitų problemų 4-toje vietoje įvertino valstybės tarnautojai<text:s/><text:span text:style-name="T140">(33 proc.) (2019 m. – 23 proc.)</text:span>,<text:s/>5-oje vietoje įvertino gyventojai<text:s/><text:span text:style-name="T141">(35 proc.) (2019 m. – 36 proc.)</text:span><text:s/>ir įmonių vadovai<text:s/><text:span text:style-name="T142">(30 proc.)</text:span><text:s/><text:span text:style-name="T143">(2019 m. – 32 proc.)</text:span>. Taip pat daugėja gyventojų ir įmonės vadovų, manančių, kad korupcija padeda spręsti problemas. Iki šiol mažėjusi gyventojų, manančių, kad<text:s/>kyšis padeda<text:s/><text:soft-page-break/>spręsti problemas, dalis, per praėjusius metus išaugo 10 proc. ir siekia 71 proc.<text:s/><text:span text:style-name="T144">(2019 m. – 61 proc.)</text:span>, įmonių vadovų grupėje šis rodiklis išaugo 8 proc. ir siekia 44 proc.<text:s/><text:span text:style-name="T145">(2019 m. – 36 proc.)</text:span>, taip pat 24 proc. valstybės tarnautojų nurodė, kad kyšis padeda spręsti problemas<text:s/><text:span text:style-name="T146">(2019 m. – 25 proc.).</text:span><text:s/><text:span text:style-name="T147">Kalbant apie korupciją ir įvairių įstaigų korumpuotumą, atvirame klausime, kuriame buvo prašoma įvardyti 5 institucijas ar įstaigas, kurios šiuo metu<text:s/></text:span><text:span text:style-name="T148">Lietuvoje yra labiausiai korumpuotos, muitinė nėra nurodyta nei vienoje tikslinėje grupėje, nors dar 2019 m. 3 proc. valstybės tarnautojų ir 2016 m.<text:s/></text:span><text:span text:style-name="T149">3 proc. įmonių vadovų muitinę įvertino kaip labai korumpuotą. Uždarame klausime vertinant korupcijos paplit</text:span><text:span text:style-name="T150">imą tarp Lietuvos Respublikos institucijų, kaip labai korumpuotą instituciją gyventojai Muitinės departamentą įvardijo 4-oje vietoje, įmonių vadovai – 7-oje, o valstybės tarnautojai – 15-oje. Vertinant kyšio reikalavimo tendenciją Lietuvos Respublikos muit</text:span><text:span text:style-name="T151">inėje, 2020 metais 8 proc., o 2018 metais 9 proc. įmonės atstovų, kurie per paskutinius 5 metus tvarkė reikalus muitinėje, nurodė, kad tvarkant reikalus Muitinės departamente valstybės tarnautojai leido jiems ar jų darbuotojams suprasti, kad norėtų gauti p</text:span><text:span text:style-name="T152">inigų ar kitos naudos, ar to tikėjosi (</text:span><text:span text:style-name="T153">2020 m. 108 įmonių atstovai, o 2018 m. 89 įmonių atstovai tvarkė reikalus Muitinės departamente</text:span><text:span text:style-name="T154"><text:note text:note-class="footnote" text:id="_ftn0"><text:note-citation>1</text:note-citation><text:note-body><text:p text:style-name="P155"><text:span text:style-name="T156"><text:s/>„Vilmorus“ atliktame tyrime „Lietuvos korupcijos žemėlapis 20</text:span><text:span text:style-name="T157">20</text:span><text:span text:style-name="T158">“ kalbant apie kyši</text:span><text:span text:style-name="T159">ninkavimo indeksus dalis nurodytų institucijų, tarp jų ir Muitinės departamentas, priklauso Lietuvos Respublikos ministerijų kuravimo sričiai, tačiau tikėtina, kad šiame tyrime Muitinės departamentas turėtų būti labiau suprantamas kaip Lietuvos Respublikos</text:span><text:span text:style-name="T160"><text:s/>muitinė, kurią sudaro Muitinės departamentas, teritorinės muitinės ir specialiosios muitinės įstaigos.<text:s/></text:span></text:p><text:p text:style-name="P161"/></text:note-body></text:note></text:span><text:span text:style-name="T162">)</text:span><text:span text:style-name="T163">. Tačiau vertinant<text:s/></text:span><text:span text:style-name="T164">Muitinės departamento ir teritorinių muitinių<text:s/></text:span><text:span text:style-name="T165">2018 metais atliktos įmonių darbuotojų, vykstančių per<text:s/></text:span><text:span text:style-name="T166">Lietuvos Respublikos muitinės kelio postus, apklausos, kurios respondentų skaičius buvo daugiau nei 10 kartų didesnis, rezultatus, kurioje taip pat buvo klausiama, ar tvarkant reikalus Lietuvos muitinėje per paskutinius 12 mėnesių, jums leido suprasti, kad</text:span><text:span text:style-name="T167"><text:s/>norima kyšio ar kitos naudos, 4 proc. respondentų nurodė, kad muitinės kelio postų pareigūnai leido suprasti, kad nori kyšio ar kitos naudos<text:s/></text:span><text:span text:style-name="T168">(2018 m. 905 įmonių darbuotojai tvarkė reikalus muitinėje).</text:span></text:p>
      <text:soft-page-break/>
      <text:p text:style-name="P169">Atliktas tyrimas atskleidė, kad nusiteikusi pranešti apie korupciją visuomenės dalis išlieka nepakankama, valstybės tarnautojų grupėje antikorupcinės nuostatos ir potencialas stipresnis nei gyventojų ir įmonių atstovų. Tyrime nurodyta, kad 50 proc. apklaustų gyventojų žino, kur reikėtų kreiptis dėl korupcijos atvejų, o 19 proc. praneštų. Įmonių vadovų rodikliai šiuo požiūriu yra aukštesni: 66 proc. žino, kur kreiptis, o 28 proc. praneštų.<text:s/><text:span text:style-name="T170">Dar daugiau žino, kur reikėtų kreiptis, valstybės tarnautojų grupėje<text:s/></text:span><text:span text:style-name="T171">– 88 proc., o praneštų apie korupciją – 53 proc. valstybės tarnautojų.<text:s/></text:span><text:span text:style-name="T172">Taip pat svarbu pažymėti, kad remiantis tyrimo rezultatais svarbiausiu informacijos šaltiniu apie korupcijos procesus gyventojams išlieka televizija<text:s/></text:span><text:span text:style-name="T173">(50 proc.)</text:span><text:span text:style-name="T174">, nors jos reikšmė mažėja,</text:span><text:span text:style-name="T175"><text:s/>o didėja – internetinės žiniasklaidos<text:s/></text:span><text:span text:style-name="T176">(30 proc.)</text:span><text:span text:style-name="T177">.<text:s/></text:span><text:span text:style-name="T178">Įmonių vadovams pirmoje vietoje yra internetinė žiniasklaida<text:s/></text:span><text:span text:style-name="T179">(47 proc.)</text:span><text:span text:style-name="T180">, o televizija – antroje<text:s/></text:span><text:span text:style-name="T181">(31 proc.)</text:span><text:span text:style-name="T182">. Internetinė žiniasklaida yra svarbiausias šaltinis ir valstybės tarnautojams – 38 proc., o televi</text:span><text:span text:style-name="T183">zija kiek mažiau – 31 proc.</text:span></text:p>
      <text:p text:style-name="P184"><text:span text:style-name="T185">7</text:span><text:span text:style-name="T186">.<text:s/></text:span><text:span text:style-name="T187">Muitinės departamento ir teritorinių muitinių pareigūnai<text:s/></text:span><text:span text:style-name="T188">2018 metais atliko krovininių automobilių vairuotojų, vykstančių per Lietuvos Respublikos muitinės kelio postus, apklausą siekiant įvertinti jų nuomonę apie korupci</text:span><text:span text:style-name="T189">jos paplitimo lygį ir jo pokyčius muitinėje ir nustatyti jų korupcinę patirtį. Apklausos metu 97 proc. respondentų atsakė, kad per pastaruosius 12 mėnesių kyšio<text:s/></text:span><text:span text:style-name="T190">neteko duoti nė karto,</text:span><text:span text:style-name="T191"><text:s/>ir tai yra 4 proc. daugiau, palyginti su 2016 metais analogiškos vykdyto</text:span><text:span text:style-name="T192">s apklausos rezultatais. 85 proc. respondentų atsakė, kad kyšio muitinės pareigūnui<text:s/></text:span><text:span text:style-name="T193">neduotų jokiomis aplinkybėmis</text:span><text:span text:style-name="T194"><text:s/>ir, palyginti su 2016 metų apklauso rezultatais, nusiteikusių neduoti kyšio respondentų dalis padidėjo net 15 proc., taigi galima įžvelgti ir<text:s/></text:span><text:span text:style-name="T195">teigiamas korupcinės patirties tendencijas. Taip pat galima įžvelgti ir kyšio reikalavimo mažėjimo tendenciją: 2018 metais respondentų, nurodžiusių, kad nė karto per paskutiniuosius 12 mėnesių tvarkant reikalus Lietuvos Respublikos muitinėje nebuvo reikala</text:span><text:span text:style-name="T196">ujama kyšio ar kitos naudos, buvo 96 proc., ir tai yra 14 proc. daugiau nei buvo 2016 metais. Pagrindine kyšio davimo priežastimi išlieka muitinės pareigūnų „kabinėjimasis“ dėl formalių pažeidimų ar už „greitesnį“ muitinį įforminimą. Kalbant apie krovinini</text:span><text:span text:style-name="T197">ų automobilių vairuotojų nuomonę apie korupcijos paplitimo lygį Lietuvos Respublikos<text:s/></text:span><text:soft-page-break/><text:span text:style-name="T198">muitinėje, 2018 metais 51 proc. respondentų nurodė, kad Lietuvos Respublikos muitinė yra nekorumpuota. 2016 metais taip manančiųjų buvo 55 proc., tačiau svarbu pažymėti, k</text:span><text:span text:style-name="T199">ad 2018 metais net 43 proc. respondentų nurodė, kad apie korupcijos paplitimo lygį Lietuvos Respublikos muitinėje neturi nuomonės.<text:s/></text:span></text:p>
      <text:p text:style-name="P200"><text:span text:style-name="T201">8</text:span><text:span text:style-name="T202">. Muitinės departamentas 2019 metais taip pat atliko verslo atstovų, t. y. muitinės tarpininkų ir vežėjų, anoniminę apk</text:span><text:span text:style-name="T203">lausą internetu siekiant įvertinti verslo atstovų nuomonę apie korupcijos paplitimo lygį ir jo pokyčius Lietuvos Respublikos muitinėje ir nustatyti jų korupcinę patirtį. Apklausos metu 95 proc. respondentų atsakė, kad per pastaruosius 12 mėnesių kyšio<text:s/></text:span><text:span text:style-name="T204">nete</text:span><text:span text:style-name="T205">ko duoti nė karto, ir tai yra 2 proc. daugiau, palyginti su 2017 metais analogiškos vykdytos apklausos rezultatais.<text:s/></text:span><text:span text:style-name="T206">Palyginus 2017 ir 2019 metų apklausų rezultatus, galima įžvelgti kyšio reikalavimo mažėjimo tendenciją: 2019 metais 90 proc. respondentų nur</text:span><text:span text:style-name="T207">odė, kad nė karto per paskutiniuosius 12 mėnesių tvarkant reikalus Lietuvos Respublikos muitinėje nebuvo reikalaujama kyšio ar leista suprasti, kad norima kyšio ar kitos naudos, ir tai yra 5 proc. daugiau, nei buvo 2017 metais. Tačiau pabrėžtina, kad išlie</text:span><text:span text:style-name="T208">ka pakankamai didelė dalis respondentų – 10 proc., kurie pripažįsta, kad kyšio vis dėlto buvo reikalaujama<text:s/></text:span><text:span text:style-name="T209">(2017 m. – 15 proc.)</text:span><text:span text:style-name="T210">. 72 proc. respondentų atsakė, kad kyšio muitinės pareigūnui<text:s/></text:span><text:span text:style-name="T211">neduotų jokiomis aplinkybėmis</text:span><text:span text:style-name="T212"><text:s/>ir, palyginti su 2017 metų apklauso re</text:span><text:span text:style-name="T213">zultatais, nusiteikusių neduoti kyšio respondentų dalis sumažėjo 3 proc.,<text:s/></text:span>tačiau 2019 metais apklausoje dalyvavo dvigubai daugiau respondentų, nei 2017 metais.<text:s/><text:span text:style-name="T214">2019 metais respondentai išskyrė dvi pagrindines kyšio davimo priežastis, t. y. už greitesnį dok</text:span><text:span text:style-name="T215">umentų muitinį įforminimą<text:s/></text:span><text:span text:style-name="T216">(24 proc.)</text:span><text:span text:style-name="T217"><text:s/>ir kad muitinės pareigūnai „nesikabinėtų“ dėl formalių pažeidimų<text:s/></text:span><text:span text:style-name="T218">(19 proc.)</text:span><text:span text:style-name="T219">, 2017 metais pagrindine kyšio davimo priežastimi respondentai nurodė greitesnį dokumentų muitinį įforminimą<text:s/></text:span><text:span text:style-name="T220">(54 proc.)</text:span><text:span text:style-name="T221">. Kalbant apie verslo ats</text:span><text:span text:style-name="T222">tovų nuomonę apie korupcijos paplitimo lygį Lietuvos Respublikos muitinėje, 2019 metais, 66 proc. respondentų nuomone, korupcijos lygis yra žemesnis nei vidutinis, t. y. žemas (25 proc.) arba labai žemas (41 proc.), 11 proc. respondentų nurodė, kad korupci</text:span><text:span text:style-name="T223">jos lygis yra vidutinis ir po 2 proc. nurodė, kad aukštas ir labai aukštas. Palyginti su 2017 metų<text:s/></text:span><text:soft-page-break/><text:span text:style-name="T224">apklausos rezultatais, teigiamą nuomonę apie korupcijos lygį Lietuvos Respublikos muitinėje turinčių respondentų bendra dalis padidėjo tik 2 proc., tačiau sv</text:span><text:span text:style-name="T225">arbu pažymėti, kad 2019 metais net 19 proc. daugiau respondentų nurodė, jog korupcijos lygis Lietuvos Respublikos muitinėje labai žemas<text:s/></text:span><text:span text:style-name="T226">(2019 m. – 41 proc., <text:s text:c="8"/>2017 m. – 22 proc.).</text:span></text:p>
      <text:p text:style-name="P227"><text:span text:style-name="T228">9</text:span><text:span text:style-name="T229">. Muitinės departamentas, siekdamas įvertinti muitinės pareigūnų,</text:span><text:span text:style-name="T230"><text:s/>karjeros valstybės tarnautojų ir darbuotojų, dirbančių pagal darbo sutartis<text:s/></text:span><text:span text:style-name="T231">(toliau kartu vadinami muitinės darbuotojai)</text:span><text:span text:style-name="T232">, tolerancijos korupcijai indeksą, 2020 metais atliko muitinės darbuotojų tolerancijos korupcijai tyrimą. 45 proc. muitinės darbuotojų<text:s/></text:span><text:span text:style-name="T233">nurodė, kad Lietuvos Respublikos muitinėje nėra paplitusi situacija, kai muitinės darbuotojams norima papildomai atsilyginti, tačiau 16 proc. muitinės darbuotojų vis dėlto mano, kad tokia situacija yra paplitusi. Palyginus gautus tyrimo rezultatus su 2018<text:s/></text:span><text:span text:style-name="T234">metais analogiškos vykdytos apklausos rezultatais, per du metus nuomonės pasikeitimų nenustatyta, gauti lygiai tokie patys rezultatai. Vertinant kyšininkavimo patirtį paminėtina, kad 71 proc. muitinės darbuotojų nurodė, kad jie nebuvo susidūrę su tokia sit</text:span><text:span text:style-name="T235">uacija, kuomet jiems buvo siūlomas kyšis, vis dėlto 29 proc. muitinės darbuotojų atsakė, kad su tokia situacija susidurti teko. Pažymėtina, kad net 97 proc. muitinės darbuotojų, kurie nebuvo susidūrę su situacija, kuomet buvo siūlomas kyšis, praneštų apie<text:s/></text:span><text:span text:style-name="T236">korupcijos atvejus, jeigu susidurtų su jais. Taip pat 94 proc. respondentų nurodė, kad žino, kur reikia kreiptis, norint pranešti apie korupcijos atvejį.<text:s/></text:span>Dažniausiai respondentai<text:s/><text:span text:style-name="T237">(48 proc.)</text:span><text:s/>nurodė, kad apie korupciją praneštų tiesioginiam vadovui, antroje vietoje<text:s/><text:span text:style-name="T238">(38 proc.)</text:span><text:s/>– Muitinės departamento Imuniteto tarnybai.</text:p>
      <text:p text:style-name="P239">10.<text:s/><text:span text:style-name="T240">Muitinės departamento Imuniteto tarnyba 2019 metais<text:s/></text:span><text:span text:style-name="T241">atliko įmonių 2019 metais dalyvavusių Lietuvos Respublikos muitinė</text:span><text:span text:style-name="T242">s viešuosiuose pirkimuose, apklausą, siekiant nustatyti, kaip Lietuvos Respublikos verslo įmonės atstovai vertina Lietuvos Respublikos muitinės atliekamus viešuosius pirkimus ir identifikuoti galimas problemas, neigiamai įtakojančias viešųjų pirkimų skaidr</text:span><text:span text:style-name="T243">umą. Apklausoje 55 proc. respondentų nurodė, kad Lietuvos Respublikos muitinės viešųjų pirkimų organizavimą vertina teigiamai, t. y. gerai – 40 proc. ir labai gerai – 15 proc. 35<text:s/></text:span><text:soft-page-break/><text:span text:style-name="T244">proc. respondentų nurodė, kad viešųjų pirkimų organizavimą vertina patenkinam</text:span><text:span text:style-name="T245">ai, ir visgi 10 proc. respondentų mano, kad muitinė viešųjų pirkimų organizavimą atlieka blogai. Verslo įmonių atstovai prie dažniausiai pasitaikančių problemų, su kuriomis teko susidurti dalyvaujant muitinės viešuosiuose pirkimuose, nurodė, kad dažnai<text:s/></text:span><text:span text:style-name="T246">(20</text:span><text:span text:style-name="T247"><text:s/>proc.)</text:span><text:span text:style-name="T248"><text:s/>ir (ar) labai dažnai<text:s/></text:span><text:span text:style-name="T249">(5 proc.)</text:span><text:span text:style-name="T250"><text:s/>viešųjų pirkimų organizatoriai reikalavimus suformuluoja taip, kad juos atitiktų proteguojama įmonė, tiek pat apklaustų respondentų mano, kad dažnai<text:s/></text:span><text:span text:style-name="T251">(20 proc.)</text:span><text:span text:style-name="T252"><text:s/>ir (ar) labai dažnai<text:s/></text:span><text:span text:style-name="T253">(5 proc.)</text:span><text:span text:style-name="T254"><text:s/>proteguojamai įmonei „nute</text:span><text:span text:style-name="T255">kinama</text:span><text:span text:style-name="T256">“</text:span><text:span text:style-name="T257"><text:s/>vidinė informacija, kuri padeda geriau pasiruošti viešiesiems pirkimams. Apklausos rezultatai atskleidė, kad 65 proc. respondentų buvo pateikę pretenziją Lietuvos Respublikos muitinei dėl paskelbtų konkurso sąlygų, tačiau nei vienas iš apklausoje d</text:span><text:span text:style-name="T258">alyvavusių respondentų nebuvo pateikęs ieškinio teismui dėl muitinės paskelbtų viešųjų pirkimų rezultatų. Taip pat pusė apklaustų respondentų<text:s/></text:span><text:span text:style-name="T259">(50 proc.)</text:span><text:span text:style-name="T260"><text:s/>nurodė, kad nepasitaikė atvejų, kad įmonė nedalyvavo konkurse, nes jų nuomone, viešųjų pirkimų laimėtoj</text:span><text:span text:style-name="T261">as buvo žinomas iš anksto, tačiau 10 proc. respondentų nurodė, kad dažnai nedalyvavo viešuosiuose pirkimuose, nes manė, kad viešųjų pirkimų laimėtojas buvo žinomas ir 15 proc. – kad labai dažnai nedalyvavo dėl šios priežasties.<text:s/></text:span></text:p>
      <text:p text:style-name="P262"><text:span text:style-name="T263">11</text:span><text:span text:style-name="T264">.<text:s/></text:span><text:span text:style-name="T265">Lietuvos Respubliko</text:span><text:span text:style-name="T266">s muitinėje veikia pranešimų sistema,<text:s/></text:span><text:span text:style-name="T267">kuomet muitinės postų pareigūnai fiksuoja visus neteisėtus pinigų siūlymo atvejus, juos nustačius atliekamas detalus transporto priemonės tikrinimas, o esant rizikos požymiams, gautai informacijai ir turimoms techninėm</text:span><text:span text:style-name="T268">s galimybėms – ir detalus krovinio tikrinimas, ūkio subjektai raštu informuojami apie nustatytus galimus korupcijos atvejus, o esant akivaizdiems papirkimo požymiams yra pradedami ikiteisminiai tyrimai dėl papirkimo. 2018 metais muitinės postų pareigūnų in</text:span><text:span text:style-name="T269">iciatyva užfiksuoti 374 neteisėti pinigų siūlymo atvejai, 2019 metais – 588, 2020 metais – 210 atvejų. Iš pateiktos statistikos matoma, kad užfiksuotų pinigų siūlymo atvejų skaičius 2019 metais išaugo, tačiau 2020 metais ženkliai sumažėjo.</text:span><text:span text:style-name="T270"><text:s/>Kalbant apie 202</text:span><text:span text:style-name="T271">0 metų statistiką,<text:s/></text:span><text:span text:style-name="T272">s</text:span><text:span text:style-name="T273">varbu atkreipti dėmesį, kad 2020 metais buvo paskelbti du karantinai Lietuvos Respublikos teritorijoje, todėl dėl susiklosčiusios<text:s/></text:span><text:soft-page-break/><text:span text:style-name="T274">situacijos šalyje buvo sustabdyta kai kurių muitinės postų veikla, o veikiančiuose muitinės postuose buvo<text:s/></text:span><text:span text:style-name="T275">ribojamas kai kurių fizinių asmenų patekimas į Lietuvos Respubliką ir leidžiamas tik komercinius krovinius gabenančių transporto priemonių judėjimas, todėl galima daryti išvadą, kad dėl šių aplinkybių atitinkamai sumažėjo užfiksuotų neteisėtų pinigų siūlym</text:span><text:span text:style-name="T276">o atvejų skaičius.<text:s/></text:span><text:span text:style-name="T277">Apibendrinant muitinės pareigūnų iniciatyva pradėtų ikiteisminių tyrimų dėl Lietuvos Respublikos baudžiamojo kodekso 227 straipsnyje numatytos nusikalstamos veikos, t. y. muitinės pareigūno papirkimo, statistiką, pastebima didėjimo tende</text:span><text:span text:style-name="T278">ncija: 2018 metais pradėti 8 ikiteisminiai tyrimai dėl papirkimo, 2019 metais – 31, 2020 metais – 22.<text:s/></text:span><text:span text:style-name="T279">Nors 2020 metais ikiteisminių tyrimų dėl papirkimo buvo pradėta 29 proc. mažiau nei 2019 metais, tačiau atkreiptinas dėmesys, kad 2019 metais užfiksuotų n</text:span><text:span text:style-name="T280">eteisėtų pinigų siūlymo atvejų skaičius buvo didesnis daugiau nei dvigubai palyginti su 2020 metais, tačiau procentinė 2020 metais pradėtų ikiteisminių tyrimų dėl papirkimo skaičiaus dalis <text:s/>nuo visų užfiksuotų neteisėtų pinigų siūlymo atvejų net padidėjo,<text:s/></text:span><text:span text:style-name="T281">t. y. 2020 m. – 10 proc. atvejų buvo pradėti ikiteisminiai tyrimai skaičiuojant nuo bendro neteisėtų pinigų siūlymo atvejų skaičiaus, o 2019 m. – 5 proc.</text:span><text:span text:style-name="T282"><text:s/>Vertinant pateiktus duomenis, pastebėtina</text:span><text:span text:style-name="T283">, kad 2019 metais užfiksuotų neteisėtų pinigų siūlymo atvejų<text:s/></text:span><text:span text:style-name="T284">ir ikiteisminių tyrimų pradėjimo skaičiaus didėjimui galėjo turėti įtakos Muitinės departamento Imuniteto tarnybos ir Muitinės kriminalinės tarnybos pareigūnų vykdomas antikorupcinis personalo ugdymas. Imuniteto tarnybos pareigūnai kartu su Muitinės krimin</text:span><text:span text:style-name="T285">alinės tarnybos pareigūnais nuolat bendrauja su muitinės posto pareigūnais, veda mokymus, kurių metu dėsto, kas yra papirkimas, kokie jo požymiai, kokių veiksmų būtina imtis norint nustatyti galimą papirkimo atvejį, kaip tinkamai jį užfiksuoti, kaip bendra</text:span><text:span text:style-name="T286">uti su galimu papirkėju ir kt.<text:s/></text:span><text:span text:style-name="T287"><text:s text:c="3"/></text:span></text:p>
      <text:p text:style-name="P288"><text:span text:style-name="T289">12</text:span><text:span text:style-name="T290">. Nors atliktos apklausos ir statistiniai duomenys rodo, kad korupcijos paplitimo lygis Lietuvos Respublikos muitinėje mažėja, tačiau bendrieji korupcijos būklės Lietuvoje sociologinių tyrimų rezultatai ir tai, kad<text:s/></text:span><text:span text:style-name="T291">nemaža dalis apklaustųjų nurodė, kad tvarkant reikalus Lietuvos Respublikos muitinėje buvo reikalaujama kyšio ar leista suprasti, kad norima kyšio ar kitos naudos,<text:s/></text:span><text:soft-page-break/><text:span text:style-name="T292">taip pat tai, kad nemaža dalis muitinės darbuotojų mano, kad Lietuvos Respublikos muitinėje<text:s/></text:span><text:span text:style-name="T293">yra paplitusi situacija, kuomet darbuotojams norima papildomai atsilyginti, ir nemaža dalis muitinės darbuotojų susidūrusių su situacija, kuomet buvo siūlomas kyšis, taip pat tai, kad iki šiol muitinės postuose yra fiksuojama gana daug atvejų, kuomet bando</text:span><text:span text:style-name="T294">ma papirkti muitinės pareigūnus, reikalauja nuolat tobulinti įgyvendinamų korupcijos prevencijos priemonių sistemą, vykdyti šiuo metu įgyvendinamas ir naujas kompleksines antikorupcines priemones Lietuvos Respublikos muitinės veiklos srityse, kuriose yra d</text:span><text:span text:style-name="T295">idžiausia rizika korupcijai atsirasti. Lietuvos Respublikos muitinės, kaip valstybės institucijos, užtikrinančios Lietuvos ir Europos Sąjungos visuomenės, rinkos, aplinkos ir finansinių interesų saugumą nuo neteisėtos tarptautinės prekybos daromos žalos, s</text:span><text:span text:style-name="T296">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297"><text:span text:style-name="T298">13</text:span><text:span text:style-name="T299">. 2018–</text:span><text:span text:style-name="T300">2020 m. Lietuvos Respublikos muitinėje vykdyta Lietuvos Respublikos muitinės korupcijos prevencijos 2018–2020 metų programa, patvirtinta Muitinės departamento generalinio direktoriaus 2018 m. kovo 21 d. įsakymu Nr. 1B-228 „Dėl Lietuvos Respublikos muitinės</text:span><text:span text:style-name="T301"><text:s/>korupcijos prevencijos 2018-2020 metų programos patvirtinimo“, ir Lietuvos Respublikos muitinės korupcijos prevencijos 2018–2020 metais programos įgyvendinimo priemonių planas. Informacija apie Lietuvos Respublikos muitinės korupcijos prevencijos 2018–202</text:span><text:span text:style-name="T302">0 metais programos priemonių plano vykdymą Muitinės departamento generaliniam direktoriui tarnybiniais pranešimais buvo teikta kas pusmetį, t. y. 2018-07-18 Nr. 6BE-1067, 2019-01-23 Nr. 6BE-129, 2019-07-22 Nr. 6BE-1196, 2020-01-20 Nr. 7BE-77, 2020-06-30 Nr</text:span><text:span text:style-name="T303">. 7BE-972, 2021-01-19 Nr. 7BE-118. Lietuvos Respublikos muitinės korupcijos prevencijos 2018–2020 metais programos įgyvendinimo priemonių plane buvo numatyta 41 priemonė, iš jų 4 įvykdytos iš dalies, 3 neįvykdytos (</text:span><text:span text:style-name="T304">Atlikti krovininių automobilių vairuotojų</text:span><text:span text:style-name="T305">, vykstančių per Lietuvos Respublikos valstybės sieną, anoniminę apklausą, siekiant nustatyti korupcijos paplitimo lygį bei jo pokyčius<text:s/></text:span><text:soft-page-break/><text:span text:style-name="T306">Lietuvos Respublikos muitinėje;<text:s/></text:span><text:span text:style-name="T307">Įsigyti nešiojamuosius vaizdo ir garso registratorius Vilniaus teritorinės muitinės Mobi</text:span><text:span text:style-name="T308">liųjų grupių posto ir kelio posto pareigūnams; Įsigyti vaizdo ir garso registratorius teritorinių muitinių Mobiliųjų grupių postų tarnybiniams automobiliams)</text:span><text:span text:style-name="T309"><text:s/>priemonės nebuvo įgyvendintos.<text:s/></text:span><text:span text:style-name="T310">Numatytos 3 priemonės nebuvo įgyvendintos ir 2 priemonės buvo įgyve</text:span><text:span text:style-name="T311">ndintos iš dalies dėl susiklosčiusios situacijos šalyje, t. y. 2020 m. buvo paskelbti du karantinai Lietuvos Respublikos teritorijoje, dėl ko priemonių įgyvendinimui paskirtos lėšos buvo perskirstytos ir paskirtos apsauginių priemonių ir dezinfekcinių skys</text:span><text:span text:style-name="T312">čių įsigijimui, taip pat buvo ribojami tiesioginiai kontaktai, o priemonės turėjo būti įgyvendinamos<text:s/></text:span><text:span text:style-name="T313">turint tiesioginį kontaktą su muitinės personalu.<text:s/></text:span></text:p>
      <text:p text:style-name="P314"><text:span text:style-name="T315">Atkreiptinas dėmesys, kad<text:s/></text:span><text:span text:style-name="T316">P</text:span><text:span text:style-name="T317">rogramos rezultato vertinimo kriterijai 2020 metais vertinami pagal siekiamas</text:span><text:span text:style-name="T318"><text:s/>reikšmes, išdėstytas žemiau nurodytoje lentelėje. Remiantis lentelėje pateiktais duomenimis, matoma, kad iš esmės beveik visi Programos rezultato vertinimo kriterijai pasiekti, t. y. 6 iš 8 vertinimo kriterijų pasiekti pilna apimtimi, vienas kriterijus pa</text:span><text:span text:style-name="T319">didėjo kaip ir buvo planuotas padidėjimas, tačiau trūko 1 proc. iki numatytos 2020 m. siekiamos reikšmės<text:s/></text:span><text:span text:style-name="T320">(6 kriterijus pateiktoje lentelėje)</text:span><text:span text:style-name="T321">, ir tik vienas kriterijus sumažėjo, nors buvo planuotas padidėjimas, ir nepasiekė numatytos 2020 m. siekiamos reikš</text:span><text:span text:style-name="T322">mės<text:s/></text:span><text:span text:style-name="T323">(4 kriterijus pateiktoje lentelėje).<text:s/></text:span><text:span text:style-name="T324">Atsižvelgiant į tai galima vertinti, kad Programos tikslas buvo pasiektas. Siekiant, kad Programos rezultato vertinimo kriterijai būtų pasiekti, Lietuvos Respublikos muitinėje buvo įgyvendinamos korupcijos prevencij</text:span><text:span text:style-name="T325">os priemonės, kurių pagrindinė paskirtis – didinti muitinės personalo ir muitinės klientų sąmoningumą. Įgyvendinant Muitinės departamento generalinio direktoriaus 2015 m. rugsėjo 18 d. įsakymą Nr. 1B-711 „Dėl Muitinės pareigūnų veiksmų aptikus ar gavus gry</text:span><text:span text:style-name="T326">nuosius pinigus muitinio tikrinimo arba tikrinimo metu rekomendacijų patvirtinimo“ vairuotojams, kurie muitinio tikrinimo arba tikrinimo metu pateikia grynuosius pinigus<text:s/></text:span>siekdami „susitarti“, kad būtų nepastebėti tam tikri krovinio ypatumai ar transporto priemonės konstrukcinės savybės, taip pat, kad nebūtų „nukreipti į rentgeną“, siekiant išvengti teisinės atsakomybės ir nuslėpti pažeidimą ar<text:s/><text:soft-page-break/>net nusikaltimą, ar tiesiog siūlant pinigus „pagal tradiciją“ sukeliami nepatogumai, t. y. tokiais atvejais yra atliekamas detalus transporto priemonės, o esant rizikos požymiams ir krovinio tikrinimai, taip pat visais atvejais raštu yra informuojami ūkio subjektai, kai šiuose ūkio subjektuose dirbantys vairuotojai tikrinimo metu pateikė grynuosius pinigus. Muitinėje vykdomas antikorupcinis personalo ugdymas. Muitinės departamento<text:s/><text:span text:style-name="T327">Imuniteto<text:s/></text:span><text:span text:style-name="T328">tarnybos pareigūnų kartu su Muitinės kriminalinės tarnybos pareigūnais vedami mokymai muitinės postuose kaip elgtis aptikus ar gavus grynuosius pinigus muitinio tikrinimo arba tikrin</text:span><text:span text:style-name="T329">imo metu, taip pat dėstomi mokymai Muitinės mokymo centre dirbančiam ir naujai priimtam muitinės personalui antikorupcine tema. Muitinės departamento Imuniteto tarnybos pareigūnai vykdo prevencinius pokalbius su naujai<text:s/></text:span><text:span text:style-name="T330">Lietuvos Respublikos muitinės sistemo</text:span><text:span text:style-name="T331">je pradedančiu dirbti muitinės personalu korupcijos prevencijos, grėsmių nacionaliniam saugumui, lojalumo valstybei ir tarnybai temomis, taip pat kartu su muitinės postų ir skyrių pareigūnais vykdo jų atliekamas funkcijas, siekiant užfiksuoti galimus muitų</text:span><text:span text:style-name="T332"><text:s/>teisės aktų pažeidimus, pareigūnų papirkimo atvejus ir kurti antikorupcinę aplinką. Vertinant 4 kriterijų, kuris nepasiekė numatytos siekiamos reikšmės, pažymėtina, kad muitinė Programos rezultato vertinimo kriterijus vertina pagal atliktų apklausų rezult</text:span><text:span text:style-name="T333">atus. Šiuo atveju, itin mažas verslo atstovų apklausoje sudalyvavusių respondentų skaičius neleidžia daryti vienareikšmių išvadų dėl nustatytos kriterijaus reikšmės. Verslo atstovų apklausoje dalyvauja muitinės tarpininkų ir vežėjų atstovai, pastarieji ats</text:span><text:span text:style-name="T334">tovauja ir apklausos dėl pirmo kriterijaus reikšmių, kai Programos priemonėmis buvo pasiektas didesnis nei planuotas rezultatas, respondentus, nes krovininių automobilių vairuotojai beveik visuomet yra įmonių atstovai. Nors dėl mažo aktyvių respondentų ska</text:span><text:span text:style-name="T335">ičiaus verslo atstovų apklausoje vienareikšmių išvadų dėl gautų rezultatų daryti negalima, tačiau darytina prielaida, kad siekiant reikšmės padidėjimo didesnį dėmesį verta skirti kitai respondentų grupei – muitinės tarpininkams, didinant šios verslo grupės</text:span><text:span text:style-name="T336"><text:s/>antikorupcinį sąmoningumą Plano priemonėmis, bei siekiant tolimesnio bendradarbiavimo nustatant galimas korupcines rizikas šioje srityje ir joms šalinti tinkamas priemones.<text:s/></text:span></text:p>
      <text:p text:style-name="P337"/>
      <text:p text:style-name="P338"><text:span text:style-name="T339">Programos rezultato vertinimo kriterijai ir jų siekiamos reikšmės 2020 metais<text: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text:span></text:p>
            <text:p text:style-name="P351"><text:span text:style-name="T352">Nr.</text:span></text:p>
          </table:table-cell>
          <table:table-cell table:style-name="TableCell353">
            <text:p text:style-name="P354"><text:span text:style-name="T355">Rezultato vertinimo kriterijai</text:span></text:p>
          </table:table-cell>
          <table:table-cell table:style-name="TableCell356">
            <text:p text:style-name="P357"><text:span text:style-name="T358">2017 m.</text:span></text:p>
            <text:p text:style-name="P359"><text:span text:style-name="T360">(faktinė reikšmė)</text:span></text:p>
          </table:table-cell>
          <table:table-cell table:style-name="TableCell361">
            <text:p text:style-name="P362"><text:span text:style-name="T363">2020 m.</text:span></text:p>
            <text:p text:style-name="P364"><text:span text:style-name="T365">(planas)</text:span></text:p>
          </table:table-cell>
          <table:table-cell table:style-name="TableCell366">
            <text:p text:style-name="P367">Pasiektos reikšmės 2020 m.</text:p>
          </table:table-cell>
        </table:table-row>
        <table:table-row table:style-name="TableRow368">
          <table:table-cell table:style-name="TableCell369">
            <text:p text:style-name="P370">1.</text:p>
          </table:table-cell>
          <table:table-cell table:style-name="TableCell371">
            <text:p text:style-name="P372">Krovininių automobilių vairuotojų, pagal apklausos duomenis davusių kyšį muitinės pareigūnui per pastaruosius 12 mėnesių, procentinės<text:s/>dalies sumažėjimas.</text:p>
          </table:table-cell>
          <table:table-cell table:style-name="TableCell373">
            <text:p text:style-name="P374"><text:span text:style-name="T375">6 proc.</text:span></text:p>
          </table:table-cell>
          <table:table-cell table:style-name="TableCell376">
            <text:p text:style-name="P377"><text:span text:style-name="T378">4 proc.</text:span></text:p>
          </table:table-cell>
          <table:table-cell table:style-name="TableCell379">
            <text:p text:style-name="P380"/>
            <text:p text:style-name="P381"><text:span text:style-name="T382">2 proc.</text:span><text:span text:style-name="T383"><text:note text:note-class="footnote" text:id="_ftn1"><text:note-citation>2</text:note-citation><text:note-body><text:p text:style-name="P384"><text:span text:style-name="T385"><text:s/></text:span><text:span text:style-name="T386">2020 m. apklausa nebuvo vykdyta (dėl karantino situacijos šalyje), pasiekta reikšmė pateikta pagal 2018 m. atliktą krovininių automobilių vairuotojų</text:span><text:span text:style-name="T387"><text:s/>apklausą.</text:span></text:p><text:p text:style-name="P388"/></text:note-body></text:note></text:span></text:p>
            <text:p text:style-name="P389"/>
          </table:table-cell>
        </table:table-row>
        <table:table-row table:style-name="TableRow390">
          <table:table-cell table:style-name="TableCell391">
            <text:p text:style-name="P392">2.</text:p>
          </table:table-cell>
          <table:table-cell table:style-name="TableCell393">
            <text:p text:style-name="P394">Verslo atstovų, pagal apklausos duomenis davusių kyšį muitinės pareigūnui per pastaruosius 12 mėnesių, procentinės dalies sumažėjimas.</text:p>
          </table:table-cell>
          <table:table-cell table:style-name="TableCell395">
            <text:p text:style-name="P396"><text:span text:style-name="T397">7 proc.</text:span></text:p>
          </table:table-cell>
          <table:table-cell table:style-name="TableCell398">
            <text:p text:style-name="P399"><text:span text:style-name="T400">5 proc.</text:span></text:p>
          </table:table-cell>
          <table:table-cell table:style-name="TableCell401">
            <text:p text:style-name="P402">5 proc.</text:p>
          </table:table-cell>
        </table:table-row>
        <table:table-row table:style-name="TableRow403">
          <table:table-cell table:style-name="TableCell404">
            <text:p text:style-name="P405">3.</text:p>
          </table:table-cell>
          <table:table-cell table:style-name="TableCell406">
            <text:p text:style-name="P407">Krovininių automobilių vairuotojų, pagal<text:s/>apklausos duomenis pasirengusių neduoti kyšio muitinės pareigūnui, procentinės dalies padidėjimas.</text:p>
          </table:table-cell>
          <table:table-cell table:style-name="TableCell408">
            <text:p text:style-name="P409"><text:span text:style-name="T410">70 proc.</text:span></text:p>
          </table:table-cell>
          <table:table-cell table:style-name="TableCell411">
            <text:p text:style-name="P412"><text:span text:style-name="T413">76 proc.</text:span></text:p>
          </table:table-cell>
          <table:table-cell table:style-name="TableCell414">
            <text:p text:style-name="P415">85 proc.</text:p>
          </table:table-cell>
        </table:table-row>
        <table:table-row table:style-name="TableRow416">
          <table:table-cell table:style-name="TableCell417">
            <text:p text:style-name="P418">4.</text:p>
          </table:table-cell>
          <table:table-cell table:style-name="TableCell419">
            <text:p text:style-name="P420">Verslo atstovų, pagal apklausos duomenis pasirengusių neduoti kyšio muitinės pareigūnui, procentinės dalies padidėjimas.</text:p>
          </table:table-cell>
          <table:table-cell table:style-name="TableCell421">
            <text:p text:style-name="P422"><text:span text:style-name="T423">75<text:s/></text:span><text:span text:style-name="T424">proc.</text:span></text:p>
          </table:table-cell>
          <table:table-cell table:style-name="TableCell425">
            <text:p text:style-name="P426"><text:span text:style-name="T427">81 proc.</text:span></text:p>
          </table:table-cell>
          <table:table-cell table:style-name="TableCell428">
            <text:p text:style-name="P429">72 proc.</text:p>
          </table:table-cell>
        </table:table-row>
        <table:table-row table:style-name="TableRow430">
          <table:table-cell table:style-name="TableCell431">
            <text:p text:style-name="P432">5.</text:p>
          </table:table-cell>
          <table:table-cell table:style-name="TableCell433">
            <text:p text:style-name="P434">Krovininių automobilių vairuotojų, pagal apklausos duomenis teigusių, kad per<text:s/><text:soft-page-break/>paskutiniuosius 12 mėnesių tvarkant reikalus Lietuvos Respublikos muitinėje nebuvo reikalaujama kyšio ar kitos naudos, procentinės dalies padidėjimas.</text:p>
          </table:table-cell>
          <table:table-cell table:style-name="TableCell435">
            <text:p text:style-name="P436"><text:span text:style-name="T437">82 proc.</text:span></text:p>
          </table:table-cell>
          <table:table-cell table:style-name="TableCell438">
            <text:p text:style-name="P439"><text:span text:style-name="T440">88 proc.</text:span></text:p>
          </table:table-cell>
          <table:table-cell table:style-name="TableCell441">
            <text:p text:style-name="P442">96 proc.</text:p>
          </table:table-cell>
        </table:table-row>
        <table:table-row table:style-name="TableRow443">
          <table:table-cell table:style-name="TableCell444">
            <text:p text:style-name="P445">6.</text:p>
          </table:table-cell>
          <table:table-cell table:style-name="TableCell446">
            <text:p text:style-name="P447">Verslo atstovų, pagal apklausos duomenis teigusių, kad per paskutiniuosius 12 mėnesių tvarkant reikalus Lietuvos Respublikos muitinėje nebuvo reikalaujama kyšio ar kitos naudos, procentinės dalies padidėjimas.</text:p>
          </table:table-cell>
          <table:table-cell table:style-name="TableCell448">
            <text:p text:style-name="P449"><text:span text:style-name="T450">85 proc.</text:span></text:p>
          </table:table-cell>
          <table:table-cell table:style-name="TableCell451">
            <text:p text:style-name="P452"><text:span text:style-name="T453">91<text:s/></text:span><text:span text:style-name="T454">proc.</text:span></text:p>
          </table:table-cell>
          <table:table-cell table:style-name="TableCell455">
            <text:p text:style-name="P456">90 proc.</text:p>
          </table:table-cell>
        </table:table-row>
        <table:table-row table:style-name="TableRow457">
          <table:table-cell table:style-name="TableCell458">
            <text:p text:style-name="P459">7.</text:p>
          </table:table-cell>
          <table:table-cell table:style-name="TableCell460">
            <text:p text:style-name="P461">Muitinės darbuotojų, pagal apklausos duomenis teigusių, kad Lietuvos Respublikos muitinėje yra paplitusi situacija, kai darbuotojams norima papildomai atsilyginti, procentinės dalies sumažėjimas.</text:p>
          </table:table-cell>
          <table:table-cell table:style-name="TableCell462">
            <text:p text:style-name="P463"><text:span text:style-name="T464">21 proc.</text:span></text:p>
          </table:table-cell>
          <table:table-cell table:style-name="TableCell465">
            <text:p text:style-name="P466"><text:span text:style-name="T467">15 proc.</text:span></text:p>
          </table:table-cell>
          <table:table-cell table:style-name="TableCell468">
            <text:p text:style-name="P469">16 proc.</text:p>
          </table:table-cell>
        </table:table-row>
        <table:table-row table:style-name="TableRow470">
          <table:table-cell table:style-name="TableCell471">
            <text:p text:style-name="P472">8.</text:p>
          </table:table-cell>
          <table:table-cell table:style-name="TableCell473">
            <text:p text:style-name="P474">Muitinės<text:s/>darbuotojų, pagal apklausos duomenis pranešusių apie situaciją, kuomet jiems buvo siūlomas kyšis, procentinės dalies padidėjimas.</text:p>
          </table:table-cell>
          <table:table-cell table:style-name="TableCell475">
            <text:p text:style-name="P476"><text:span text:style-name="T477">79 proc.</text:span></text:p>
          </table:table-cell>
          <table:table-cell table:style-name="TableCell478">
            <text:p text:style-name="P479"><text:span text:style-name="T480">85 proc.</text:span></text:p>
          </table:table-cell>
          <table:table-cell table:style-name="TableCell481">
            <text:p text:style-name="P482">93 proc.</text:p>
          </table:table-cell>
        </table:table-row>
      </table:table>
      <text:p text:style-name="P483"/>
      <text:p text:style-name="P484"><text:span text:style-name="T485">14</text:span><text:span text:style-name="T486">. Galima išskirti šiuos pagrindinius korupcijos atsiradimo Lietuvos Respublikos muitinėje vei</text:span><text:span text:style-name="T487">ksnius:<text:s/></text:span></text:p>
      <text:p text:style-name="P488"><text:span text:style-name="T489">14.1</text:span><text:span text:style-name="T490">.<text:s/></text:span><text:span text:style-name="T491">ekonominiai veiksniai</text:span><text:span text:style-name="T492">: šešėlinės ekonomikos (kontrabandos ir nelegalių prekių vartojimo) paplitimas, kurį dažniausiai lemia augančios produktų kainos, mažos gyventojų pajamos ir kartu menkstančios galimybės įpirkti legalias prekes bei dide</text:span><text:span text:style-name="T493">lis akcizinių prekių kainų skirtumas,<text:s/></text:span><text:soft-page-break/><text:span text:style-name="T494">palyginti su kaimyninėmis valstybėmis, ir galimybė užsidirbti iš šio kainų skirtumo; nepakankamas darbo užmokestis, kuris skatina muitinės pareigūnus ieškoti bet kokių kitų papildomų pajamų; išliekantis atlyginimų atot</text:span><text:span text:style-name="T495">rūkis tarp privataus ir viešojo sektoriaus, neleidžiantis pritraukti ir išlaikyti motyvuotus ir didelę kompetenciją turinčius pareigūnus;</text:span></text:p>
      <text:p text:style-name="P496"><text:span text:style-name="T497">14.2</text:span><text:span text:style-name="T498">.<text:s/></text:span><text:span text:style-name="T499">geografiniai veiksniai:</text:span><text:span text:style-name="T500"><text:s/>Lietuvos ir kartu Europos Sąjungos išorinė siena ribojasi su Baltarusija ir Rusijos<text:s/></text:span><text:span text:style-name="T501">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502"><text:span text:style-name="T503">14.3</text:span><text:span text:style-name="T504">. socialiniai-kultūriniai veiksniai: vis dar išliekantis nemažas visuomenės pakantumas korupcijai ir jos toleravimas; piliečių pasyvumas antikorupcinėje veikloje ir nuomonė, kad patys kovoje su korupcija nieko pakeisti negali; įsisenėjusi tradicija tvarkyt</text:span><text:span text:style-name="T505">i muitinės formalumus ir problemas spręsti duodant kyšį ar kitą neteisėtą atlygį;<text:s/></text:span></text:p>
      <text:p text:style-name="P506"><text:span text:style-name="T507">14.4</text:span><text:span text:style-name="T508">. teisiniai veiksniai:<text:s/></text:span><text:span text:style-name="T509">teisės aktuose pasitaikantys teisinių normų prieštaravimai ir spragos</text:span><text:span text:style-name="T510">; skirtingas tam tikrų sričių teisinis reglamentavimas atskirose muitinės</text:span><text:span text:style-name="T511"><text:s/>įstaigose;<text:s/></text:span></text:p>
      <text:p text:style-name="P512"><text:span text:style-name="T513">14.5</text:span><text:span text:style-name="T514">. instituciniai veiksniai:<text:s/></text:span><text:span text:style-name="T515">muitinės pareigūnų tarnybinės etikos ir antikorupcinio elgesio standartų nesilaikymas</text:span><text:span text:style-name="T516">; kontrolės sistemos netobulumas; nepakankamai skaidrus sprendimų priėmimo procesas; tiesioginiai kontaktai su muitinės kli</text:span><text:span text:style-name="T517">entais; nepilnas funkcijų atskyrimo principo taikymas muitinės veiklos srityse.</text:span></text:p>
      <text:p text:style-name="P518"/>
      <text:p text:style-name="P519"><text:span text:style-name="T520">III</text:span><text:span text:style-name="T521"><text:s/>SKYRIUS</text:span></text:p>
      <text:p text:style-name="P522"><text:span text:style-name="T523">PROGRAMOS TIKSLAI, UŽDAVINIAI IR VERTINIMO KRITERIJAI</text:span></text:p>
      <text:p text:style-name="P524"/>
      <text:p text:style-name="P525"><text:span text:style-name="T526">15</text:span><text:span text:style-name="T527">. Programos tikslas – užtikrinti veiklos skaidrumą mažinant ir šalinant korupcijos<text:s/></text:span><text:span text:style-name="T528">atsiradimo priežastis ir sąlygas ir didinti muitinės darbuotojų ir muitinės klientų nepakantumą korupcijai.</text:span></text:p>
      <text:p text:style-name="P529"><text:span text:style-name="T530">16</text:span><text:span text:style-name="T531">.<text:s/></text:span><text:span text:style-name="T532">Programos tikslams pasiekti numatomi tokie uždaviniai:</text:span></text:p>
      <text:p text:style-name="P533"><text:span text:style-name="T534">16.1</text:span><text:span text:style-name="T535">. mažinti ir šalinti korupcijos atsiradimo priežastis ir sąlygas muitinės veikl</text:span><text:span text:style-name="T536">os srityje;</text:span></text:p>
      <text:p text:style-name="P537"><text:span text:style-name="T538">16.2</text:span><text:span text:style-name="T539">. panaikinti ar sumažinti korupcijos rizikos veiksnių neigiamą įtaką, nustatytą atlikus Lietuvos Respublikos muitinės veiklos sričių, kuriose egzistuoja didelė korupcijos pasireiškimo tikimybė, analizę ir vertinimą;</text:span></text:p>
      <text:p text:style-name="P540"><text:span text:style-name="T541">16.3</text:span><text:span text:style-name="T542">. gerinti Li</text:span><text:span text:style-name="T543">etuvos Respublikos muitinės įvaizdį visuomenėje, didinant veiklos viešumą ir atvirumą, stiprinant antikorupcinį švietimą;</text:span></text:p>
      <text:p text:style-name="P544"><text:span text:style-name="T545">16.4</text:span><text:span text:style-name="T546">. didinti muitinės darbuotojų ir muitinės klientų antikorupcinį sąmoningumą, atsparumą korupcijai ir motyvaciją neimti ar nedu</text:span><text:span text:style-name="T547">oti kyšio.</text:span></text:p>
      <text:p text:style-name="P548"><text:span text:style-name="T549">17</text:span><text:span text:style-name="T550">. Programos rezultato vertinimo kriterijai ir jų siekiamos reikšmės 2023 metais pateikiamos Programos 1 priede.</text:span></text:p>
      <text:p text:style-name="P551"><text:span text:style-name="T552">18</text:span><text:span text:style-name="T553">. Priemonių plano priemonės vertinamos pagal įgyvendinimo vertinimo kriterijus.</text:span></text:p>
      <text:p text:style-name="P554"/>
      <text:p text:style-name="P555"><text:span text:style-name="T556">IV</text:span><text:span text:style-name="T557"><text:s/>SKYRIUS</text:span></text:p>
      <text:p text:style-name="P558"><text:span text:style-name="T559">PROGRAMOS ĮGYVENDINIM</text:span><text:span text:style-name="T560">AS, FINANSAVIMAS, STEBĖSENA, KONTROLĖ, ATSKAITOMYBĖ, KEITIMAS, PAPILDYMAS IR ATNAUJINIMAS</text:span></text:p>
      <text:p text:style-name="P561"/>
      <text:p text:style-name="P562"><text:span text:style-name="T563">19</text:span><text:span text:style-name="T564">. Programa įgyvendinama pagal Programos 2 priede pateiktą Lietuvos Respublikos muitinės korupcijos prevencijos 2021-2023 metų programos įgyvendinimo priemonių<text:s/></text:span><text:span text:style-name="T565">planą (toliau – Priemonių planas).</text:span></text:p>
      <text:p text:style-name="P566"><text:span text:style-name="T567">20</text:span><text:span text:style-name="T568">. Lėšos Programai įgyvendinti skiriamos iš Muitinės departamentui skirtų valstybės biudžeto asignavimų ir kitų teisės aktų nustatyta tvarka gautų lėšų.</text:span></text:p>
      <text:p text:style-name="P569"><text:span text:style-name="T570">21</text:span><text:span text:style-name="T571">. Programos ir Priemonių plano įgyvendinimą koordinuoja ir kontroliuoja, stebėseną atlieka Muitinės departamento Imuniteto tarnyba.<text:s/></text:span></text:p>
      <text:p text:style-name="P572"><text:span text:style-name="T573">22</text:span><text:span text:style-name="T574">.<text:s/></text:span><text:span text:style-name="T575">Už konkrečių Priemonių plane numatytų priemonių įgyvendinimą atsakingi Priemonių plane nurodyti Muitinės departamen</text:span><text:span text:style-name="T576">to administracijos padalinių, teritorinių muitinių ir specialiųjų muitinės įstaigų vadovai.<text:s/></text:span><text:span text:style-name="T577">Jeigu nurodomi keli priemonės vykdytojai, atsakingu už priemonės įgyvendinimą vykdytoju arba priemonės vykdymą koordinuojančiu vykdytoju, kuriam kiti vykdytojai pad</text:span><text:span text:style-name="T578">eda įgyvendinti priemonę, laikomas tas, kuris nurodytas pirmas vykdytojų sąraše.</text:span></text:p>
      <text:p text:style-name="P579"><text:span text:style-name="T580">23</text:span><text:span text:style-name="T581">. Muitinės departamento administracijos padaliniai, teritorinės muitinės ir specialiosios muitinės įstaigos į metinius savo darbo planus kaip veiksmus privalo įtraukti P</text:span><text:span text:style-name="T582">riemonių plano priemones, už kurių įgyvendinimą jie atsakingi, ir numatyti konkrečius už jų vykdymą atsakingus asmenis</text:span><text:span text:style-name="T583">.</text:span><text:span text:style-name="T584"><text:s/></text:span></text:p>
      <text:p text:style-name="P585"><text:span text:style-name="T586">24</text:span><text:span text:style-name="T587">. Muitinės departamento administracijos padaliniai, teritorinės muitinės ir specialiosios muitinės įstaigos išsamią informaciją a</text:span><text:span text:style-name="T588">pie priemonių įgyvendinimo eigą ir rezultatus (priemonių įgyvendinimą patvirtinančių dokumentų registracijos numerius, įgyvendinimo vertinimo kriterijų skaičiavimą pagrindžiančius duomenis ir kitą informaciją) per 5 kalendorines dienas, pasibaigus ketvirči</text:span><text:span text:style-name="T589">ui, privalo pateikti Muitinės departamento Imuniteto tarnybai el. paštu<text:s/></text:span><text:span text:style-name="T590">imunitetas@lrmuitine.lt</text:span><text:span text:style-name="T591">.<text:s/></text:span></text:p>
      <text:p text:style-name="P592"><text:span text:style-name="T593">25</text:span><text:span text:style-name="T594">. Muitinės departamento Imuniteto tarnyba:<text:s/></text:span></text:p>
      <text:p text:style-name="P595"><text:span text:style-name="T596">25.1</text:span><text:span text:style-name="T597">. per 20 kalendorinių dienų, ketvirčiui<text:s/></text:span><text:span text:style-name="T598">pasibaigus, teikia informaciją Lietuvos Respublikos finansų ministerijos Personalo valdymo skyriui<text:s/></text:span><text:span text:style-name="T599">apie korupcijos prevencijos priemonių įgyvendinimo eigą ir rezultatus, atsižvelgdami į Lietuvos Respublikos finansų ministerijos antikorupcinės programos tik</text:span><text:span text:style-name="T600">slą, vertinimo kriterijus ir jų reikšmes;<text:s/></text:span></text:p>
      <text:p text:style-name="P601"><text:span text:style-name="T602">25.2</text:span><text:span text:style-name="T603">.<text:s/></text:span><text:span text:style-name="T604">per 20 kalendorinių dienų, pusmečiui pasibaigus, teikia informaciją Muitinės departamento generaliniam direktoriui apie Priemonių plano priemonių įgyvendinimo eigą ir rezultatus ir prireikus siūlo priemo</text:span><text:span text:style-name="T605">nes, kurių reiktų imtis siekiant šalinti nustatytas kliūtis ir problemas, dėl kurių gali būti laiku neįvykdytos Priemonių plano priemonės.</text:span></text:p>
      <text:p text:style-name="P606"><text:span text:style-name="T607">26</text:span><text:span text:style-name="T608">. Už Programos ir Priemonių plano keitimą, papildymą ir atnaujinimą atsakinga Muitinės departamento Imuniteto</text:span><text:span text:style-name="T609"><text:s/>tarnyba.</text:span></text:p>
      <text:p text:style-name="P610"><text:span text:style-name="T611">27</text:span><text:span text:style-name="T612">. Jeigu Priemonių plano priemonės dėl objektyvių priežasčių negali būti įvykdytos arba negali būti įvykdytos laiku, priemonės vykdytojas ne vėliau nei prieš 15 dienų iki įvykdymo termino pabaigos parengia motyvuotą tarnybinį pranešimą (rašt</text:span><text:span text:style-name="T613">ą) Muitinės departamento Imuniteto tarnybai.</text:span></text:p>
      <text:p text:style-name="P614"><text:span text:style-name="T615">28</text:span><text:span text:style-name="T616">.<text:s/></text:span><text:span text:style-name="T617">Muitinės departamento Imuniteto tarnyba išnagrinėja pateiktą<text:s/></text:span><text:span text:style-name="T618">motyvuotą tarnybinį pranešimą (raštą) ir jam pritarus r</text:span><text:span text:style-name="T619">engia Priemonių plano pakeitimo projektą. Muitinės departamento Imuniteto tarnybai nepr</text:span><text:span text:style-name="T620">itarus motyvuoto tarnybinio pranešimo (rašto) turiniui, tarnybos viršininkas pastabas ir siūlymus išdėsto atskirame tarnybiniame pranešime Muitinės departamento generaliniam direktoriui sprendimui priimti.</text:span></text:p>
      <text:p text:style-name="P621"><text:span text:style-name="T622">29</text:span><text:span text:style-name="T623">. Į Priemonių planą įtrauktos Lietuvos Respu</text:span><text:span text:style-name="T624">blikos muitinei pavestos vykdyti Lietuvos Respublikos nacionalinės kovos su korupcija programos priemonės ir Lietuvos Respublikos finansų ministerijos antikorupcinės programos priemonės gali būti keičiamos šių priemonių įgyvendinimą reglamentuojančių teisė</text:span><text:span text:style-name="T625">s aktų nustatyta tvarka.</text:span></text:p>
      <text:p text:style-name="P626"><text:span text:style-name="T627">30</text:span><text:span text:style-name="T628">. Muitinės departamento administracijos padaliniai, teritorinės muitinės ir specialiosios muitinės įstaigos gali teikti siūlymus Muitinės departamento Imuniteto tarnybai dėl Programos ir Priemonių plano atnaujinimo ir papildy</text:span><text:span text:style-name="T629">mo per visą jų įgyvendinimo laikotarpį.</text:span></text:p>
      <text:p text:style-name="P630"><text:span text:style-name="T631">31</text:span><text:span text:style-name="T632">. Muitinės departamento Imuniteto tarnyba, dalyvaujant Muitinės departamento administracijos padaliniams, teritorinėms muitinėms ir specialiosioms muitinės įstaigoms, rengia ir teikia tvirtinti Muitinės departa</text:span><text:span text:style-name="T633">mento generaliniam direktoriui naujo laikotarpio Programos ir Priemonių plano projektą.<text:s/></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32</text:span><text:span text:style-name="T643">. Programa ir Priemonių planas ir informacija apie Priemonių plano įgyvendinimo eigą skelbiama išorinėje Lietuvos Respublikos muitinės interneto svetainėje<text:s/></text:span><text:span text:style-name="T644">www.lrmuitine.lt</text:span><text:span text:style-name="T645">.<text:s/></text:span></text:p>
      <text:p text:style-name="Normal"/>
      <text:p text:style-name="P646"><text:span text:style-name="T647">__________________________</text:span></text:p>
      <text:soft-page-break/>
      <text:p text:style-name="P648">Lietuvos Respublikos muitinės korupcijos<text:s/></text:p>
      <text:p text:style-name="P655">prevencijos 2021-2023 metų programos<text:s/></text:p>
      <text:p text:style-name="P656"><text:span text:style-name="T657">1</text:span><text:span text:style-name="T658"><text:s/>priedas</text:span></text:p>
      <text:p text:style-name="P659"/>
      <text:p text:style-name="P660"><text:span text:style-name="T661">PROGRAMOS REZULTATO VERTINIMO KRITERIJAI IR JŲ SIEKIAMOS REIKŠMĖS 2023 METAI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Eil.</text:span></text:p>
            <text:p text:style-name="P672"><text:span text:style-name="T673">Nr.</text:span></text:p>
          </table:table-cell>
          <table:table-cell table:style-name="TableCell674">
            <text:p text:style-name="P675"><text:span text:style-name="T676">Rezultato vertinimo kriterijai</text:span></text:p>
          </table:table-cell>
          <table:table-cell table:style-name="TableCell677">
            <text:p text:style-name="P678"><text:span text:style-name="T679">2020 m.</text:span></text:p>
            <text:p text:style-name="P680"><text:span text:style-name="T681">(faktinė reikšmė)</text:span></text:p>
          </table:table-cell>
          <table:table-cell table:style-name="TableCell682">
            <text:p text:style-name="P683"><text:span text:style-name="T684">2023 m.</text:span></text:p>
            <text:p text:style-name="P685"><text:span text:style-name="T686">(planas)</text:span></text:p>
          </table:table-cell>
        </table:table-row>
        <table:table-row table:style-name="TableRow687">
          <table:table-cell table:style-name="TableCell688">
            <text:p text:style-name="P689">1.</text:p>
          </table:table-cell>
          <table:table-cell table:style-name="TableCell690">
            <text:p text:style-name="P691">Krovininių automobilių vairuotojų, pagal apklausos duomenis davusių kyšį muitinės pareigūnui per pastaruosius 12 mėnesių, procentinės dalies sumažėjimas arba nedidėjimas.<text:s/></text:p>
          </table:table-cell>
          <table:table-cell table:style-name="TableCell692">
            <text:p text:style-name="P693"><text:span text:style-name="T694">2 proc.</text:span></text:p>
          </table:table-cell>
          <table:table-cell table:style-name="TableCell695">
            <text:p text:style-name="P696"><text:span text:style-name="T697">ne daugiau 2 proc.</text:span></text:p>
          </table:table-cell>
        </table:table-row>
        <table:table-row table:style-name="TableRow698">
          <table:table-cell table:style-name="TableCell699">
            <text:p text:style-name="P700">2.</text:p>
          </table:table-cell>
          <table:table-cell table:style-name="TableCell701">
            <text:p text:style-name="P702">Verslo<text:s/>atstovų, pagal apklausos duomenis davusių kyšį muitinės pareigūnui per pastaruosius 12 mėnesių, procentinės dalies sumažėjimas.</text:p>
          </table:table-cell>
          <table:table-cell table:style-name="TableCell703">
            <text:p text:style-name="P704"><text:span text:style-name="T705">5 proc.</text:span></text:p>
          </table:table-cell>
          <table:table-cell table:style-name="TableCell706">
            <text:p text:style-name="P707"><text:span text:style-name="T708">3 proc.</text:span></text:p>
          </table:table-cell>
        </table:table-row>
        <table:table-row table:style-name="TableRow709">
          <table:table-cell table:style-name="TableCell710">
            <text:p text:style-name="P711">3.</text:p>
          </table:table-cell>
          <table:table-cell table:style-name="TableCell712">
            <text:p text:style-name="P713">Krovininių automobilių vairuotojų, pagal apklausos duomenis pasirengusių neduoti kyšio muitinės pareigūnui,<text:s/>procentinės dalies padidėjimas.</text:p>
          </table:table-cell>
          <table:table-cell table:style-name="TableCell714">
            <text:p text:style-name="P715"><text:span text:style-name="T716">85 proc.</text:span></text:p>
          </table:table-cell>
          <table:table-cell table:style-name="TableCell717">
            <text:p text:style-name="P718"><text:span text:style-name="T719">89 proc.</text:span></text:p>
          </table:table-cell>
        </table:table-row>
        <table:table-row table:style-name="TableRow720">
          <table:table-cell table:style-name="TableCell721">
            <text:p text:style-name="P722">4.</text:p>
          </table:table-cell>
          <table:table-cell table:style-name="TableCell723">
            <text:p text:style-name="P724">Verslo atstovų, pagal apklausos duomenis pasirengusių neduoti kyšio muitinės pareigūnui, procentinės dalies padidėjimas.</text:p>
          </table:table-cell>
          <table:table-cell table:style-name="TableCell725">
            <text:p text:style-name="P726"><text:span text:style-name="T727">72 proc.</text:span></text:p>
          </table:table-cell>
          <table:table-cell table:style-name="TableCell728">
            <text:p text:style-name="P729"><text:span text:style-name="T730">76 proc.</text:span></text:p>
          </table:table-cell>
        </table:table-row>
        <table:table-row table:style-name="TableRow731">
          <table:table-cell table:style-name="TableCell732">
            <text:p text:style-name="P733">5.</text:p>
          </table:table-cell>
          <table:table-cell table:style-name="TableCell734">
            <text:p text:style-name="P735">Krovininių automobilių vairuotojų, pagal apklausos<text:s/><text:soft-page-break/>duomenis teigusių, kad per paskutiniuosius 12 mėnesių tvarkant reikalus Lietuvos Respublikos muitinėje nebuvo reikalaujama kyšio ar kitos naudos, procentinės dalies padidėjimas arba nemažėjimas.<text:s/></text:p>
          </table:table-cell>
          <table:table-cell table:style-name="TableCell736">
            <text:p text:style-name="P737"><text:span text:style-name="T738">96 proc.</text:span></text:p>
          </table:table-cell>
          <table:table-cell table:style-name="TableCell739">
            <text:p text:style-name="P740"><text:span text:style-name="T741">ne mažiau 96 proc.</text:span></text:p>
          </table:table-cell>
        </table:table-row>
        <table:table-row table:style-name="TableRow742">
          <table:table-cell table:style-name="TableCell743">
            <text:p text:style-name="P744">6.</text:p>
          </table:table-cell>
          <table:table-cell table:style-name="TableCell745">
            <text:p text:style-name="P746">Verslo atstovų, pagal apklausos duomenis teigusių, kad per paskutiniuosius 12 mėnesių tvarkant reikalus Lietuvos Respublikos muitinėje nebuvo reikalaujama kyšio ar kitos naudos, procentinės dalies padidėjimas.</text:p>
          </table:table-cell>
          <table:table-cell table:style-name="TableCell747">
            <text:p text:style-name="P748"><text:span text:style-name="T749">90 proc.</text:span></text:p>
          </table:table-cell>
          <table:table-cell table:style-name="TableCell750">
            <text:p text:style-name="P751"><text:span text:style-name="T752">92 proc.</text:span></text:p>
          </table:table-cell>
        </table:table-row>
        <table:table-row table:style-name="TableRow753">
          <table:table-cell table:style-name="TableCell754">
            <text:p text:style-name="P755">7.</text:p>
          </table:table-cell>
          <table:table-cell table:style-name="TableCell756">
            <text:p text:style-name="P757">Muitinės darbuotojų, pagal apklausos duomenis teigusių, kad Lietuvos Respublikos muitinėje yra paplitusi situacija, kai darbuotojams norima papildomai atsilyginti, procentinės dalies sumažėjimas.</text:p>
          </table:table-cell>
          <table:table-cell table:style-name="TableCell758">
            <text:p text:style-name="P759"><text:span text:style-name="T760">16 proc.</text:span></text:p>
          </table:table-cell>
          <table:table-cell table:style-name="TableCell761">
            <text:p text:style-name="P762"><text:span text:style-name="T763">14 proc.</text:span></text:p>
          </table:table-cell>
        </table:table-row>
        <table:table-row table:style-name="TableRow764">
          <table:table-cell table:style-name="TableCell765">
            <text:p text:style-name="P766">8.</text:p>
          </table:table-cell>
          <table:table-cell table:style-name="TableCell767">
            <text:p text:style-name="P768">Muitinės darbuotojų, pagal apklausos<text:s/>duomenis pasirengusių pranešti apie situaciją, kuomet jiems buvo siūlomas kyšis, procentinės dalies padidėjimas.</text:p>
          </table:table-cell>
          <table:table-cell table:style-name="TableCell769">
            <text:p text:style-name="P770"><text:span text:style-name="T771">93 proc.</text:span></text:p>
          </table:table-cell>
          <table:table-cell table:style-name="TableCell772">
            <text:p text:style-name="P773"><text:span text:style-name="T774">96 proc.</text:span></text:p>
          </table:table-cell>
        </table:table-row>
      </table:table>
      <text:p text:style-name="P775"/>
      <text:soft-page-break/>
      <text:p text:style-name="P776">Lietuvos Respublikos muitinės korupcijos<text:s/></text:p>
      <text:p text:style-name="P783">prevencijos 2021-2023 metų programos<text:s/></text:p>
      <text:p text:style-name="P784"><text:span text:style-name="T785">2</text:span><text:span text:style-name="T786"><text:s/>priedas</text:span></text:p>
      <text:p text:style-name="P787"/>
      <text:p text:style-name="P788"/>
      <text:p text:style-name="P789"><text:span text:style-name="T790">LIETUVOS RESPUBLIKOS MUITINĖS KORUPCIJOS PREVENCIJOS 2021–2023 METŲ PROGRAMOS ĮGYVENDINIMO<text:s/></text:span></text:p>
      <text:p text:style-name="P791"><text:span text:style-name="T792">PRIEMONIŲ PLANAS</text:span></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able:number-columns-spanned="2">
            <text:p text:style-name="P808">Priemonė</text:p>
          </table:table-cell>
          <table:covered-table-cell/>
          <table:table-cell table:style-name="TableCell809" table:number-columns-spanned="2">
            <text:p text:style-name="P810">Vykdytojas</text:p>
          </table:table-cell>
          <table:covered-table-cell/>
          <table:table-cell table:style-name="TableCell811" table:number-columns-spanned="2">
            <text:p text:style-name="P812">Įvykdymo terminas</text:p>
          </table:table-cell>
          <table:covered-table-cell/>
          <table:table-cell table:style-name="TableCell813">
            <text:p text:style-name="P814">Įgyvendinimo vertinimo kriterijai</text:p>
          </table:table-cell>
        </table:table-row>
        <table:table-row table:style-name="TableRow815">
          <table:table-cell table:style-name="TableCell816" table:number-columns-spanned="8">
            <text:p text:style-name="Normal"><text:span text:style-name="T817">Programos tikslas:<text:s/></text:span><text:span text:style-name="T818">užtikrinti veiklos skaidrumą mažinant ir š</text:span><text:span text:style-name="T819">alinant korupcijos atsiradimo priežastis ir sąlygas ir didinti muitinės darbuotojų ir muitinės klientų nepakantumą korupcijai.</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Programos 1 uždavinys: mažinti ir šalinti korupcijos atsiradimo priežastis ir sąlygas muitinės veiklos srityje.</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1.</text:p>
          </table:table-cell>
          <table:table-cell table:style-name="TableCell826" table:number-columns-spanned="2">
            <text:p text:style-name="P827">Fiksuoti<text:s/>atvejus, kai muitinės pareigūnai muitinio tikrinimo arba tikrinimo metu aptinka ar gauna grynuosius pinigus ar kitas turtines vertybes, taikyti atitinkamas kontrolės priemones nesąžiningų muitinės klientų atžvilgiu.</text:p>
          </table:table-cell>
          <table:covered-table-cell/>
          <table:table-cell table:style-name="TableCell828" table:number-columns-spanned="2">
            <text:p text:style-name="P829">Teritorinės muitinės</text:p>
            <text:p text:style-name="P830"/>
          </table:table-cell>
          <table:covered-table-cell/>
          <table:table-cell table:style-name="TableCell831" table:number-columns-spanned="2">
            <text:p text:style-name="P832">2021-12-31</text:p>
            <text:p text:style-name="P833">2022-12-31</text:p>
            <text:p text:style-name="P834">2023-12-31</text:p>
            <text:p text:style-name="P835"/>
            <text:p text:style-name="P836"/>
          </table:table-cell>
          <table:covered-table-cell/>
          <table:table-cell table:style-name="TableCell837">
            <text:p text:style-name="P838">Užfiksuotų atvejų, kai muitinės pareigūnai muitinio tikrinimo arba tikrinimo metu aptinka ar gauna grynuosius pinigus ar kitas turtines vertybes, skaičius (vnt.).<text:s/></text:p>
            <text:p text:style-name="Normal"><text:span text:style-name="T839">Užfiksavus atvejus, kai muitinės pareigūnai muitinio tikrinimo arba tikrini</text:span><text:span text:style-name="T840">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841">
          <table:table-cell table:style-name="TableCell842">
            <text:p text:style-name="P843">2.</text:p>
          </table:table-cell>
          <table:table-cell table:style-name="TableCell844" table:number-columns-spanned="2">
            <text:p text:style-name="Normal"><text:span text:style-name="T845">Atlikti atvejų, kai muitinės pareigūnai muitinio tikrinimo arba tikrinimo metu aptinka ar gauna grynuosius pinigus ar kitas<text:s/></text:span><text:span text:style-name="T846">turtines vertybes, ir taikomų kontrolės priemonių analizę.<text:s/></text:span></text:p>
          </table:table-cell>
          <table:covered-table-cell/>
          <table:table-cell table:style-name="TableCell847" table:number-columns-spanned="2">
            <text:p text:style-name="P848">Muitinės departamento (toliau – MD) Imuniteto tarnyba<text:s/></text:p>
          </table:table-cell>
          <table:covered-table-cell/>
          <table:table-cell table:style-name="TableCell849" table:number-columns-spanned="2">
            <text:p text:style-name="P850">2022-02-28</text:p>
            <text:p text:style-name="P851">2023-02-28</text:p>
          </table:table-cell>
          <table:covered-table-cell/>
          <table:table-cell table:style-name="TableCell852">
            <text:p text:style-name="P853">MD generaliniam direktoriui pateikta analizė.</text:p>
          </table:table-cell>
        </table:table-row>
        <table:table-row table:style-name="TableRow854">
          <table:table-cell table:style-name="TableCell855">
            <text:p text:style-name="P856">3.</text:p>
          </table:table-cell>
          <table:table-cell table:style-name="TableCell857" table:number-columns-spanned="2">
            <text:p text:style-name="Normal">MD Imuniteto tarnybos pareigūnams kartu su muitinės postų ir skyrių pareigūnais vykdyti jų atliekamas funkcijas, siekiant užfiksuoti galimus muitų teisės aktų pažeidimus, pareigūnų papirkimo<text:s/>atvejus ir kurti antikorupcinę aplinką.</text:p>
          </table:table-cell>
          <table:covered-table-cell/>
          <table:table-cell table:style-name="TableCell858" table:number-columns-spanned="2">
            <text:p text:style-name="Normal">MD Imuniteto tarnyba</text:p>
            <text:p text:style-name="P859"/>
          </table:table-cell>
          <table:covered-table-cell/>
          <table:table-cell table:style-name="TableCell860" table:number-columns-spanned="2">
            <text:p text:style-name="P861">2021-12-31</text:p>
            <text:p text:style-name="P862">2022-12-31</text:p>
            <text:p text:style-name="P863">2023-12-31</text:p>
            <text:p text:style-name="P864"/>
          </table:table-cell>
          <table:covered-table-cell/>
          <table:table-cell table:style-name="TableCell865">
            <text:p text:style-name="Normal">Atvejų, kai MD Imuniteto tarnybos pareigūnai kartu su muitinės postų ir skyrių pareigūnais vykdė jų atliekamas funkcijas, skaičius per metus (vnt.) – 24 vnt.</text:p>
          </table:table-cell>
        </table:table-row>
        <text:soft-page-break/>
        <table:table-row table:style-name="TableRow866">
          <table:table-cell table:style-name="TableCell867">
            <text:p text:style-name="P868">4.</text:p>
          </table:table-cell>
          <table:table-cell table:style-name="TableCell869" table:number-columns-spanned="2">
            <text:p text:style-name="P870">Atlikti krovininių automobilių vairuotojų, vykstančių per Lietuvos Respublikos valstybės sieną, anoniminę apklausą, siekiant nustatyti korupcijos paplitimo lygį ir jo pokyčius Lietuvos Respublikos muitinėje.</text:p>
            <text:p text:style-name="P871"/>
            <text:p text:style-name="P872"/>
          </table:table-cell>
          <table:covered-table-cell/>
          <table:table-cell table:style-name="TableCell873" table:number-columns-spanned="2">
            <text:p text:style-name="P874">MD Imuniteto tarnyba</text:p>
            <text:p text:style-name="P875"/>
            <text:p text:style-name="P876">MD Komunikacijos skyrius<text:s/></text:p>
            <text:p text:style-name="P877"/>
            <text:p text:style-name="P878">Teritorinės muitinės</text:p>
          </table:table-cell>
          <table:covered-table-cell/>
          <table:table-cell table:style-name="TableCell879" table:number-columns-spanned="2">
            <text:p text:style-name="P880">2021-07-31</text:p>
            <text:p text:style-name="P881">2023-07-31</text:p>
            <text:p text:style-name="P882"/>
          </table:table-cell>
          <table:covered-table-cell/>
          <table:table-cell table:style-name="TableCell883">
            <text:p text:style-name="P884">Apibendrinta apklausos informacija pateikta MD generaliniam direktoriui ir paskelbta viešai išorinėje Lietuvos Respublikos muitinės svetainėje.</text:p>
            <text:p text:style-name="P885"/>
            <text:p text:style-name="P886"/>
          </table:table-cell>
        </table:table-row>
        <table:table-row table:style-name="TableRow887">
          <table:table-cell table:style-name="TableCell888">
            <text:p text:style-name="P889">5.</text:p>
          </table:table-cell>
          <table:table-cell table:style-name="TableCell890" table:number-columns-spanned="2">
            <text:p text:style-name="P891">Atlikti verslo atstovų anoniminę<text:s/>apklausą, siekiant nustatyti korupcijos paplitimo lygį ir jo pokyčius Lietuvos Respublikos muitinėje.</text:p>
          </table:table-cell>
          <table:covered-table-cell/>
          <table:table-cell table:style-name="TableCell892" table:number-columns-spanned="2">
            <text:p text:style-name="P893">MD Imuniteto tarnyba</text:p>
            <text:p text:style-name="P894"/>
            <text:p text:style-name="P895">MD Komunikacijos skyrius<text:s/></text:p>
            <text:p text:style-name="P896"/>
            <text:p text:style-name="P897">Teritorinės muitinės</text:p>
          </table:table-cell>
          <table:covered-table-cell/>
          <table:table-cell table:style-name="TableCell898" table:number-columns-spanned="2">
            <text:p text:style-name="P899">2022-05-31</text:p>
          </table:table-cell>
          <table:covered-table-cell/>
          <table:table-cell table:style-name="TableCell900">
            <text:p text:style-name="P901">Apibendrinta apklausos informacija pateikta MD generaliniam direktoriui ir paskelbta viešai išorinėje Lietuvos Respublikos muitinės svetainėje.</text:p>
            <text:p text:style-name="P902"/>
          </table:table-cell>
        </table:table-row>
        <table:table-row table:style-name="TableRow903">
          <table:table-cell table:style-name="TableCell904">
            <text:p text:style-name="P905">6.</text:p>
            <text:p text:style-name="P906"/>
          </table:table-cell>
          <table:table-cell table:style-name="TableCell907" table:number-columns-spanned="2">
            <text:p text:style-name="P908">Vykdyti per Muitinės kriminalinės tarnybos vidinį tinklalapį pasiekiamų duomenų bazių naudojimosi teisėtumo ir pagrįstumo patikrinimus.</text:p>
          </table:table-cell>
          <table:covered-table-cell/>
          <table:table-cell table:style-name="TableCell909" table:number-columns-spanned="2">
            <text:p text:style-name="P910">Muitinės kriminalinė tarnyba<text:s/></text:p>
          </table:table-cell>
          <table:covered-table-cell/>
          <table:table-cell table:style-name="TableCell911" table:number-columns-spanned="2">
            <text:p text:style-name="P912">2021-07-31</text:p>
            <text:p text:style-name="P913">2022-01-31</text:p>
            <text:p text:style-name="P914">2022-07-31</text:p>
            <text:p text:style-name="P915">2023-01-31</text:p>
            <text:p text:style-name="P916">2023-07-31</text:p>
          </table:table-cell>
          <table:covered-table-cell/>
          <table:table-cell table:style-name="TableCell917">
            <text:p text:style-name="Normal"><text:span text:style-name="T918">Per pusmetį</text:span><text:span text:style-name="T919"><text:s/></text:span><text:span text:style-name="T920">pasirinktinai patikrinta Muitinės kriminalinės tarnybos vidinio tinklalapio naudotojų dalis (proc.) – 5 proc.</text:span></text:p>
          </table:table-cell>
        </table:table-row>
        <table:table-row table:style-name="TableRow921">
          <table:table-cell table:style-name="TableCell922">
            <text:p text:style-name="P923">7.</text:p>
          </table:table-cell>
          <table:table-cell table:style-name="TableCell924" table:number-columns-spanned="2">
            <text:p text:style-name="P925">Atlikti Administracinių nusižengimų registro bei Įtariamųjų, kaltinamųjų ir nuteistųjų<text:s/>asmenų registro duomenų analizę, siekiant nustatyti, ar nėra galimų tarnybinės etikos pažeidimų, muitinės pareigūno vardo diskreditavimo atvejų ar kitų tarnybinių nusižengimų.</text:p>
          </table:table-cell>
          <table:covered-table-cell/>
          <table:table-cell table:style-name="TableCell926" table:number-columns-spanned="2">
            <text:p text:style-name="P927">MD Imuniteto tarnyba</text:p>
            <text:p text:style-name="P928"/>
          </table:table-cell>
          <table:covered-table-cell/>
          <table:table-cell table:style-name="TableCell929" table:number-columns-spanned="2">
            <text:p text:style-name="P930">2021-08-31</text:p>
            <text:p text:style-name="P931">2022-02-28</text:p>
            <text:p text:style-name="P932">2022-08-31</text:p>
            <text:p text:style-name="P933">2023-02-28</text:p>
            <text:p text:style-name="Normal"><text:span text:style-name="T934">2023-08-31</text:span></text:p>
          </table:table-cell>
          <table:covered-table-cell/>
          <table:table-cell table:style-name="TableCell935">
            <text:p text:style-name="Normal"><text:span text:style-name="T936">MD</text:span><text:span text:style-name="T937"><text:s/>generaliniam direktoriui pateikta analizė.</text:span></text:p>
          </table:table-cell>
        </table:table-row>
        <table:table-row table:style-name="TableRow938">
          <table:table-cell table:style-name="TableCell939">
            <text:p text:style-name="P940">8.</text:p>
          </table:table-cell>
          <table:table-cell table:style-name="TableCell941" table:number-columns-spanned="2">
            <text:p text:style-name="Normal"><text:span text:style-name="T942">Įsigyti nešiojamuosius vaizdo ir garso registratorius teritorinių muitinių postų pareigūnams. <text:s/></text:span></text:p>
          </table:table-cell>
          <table:covered-table-cell/>
          <table:table-cell table:style-name="TableCell943" table:number-columns-spanned="2">
            <text:p text:style-name="P944"><text:span text:style-name="T945">MD Pažeidimų prevencijos skyrius</text:span></text:p>
            <text:p text:style-name="P946"/>
            <text:p text:style-name="Normal"><text:span text:style-name="T947">MD Viešųjų pirkimų skyrius</text:span></text:p>
          </table:table-cell>
          <table:covered-table-cell/>
          <table:table-cell table:style-name="TableCell948" table:number-columns-spanned="2">
            <text:p text:style-name="P949">2021-09-30</text:p>
            <text:p text:style-name="P950">2022-09-30</text:p>
            <text:p text:style-name="Normal"><text:span text:style-name="T951">2023-09-30</text:span></text:p>
          </table:table-cell>
          <table:covered-table-cell/>
          <table:table-cell table:style-name="TableCell952">
            <text:p text:style-name="P953">2021 m. Įsigyti nešiojamieji vaizdo ir garso registratoriai (vnt.) – ne mažiau 30 vnt.</text:p>
            <text:p text:style-name="P954">2022 m. – ne mažiau 90 vnt.</text:p>
            <text:p text:style-name="Normal"><text:span text:style-name="T955">2023 m. – ne mažiau 90 vnt.</text:span></text:p>
          </table:table-cell>
        </table:table-row>
        <table:table-row table:style-name="TableRow956">
          <table:table-cell table:style-name="TableCell957">
            <text:p text:style-name="P958">9.</text:p>
          </table:table-cell>
          <table:table-cell table:style-name="TableCell959" table:number-columns-spanned="2">
            <text:p text:style-name="Normal"><text:span text:style-name="T960">Įsigyti vaizdo ir garso registratorius teritorinių muitinių Mobiliųjų grupių postų tarnybiniams automobiliams.</text:span></text:p>
          </table:table-cell>
          <table:covered-table-cell/>
          <table:table-cell table:style-name="TableCell961" table:number-columns-spanned="2">
            <text:p text:style-name="P962"><text:span text:style-name="T963">MD Pažeidimų<text:s/></text:span><text:span text:style-name="T964">prevencijos skyrius</text:span></text:p>
            <text:p text:style-name="P965"/>
            <text:p text:style-name="Normal"><text:span text:style-name="T966">MD Viešųjų pirkimų skyrius</text:span></text:p>
          </table:table-cell>
          <table:covered-table-cell/>
          <table:table-cell table:style-name="TableCell967" table:number-columns-spanned="2">
            <text:p text:style-name="P968"><text:span text:style-name="T969">2022-09-30</text:span></text:p>
          </table:table-cell>
          <table:covered-table-cell/>
          <table:table-cell table:style-name="TableCell970">
            <text:p text:style-name="Normal"><text:span text:style-name="T971">Įsigyti vaizdo ir garso registratoriai (vnt.) – 30 vnt.</text:span></text:p>
          </table:table-cell>
        </table:table-row>
        <table:table-row table:style-name="TableRow972">
          <table:table-cell table:style-name="TableCell973">
            <text:p text:style-name="P974">10.</text:p>
          </table:table-cell>
          <table:table-cell table:style-name="TableCell975" table:number-columns-spanned="2">
            <text:p text:style-name="P976"><text:span text:style-name="T977">Atlikti įmonių, dalyvavusių Lietuvos Respublikos muitinės organizuotuose viešuosiuose pirkimuose, anoniminę apklausą, siekiant nustatyti</text:span><text:span text:style-name="T978"><text:s/>viešųjų pirkimų metu kylančias problemas ir įvertinti jų skaidrumą.</text:span></text:p>
          </table:table-cell>
          <table:covered-table-cell/>
          <table:table-cell table:style-name="TableCell979" table:number-columns-spanned="2">
            <text:p text:style-name="P980"><text:span text:style-name="T981">MD Imuniteto tarnyba</text:span></text:p>
          </table:table-cell>
          <table:covered-table-cell/>
          <table:table-cell table:style-name="TableCell982" table:number-columns-spanned="2">
            <text:p text:style-name="P983">2022-12-31</text:p>
          </table:table-cell>
          <table:covered-table-cell/>
          <table:table-cell table:style-name="TableCell984">
            <text:p text:style-name="P985"><text:span text:style-name="T986">Apibendrinta apklausos informacija pateikta MD generaliniam direktoriui.</text:span></text:p>
          </table:table-cell>
        </table:table-row>
        <table:table-row table:style-name="TableRow987">
          <table:table-cell table:style-name="TableCell988">
            <text:p text:style-name="P989">11.</text:p>
          </table:table-cell>
          <table:table-cell table:style-name="TableCell990" table:number-columns-spanned="2">
            <text:p text:style-name="P991"><text:span text:style-name="T992">Įvertinti vaizdo stebėjimo kamerų poreikį visuose Lietuvos Respublikos muitin</text:span><text:span text:style-name="T993">ės postuose korupcijos prevencijos ir tyrimų tikslais.</text:span></text:p>
          </table:table-cell>
          <table:covered-table-cell/>
          <table:table-cell table:style-name="TableCell994" table:number-columns-spanned="2">
            <text:p text:style-name="P995">MD Imuniteto tarnyba</text:p>
            <text:p text:style-name="P996"/>
            <text:p text:style-name="P997">Muitinės kriminalinė tarnyba</text:p>
            <text:p text:style-name="P998"/>
            <text:p text:style-name="P999"><text:span text:style-name="T1000">Teritorinės muitinės</text:span></text:p>
          </table:table-cell>
          <table:covered-table-cell/>
          <table:table-cell table:style-name="TableCell1001" table:number-columns-spanned="2">
            <text:p text:style-name="P1002"><text:span text:style-name="T1003">2021-09-30</text:span></text:p>
          </table:table-cell>
          <table:covered-table-cell/>
          <table:table-cell table:style-name="TableCell1004">
            <text:p text:style-name="P1005"><text:span text:style-name="T1006">MD generaliniam direktoriui pateikta informacija apie vaizdo stebėjimo kamerų poreikį visiems muitinės postams ir<text:s/></text:span><text:span text:style-name="T1007">joms reikalingas lėšas.</text:span></text:p>
          </table:table-cell>
        </table:table-row>
        <text:soft-page-break/>
        <table:table-row table:style-name="TableRow1008">
          <table:table-cell table:style-name="TableCell1009">
            <text:p text:style-name="P1010">12.</text:p>
          </table:table-cell>
          <table:table-cell table:style-name="TableCell1011" table:number-columns-spanned="2">
            <text:p text:style-name="P1012"><text:span text:style-name="T1013">Parengti teisės akto projektą dėl korupcijos rizikų valdymo Lietuvos Respublikos muitinėje.</text:span></text:p>
          </table:table-cell>
          <table:covered-table-cell/>
          <table:table-cell table:style-name="TableCell1014" table:number-columns-spanned="2">
            <text:p text:style-name="P1015">MD Imuniteto tarnyba</text:p>
            <text:p text:style-name="P1016"/>
            <text:p text:style-name="P1017">Teritorinės muitinės<text:s/></text:p>
            <text:p text:style-name="P1018"/>
            <text:p text:style-name="P1019">Muitinės kriminalinė tarnyba</text:p>
            <text:p text:style-name="P1020"/>
            <text:p text:style-name="P1021">Muitinės informacinių sistemų centras</text:p>
            <text:p text:style-name="P1022"/>
            <text:p text:style-name="P1023">Muitinės mokymo<text:s/>centras</text:p>
            <text:p text:style-name="P1024"/>
            <text:p text:style-name="P1025">Muitinės laboratorija</text:p>
            <text:p text:style-name="P1026"/>
          </table:table-cell>
          <table:covered-table-cell/>
          <table:table-cell table:style-name="TableCell1027" table:number-columns-spanned="2">
            <text:p text:style-name="P1028"><text:span text:style-name="T1029">2022-12-31</text:span></text:p>
          </table:table-cell>
          <table:covered-table-cell/>
          <table:table-cell table:style-name="TableCell1030">
            <text:p text:style-name="P1031"><text:span text:style-name="T1032">Parengtas teisės akto projektas dėl korupcijos rizikų valdymo Lietuvos Respublikos muitinėje.</text:span></text:p>
          </table:table-cell>
        </table:table-row>
        <table:table-row table:style-name="TableRow1033">
          <table:table-cell table:style-name="TableCell1034" table:number-columns-spanned="8">
            <text:p text:style-name="P1035">Programos 2 uždavinys: panaikinti ar sumažinti korupcijos rizikos veiksnių neigiamą įtaką, nustatytą atlikus Lietuvos<text:s/>Respublikos muitinės veiklos sričių, kuriose egzistuoja didelė korupcijos pasireiškimo tikimybė, analizę ir vertinimą.</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text:span text:style-name="T1039">Veiklos sritis – Informacinių sistemų naudotojų duomenų tvarkymas</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13.</text:p>
          </table:table-cell>
          <table:covered-table-cell/>
          <table:table-cell table:style-name="TableCell1043" table:number-columns-spanned="2">
            <text:p text:style-name="Normal"><text:span text:style-name="T1044">Reglamentuoti kiekvienos muitinės informacinės sistemos naudotojų</text:span><text:span text:style-name="T1045"><text:s/>vaidmenis, jų įgaliojimus, teises ir pareigas, ir, jeigu būtina, specialiąsias teisės dirbti su muitinės informacine sistema suteikimo, pakeitimo ir atšaukimo nuostatas bei duomenų keitimo, atnaujinimo, įvedimo ir naikinimo tvarką.</text:span></text:p>
          </table:table-cell>
          <table:covered-table-cell/>
          <table:table-cell table:style-name="TableCell1046" table:number-columns-spanned="2">
            <text:p text:style-name="Normal"><text:span text:style-name="T1047">Muitinės informacinių s</text:span><text:span text:style-name="T1048">istemų valdytojo ir tvarkytojo atstovai nurodyti Muitinės informacinių sistemų valdytojo ir tvarkytojo atstovų, išorinių informacinių sistemų koordinatorių ir atsakingų asmenų</text:span><text:span text:style-name="T1049"><text:s/>sąraše p</text:span><text:span text:style-name="T1050">atvirtintame MD generalinio direktoriaus<text:s/></text:span><text:span text:style-name="T1051">2014 m. birželio 30 d. įsakymu<text:s/></text:span><text:span text:style-name="T1052">Nr. 1B-418</text:span></text:p>
          </table:table-cell>
          <table:covered-table-cell/>
          <table:table-cell table:style-name="TableCell1053">
            <text:p text:style-name="P1054">2021-12-31</text:p>
          </table:table-cell>
          <table:table-cell table:style-name="TableCell1055">
            <text:p text:style-name="Normal"><text:span text:style-name="T1056">Reglamentuoti kiekvienos muitinės informacinės sistemos naudotojų vaidmenys, jų įgaliojimai, teisės ir pareigos, ir jeigu buvo būtina, specialiosios teisės dirbti su muitinės informacine sistema suteikimo, pakeitimo ir atšaukimo nuost</text:span><text:span text:style-name="T1057">atos bei duomenų keitimo, atnaujinimo, įvedimo ir naikinimo tvarka.</text:span></text:p>
          </table:table-cell>
        </table:table-row>
        <table:table-row table:style-name="TableRow1058">
          <table:table-cell table:style-name="TableCell1059" table:number-columns-spanned="2">
            <text:p text:style-name="P1060">14.</text:p>
          </table:table-cell>
          <table:covered-table-cell/>
          <table:table-cell table:style-name="TableCell1061" table:number-columns-spanned="2">
            <text:p text:style-name="P1062">Parengti 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ą:</text:p>
            <text:p text:style-name="P1063">– peržiūrint ir atsisakant 3 ir 7 punktų dubliavimosi ir skirtingo reguliavimo;</text:p>
            <text:p text:style-name="P1064">– nustatant realiai įgyvendinamą prieigos teisės suteikimo (prašymo įvertinimo) muitinės informacinių sistemų naudotojams (toliau – MIS naudotojas) kontrolės mechanizmą ir atsakingus subjektus;</text:p>
            <text:p text:style-name="P1065">– koreguojant 45 punktą, nenustatant sutarties kaip vienintelio galimo prieigos suteikimo teisinio pagrindo;<text:s/></text:p>
            <text:p text:style-name="P1066">– nustatant terminą, per kurį muitinės informacinių sistemų administratorius (toliau – MIS administratorius) turi informuoti MIS naudotoją apie sprendimą nesuteikti prieigos teisės;</text:p>
            <text:p text:style-name="P1067">– peržiūrint 31.3 papunktyje nustatytą prieigos teisių sustabdymo poreikį vykdant muitinės darbuotojo veiklos tyrimą ir paaiškinant tokio tyrimo sąvoką (arba nurodant pobūdį);</text:p>
            <text:p text:style-name="P1068">– pakeičiant 34 punktą ir nustatant konkretų subjektą, atsakingą už informavimą apie muitinės darbuotojo atleidimą, nušalinimą ir pradėtą darbuotojo veiklos tyrimą;<text:s/></text:p>
            <text:p text:style-name="Normal"><text:span text:style-name="T1069">– koreguojant 58 punkto nuostatą dėl MIS administratoriaus diskrecijos teisės įspėti MIS naudotoją jam atlikus pavojingus ar neteisėtus veiksmus muitinės informacinėje sistemoje.</text:span></text:p>
          </table:table-cell>
          <table:covered-table-cell/>
          <table:table-cell table:style-name="TableCell1070" table:number-columns-spanned="2">
            <text:p text:style-name="P1071">Muitinės informacinių sistemų centras</text:p>
            <text:p text:style-name="P1072"/>
            <text:p text:style-name="P1073">MD Imuniteto tarnyba</text:p>
          </table:table-cell>
          <table:covered-table-cell/>
          <table:table-cell table:style-name="TableCell1074">
            <text:p text:style-name="Normal"><text:span text:style-name="T1075">2021-12-31</text:span></text:p>
          </table:table-cell>
          <table:table-cell table:style-name="TableCell1076">
            <text:p text:style-name="Normal"><text:span text:style-name="T1077">Parengtas<text:s/></text:span><text:span text:style-name="T1078">Lietuvos Respublikos muitinės informacinių sistemų naudotojų administravimo taisyklių, patvirtintų MD generalinio direktoriaus 2011 m. gegužės 31 d. įsakymu Nr. 1B-311 „Dėl Muitinės informacinių sistemų saugaus elektroninės informacijos tvarkymo taisyklių,</text:span><text:span text:style-name="T1079"><text:s text:c="2"/>Muitinės informacinių sistemų naudotojų administravimo taisyklių ir Muitinės informacinių sistemų veiklos tęstinumo valdymo plano patvirtinimo“, pakeitimo projektas.</text:span></text:p>
          </table:table-cell>
        </table:table-row>
        <table:table-row table:style-name="TableRow1080">
          <table:table-cell table:style-name="TableCell1081" table:number-columns-spanned="2">
            <text:p text:style-name="P1082">15.</text:p>
          </table:table-cell>
          <table:covered-table-cell/>
          <table:table-cell table:style-name="TableCell1083" table:number-columns-spanned="2">
            <text:p text:style-name="Normal"><text:span text:style-name="T1084">Atlikti analizę ir pateikti siūlymus dėl vidinio teisės akto, reglamentuojančio mui</text:span><text:span text:style-name="T1085">tinės darbuotojų pareigybių grupes, kurių funkcijoms atlikti būtų nustatyta reikalinga prieiga prie konkrečių muitinės informacinių sistemų ir reikalingi vaidmenys, parengimo.</text:span></text:p>
          </table:table-cell>
          <table:covered-table-cell/>
          <table:table-cell table:style-name="TableCell1086" table:number-columns-spanned="2">
            <text:p text:style-name="P1087">MD Personalo skyrius</text:p>
            <text:p text:style-name="P1088"/>
            <text:p text:style-name="P1089">Muitinės informacinių sistemų centras</text:p>
          </table:table-cell>
          <table:covered-table-cell/>
          <table:table-cell table:style-name="TableCell1090">
            <text:p text:style-name="Normal"><text:span text:style-name="T1091">2021-12-31</text:span></text:p>
          </table:table-cell>
          <table:table-cell table:style-name="TableCell1092">
            <text:p text:style-name="Normal"><text:span text:style-name="T1093">Atlikta a</text:span><text:span text:style-name="T1094">nalizė ir pateikti siūlymai dėl vidinio teisės akto, reglamentuojančio muitinės darbuotojų pareigybių grupes ir reikalingus vaidmenis, parengimo.</text:span></text:p>
          </table:table-cell>
        </table:table-row>
        <table:table-row table:style-name="TableRow1095">
          <table:table-cell table:style-name="TableCell1096" table:number-columns-spanned="2">
            <text:p text:style-name="P1097">16.</text:p>
          </table:table-cell>
          <table:covered-table-cell/>
          <table:table-cell table:style-name="TableCell1098" table:number-columns-spanned="2">
            <text:p text:style-name="Normal"><text:span text:style-name="T1099">Įvertinti reikalavimus, nustatytus Lietuvos Respublikos muitinės informacinių sistemų naudotojų administr</text:span><text:span text:style-name="T1100">avimo taisyklių 31.1 papunktyje, Lietuvos Respublikos muitinės informacinių sistemų saugaus elektroninės informacijos tvarkymo taisyklių, patvirtintų MD generalinio direktoriaus 2011 m. gegužės 31 d. įsakymu Nr. 1B-311 „Dėl Muitinės informacinių sistemų sa</text:span><text:span text:style-name="T1101">ugaus elektroninės informacijos tvarkymo taisyklių, Muitinės informacinių sistemų naudotojų administravimo taisyklių ir Muitinės informacinių sistemų veiklos tęstinumo valdymo plano patvirtinimo“, 14 ir 38 punktuose dėl jų būtinumo, priežastis, dėl kurių š</text:span><text:span text:style-name="T1102">ie reikalavimai neįgyventi, ir prireikus koreguoti minėtus teisės aktus arba parengti veiksmų planą šioms priežastims pašalinti.</text:span></text:p>
          </table:table-cell>
          <table:covered-table-cell/>
          <table:table-cell table:style-name="TableCell1103" table:number-columns-spanned="2">
            <text:p text:style-name="P1104">Muitinės informacinių sistemų centras</text:p>
            <text:p text:style-name="P1105"/>
            <text:p text:style-name="P1106">MD Imuniteto tarnyba</text:p>
          </table:table-cell>
          <table:covered-table-cell/>
          <table:table-cell table:style-name="TableCell1107">
            <text:p text:style-name="Normal"><text:span text:style-name="T1108">2021-12-31</text:span></text:p>
          </table:table-cell>
          <table:table-cell table:style-name="TableCell1109">
            <text:p text:style-name="Normal"><text:span text:style-name="T1110">Įvertinti reikalavimai, nustatyti Lietuvos Respublikos<text:s/></text:span><text:span text:style-name="T1111">muitinės informacinių sistemų naudotojų administravimo taisyklių 31.1 papunktyje, Lietuvos Respublikos muitinės informacinių sistemų saugaus elektroninės informacijos tvarkymo taisyklių, patvirtintų MD generalinio direktoriaus 2011 m. gegužės 31 d. įsakymu</text:span><text:span text:style-name="T1112"><text:s/>Nr. 1B-311 „Dėl Muitinės informacinių sistemų saugaus elektroninės informacijos tvarkymo taisyklių, Muitinės informacinių sistemų naudotojų administravimo taisyklių ir Muitinės informacinių sistemų veiklos tęstinumo valdymo plano patvirtinimo“, 14 ir 38 p</text:span><text:span text:style-name="T1113">unktuose dėl jų būtinumo, priežastys, dėl kurių šie reikalavimai neįgyventi, ir prireikus pakoreguoti minėti teisės aktai arba parengtas veiksmų planas šioms priežastims pašalinti.</text:span></text:p>
          </table:table-cell>
        </table:table-row>
        <table:table-row table:style-name="TableRow1114">
          <table:table-cell table:style-name="TableCell1115" table:number-columns-spanned="2">
            <text:p text:style-name="P1116">17.</text:p>
          </table:table-cell>
          <table:covered-table-cell/>
          <table:table-cell table:style-name="TableCell1117" table:number-columns-spanned="2">
            <text:p text:style-name="Normal"><text:span text:style-name="T1118">Peržiūrėti Lietuvos Respublikos muitinės kibernetinio saugumo politiko</text:span><text:span text:style-name="T1119">s aprašo, patvirtinto MD generalinio direktoriaus 2016 m. lapkričio 18 d. įsakymu Nr. 1B-939 „Dėl Lietuvos Respublikos muitinės kibernetinio saugumo politikos aprašo patvirtinimo“, 25 punktą ir Lietuvos Respublikos muitinės informacinių sistemų saugaus ele</text:span><text:span text:style-name="T1120">ktroninės informacijos tvarkymo taisyklių 73 punktą panaikinant nuostatų dubliavimąsi dėl nurodytų skirtingų tų pačių žurnalinių įrašų analizės terminų.</text:span></text:p>
          </table:table-cell>
          <table:covered-table-cell/>
          <table:table-cell table:style-name="TableCell1121" table:number-columns-spanned="2">
            <text:p text:style-name="P1122">Muitinės informacinių sistemų centras</text:p>
            <text:p text:style-name="P1123"/>
            <text:p text:style-name="P1124">MD Imuniteto tarnyba</text:p>
          </table:table-cell>
          <table:covered-table-cell/>
          <table:table-cell table:style-name="TableCell1125">
            <text:p text:style-name="Normal"><text:span text:style-name="T1126">2021-12-31</text:span></text:p>
          </table:table-cell>
          <table:table-cell table:style-name="TableCell1127">
            <text:p text:style-name="Normal"><text:span text:style-name="T1128">Peržiūrėti Lietuvos Respublikos<text:s/></text:span><text:span text:style-name="T1129">muitinės kibernetinio saugumo politikos aprašo, patvirtinto MD generalinio direktoriaus 2016 m. lapkričio 18 d. įsakymu Nr. 1B-939 „Dėl Lietuvos Respublikos muitinės kibernetinio saugumo politikos aprašo patvirtinimo“, 25 punktas ir Lietuvos Respublikos mu</text:span><text:span text:style-name="T1130">itinės informacinių sistemų saugaus elektroninės informacijos tvarkymo taisyklių 73 punktas ir panaikintas nuostatų dubliavimasis dėl nurodytų skirtingų tų pačių žurnalinių įrašų analizės terminų.</text:span></text:p>
          </table:table-cell>
        </table:table-row>
        <table:table-row table:style-name="TableRow1131">
          <table:table-cell table:style-name="TableCell1132" table:number-columns-spanned="2">
            <text:p text:style-name="P1133">18.</text:p>
          </table:table-cell>
          <table:covered-table-cell/>
          <table:table-cell table:style-name="TableCell1134" table:number-columns-spanned="2">
            <text:p text:style-name="Normal"><text:span text:style-name="T1135">Atlikti analizę ir nustatyti technines galimybes įdieg</text:span><text:span text:style-name="T1136">ti sprendimą automatizuoti atleistų Lietuvos Respublikos muitinės darbuotojų duomenų patikrą, siekiant panaikinti prieigos teisę atleistam muitinės darbuotojui, ir pateikti siūlymus dėl šio sprendimo įgyvendinimo mechanizmo.</text:span></text:p>
          </table:table-cell>
          <table:covered-table-cell/>
          <table:table-cell table:style-name="TableCell1137" table:number-columns-spanned="2">
            <text:p text:style-name="P1138">Muitinės informacinių sistemų centras</text:p>
            <text:p text:style-name="P1139"/>
            <text:p text:style-name="P1140">MD Personalo skyrius</text:p>
          </table:table-cell>
          <table:covered-table-cell/>
          <table:table-cell table:style-name="TableCell1141">
            <text:p text:style-name="Normal"><text:span text:style-name="T1142">2021-12-31</text:span></text:p>
          </table:table-cell>
          <table:table-cell table:style-name="TableCell1143">
            <text:p text:style-name="Normal"><text:span text:style-name="T1144">Atlikta analizė ir nustatytos techninės galimybės įdiegti<text:s/></text:span><text:span text:style-name="T1145">sprendimą automatizuoti atleistų Lietuvos Respublikos muitinės darbuotojų duomenų patikrą, siekiant panaikinti prieigos teisę atleistam muitinės darbuotojui,<text:s/></text:span><text:span text:style-name="T1146">ir pateikti siūlymai dėl šio sprendimo įgyvendinimo mechanizmo.</text:span></text:p>
          </table:table-cell>
        </table:table-row>
        <table:table-row table:style-name="TableRow1147">
          <table:table-cell table:style-name="TableCell1148" table:number-columns-spanned="8">
            <text:p text:style-name="P1149"><text:span text:style-name="T1150">Veiklos sritis – Muitinės formalumų, susijusių su prekėmis atlikimas</text:span></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text:span text:style-name="T1154">18</text:span><text:span text:style-name="T1155">1</text:span></text:p>
          </table:table-cell>
          <table:covered-table-cell/>
          <table:table-cell table:style-name="TableCell1156" table:number-columns-spanned="2">
            <text:p text:style-name="Normal"><text:span text:style-name="T1157">Teisės aktuose, reglamentuojančiuose prekių tikrinimo užduočių formavimą ir atlikimą (Patikrinimo ir patikrinimo priežiūros duomenų pildymo Rizikos įvertinimo ir kontrolės sistemos Įforminimo dalyje taisyklės, patvirtintos MD generalinio direktoriaus 2018<text:s/></text:span><text:span text:style-name="T1158">m. balandžio 16 d. įsakymu Nr. 1B-298 „Dėl Patikrinimo ir patikrinimo priežiūros duomenų pildymo Rizikos įvertinimo ir kontrolės sistemos Įforminimo dalyje taisyklių patvirtinimo“, <text:s/>Rizikos valdymo iki muitinio įforminimo ir muitinio įforminimo metu taisyk</text:span><text:span text:style-name="T1159">lės, patvirtintos MD generalinio direktoriaus 2011 m. lapkričio 23 d. įsakymu Nr. 1B-625 „Dėl Rizikos valdymo iki muitinio įforminimo ir muitinio įforminimo metu taisyklių ir Rizikos valdymo muitinės poste taisyklių patvirtinimo“, Rizikos valdymo muitinės<text:s/></text:span><text:span text:style-name="T1160">poste taisyklės, patvirtintos MD generalinio direktoriaus 2011 m. lapkričio 23 d. įsakymu Nr. 1B-625 „Dėl Rizikos valdymo iki muitinio įforminimo ir muitinio įforminimo metu taisyklių ir Rizikos valdymo muitinės poste taisyklių patvirtinimo“, Muitinio tikr</text:span><text:span text:style-name="T1161">inimo būdų ir Muitinio tikrinimo rezultatų ir kitų tikrinimo metu atliktų veiksmų klasifikatoriai, patvirtinti MD generalinio direktoriaus 2012 m. birželio 25 d. įsakymu Nr. 1B-473 „Dėl Muitinio tikrinimo būdų klasifikatoriaus ir Muitinio tikrinimo rezulta</text:span><text:span text:style-name="T1162">tų ir kitų tikrinimo metu atliktų veiksmų klasifikatoriaus patvirtinimo“, Importo ir eksporto muitinės deklaracijų ir reeksporto deklaracijų muitinio įforminimo naudojantis elektroninėmis duomenų apdorojimo priemonėmis taisyklės, patvirtintos MD generalini</text:span><text:span text:style-name="T1163">o direktoriaus 2018 m. kovo 14 d. įsakymu Nr. 1B-206 „Dėl Importo ir eksporto muitinės deklaracijų ir reeksporto deklaracijų muitinio įforminimo naudojantis elektroninėmis duomenų apdorojimo priemonėmis taisyklių patvirtinimo“) suvienodinti ir aiškiai nust</text:span><text:span text:style-name="T1164">atyti<text:s/></text:span><text:span text:style-name="T1165">Muitinio tikrinimo būdų klasifikatoriuje nurodytų būtinų atlikti tikrinimo<text:s/></text:span><text:span text:style-name="T1166">veiksmų<text:s/></text:span><text:span text:style-name="T1167">ir tikrinimo instrukcijos santykį</text:span><text:span text:style-name="T1168"><text:s/>ir apibrėžti patikrinimo instrukcijos sąvoką, numatant jos paskirtį tikrinimo užduotyje.</text:span></text:p>
            <text:p text:style-name="P1169"/>
          </table:table-cell>
          <table:covered-table-cell/>
          <table:table-cell table:style-name="TableCell1170" table:number-columns-spanned="2">
            <text:p text:style-name="P1171">Muitinės kriminalinė tarnyba<text:s/></text:p>
            <text:p text:style-name="P1172"/>
          </table:table-cell>
          <table:covered-table-cell/>
          <table:table-cell table:style-name="TableCell1173">
            <text:p text:style-name="P1174">2022-09-30</text:p>
          </table:table-cell>
          <table:table-cell table:style-name="TableCell1175">
            <text:p text:style-name="P1176">Teisės aktuose, reglamentuojančiuose prekių tikrinimo užduočių formavimą ir atlikimą (Patikrinimo ir patikrinimo priežiūros duomenų pildymo Rizikos įvertinimo ir kontrolės sistemos Įforminimo dalyje taisyklės, patvirtintos MD generalinio direktoriaus 2018<text:s/>m. balandžio</text:p>
            <text:p text:style-name="P1177"><text:span text:style-name="T1178">16 d. įsakymu Nr. 1B-298 „Dėl Patikrinimo ir patikrinimo priežiūros duomenų pildymo Rizikos įvertinimo ir kontrolės sistemos Įforminimo dalyje taisyklių patvirtinimo“, Rizikos valdymo iki muitinio įforminimo ir muitinio įforminimo metu taisykl</text:span><text:span text:style-name="T1179">ės, patvirtintos MD generalinio direktoriaus 2011 m. lapkričio 23 d. įsakymu Nr. 1B-625 „Dėl Rizikos valdymo iki muitinio įforminimo ir muitinio įforminimo metu taisyklių ir Rizikos valdymo muitinės poste taisyklių patvirtinimo“, Rizikos valdymo muitinės p</text:span><text:span text:style-name="T1180">oste taisyklės, patvirtintos MD generalinio direktoriaus 2011 m. lapkričio 23 d. įsakymu Nr. 1B-625 „Dėl Rizikos valdymo iki muitinio įforminimo ir muitinio įforminimo metu taisyklių ir Rizikos valdymo muitinės poste taisyklių patvirtinimo“, Muitinio tikri</text:span><text:span text:style-name="T1181">nimo būdų ir Muitinio tikrinimo rezultatų ir kitų tikrinimo metu atliktų veiksmų klasifikatoriai, patvirtinti MD generalinio direktoriaus 2012 m. birželio 25 d. įsakymu Nr. 1B-473 „Dėl Muitinio tikrinimo būdų klasifikatoriaus ir Muitinio tikrinimo rezultat</text:span><text:span text:style-name="T1182">ų ir kitų tikrinimo metu atliktų veiksmų klasifikatoriaus patvirtinimo“, Importo ir eksporto muitinės deklaracijų ir reeksporto deklaracijų muitinio įforminimo naudojantis elektroninėmis duomenų apdorojimo priemonėmis taisyklės, patvirtintos MD generalinio</text:span><text:span text:style-name="T1183"><text:s/>direktoriaus 2018 m. kovo 14 d. įsakymu Nr. 1B-206 „Dėl Importo ir eksporto muitinės deklaracijų ir reeksporto deklaracijų muitinio įforminimo naudojantis elektroninėmis duomenų apdorojimo priemonėmis taisyklių patvirtinimo“) suvienodintas ir aiškiai nust</text:span><text:span text:style-name="T1184">atytas<text:s/></text:span><text:span text:style-name="T1185">Muitinio tikrinimo būdų klasifikatoriuje nurodytų būtinų atlikti tikrinimo veiksmų ir tikrinimo instrukcijos santykis ir apibrėžta patikrinimo instrukcijos sąvoka</text:span><text:span text:style-name="T1186">.</text:span></text:p>
          </table:table-cell>
        </table:table-row>
        <table:table-row table:style-name="TableRow1187">
          <table:table-cell table:style-name="TableCell1188" table:number-columns-spanned="2">
            <text:p text:style-name="P1189"><text:span text:style-name="T1190">18</text:span><text:span text:style-name="T1191">2</text:span></text:p>
          </table:table-cell>
          <table:covered-table-cell/>
          <table:table-cell table:style-name="TableCell1192" table:number-columns-spanned="2">
            <text:p text:style-name="P1193">Patikslinti Pavyzdinių teritorinės muitinės posto vidaus tvarkos taisyklių, patvirtintų Muitinės departamento prie Lietuvos Respublikos finansų ministerijos generalinio direktoriaus 2014 m. lapkričio 14 d. įsakymu Nr. 1B-820 „Dėl Pavyzdinių teritorinės muitinės posto vidaus tvarkos taisyklių patvirtinimo“, 25 punktą numatant reikalavimą, kad tas pats muitinės pareigūnas negalėtų priimti sprendimo dėl prekių, transporto priemonių, asmenų tikrinimo, atlikti tikrinimo veiksmų ir priimti sprendimo dėl prekių išleidimo numatant šio reikalavimo taikymo galimas išimtis.</text:p>
          </table:table-cell>
          <table:covered-table-cell/>
          <table:table-cell table:style-name="TableCell1194" table:number-columns-spanned="2">
            <text:p text:style-name="P1195">MD Muitinės kontrolės<text:s/>organizavimo skyrius</text:p>
            <text:p text:style-name="P1196"/>
            <text:p text:style-name="P1197"/>
          </table:table-cell>
          <table:covered-table-cell/>
          <table:table-cell table:style-name="TableCell1198">
            <text:p text:style-name="P1199">2022-08-15</text:p>
          </table:table-cell>
          <table:table-cell table:style-name="TableCell1200">
            <text:p text:style-name="Normal"><text:span text:style-name="T1201">Patikslintas<text:s/></text:span><text:span text:style-name="T1202">Pavyzdinių teritorinės muitinės posto vidaus tvarkos<text:s/></text:span><text:span text:style-name="T1203">taisyklių, patvirtintų Muitinės departamento prie Lietuvos Respublikos finansų ministerijos generalinio direktoriaus 2014 m. lapkričio 14 d. įsakymu Nr.<text:s/></text:span><text:span text:style-name="T1204">1B-820 „</text:span><text:span text:style-name="T1205">Dėl Pavyzdinių teritorinės muitinės posto vidaus tvarkos taisyklių patvirtinimo</text:span><text:span text:style-name="T1206">“, 25 punktas.</text:span></text:p>
          </table:table-cell>
        </table:table-row>
        <table:table-row table:style-name="TableRow1207">
          <table:table-cell table:style-name="TableCell1208" table:number-columns-spanned="2">
            <text:p text:style-name="P1209"><text:span text:style-name="T1210">18</text:span><text:span text:style-name="T1211">3</text:span></text:p>
          </table:table-cell>
          <table:covered-table-cell/>
          <table:table-cell table:style-name="TableCell1212" table:number-columns-spanned="2">
            <text:p text:style-name="Normal"><text:span text:style-name="T1213">Į muitinės postų Vidaus tvarkos taisykles perkelti antikorupcinę nuostatą, įtvirtinančią, kad tas pats muitinės pareigūnas negalėtų priimti sprendimo</text:span><text:span text:style-name="T1214"><text:s/>dėl tikrinimo, tikrinti prekes, transporto priemones, asmenis ir priimti sprendimo dėl prekių išleidimo.</text:span></text:p>
          </table:table-cell>
          <table:covered-table-cell/>
          <table:table-cell table:style-name="TableCell1215" table:number-columns-spanned="2">
            <text:p text:style-name="P1216">Teritorinės muitinės</text:p>
            <text:p text:style-name="P1217"/>
            <text:p text:style-name="P1218"/>
          </table:table-cell>
          <table:covered-table-cell/>
          <table:table-cell table:style-name="TableCell1219">
            <text:p text:style-name="P1220">2022-09-30</text:p>
          </table:table-cell>
          <table:table-cell table:style-name="TableCell1221">
            <text:p text:style-name="Normal"><text:span text:style-name="T1222">Į muitinės postų Vidaus tvarkos taisykles perkelta antikorupcinė nuostata, įtvirtinanti, kad tas pats muitinės parei</text:span><text:span text:style-name="T1223">gūnas negali priimti sprendimo dėl tikrinimo, tikrinti prekes, transporto priemones, asmenis ir priimti sprendimo dėl prekių išleidimo.</text:span></text:p>
          </table:table-cell>
        </table:table-row>
        <table:table-row table:style-name="TableRow1224">
          <table:table-cell table:style-name="TableCell1225" table:number-columns-spanned="2">
            <text:p text:style-name="P1226"><text:span text:style-name="T1227">18</text:span><text:span text:style-name="T1228">4</text:span></text:p>
          </table:table-cell>
          <table:covered-table-cell/>
          <table:table-cell table:style-name="TableCell1229" table:number-columns-spanned="2">
            <text:p text:style-name="P1230">Muitinės postų Vidaus tvarkos taisyklėse numatyti aiškų reikalavimą visus tikrinimo veiksmus fiksuoti Rizikos<text:s/>informacijos, įvertinimo, atrankos, patikrinimų ir patikrinimo priežiūros valdymo modulio (toliau – RATIS) priemonėmis formuojamuose patikrinimuose, užtikrinant, kad tikrinimą galėtų atlikti tik tie muitinės pareigūnai, kuriems Rizikos įvertinimo ir kontrolės informacinės sistemos (RIKS) priemonėmis yra suformuotas tikrinimo pavedimas.</text:p>
          </table:table-cell>
          <table:covered-table-cell/>
          <table:table-cell table:style-name="TableCell1231" table:number-columns-spanned="2">
            <text:p text:style-name="P1232">Teritorinės muitinės<text:s/></text:p>
          </table:table-cell>
          <table:covered-table-cell/>
          <table:table-cell table:style-name="TableCell1233">
            <text:p text:style-name="P1234">2022-09-30</text:p>
          </table:table-cell>
          <table:table-cell table:style-name="TableCell1235">
            <text:p text:style-name="Normal"><text:span text:style-name="T1236">Muitinės postų Vidaus tvarkos taisyklėse numatytas aiškus reikalavimas visus tikrinimo veiksmus fiksuoti RATIS priemonėmis formuojamuose pati</text:span><text:span text:style-name="T1237">krinimuose.</text:span></text:p>
          </table:table-cell>
        </table:table-row>
        <table:table-row table:style-name="TableRow1238">
          <table:table-cell table:style-name="TableCell1239" table:number-columns-spanned="2">
            <text:p text:style-name="P1240"><text:span text:style-name="T1241">18</text:span><text:span text:style-name="T1242">5</text:span></text:p>
          </table:table-cell>
          <table:covered-table-cell/>
          <table:table-cell table:style-name="TableCell1243" table:number-columns-spanned="2">
            <text:p text:style-name="P1244">Įvertinti galimybes ir pateikti siūlymus dėl muitinio tikrinimo priežiūros mechanizmo įgyvendinimo tranzito procedūros įforminimo išvykimo ir paskirties įstaigose bei eksporto procedūros užbaigimo įforminimo išvežimo įstaigoje atvejais.</text:p>
            <text:p text:style-name="P1245"/>
          </table:table-cell>
          <table:covered-table-cell/>
          <table:table-cell table:style-name="TableCell1246" table:number-columns-spanned="2">
            <text:p text:style-name="P1247">MD Muitinės kontrolės organizavimo skyrius</text:p>
            <text:p text:style-name="P1248"/>
            <text:p text:style-name="P1249"/>
          </table:table-cell>
          <table:covered-table-cell/>
          <table:table-cell table:style-name="TableCell1250">
            <text:p text:style-name="P1251">2022-10-30</text:p>
          </table:table-cell>
          <table:table-cell table:style-name="TableCell1252">
            <text:p text:style-name="Normal"><text:span text:style-name="T1253">Įvertintos galimybės<text:s/></text:span><text:span text:style-name="T1254">įgyvendinti muitinio tikrinimo priežiūros mechanizmą tranzito procedūros įforminimo išvykimo ir paskirties įstaigoje<text:s/></text:span><text:span text:style-name="T1255">bei eksporto procedūros užbaigimo įforminimo išvežimo<text:s/></text:span><text:span text:style-name="T1256">įstaigoje, pateikti siūlymai dėl sprendimo įgyvendinimo: nurodyti keistini teisės aktai, įgyvendinimo priemonės ir terminai.</text:span></text:p>
          </table:table-cell>
        </table:table-row>
        <table:table-row table:style-name="TableRow1257">
          <table:table-cell table:style-name="TableCell1258" table:number-columns-spanned="2">
            <text:p text:style-name="P1259"><text:span text:style-name="T1260">18</text:span><text:span text:style-name="T1261">6</text:span></text:p>
          </table:table-cell>
          <table:covered-table-cell/>
          <table:table-cell table:style-name="TableCell1262" table:number-columns-spanned="2">
            <text:p text:style-name="P1263">Patikslinti Importo ir eksporto muitinės deklaracijų ir reeksporto deklaracijų muitinio įforminimo naudojantis elektroninėmis<text:s/>duomenų apdorojimo priemonėmis taisykles, patvirtintas Muitinės departamento prie Lietuvos Respublikos finansų ministerijos generalinio direktoriaus<text:s/></text:p>
            <text:p text:style-name="P1264">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text:s/>patikrinti tikrinimo valdytojo funkcijas atliekantis pareigūnas, prižiūrėdamas pavedimo vykdymo ir užduoties atlikimo kokybę.</text:p>
          </table:table-cell>
          <table:covered-table-cell/>
          <table:table-cell table:style-name="TableCell1265" table:number-columns-spanned="2">
            <text:p text:style-name="P1266">MD Muitinės kontrolės organizavimo skyrius</text:p>
            <text:p text:style-name="P1267"/>
            <text:p text:style-name="P1268"/>
          </table:table-cell>
          <table:covered-table-cell/>
          <table:table-cell table:style-name="TableCell1269">
            <text:p text:style-name="P1270">2022-09-30</text:p>
          </table:table-cell>
          <table:table-cell table:style-name="TableCell1271">
            <text:p text:style-name="P1272">Patikslintos Importo ir eksporto muitinės deklaracijų ir reeksporto deklaracijų muitinio įforminimo naudojantis elektroninėmis duomenų apdorojimo priemonėmis taisyklės, patvirtintos Muitinės departamento prie Lietuvos Respublikos finansų ministerijos generalinio direktoriaus<text:s/></text:p>
            <text:p text:style-name="Normal"><text:span text:style-name="T1273">2018 m. kovo 14 d. įsakymu Nr. 1B-206 „Dėl Importo ir eksporto muitinės deklaracijų ir reeksporto deklaracijų muitinio įforminimo naudojantis elektroninėmis duomenų apdorojimo priemonėmis taisyklių patvirtinimo“</text:span><text:span text:style-name="T1274"><text:s/>nustatant <text:s/>aiškias tikr</text:span><text:span text:style-name="T1275">inimo valdytojo funkcijas ir jų apimtis.</text:span></text:p>
          </table:table-cell>
        </table:table-row>
        <table:table-row table:style-name="TableRow1276">
          <table:table-cell table:style-name="TableCell1277" table:number-columns-spanned="8">
            <text:p text:style-name="P1278">Programos 3 uždavinys: gerinti Lietuvos Respublikos muitinės įvaizdį visuomenėje, didinant veiklos viešumą ir atvirumą, stiprinant antikorupcinį švietimą.</text:p>
          </table: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19.</text:p>
          </table:table-cell>
          <table:table-cell table:style-name="TableCell1282" table:number-columns-spanned="2">
            <text:p text:style-name="P1283">Skelbti išorinėje Lietuvos Respublikos muitinės<text:s/>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covered-table-cell/>
          <table:table-cell table:style-name="TableCell1284" table:number-columns-spanned="2">
            <text:p text:style-name="P1285">MD Dokumentų valdymo skyrius</text:p>
            <text:p text:style-name="P1286"/>
            <text:p text:style-name="P1287">MD Komunikacijos skyrius</text:p>
          </table:table-cell>
          <table:covered-table-cell/>
          <table:table-cell table:style-name="TableCell1288" table:number-columns-spanned="2">
            <text:p text:style-name="P1289">2021-12-31</text:p>
            <text:p text:style-name="P1290">2022-12-31</text:p>
            <text:p text:style-name="P1291">2023-12-31</text:p>
          </table:table-cell>
          <table:covered-table-cell/>
          <table:table-cell table:style-name="TableCell1292">
            <text:p text:style-name="P1293">Paskelbtų savaitės MD ir kitų muitinės įstaigų vadovų ir jų pavaduotojų darbotvarkių skaičius per metus (vnt.) – 52 vnt.</text:p>
          </table:table-cell>
        </table:table-row>
        <table:table-row table:style-name="TableRow1294">
          <table:table-cell table:style-name="TableCell1295">
            <text:p text:style-name="P1296">20.</text:p>
          </table:table-cell>
          <table:table-cell table:style-name="TableCell1297" table:number-columns-spanned="2">
            <text:p text:style-name="P1298">Skelbti informaciją išorinėje Lietuvos Respublikos muitinės interneto svetainėje, socialiniuose tinkluose ir žiniasklaidoje apie<text:s/>nustatytus korupcijos atvejus Lietuvos Respublikos muitinėje ir apie kitą muitinės veiklą kovojant su korupcija.</text:p>
            <text:p text:style-name="P1299"/>
          </table:table-cell>
          <table:covered-table-cell/>
          <table:table-cell table:style-name="TableCell1300" table:number-columns-spanned="2">
            <text:p text:style-name="P1301">MD Komunikacijos skyrius<text:s/></text:p>
            <text:p text:style-name="P1302"/>
            <text:p text:style-name="P1303">MD Imuniteto tarnyba<text:s/></text:p>
            <text:p text:style-name="P1304"/>
            <text:p text:style-name="P1305">Muitinės kriminalinė tarnyba<text:s/></text:p>
            <text:p text:style-name="P1306"/>
            <text:p text:style-name="P1307">MD Personalo skyrius<text:s/></text:p>
          </table:table-cell>
          <table:covered-table-cell/>
          <table:table-cell table:style-name="TableCell1308" table:number-columns-spanned="2">
            <text:p text:style-name="P1309">2021-12-31</text:p>
            <text:p text:style-name="P1310">2022-12-31</text:p>
            <text:p text:style-name="P1311">2023-12-31</text:p>
          </table:table-cell>
          <table:covered-table-cell/>
          <table:table-cell table:style-name="TableCell1312">
            <text:p text:style-name="P1313">Atvejų, apie kuriuos buvo paskelbta informacija išorinėje Lietuvos Respublikos muitinės interneto svetainėje, socialiniuose tinkluose ir žiniasklaidoje apie nustatytus korupcijos atvejus Lietuvos Respublikos muitinėje ir apie kitą muitinės veiklą kovojant su korupcija, skaičius per metus (vnt.).</text:p>
          </table:table-cell>
        </table:table-row>
        <table:table-row table:style-name="TableRow1314">
          <table:table-cell table:style-name="TableCell1315">
            <text:p text:style-name="P1316">21.</text:p>
          </table:table-cell>
          <table:table-cell table:style-name="TableCell1317" table:number-columns-spanned="2">
            <text:p text:style-name="P1318">Parengti viešą kasmetinę Lietuvos Respublikos muitinės veiklos ataskaitą korupcijos prevencijos ir korupcinio pobūdžio teisės pažeidimų tyrimo srityje.</text:p>
            <text:p text:style-name="P1319"/>
          </table:table-cell>
          <table:covered-table-cell/>
          <table:table-cell table:style-name="TableCell1320" table:number-columns-spanned="2">
            <text:p text:style-name="P1321">MD Imuniteto tarnyba</text:p>
          </table:table-cell>
          <table:covered-table-cell/>
          <table:table-cell table:style-name="TableCell1322" table:number-columns-spanned="2">
            <text:p text:style-name="P1323">2022-01-31</text:p>
            <text:p text:style-name="P1324">2023-01-31</text:p>
          </table:table-cell>
          <table:covered-table-cell/>
          <table:table-cell table:style-name="TableCell1325">
            <text:p text:style-name="Normal"><text:span text:style-name="T1326">Išorinėje Lietuvos<text:s/></text:span><text:span text:style-name="T1327">Respublikos muitinės interneto svetainėje paskelbta</text:span><text:span text:style-name="T1328"><text:s/>metinė Lietuvos Respublikos muitinės veiklos ataskaita<text:s/></text:span><text:span text:style-name="T1329">korupcijos prevencijos ir korupcinio pobūdžio teisės pažeidimų tyrimo srityje (vnt.) – 1 vnt</text:span><text:span text:style-name="T1330">.</text:span></text:p>
          </table:table-cell>
        </table:table-row>
        <table:table-row table:style-name="TableRow1331">
          <table:table-cell table:style-name="TableCell1332">
            <text:p text:style-name="P1333">22.</text:p>
          </table:table-cell>
          <table:table-cell table:style-name="TableCell1334" table:number-columns-spanned="2">
            <text:p text:style-name="P1335">Informuoti įmones apie atvejus, kai jų darbuotojai<text:s/>pateikė grynuosius pinigus ar kitas turtines vertybes muitinės pareigūnams muitinio tikrinimo arba tikrinimo metu.<text:s/></text:p>
          </table:table-cell>
          <table:covered-table-cell/>
          <table:table-cell table:style-name="TableCell1336" table:number-columns-spanned="2">
            <text:p text:style-name="P1337">MD Pažeidimų prevencijos skyrius</text:p>
          </table:table-cell>
          <table:covered-table-cell/>
          <table:table-cell table:style-name="TableCell1338" table:number-columns-spanned="2">
            <text:p text:style-name="P1339">2021-12-31</text:p>
            <text:p text:style-name="P1340">2022-12-31</text:p>
            <text:p text:style-name="P1341">2023-12-31</text:p>
          </table:table-cell>
          <table:covered-table-cell/>
          <table:table-cell table:style-name="TableCell1342">
            <text:p text:style-name="P1343">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344">
          <table:table-cell table:style-name="TableCell1345">
            <text:p text:style-name="P1346">23.</text:p>
          </table:table-cell>
          <table:table-cell table:style-name="TableCell1347" table:number-columns-spanned="2">
            <text:p text:style-name="P1348">Dalyvauti organizuojamose kontaktinėse ar virtualiose karjeros mugėse ir dienose, pristatant Lietuvos<text:s/>Respublikos muitinės veiklą ir teikiant informaciją apie Lietuvos Respublikos muitinei reikalingus specialistus ir įsidarbinimo bei praktikos atlikimo galimybes.</text:p>
          </table:table-cell>
          <table:covered-table-cell/>
          <table:table-cell table:style-name="TableCell1349" table:number-columns-spanned="2">
            <text:p text:style-name="P1350">MD Personalo skyrius</text:p>
            <text:p text:style-name="P1351"/>
            <text:p text:style-name="P1352">MD Komunikacijos skyrius</text:p>
            <text:p text:style-name="P1353"/>
            <text:p text:style-name="P1354"/>
          </table:table-cell>
          <table:covered-table-cell/>
          <table:table-cell table:style-name="TableCell1355" table:number-columns-spanned="2">
            <text:p text:style-name="P1356">2021-12-31</text:p>
            <text:p text:style-name="P1357">2022-12-31</text:p>
            <text:p text:style-name="P1358">2023-12-31</text:p>
          </table:table-cell>
          <table:covered-table-cell/>
          <table:table-cell table:style-name="TableCell1359">
            <text:p text:style-name="P1360">Kartų, kai dalyvauta organizuojamose kontaktinėse ar virtualiose karjeros mugėse ir dienose, skaičius per metus (vnt.) – ne mažiau kaip 3 vnt.</text:p>
          </table:table-cell>
        </table:table-row>
        <table:table-row table:style-name="TableRow1361">
          <table:table-cell table:style-name="TableCell1362">
            <text:p text:style-name="P1363">24.</text:p>
          </table:table-cell>
          <table:table-cell table:style-name="TableCell1364" table:number-columns-spanned="2">
            <text:p text:style-name="P1365">Vykdyti tikslinę informacijos apie Lietuvos Respublikos muitinės veiklą sklaidą Lietuvos aukštosiose mokyklose, siekiant<text:s/>pritraukti į tarnybą Lietuvos Respublikos muitinėje apibrėžtos srities specialistus.</text:p>
          </table:table-cell>
          <table:covered-table-cell/>
          <table:table-cell table:style-name="TableCell1366" table:number-columns-spanned="2">
            <text:p text:style-name="P1367">MD Personalo skyrius</text:p>
            <text:p text:style-name="P1368"/>
            <text:p text:style-name="P1369">MD Komunikacijos skyrius</text:p>
            <text:p text:style-name="P1370"/>
            <text:p text:style-name="P1371">Muitinės kriminalinė tarnyba</text:p>
          </table:table-cell>
          <table:covered-table-cell/>
          <table:table-cell table:style-name="TableCell1372" table:number-columns-spanned="2">
            <text:p text:style-name="P1373">2021-12-31</text:p>
            <text:p text:style-name="P1374">2022-12-31</text:p>
            <text:p text:style-name="P1375">2023-12-31</text:p>
          </table:table-cell>
          <table:covered-table-cell/>
          <table:table-cell table:style-name="TableCell1376">
            <text:p text:style-name="P1377">Atvejų, kai vykdyta tikslinė informacijos apie Lietuvos Respublikos muitinės veiklą sklaida Lietuvos aukštosiose mokyklose, skaičius per metus (vnt.) – <text:s/>ne mažiau kaip 3 vnt.</text:p>
          </table:table-cell>
        </table:table-row>
        <table:table-row table:style-name="TableRow1378">
          <table:table-cell table:style-name="TableCell1379">
            <text:p text:style-name="P1380">25.</text:p>
          </table:table-cell>
          <table:table-cell table:style-name="TableCell1381" table:number-columns-spanned="2">
            <text:p text:style-name="P1382">Nuolat skelbti aktualią informaciją apie Lietuvos Respublikos muitinės veiklą ir rezultatus Lietuvos Respublikos muitinės socialinių tinklų paskyrose, didinant pasitikėjimą Lietuvos Respublikos muitine.</text:p>
          </table:table-cell>
          <table:covered-table-cell/>
          <table:table-cell table:style-name="TableCell1383" table:number-columns-spanned="2">
            <text:p text:style-name="P1384">MD Komunikacijos skyrius</text:p>
          </table:table-cell>
          <table:covered-table-cell/>
          <table:table-cell table:style-name="TableCell1385" table:number-columns-spanned="2">
            <text:p text:style-name="P1386">2021-12-31</text:p>
            <text:p text:style-name="P1387">2022-12-31</text:p>
            <text:p text:style-name="P1388">2023-12-31</text:p>
          </table:table-cell>
          <table:covered-table-cell/>
          <table:table-cell table:style-name="TableCell1389">
            <text:p text:style-name="P1390">Atvejų, kai skelbta aktuali informacija apie Lietuvos Respublikos muitinės veiklą ir rezultatus Lietuvos Respublikos muitinės<text:s/>socialinių tinklų paskyrose, skaičius per savaitę (vnt.) – ne mažiau kaip 3 vnt.</text:p>
          </table:table-cell>
        </table:table-row>
        <table:table-row table:style-name="TableRow1391">
          <table:table-cell table:style-name="TableCell1392" table:number-columns-spanned="8">
            <text:p text:style-name="P1393">Programos 4 uždavinys: didinti muitinės darbuotojų ir muitinės klientų antikorupcinį sąmoningumą, atsparumą korupcijai ir motyvaciją neimti ar neduoti kyšio.</text:p>
          </table: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26.</text:p>
          </table:table-cell>
          <table:table-cell table:style-name="TableCell1397" table:number-columns-spanned="2">
            <text:p text:style-name="P1398">Atlikti<text:s/>muitinės personalo tolerancijos korupcijai tyrimą.</text:p>
          </table:table-cell>
          <table:covered-table-cell/>
          <table:table-cell table:style-name="TableCell1399" table:number-columns-spanned="2">
            <text:p text:style-name="P1400">MD Imuniteto tarnyba</text:p>
          </table:table-cell>
          <table:covered-table-cell/>
          <table:table-cell table:style-name="TableCell1401" table:number-columns-spanned="2">
            <text:p text:style-name="P1402">2022-06-30</text:p>
            <text:p text:style-name="P1403"/>
          </table:table-cell>
          <table:covered-table-cell/>
          <table:table-cell table:style-name="TableCell1404">
            <text:p text:style-name="P1405">Apibendrinta tolerancijos korupcijai tyrimo informacija pateikta MD generaliniam direktoriui ir paskelbta viešai išorinėje Lietuvos Respublikos muitinės svetainėje.</text:p>
            <text:p text:style-name="P1406"/>
          </table:table-cell>
        </table:table-row>
        <table:table-row table:style-name="TableRow1407">
          <table:table-cell table:style-name="TableCell1408">
            <text:p text:style-name="P1409">27.</text:p>
          </table:table-cell>
          <table:table-cell table:style-name="TableCell1410" table:number-columns-spanned="2">
            <text:p text:style-name="P1411">Teikti skatinimu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412"/>
          </table:table-cell>
          <table:covered-table-cell/>
          <table:table-cell table:style-name="TableCell1413" table:number-columns-spanned="2">
            <text:p text:style-name="P1414">MD Personalo skyrius</text:p>
            <text:p text:style-name="P1415"/>
            <text:p text:style-name="P1416">Teritorinės muitinės</text:p>
            <text:p text:style-name="P1417"/>
            <text:p text:style-name="P1418">MD Imuniteto tarnyba</text:p>
            <text:p text:style-name="P1419"/>
            <text:p text:style-name="P1420">Muitinės kriminalinė tarnyba</text:p>
          </table:table-cell>
          <table:covered-table-cell/>
          <table:table-cell table:style-name="TableCell1421" table:number-columns-spanned="2">
            <text:p text:style-name="P1422">2021-12-31</text:p>
            <text:p text:style-name="P1423">2022-12-31</text:p>
            <text:p text:style-name="P1424">2023-12-31</text:p>
          </table:table-cell>
          <table:covered-table-cell/>
          <table:table-cell table:style-name="TableCell1425">
            <text:p text:style-name="P1426">Teikto skatinimui muitinės personalo dalis (proc.) – ne mažiau kaip 15 proc.</text:p>
          </table:table-cell>
        </table:table-row>
        <table:table-row table:style-name="TableRow1427">
          <table:table-cell table:style-name="TableCell1428">
            <text:p text:style-name="P1429">28.</text:p>
          </table:table-cell>
          <table:table-cell table:style-name="TableCell1430" table:number-columns-spanned="2">
            <text:p text:style-name="P1431">Vidinėje Lietuvos<text:s/>Respublikos muitinės interneto svetainėje viešinti nuasmenintas tyrimų išvadas apie muitinės personalo padarytus korupcinio pobūdžio pažeidimus.</text:p>
          </table:table-cell>
          <table:covered-table-cell/>
          <table:table-cell table:style-name="TableCell1432" table:number-columns-spanned="2">
            <text:p text:style-name="P1433">MD Personalo skyrius</text:p>
            <text:p text:style-name="P1434"/>
            <text:p text:style-name="P1435">MD Komunikacijos skyrius<text:s/></text:p>
          </table:table-cell>
          <table:covered-table-cell/>
          <table:table-cell table:style-name="TableCell1436" table:number-columns-spanned="2">
            <text:p text:style-name="P1437">2021-12-31</text:p>
            <text:p text:style-name="P1438">2022-12-31</text:p>
            <text:p text:style-name="P1439">2023-12-31</text:p>
          </table:table-cell>
          <table:covered-table-cell/>
          <table:table-cell table:style-name="TableCell1440">
            <text:p text:style-name="P1441">Paskelbtų išvadų dalis (proc.)<text:s/>– 100 proc.</text:p>
          </table:table-cell>
        </table:table-row>
        <table:table-row table:style-name="TableRow1442">
          <table:table-cell table:style-name="TableCell1443">
            <text:p text:style-name="P1444">29.</text:p>
          </table:table-cell>
          <table:table-cell table:style-name="TableCell1445" table:number-columns-spanned="2">
            <text:p text:style-name="P1446">Rengti prevencinius pokalbius su naujai Lietuvos Respublikos muitinės sistemoje pradedančiu dirbti muitinės personalu korupcijos prevencijos, grėsmių nacionaliniam saugumui, lojalumo valstybei ir tarnybai temomis.</text:p>
          </table:table-cell>
          <table:covered-table-cell/>
          <table:table-cell table:style-name="TableCell1447" table:number-columns-spanned="2">
            <text:p text:style-name="P1448"><text:span text:style-name="T1449">MD Imuniteto tarnyba</text:span></text:p>
          </table:table-cell>
          <table:covered-table-cell/>
          <table:table-cell table:style-name="TableCell1450" table:number-columns-spanned="2">
            <text:p text:style-name="P1451">2021-12-31</text:p>
            <text:p text:style-name="P1452">2022-12-31</text:p>
            <text:p text:style-name="P1453">2023-12-31</text:p>
            <text:p text:style-name="P1454"/>
          </table:table-cell>
          <table:covered-table-cell/>
          <table:table-cell table:style-name="TableCell1455">
            <text:p text:style-name="P1456">Surengtų prevencinių pokalbių su naujai Lietuvos Respublikos muitinės sistemoje pradedančiu dirbti muitinės personalu dalis (proc.) – 80 proc.</text:p>
            <text:p text:style-name="P1457"/>
            <text:p text:style-name="P1458"/>
          </table:table-cell>
        </table:table-row>
        <table:table-row table:style-name="TableRow1459">
          <table:table-cell table:style-name="TableCell1460">
            <text:p text:style-name="P1461">30.</text:p>
          </table:table-cell>
          <table:table-cell table:style-name="TableCell1462" table:number-columns-spanned="2">
            <text:p text:style-name="P1463">Parengti muitinės personalui atmintinę korupcijos prevencijos, grėsmių nacionaliniam saugumui, lojalumo valstybei ir tarnybai temomis.<text:s/></text:p>
          </table:table-cell>
          <table:covered-table-cell/>
          <table:table-cell table:style-name="TableCell1464" table:number-columns-spanned="2">
            <text:p text:style-name="P1465">MD Imuniteto tarnyba</text:p>
          </table:table-cell>
          <table:covered-table-cell/>
          <table:table-cell table:style-name="TableCell1466" table:number-columns-spanned="2">
            <text:p text:style-name="P1467">2022-06-30</text:p>
          </table:table-cell>
          <table:covered-table-cell/>
          <table:table-cell table:style-name="TableCell1468">
            <text:p text:style-name="P1469">Parengta atmintinė.</text:p>
          </table:table-cell>
        </table:table-row>
        <table:table-row table:style-name="TableRow1470">
          <table:table-cell table:style-name="TableCell1471">
            <text:p text:style-name="P1472">31.</text:p>
          </table:table-cell>
          <table:table-cell table:style-name="TableCell1473" table:number-columns-spanned="2">
            <text:p text:style-name="P1474">Organizuoti mokymus dirbančiam ir naujai priimtam muitinės<text:s/>personalui antikorupcine tema (antikorupcinė veikla ir jos psichologinis aspektas, viešųjų ir privačių interesų derinimas ir kontrolė, muitinės pareigūno veiksmai kyšio davimo atveju, profesinė etika ir kt.).</text:p>
          </table:table-cell>
          <table:covered-table-cell/>
          <table:table-cell table:style-name="TableCell1475" table:number-columns-spanned="2">
            <text:p text:style-name="P1476">Muitinės mokymo centras</text:p>
            <text:p text:style-name="P1477"/>
            <text:p text:style-name="P1478">MD Personalo skyrius<text:s/></text:p>
            <text:p text:style-name="P1479"/>
            <text:p text:style-name="P1480">MD Imuniteto tarnyba</text:p>
          </table:table-cell>
          <table:covered-table-cell/>
          <table:table-cell table:style-name="TableCell1481" table:number-columns-spanned="2">
            <text:p text:style-name="P1482">2021-12-31</text:p>
            <text:p text:style-name="P1483">2022-12-31</text:p>
            <text:p text:style-name="P1484">2023-12-31</text:p>
          </table:table-cell>
          <table:covered-table-cell/>
          <table:table-cell table:style-name="TableCell1485">
            <text:p text:style-name="P1486">Kalendoriniais metais įvadiniuose mokymuose dalyvaujančio muitinės personalo dalis apmokyta antikorupcine tema (proc.) – 100 proc.</text:p>
            <text:p text:style-name="P1487">Organizuotų mokymų dirbančiam muitinės personalui antikorupcine tema<text:s/>skaičius per metus (vnt.) – ne mažiau kaip 10 vnt.</text:p>
            <text:p text:style-name="P1488">Mokymuose dalyvavusių dirbančio muitinės personalo dalis (proc.) – ne mažiau kaip 15 proc.</text:p>
          </table:table-cell>
        </table:table-row>
        <table:table-row table:style-name="TableRow1489">
          <table:table-cell table:style-name="TableCell1490">
            <text:p text:style-name="P1491">32.</text:p>
          </table:table-cell>
          <table:table-cell table:style-name="TableCell1492" table:number-columns-spanned="2">
            <text:p text:style-name="P1493">Organizuoti mokymus muitinės postuose, kaip elgtis aptikus ar gavus grynuosius pinigus ar kitas turtines vertybes muitinio tikrinimo arba tikrinimo metu.</text:p>
            <text:p text:style-name="P1494"/>
          </table:table-cell>
          <table:covered-table-cell/>
          <table:table-cell table:style-name="TableCell1495" table:number-columns-spanned="2">
            <text:p text:style-name="P1496">Muitinės kriminalinė tarnyba<text:s/></text:p>
            <text:p text:style-name="P1497"/>
            <text:p text:style-name="P1498">MD Imuniteto tarnyba</text:p>
          </table:table-cell>
          <table:covered-table-cell/>
          <table:table-cell table:style-name="TableCell1499" table:number-columns-spanned="2">
            <text:p text:style-name="P1500">2021-12-31</text:p>
            <text:p text:style-name="P1501">2022-12-31</text:p>
            <text:p text:style-name="P1502">2023-12-31</text:p>
          </table:table-cell>
          <table:covered-table-cell/>
          <table:table-cell table:style-name="TableCell1503">
            <text:p text:style-name="P1504">Organizuotų mokymų muitinės postuose, kaip elgtis aptikus ar gavus grynuosius pinigus ar kitas turtines vertybes muitinio<text:s/>tikrinimo arba tikrinimo metu, skaičius per metus (vnt.) – ne mažiau kaip 12 vnt.</text:p>
          </table:table-cell>
        </table:table-row>
        <table:table-row table:style-name="TableRow1505">
          <table:table-cell table:style-name="TableCell1506">
            <text:p text:style-name="P1507">33.</text:p>
          </table:table-cell>
          <table:table-cell table:style-name="TableCell1508" table:number-columns-spanned="2">
            <text:p text:style-name="P1509">Vesti paskaitas asmenims, pageidaujantiems teikti atstovavimo muitinėje paslaugas Lietuvos Respublikos teritorijoje, antikorupcine tema.</text:p>
          </table:table-cell>
          <table:covered-table-cell/>
          <table:table-cell table:style-name="TableCell1510" table:number-columns-spanned="2">
            <text:p text:style-name="P1511">MD Imuniteto tarnyba</text:p>
            <text:p text:style-name="P1512"/>
            <text:p text:style-name="P1513">Muitinės<text:s/>mokymo centras</text:p>
          </table:table-cell>
          <table:covered-table-cell/>
          <table:table-cell table:style-name="TableCell1514" table:number-columns-spanned="2">
            <text:p text:style-name="P1515">2021-12-31</text:p>
            <text:p text:style-name="P1516">2022-12-31</text:p>
            <text:p text:style-name="P1517">2023-12-31</text:p>
          </table:table-cell>
          <table:covered-table-cell/>
          <table:table-cell table:style-name="TableCell1518">
            <text:p text:style-name="P1519">Asmenų, pageidaujančių teikti atstovavimo muitinėje paslaugas Lietuvos Respublikos teritorijoje, išklausiusių paskaitą antikorupcine tema dalis (proc.) – 100 proc.</text:p>
          </table:table-cell>
        </table:table-row>
        <table:table-row table:style-name="TableRow1520">
          <table:table-cell table:style-name="TableCell1521">
            <text:p text:style-name="P1522">34<text:span text:style-name="T1523">.</text:span></text:p>
          </table:table-cell>
          <table:table-cell table:style-name="TableCell1524" table:number-columns-spanned="2">
            <text:p text:style-name="P1525">Išleisti lankstinukus apie šešėlinės ekonomikos ir korupcijos žalą Lietuvos Respublikos muitinės veiklos srityje.<text:s/></text:p>
            <text:p text:style-name="P1526"/>
            <text:p text:style-name="P1527"/>
          </table:table-cell>
          <table:covered-table-cell/>
          <table:table-cell table:style-name="TableCell1528" table:number-columns-spanned="2">
            <text:p text:style-name="P1529">MD Komunikacijos skyrius</text:p>
            <text:p text:style-name="P1530"/>
            <text:p text:style-name="P1531">Muitinės kriminalinė tarnyba</text:p>
            <text:p text:style-name="P1532"/>
            <text:p text:style-name="P1533"><text:span text:style-name="T1534">MD Imuniteto tarnyba</text:span></text:p>
          </table:table-cell>
          <table:covered-table-cell/>
          <table:table-cell table:style-name="TableCell1535" table:number-columns-spanned="2">
            <text:p text:style-name="P1536"><text:span text:style-name="T1537">2022-07-31</text:span></text:p>
          </table:table-cell>
          <table:covered-table-cell/>
          <table:table-cell table:style-name="TableCell1538">
            <text:p text:style-name="P1539">Išleisti lankstinukai.</text:p>
          </table:table-cell>
        </table:table-row>
      </table:table>
      <text:p text:style-name="Normal"/>
      <text:p text:style-name="P1540">Priedo pakeitimai:</text:p>
      <text:p text:style-name="P1541"><text:span text:style-name="T1542">Nr.<text:s/></text:span><text:a xlink:href="https://www.e-tar.lt/portal/legalAct.html?documentId=d4e60fd0040811edb32c9f9d8ba206f8" office:target-frame-name="_top" xlink:show="replace"><text:span text:style-name="T1543">1BE-521</text:span></text:a><text:span text:style-name="T1544">, 2022-07-14, paskelbta TAR 2022-07-15, i. k. 2022-15609</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Muitinės departamentas prie Lietuvos Respublikos finansų ministerijos,<text:s/></text:span><text:span text:style-name="T1554">Įsakymas</text:span></text:p>
      <text:p text:style-name="P1555"><text:span text:style-name="T1556">Nr.<text:s/></text:span><text:a xlink:href="https://www.e-tar.lt/portal/legalAct.html?documentId=d4e60fd0040811edb32c9f9d8ba206f8" office:target-frame-name="_top" xlink:show="replace"><text:span text:style-name="T1557">1BE-521</text:span></text:a><text:span text:style-name="T1558">, 2022-07-14, paskelbta TAR 2022-07-15, i. k. 2022-15609</text:span></text:p>
      <text:p text:style-name="P1559"><text:span text:style-name="T1560">Dėl Muitinės departamento prie Lietuvos Respublikos finansų ministerijos generali</text:span><text:span text:style-name="T1561">nio direktoriaus 2021 m. gegužės 7 d. įsakymo Nr. 1B-304 „Dėl Lietuvos Respublikos muitinės korupcijos prevencijos 2021–2023 metų programos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49"><text:span text:style-name="T650"><text:page-number text:fixed="false">14</text:page-number></text:span></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77"><text:span text:style-name="T778"><text:page-number text:fixed="false">14</text:page-number></text:span></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2-08-01T06:35:00Z</meta:creation-date>
    <dc:date>2022-08-01T06:35: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6" meta:paragraph-count="509" meta:word-count="8402" meta:character-count="66797" meta:row-count="1682" meta:non-whitespace-character-count="58904"/>
  </office:meta>
</office:document-meta>
</file>