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22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0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2" style:parent-style-name="Normal" style:family="paragraph">
      <style:paragraph-properties fo:widows="0" fo:orphans="0" fo:text-align="justify" fo:margin-left="-0.0986in" fo:text-indent="0.098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4" style:parent-style-name="Normal" style:master-page-name="MPF1" style:family="paragraph">
      <style:paragraph-properties fo:widows="0" fo:orphans="0" fo:break-before="page" fo:margin-left="3.5437in" fo:text-indent="-0.0944in" style:page-number="1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5437in" fo:text-indent="-0.0944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5437in" fo:text-indent="-0.097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left="3.5437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text-indent="0.0986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9" style:family="table-column">
      <style:table-column-properties style:column-width="0.3833in"/>
    </style:style>
    <style:style style:name="TableColumn60" style:family="table-column">
      <style:table-column-properties style:column-width="1.6062in"/>
    </style:style>
    <style:style style:name="TableColumn61" style:family="table-column">
      <style:table-column-properties style:column-width="3.2951in"/>
    </style:style>
    <style:style style:name="TableColumn62" style:family="table-column">
      <style:table-column-properties style:column-width="1.5263in"/>
    </style:style>
    <style:style style:name="Table58" style:family="table">
      <style:table-properties style:width="6.8111in" fo:margin-left="-0.102in" table:align="left"/>
    </style:style>
    <style:style style:name="TableRow63" style:family="table-row">
      <style:table-row-properties style:row-height="0.393in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widows="0" fo:orphans="0" fo:text-align="center" fo:text-indent="0.0395in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row-height="0.243in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row-height="0.3138in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92" style:family="table-row">
      <style:table-row-properties style:row-height="0.8097in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margin-left="0.093in">
        <style:tab-stops/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row-height="0.7479in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 fo:margin-left="0.093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row-height="0.5847in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style:snap-to-layout-grid="false" fo:text-indent="0.0791in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35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139" style:family="table-row">
      <style:table-row-properties style:row-height="1.0083in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style:snap-to-layout-grid="false" fo:text-indent="0.0791in"/>
      <style:text-properties fo:hyphenate="false"/>
    </style:style>
    <style:style style:name="T1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1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snap-to-layout-grid="false" fo:text-indent="0.0791in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8" style:parent-style-name="Normal" style:family="paragraph">
      <style:paragraph-properties style:snap-to-layout-grid="false" fo:text-indent="0.0791in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62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style:snap-to-layout-grid="false" fo:margin-left="0.0916in">
        <style:tab-stops/>
      </style:paragraph-properties>
      <style:text-properties fo:font-size="11pt" style:font-size-asian="11pt" style:font-size-complex="11pt" fo:hyphenate="false"/>
    </style:style>
    <style:style style:name="TableRow167" style:family="table-row">
      <style:table-row-properties style:row-height="0.3131in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170" style:family="table-row">
      <style:table-row-properties style:row-height="0.884in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margin-left="0.093in">
        <style:tab-stops/>
      </style:paragraph-properties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margin-left="0.0833in">
        <style:tab-stops/>
      </style:paragraph-properties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 fo:margin-left="0.0833in">
        <style:tab-stops/>
      </style:paragraph-properties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row-height="0.7937in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widows="0" fo:orphans="0" fo:margin-left="0.093in">
        <style:tab-stops/>
      </style:paragraph-properties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row-height="0.7833in"/>
    </style:style>
    <style:style style:name="TableCell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widows="0" fo:orphans="0" fo:margin-left="0.093in">
        <style:tab-stops/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row-height="0.3034in"/>
    </style:style>
    <style:style style:name="TableCell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0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hyphenate="false"/>
    </style:style>
    <style:style style:name="TableRow231" style:family="table-row">
      <style:table-row-properties style:row-height="0.7798in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margin-left="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row-height="0.8013in"/>
    </style:style>
    <style:style style:name="TableCell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widows="0" fo:orphans="0" fo:margin-left="0.12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row-height="0.3097in"/>
    </style:style>
    <style:style style:name="TableCell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9" style:family="table-row">
      <style:table-row-properties style:row-height="0.9645in"/>
    </style:style>
    <style:style style:name="TableCell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margin-left="0.090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justify"/>
    </style:style>
    <style:style style:name="T2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indent="0.0791in"/>
    </style:style>
    <style:style style:name="T2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row-height="1.075in"/>
    </style:style>
    <style:style style:name="TableCell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287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2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98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style:snap-to-layout-grid="false" fo:margin-left="0.0916in" fo:text-indent="-0.0125in">
        <style:tab-stops/>
      </style:paragraph-properties>
      <style:text-properties fo:font-size="11pt" style:font-size-asian="11pt" style:font-size-complex="11pt" fo:hyphenate="false"/>
    </style:style>
    <style:style style:name="P301" style:parent-style-name="Normal" style:family="paragraph">
      <style:paragraph-properties style:snap-to-layout-grid="false" fo:text-indent="0.0791in"/>
      <style:text-properties fo:hyphenate="false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Row303" style:family="table-row">
      <style:table-row-properties style:row-height="0.7937in"/>
    </style:style>
    <style:style style:name="TableCell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" style:family="paragraph">
      <style:paragraph-properties style:snap-to-layout-grid="false" fo:margin-left="0.0909in">
        <style:tab-stops/>
      </style:paragraph-properties>
      <style:text-properties fo:hyphenate="false"/>
    </style:style>
    <style:style style:name="T3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13" style:parent-style-name="Normal" style:family="paragraph">
      <style:paragraph-properties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14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1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23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2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Row335" style:family="table-row">
      <style:table-row-properties style:row-height="4.9187in"/>
    </style:style>
    <style:style style:name="TableCell3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widows="0" fo:orphans="0" fo:margin-left="0.1895in" fo:text-indent="-0.0986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row-height="0.2812in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keep-with-next="always" fo:widows="0" fo:orphans="0" fo:text-align="center" fo:margin-left="0.0916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4" style:family="table-row">
      <style:table-row-properties style:row-height="1.1486in"/>
    </style:style>
    <style:style style:name="TableCell3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keep-with-next="always"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keep-with-next="always" fo:text-indent="0.1187in"/>
      <style:text-properties fo:font-size="11pt" style:font-size-asian="11pt" style:font-size-complex="11pt" style:language-asian="ar" style:country-asian="SA" fo:hyphenate="false"/>
    </style:style>
    <style:style style:name="P379" style:parent-style-name="Normal" style:family="paragraph">
      <style:paragraph-properties fo:keep-with-next="always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keep-with-next="always"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82" style:parent-style-name="Normal" style:family="paragraph">
      <style:paragraph-properties fo:keep-with-next="always" style:snap-to-layout-grid="false" fo:margin-left="0.0909in">
        <style:tab-stops/>
      </style:paragraph-properties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8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88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89" style:parent-style-name="Normal" style:family="paragraph">
      <style:paragraph-properties fo:keep-with-next="always" style:snap-to-layout-grid="false"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90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91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fo:hyphenate="false"/>
    </style:style>
    <style:style style:name="P394" style:parent-style-name="Normal" style:family="paragraph">
      <style:paragraph-properties fo:keep-with-next="always" style:snap-to-layout-grid="false" fo:text-indent="0.0791in"/>
      <style:text-properties fo:hyphenate="false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Row396" style:family="table-row">
      <style:table-row-properties style:row-height="0.4395in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margin-right="-0.1048in" fo:text-indent="0.0791in"/>
      <style:text-properties fo:font-style="italic" style:font-style-asian="italic" fo:font-size="10pt" style:font-size-asian="10pt" style:language-asian="ar" style:country-asian="SA" fo:hyphenate="false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405" style:family="table-row">
      <style:table-row-properties style:row-height="0.202in"/>
    </style:style>
    <style:style style:name="TableCell4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08" style:family="table-row">
      <style:table-row-properties style:row-height="0.7763in"/>
    </style:style>
    <style:style style:name="TableCell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margin-left="0.0916in" fo:text-indent="-0.006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widows="0" fo:orphans="0" fo:margin-left="0.093in">
        <style:tab-stops/>
      </style:paragraph-properties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widows="0" fo:orphans="0" fo:margin-left="0.093in">
        <style:tab-stops/>
      </style:paragraph-properties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row-height="0.7965in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widows="0" fo:orphans="0" fo:margin-left="0.093in">
        <style:tab-stops/>
      </style:paragraph-properties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widows="0" fo:orphans="0" fo:margin-left="0.093in">
        <style:tab-stops/>
      </style:paragraph-properties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row-height="0.9833in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row-height="0.6972in"/>
    </style:style>
    <style:style style:name="TableCell4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row-height="0.7819in"/>
    </style:style>
    <style:style style:name="TableCell4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row-height="0.6958in"/>
    </style:style>
    <style:style style:name="TableCell4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widows="0" fo:orphans="0" fo:margin-left="0.0833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row-height="0.9791in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margin-left="0.093in">
        <style:tab-stops/>
      </style:paragraph-properties>
    </style:style>
    <style:style style:name="T5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5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8" style:parent-style-name="DefaultParagraphFont" style:family="text">
      <style:text-properties fo:font-size="11.5pt" style:font-size-asian="11.5pt" style:font-size-complex="11.5pt"/>
    </style:style>
    <style:style style:name="T5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row-height="0.5986in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18" style:parent-style-name="Normal" style:family="paragraph">
      <style:paragraph-properties fo:text-indent="0.0909in"/>
      <style:text-properties fo:hyphenate="false"/>
    </style:style>
    <style:style style:name="T5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P521" style:parent-style-name="Normal" style:family="paragraph">
      <style:paragraph-properties fo:widows="0" fo:orphans="0" fo:margin-left="0.0833in">
        <style:tab-stops/>
      </style:paragraph-properties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2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27" style:parent-style-name="Normal" style:family="paragraph">
      <style:paragraph-properties fo:widows="0" fo:orphans="0" fo:margin-left="0.093in">
        <style:tab-stops/>
      </style:paragraph-properties>
    </style:style>
    <style:style style:name="T5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fo:margin-left="0.0833in" fo:text-indent="0.0791in">
        <style:tab-stops/>
      </style:paragraph-properties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Row532" style:family="table-row">
      <style:table-row-properties style:row-height="0.5986in"/>
    </style:style>
    <style:style style:name="TableCell5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37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38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45" style:family="table-row">
      <style:table-row-properties style:row-height="0.5986in"/>
    </style:style>
    <style:style style:name="TableCell5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0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1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5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5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58" style:family="table-row">
      <style:table-row-properties style:row-height="0.5986in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63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64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67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68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71" style:family="table-row">
      <style:table-row-properties style:row-height="0.234in"/>
    </style:style>
    <style:style style:name="TableCell5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4" style:family="table-row">
      <style:table-row-properties style:row-height="0.7861in"/>
    </style:style>
    <style:style style:name="TableCell5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widows="0" fo:orphans="0" fo:margin-left="0.093in">
        <style:tab-stops/>
      </style:paragraph-properties>
    </style:style>
    <style:style style:name="T5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8" style:parent-style-name="Normal" style:family="paragraph">
      <style:paragraph-properties fo:widows="0" fo:orphans="0" fo:margin-left="0.0833in">
        <style:tab-stops/>
      </style:paragraph-properties>
    </style:style>
    <style:style style:name="T5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2" style:family="table-row">
      <style:table-row-properties style:row-height="0.7777in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widows="0" fo:orphans="0" fo:margin-left="0.093in">
        <style:tab-stops/>
      </style:paragraph-properties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row-height="0.6048in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text-indent="0.0909in"/>
      <style:text-properties fo:hyphenate="false"/>
    </style:style>
    <style:style style:name="T6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16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19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0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2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25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26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27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28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29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1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2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3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4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5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6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37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TableRow638" style:family="table-row">
      <style:table-row-properties style:row-height="0.2034in"/>
    </style:style>
    <style:style style:name="TableCell6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41" style:family="table-row">
      <style:table-row-properties style:row-height="1.3923in"/>
    </style:style>
    <style:style style:name="TableCell6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margin-left="0.093in">
        <style:tab-stops/>
      </style:paragraph-properties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row-height="1.0812in"/>
    </style:style>
    <style:style style:name="TableCell6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6" style:family="table-row">
      <style:table-row-properties style:row-height="0.5833in"/>
    </style:style>
    <style:style style:name="TableCell6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81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84" style:parent-style-name="Normal" style:family="paragraph">
      <style:paragraph-properties fo:widows="0" fo:orphans="0" fo:margin-left="0.093in">
        <style:tab-stops/>
      </style:paragraph-properties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9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row-height="0.8006in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696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Normal" style:family="paragraph">
      <style:paragraph-properties style:snap-to-layout-grid="false" fo:text-indent="0.1187in"/>
      <style:text-properties fo:hyphenate="false"/>
    </style:style>
    <style:style style:name="T6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02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03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04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P707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708" style:family="table-row">
      <style:table-row-properties style:row-height="0.2229in"/>
    </style:style>
    <style:style style:name="TableCell7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11" style:family="table-row">
      <style:table-row-properties style:row-height="0.7555in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1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row-height="0.2006in"/>
    </style:style>
    <style:style style:name="TableCell7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4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949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32" style:parent-style-name="Normal" style:family="paragraph">
      <style:paragraph-properties fo:widows="0" fo:orphans="0"/>
    </style:style>
    <style:style style:name="T7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4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7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4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881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 fo:widows="0" fo:orphans="0" fo:text-indent="2.1659in"/>
      <style:text-properties style:font-size-complex="12pt" style:language-asian="lt" style:country-asian="LT"/>
    </style:style>
    <style:style style:name="P748" style:parent-style-name="Normal" style:family="paragraph">
      <style:paragraph-properties fo:widows="0" fo:orphans="0" fo:text-indent="2.165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0-13 iki 2022-11-17</text:span></text:p>
      <text:p text:style-name="P8"/>
      <text:p text:style-name="P9"><text:span text:style-name="T10">Sprendimas paskelbtas: TAR 2020-07-09, i. k. 2020-15336</text:span></text:p>
      <text:p text:style-name="P11"/>
      <text:p text:style-name="P12"><text:span text:style-name="T13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<text:s/>SAVIVALDYBĖS NUOMOJAMO ILGALAIKIO MATERIALIOJO TURTO SĄRAŠO PATVIRTINIMO</text:p>
      <text:p text:style-name="P18"/>
      <text:p text:style-name="P19">2020 m. liepos 7 d. Nr. T-253</text:p>
      <text:p text:style-name="P20">Šiauliai</text:p>
      <text:p text:style-name="P21"/>
      <text:p text:style-name="P22"/>
      <text:p text:style-name="P23"><text:span text:style-name="T24">Vadovaudamasi</text:span><text:span text:style-name="T25"><text:s/>Lietuvos Respublikos vietos savivaldos įstatymo 16 straipsnio 2 dalies 26 punktu, 18 straipsnio 1 dalimi, Lietuvos Respublikos<text:s/></text:span><text:span text:style-name="T26">valstybės ir savivaldybių turto valdymo, naudojimo ir disponavimo juo įstatymo 15 straipsniu,</text:span><text:span text:style-name="T27"><text:s/>Šiaulių rajono savivaldybės ilgalaikio materialiojo turto viešojo nuomos konkurso ir nuomos ne konkurso būdu organizavimo tvarkos aprašo,</text:span><text:s/><text:span text:style-name="T28">patvirtinto Šiaulių rajo</text:span><text:span text:style-name="T29">no savivaldybės tarybos 2015 m. liepos 9 d. sprendimu Nr. T-162 „Dėl Šiaulių rajono savivaldybės ilgalaikio materialiojo turto viešojo nuomos konkurso ir nuomos ne konkurso būdu organizavimo tvarkos aprašo patvirtinimo“, 6 punktu, Šiaulių rajono savivaldyb</text:span><text:span text:style-name="T30">ės taryba n u s p r e n d ž i a:</text:span></text:p>
      <text:p text:style-name="P31"><text:span text:style-name="T32">1</text:span><text:span text:style-name="T33">.</text:span><text:span text:style-name="T34"><text:tab/>Patvirtinti Šiaulių rajono savivaldybės nuomojamo ilgalaikio materialiojo turto sąrašą<text:s/></text:span><text:soft-page-break/><text:span text:style-name="T35">(pridedama).</text:span></text:p>
      <text:p text:style-name="P36">2.<text:tab/><text:span text:style-name="T37">Pripažinti netekusiu</text:span><text:s/>galios Šiaulių rajono savivaldybės tarybos 2008 m. spalio 9 d. sprendimą Nr.T-269 „Dėl Savivaldybės nuomojamo ilgalaikio materialiojo turto sąrašo patvirtinimo“ su visais pakeitimais ir papildymais.</text:p>
      <text:p text:style-name="P38">Sprendimas skelbiamas Teisės aktų registre ir gali būti skundžiamas Lietuvos Respublikos administracinių bylų teisenos įstatymo nustatyta tvarka.<text:s/></text:p>
      <text:p text:style-name="P39"/>
      <text:p text:style-name="P40"/>
      <text:p text:style-name="P41"/>
      <text:p text:style-name="P42">Savivaldybės meras<text:tab/><text:tab/><text:tab/><text:tab/><text:s text:c="25"/>Antanas Bezaras</text:p>
      <text:p text:style-name="P43"/>
      <text:soft-page-break/>
      <text:p text:style-name="P44">PATVIRTINTA</text:p>
      <text:p text:style-name="P50">Šiaulių rajono<text:s/>savivaldybės tarybos</text:p>
      <text:p text:style-name="P51">2020 m. liepos 7 d. sprendimu Nr. T-253</text:p>
      <text:p text:style-name="P52"/>
      <text:p text:style-name="P53"/>
      <text:p text:style-name="P54"><text:span text:style-name="T55">ŠIAULIŲ RAJONO SAVIVALDYBĖS NUOMOJAMO ILGALAIKIO MATERIALIOJO TURTO SĄRAŠ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/>
            <text:p text:style-name="P67">Nr.</text:p>
          </table:table-cell>
          <table:table-cell table:style-name="TableCell68">
            <text:p text:style-name="P69">Nuomojamo objekto pavadinimas, adresas</text:p>
          </table:table-cell>
          <table:table-cell table:style-name="TableCell70">
            <text:p text:style-name="P71">Nuomojamo objekto</text:p>
            <text:p text:style-name="P72">techniniai duomenys</text:p>
          </table:table-cell>
          <table:table-cell table:style-name="TableCell73">
            <text:p text:style-name="P74">Turto naudojimo paskirtis</text:p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 table:number-columns-spanned="4">
            <text:p text:style-name="P90">BUBIŲ SENIŪNIJA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Patalpa, Deglės g.1E,<text:s/></text:p>
            <text:p text:style-name="P97">Bazilionų mstl.</text:p>
          </table:table-cell>
          <table:table-cell table:style-name="TableCell98">
            <text:p text:style-name="P99">nuomojamos patalpos plotas –</text:p>
            <text:p text:style-name="P100"><text:span text:style-name="T101">57,84 m</text:span><text:span text:style-name="T102">2</text:span><text:span text:style-name="T103">; patalpa Nr.7,</text:span></text:p>
            <text:p text:style-name="P104">pastato pažymėjimas plane 1H1p,<text:s/></text:p>
            <text:p text:style-name="P105">unikalus Nr. 9198-7021-0018</text:p>
          </table:table-cell>
          <table:table-cell table:style-name="TableCell106">
            <text:p text:style-name="P107">paslaugų, elektros energijos tiekimui ir paskirstymui <text:s text:c="21"/>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Patalpos, Pušyno g. 17, Gilvyčių k.</text:p>
          </table:table-cell>
          <table:table-cell table:style-name="TableCell113">
            <text:p text:style-name="P114">nuomojamų patalpų plotas –</text:p>
            <text:p text:style-name="P115"><text:span text:style-name="T116">32,40 m</text:span><text:span text:style-name="T117">2</text:span><text:span text:style-name="T118">; patalpos Nr. 5-1, 5-2, 5-3,<text:s/></text:span></text:p>
            <text:p text:style-name="P119">pastato pažymėjimas plane 1A2p,</text:p>
            <text:p text:style-name="P120">unikalus Nr. 9196-1021-1013</text:p>
          </table:table-cell>
          <table:table-cell table:style-name="TableCell121">
            <text:p text:style-name="P122">ryšio ir<text:s/>telekomunikacijų</text:p>
            <text:p text:style-name="P123">paslaugų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Pastatas – gelbėjimo stotis, <text:s text:c="7"/>Geluvos g. 12,</text:p>
            <text:p text:style-name="P129">Pageluvio k.</text:p>
          </table:table-cell>
          <table:table-cell table:style-name="TableCell130">
            <text:p text:style-name="P131"><text:span text:style-name="T132">nuomojamas plotas – 40,48</text:span><text:span text:style-name="T133"><text:s/></text:span><text:span text:style-name="T134">m²,<text:s/></text:span></text:p>
            <text:p text:style-name="P135">pastato pažymėjimas plane 1L1ž,<text:s/></text:p>
            <text:p text:style-name="P136">unikalus Nr. 4400-0028-8660</text:p>
          </table:table-cell>
          <table:table-cell table:style-name="TableCell137">
            <text:p text:style-name="P138">paslaugų</text:p>
          </table:table-cell>
        </table:table-row>
        <text:soft-page-break/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Patalpos, Dubysos g.15,</text:p>
            <text:p text:style-name="P144">Bubių k.</text:p>
          </table:table-cell>
          <table:table-cell table:style-name="TableCell145">
            <text:p text:style-name="P146"><text:span text:style-name="T147">nuomojamų patalpų plotas</text:span><text:span text:style-name="T148"><text:s/>– 228,78</text:span><text:span text:style-name="T149"><text:s/></text:span><text:span text:style-name="T150">m²;<text:s/></text:span></text:p>
            <text:p text:style-name="P151">patalpos ⅓ 1-14 81,51 m², 1-38 50,17 m²,</text:p>
            <text:p text:style-name="P152"><text:span text:style-name="T153">1-37 14,80 m², 1-36 65,26</text:span><text:span text:style-name="T154"><text:s/></text:span><text:span text:style-name="T155">m², 1-35 7,30</text:span><text:span text:style-name="T156"><text:s/></text:span><text:span text:style-name="T157">m²,</text:span></text:p>
            <text:p text:style-name="P158"><text:span text:style-name="T159">1-31 9,74</text:span><text:span text:style-name="T160"><text:s/></text:span><text:span text:style-name="T161">m², <text:s/>pastato pažymėjimas plane 1C2p,</text:span></text:p>
            <text:p text:style-name="P162">unikalus Nr. 9196-6018-1015</text:p>
            <text:p text:style-name="P163"/>
            <text:p text:style-name="P164"/>
          </table:table-cell>
          <table:table-cell table:style-name="TableCell165">
            <text:p text:style-name="P166">visuomeninei, <text:s text:c="2"/>socialinei veiklai vykdyti</text:p>
          </table:table-cell>
        </table:table-row>
        <table:table-row table:style-name="TableRow167">
          <table:table-cell table:style-name="TableCell168" table:number-columns-spanned="4">
            <text:p text:style-name="P169">KURŠĖNŲ KAIMIŠKOJI SENIŪNIJA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Patalpos, Pagrindinė g. 29,</text:p>
            <text:p text:style-name="P175">Varputėnų k.</text:p>
          </table:table-cell>
          <table:table-cell table:style-name="TableCell176">
            <text:p text:style-name="P177"><text:span text:style-name="T178">nuomojamų patalpų plotas, pažymėjimas plane 2C2/p –26,04 m</text:span><text:span text:style-name="T179">2</text:span><text:span text:style-name="T180">, patalpa Nr. 1-27; 830,44 m², patalpos Nr. 1-1, 1-2, 1-3, 1-4, 1-5, 1-6, 1-7, <text:s text:c="2"/>1-8, 1-9, 1-10, <text:s/>1-11, <text:s/>1-12, <text:s/>1-13, <text:s/>1-14, 1-15, 1-16, 1-17, <text:s/>1-18, 1-19,<text:s/></text:span><text:span text:style-name="T181">1-20, 1-21, 1-22, 1-23, 1-24, 1-25, <text:s/>1-26, 1-28, 1-29, 1-30, 1-31, 1-32, 1-33, 1-34, 1-35, 1-36, 1-37, 1-38, 2-1, 2-2, 2-3, 2-4, 2-5, 2-6, <text:s/>2-7, <text:s/>2-8, 2-9, 2-10, 2-11, 2-12, 2-13, 2-14, 2-15, 2-16, 2-17, pastato unikalus Nr. 4400-5255-1934.<text:s/></text:span></text:p>
            <text:p text:style-name="P182"/>
            <text:p text:style-name="P183"/>
            <text:p text:style-name="P184"/>
          </table:table-cell>
          <table:table-cell table:style-name="TableCell185">
            <text:p text:style-name="P186"><text:span text:style-name="T187">ryšio ir te</text:span><text:span text:style-name="T188">lekomunikacijų,<text:s/></text:span><text:span text:style-name="T189"><text:s/></text:span></text:p>
            <text:p text:style-name="P190"><text:span text:style-name="T191">s</text:span><text:span text:style-name="T192">ocialinių paslaugų</text:span>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Patalpos, Laisvės g. 38,</text:p>
            <text:p text:style-name="P198">Drąsučių k.</text:p>
          </table:table-cell>
          <table:table-cell table:style-name="TableCell199">
            <text:p text:style-name="P200">nuomojamų patalpų plotas –</text:p>
            <text:p text:style-name="P201">23,61 m² patalpų Nr. 1-4; 1-5; 1-6,</text:p>
            <text:p text:style-name="P202">pastato pažymėjimas plane 1B2p,<text:s/></text:p>
            <text:p text:style-name="P203"><text:span text:style-name="T204">unikalus Nr.</text:span><text:span text:style-name="T205"><text:s/></text:span><text:span text:style-name="T206">9197-0031-8010</text:span></text:p>
          </table:table-cell>
          <table:table-cell table:style-name="TableCell207">
            <text:p text:style-name="P208">ryšio ir telekomunikacijų paslaugų</text:p>
            <text:p text:style-name="P209"/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Patalpa,<text:s/>Saulės g. 1A,</text:p>
            <text:p text:style-name="P215">Micaičių k.</text:p>
          </table:table-cell>
          <table:table-cell table:style-name="TableCell216">
            <text:p text:style-name="P217">nuomojamos patalpos plotas –</text:p>
            <text:p text:style-name="P218"><text:span text:style-name="T219">18,83 m</text:span><text:span text:style-name="T220">2</text:span><text:span text:style-name="T221">; patalpa Nr. 1-3,</text:span></text:p>
            <text:p text:style-name="P222">pastato pažymėjimas plane <text:s/>1B2p,<text:s/></text:p>
            <text:p text:style-name="P223">unikalus Nr. 9198-5016-2011</text:p>
          </table:table-cell>
          <table:table-cell table:style-name="TableCell224">
            <text:p text:style-name="P225">ryšio ir telekomunikacijų</text:p>
            <text:p text:style-name="P226">paslaugų</text:p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KAIRIŲ SENIŪNIJA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Patalpos, J. Grušo g. 3, Žadžiūnų k.</text:p>
          </table:table-cell>
          <table:table-cell table:style-name="TableCell236">
            <text:p text:style-name="P237">nuomojamų patalpų<text:s/>plotas –</text:p>
            <text:p text:style-name="P238"><text:span text:style-name="T239">15,82 m</text:span><text:span text:style-name="T240">2</text:span><text:span text:style-name="T241">; patalpos Nr. I-3 ir I-4,</text:span></text:p>
            <text:p text:style-name="P242">pastato pažymėjimas plane 1A2p,</text:p>
            <text:p text:style-name="P243"><text:span text:style-name="T244">unikalus Nr.</text:span><text:span text:style-name="T245"><text:s/></text:span><text:span text:style-name="T246">9198-4011-5017</text:span></text:p>
            <text:p text:style-name="P247"/>
          </table:table-cell>
          <table:table-cell table:style-name="TableCell248">
            <text:p text:style-name="P249">ryšio ir telekomunikacijų <text:s text:c="5"/>paslaugų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Patalpos, Plento g. 2F,<text:s/></text:p>
            <text:p text:style-name="P255">Kairių mstl.</text:p>
            <text:p text:style-name="P256"/>
          </table:table-cell>
          <table:table-cell table:style-name="TableCell257">
            <text:p text:style-name="P258">nuomojamų patalpų plotas – 23,85 m²,</text:p>
            <text:p text:style-name="P259">patalpos Nr. 1-47, 1-48,</text:p>
            <text:p text:style-name="P260">pastato pažymėjimas plane 1B3p,</text:p>
            <text:p text:style-name="P261">unikalus Nr. 9197-2010-8010</text:p>
            <text:p text:style-name="P262"/>
          </table:table-cell>
          <table:table-cell table:style-name="TableCell263">
            <text:p text:style-name="P264">administracinei<text:s/></text:p>
            <text:p text:style-name="P265">veiklai</text:p>
          </table:table-cell>
        </table:table-row>
        <table:table-row table:style-name="TableRow266">
          <table:table-cell table:style-name="TableCell267" table:number-columns-spanned="4">
            <text:p text:style-name="P268">GRUZDŽIŲ SENIŪNIJA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Patalpos, J. Šliupo g. 2, <text:s text:c="5"/>Gruzdžių mstl.</text:p>
          </table:table-cell>
          <table:table-cell table:style-name="TableCell274">
            <text:p text:style-name="P275"><text:span text:style-name="T276">nuomojamų patalpų plotas – 20,84 m2; patalpos Nr. 1-2 (1/3 dalis), 1-7 ir 1-14; pažymėjimas plane 1B2p, <text:s/>unikalus Nr. 9197-1019-4017</text:span></text:p>
          </table:table-cell>
          <table:table-cell table:style-name="TableCell277">
            <text:p text:style-name="P278"><text:span text:style-name="T279">ryšio ir telekomunikacijų paslaugų</text:span><text:span text:style-name="T280"><text:s/>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Patalpos, Šiaulių g. 3,<text:s/></text:p>
            <text:p text:style-name="P287">Gruzdžių mstl.</text:p>
          </table:table-cell>
          <table:table-cell table:style-name="TableCell288">
            <text:p text:style-name="P289"><text:span text:style-name="T290">nuomojamų patalpų plotas – 78,90</text:span><text:span text:style-name="T291"><text:s/></text:span><text:span text:style-name="T292">m²,<text:s/></text:span><text:span text:style-name="T293">patalpų Nr.</text:span><text:span text:style-name="T294"><text:s/></text:span><text:span text:style-name="T295">33-24, 33-27; <text:s/>35,42 m², <text:s/>patalpų Nr.</text:span><text:span text:style-name="T296"><text:s/></text:span><text:span text:style-name="T297">33-49, 33-50, 33-55, pastato pažymėjimas <text:s/>plane 1A5p,<text:s/></text:span></text:p>
            <text:p text:style-name="P298">unikalus Nr. 9198-5016-7010:0028</text:p>
          </table:table-cell>
          <table:table-cell table:style-name="TableCell299">
            <text:p text:style-name="P300">socialinių <text:s/>ir ugdymo <text:s text:c="2"/>paslaugų,<text:s/></text:p>
            <text:p text:style-name="P301"><text:span text:style-name="T302">kirpyklos veiklai</text:span></text:p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>Patalpos, S. Dariaus ir S. Girėno g. 31, Gruzdžių mstl.</text:p>
          </table:table-cell>
          <table:table-cell table:style-name="TableCell308">
            <text:p text:style-name="P309"><text:span text:style-name="T310">nuomojamų patalpų plotas – 85,65</text:span><text:span text:style-name="T311"><text:s/></text:span><text:span text:style-name="T312">m²; <text:s text:c="6"/>patalpos Nr.1-43, 1-44,</text:span></text:p>
            <text:p text:style-name="P313">pastato pažymėjimas plane 1C2p,<text:s/></text:p>
            <text:p text:style-name="P314">unikalus Nr. 9191-4002-1014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>socialinių ir ugdymo<text:s/></text:p>
            <text:p text:style-name="P323">paslaugų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Pastatų ir statinių bei kito ilgalaikio materialiojo turto kompleksas<text:s/>Strazdų kaime, Gruzdžių seniūnijoje</text:p>
          </table:table-cell>
          <table:table-cell table:style-name="TableCell340">
            <text:p text:style-name="P341">Komplekso sudėtis:<text:s/></text:p>
            <text:p text:style-name="P342">sandėlis 1F1p, plotas 414,19 m²; <text:s text:c="6"/></text:p>
            <text:p text:style-name="P343">sandėlis 2F1p, plotas 32,72 m²;<text:s/></text:p>
            <text:p text:style-name="P344">šaudykla 3O1p, plotas 117,15 m²; <text:s text:c="6"/></text:p>
            <text:p text:style-name="P345">sandėlis 4F1p, plotas 8,26 m²; <text:s text:c="6"/></text:p>
            <text:p text:style-name="P346">sandėlis 5F1p, plotas 18,88 m²; <text:s text:c="6"/></text:p>
            <text:p text:style-name="P347">sandėlis 6F1p, plotas 61,65 m²; <text:s text:c="6"/></text:p>
            <text:p text:style-name="P348">sandėlis 7F1p, plotas 48,14 m²; <text:s text:c="6"/></text:p>
            <text:p text:style-name="P349">stoginė, lauko tualetas;</text:p>
            <text:p text:style-name="P350">aikštelė b; pistoletinė šaudykla P;</text:p>
            <text:p text:style-name="P351">prieštankinių ginklų šaudymo pozicija Š1;</text:p>
            <text:p text:style-name="P352">prieštankinių ginklų šaudymo pozicija Š2;</text:p>
            <text:p text:style-name="P353">kitas ilgalaikis turtas transformatoriaus</text:p>
            <text:p text:style-name="P354">tvora, ginklų saugyklos tvora, įvažiavimo</text:p>
            <text:p text:style-name="P355">vartai, šaudyklos tvora, lengvųjų</text:p>
            <text:p text:style-name="P356">pėstininkų ginklų šaudymo pozicijų <text:s/></text:p>
            <text:p text:style-name="P357">žymėjimai 36 vnt., sargybos postas,<text:s/></text:p>
            <text:p text:style-name="P358">stebėjimo bokštelis, elektriniai taikmenų</text:p>
            <text:p text:style-name="P359">apsaugos įrenginių žymėjimai 12 vnt.,</text:p>
            <text:p text:style-name="P360">vėliavų stovas 1, vėliavų<text:s/>stiebai 2 vnt.,</text:p>
            <text:p text:style-name="P361">elektros transformatorius, unikalūs Nr.</text:p>
            <text:p text:style-name="P362">9198-3019-4019; 9198-3019-4028; 9198</text:p>
            <text:p text:style-name="P363">3019-4030; 9198-3019-4040; 9198-3019</text:p>
            <text:p text:style-name="P364">4051; 9198-3019-4062; 9198-3019-4073;</text:p>
            <text:p text:style-name="P365">9198-3019-4084; 9198-3019-4084; 4400</text:p>
            <text:p text:style-name="P366">1657-9912; 4400-1657-9926; 4400-1657</text:p>
            <text:p text:style-name="P367">9952;<text:s/>4400-1657-9996</text:p>
            <text:p text:style-name="P368"/>
          </table:table-cell>
          <table:table-cell table:style-name="TableCell369">
            <text:p text:style-name="P370">civilinės saugos, priešgaisrinės saugos, sporto reikmėms</text:p>
          </table:table-cell>
        </table:table-row>
        <table:table-row table:style-name="TableRow371">
          <table:table-cell table:style-name="TableCell372" table:number-columns-spanned="4">
            <text:p text:style-name="P373">KUŽIŲ SENIŪNIJA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.</text:p>
          </table:table-cell>
          <table:table-cell table:style-name="TableCell377">
            <text:p text:style-name="P378">Pastatai – mokykla,</text:p>
            <text:p text:style-name="P379">sporto salė, Radvilų g. 3, <text:s/>Verbūnų k.<text:s/></text:p>
          </table:table-cell>
          <table:table-cell table:style-name="TableCell380">
            <text:p text:style-name="P381">nuomojamas mokyklos pastato plotas –<text:s/></text:p>
            <text:p text:style-name="P382"><text:span text:style-name="T383">1658,18</text:span><text:span text:style-name="T384"><text:s/></text:span><text:span text:style-name="T385">m</text:span><text:span text:style-name="T386">²</text:span><text:span text:style-name="T387">; <text:s/>pastato pažymėjimas plane 1C2p,<text:s/></text:span></text:p>
            <text:p text:style-name="P388">unikalus Nr.<text:s/>4400-0479-5586,</text:p>
            <text:p text:style-name="P389">nuomojamos sporto salės plotas – 869,79 m²; <text:s text:c="2"/>pastato pažymėjimas plane 2U2p,</text:p>
            <text:p text:style-name="P390">unikalus Nr. 4400-0076-2061</text:p>
            <text:p text:style-name="P391"/>
          </table:table-cell>
          <table:table-cell table:style-name="TableCell392">
            <text:p text:style-name="P393">socialinės globos<text:s/></text:p>
            <text:p text:style-name="P394"><text:span text:style-name="T395">veiklai vykdyti</text:span></text:p>
          </table:table-cell>
        </table:table-row>
        <text:soft-page-break/>
        <table:table-row table:style-name="TableRow396">
          <table:table-cell table:style-name="TableCell397">
            <text:p text:style-name="P398">2.</text:p>
          </table:table-cell>
          <table:table-cell table:style-name="TableCell399">
            <text:p text:style-name="P400">Neteko galios nuo 2020-10-1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KURŠĖNŲ MIESTO SENIŪNIJA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Patalpa, V. Dambrausko g. <text:s/>17-1, Kuršėnų m.</text:p>
          </table:table-cell>
          <table:table-cell table:style-name="TableCell413">
            <text:p text:style-name="P414">nuomojamos patalpos plotas –</text:p>
            <text:p text:style-name="P415"><text:span text:style-name="T416">10,83 m</text:span><text:span text:style-name="T417">2</text:span><text:span text:style-name="T418">; patalpa Nr. 26,</text:span></text:p>
            <text:p text:style-name="P419">pastato pažymėjimas plane 1H1p,<text:s/></text:p>
            <text:p text:style-name="P420"><text:span text:style-name="T421">unikalus Nr.</text:span><text:span text:style-name="T422"><text:s/></text:span><text:span text:style-name="T423">9195-6011-4018</text:span></text:p>
          </table:table-cell>
          <table:table-cell table:style-name="TableCell424">
            <text:p text:style-name="P425">kirpyklos paslaugų</text:p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>Patalpos, J. Basanavičiaus g. 7, <text:s text:c="4"/></text:p>
            <text:p text:style-name="P431">Kuršėnų m.</text:p>
          </table:table-cell>
          <table:table-cell table:style-name="TableCell432">
            <text:p text:style-name="P433">nuomojamų patalpų plotas<text:s/>–</text:p>
            <text:p text:style-name="P434"><text:span text:style-name="T435">327,14 m</text:span><text:span text:style-name="T436">2,<text:s/></text:span><text:span text:style-name="T437">rūsys, <text:s/>patalpa Nr. 8-1 5,78 m², pastato pažymėjimas plane 1B2p,<text:s/></text:span></text:p>
            <text:p text:style-name="P438"><text:span text:style-name="T439">unikalus Nr.</text:span><text:span text:style-name="T440"><text:s/></text:span><text:span text:style-name="T441">9195-9000-5015<text:s/></text:span></text:p>
          </table:table-cell>
          <table:table-cell table:style-name="TableCell442">
            <text:p text:style-name="P443">maitinimo, prekybos, paslaugų</text:p>
            <text:p text:style-name="P444"/>
          </table:table-cell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>
            <text:p text:style-name="P449">Patalpos, V. Kudirkos g. 33, Kuršėnų m.<text:s/></text:p>
          </table:table-cell>
          <table:table-cell table:style-name="TableCell450">
            <text:p text:style-name="P451">nuomojamos patalpos plotas – 51,70 m ²,</text:p>
            <text:p text:style-name="P452">patalpos pažymėjimas plane<text:s/>R-19;</text:p>
            <text:p text:style-name="P453">patalpos plotas – 1,00 m²; patalpos Nr. 2-1 (407,15 m²) dalis; pastato pažymėjimas plane 1C3b, unikalus <text:s/>Nr. 4400-0250-7068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>mokslo, paslaugų, prekybos</text:p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4.</text:p>
          </table:table-cell>
          <table:table-cell table:style-name="TableCell469">
            <text:p text:style-name="P470">Patalpa, Stadiono g. 16, Kuršėnų m.</text:p>
          </table:table-cell>
          <table:table-cell table:style-name="TableCell471">
            <text:p text:style-name="P472">nuomojamas <text:s/>plotas – 1,35 m²; patalpos Nr. 1-9 (90,85 m²) dalis; pastato pažymėjimas plane 1C2b, unikalus Nr. 4400-0468-2560</text:p>
          </table:table-cell>
          <table:table-cell table:style-name="TableCell473">
            <text:p text:style-name="P474">paslaugų, prekybos</text:p>
          </table:table-cell>
        </table:table-row>
        <table:table-row table:style-name="TableRow475">
          <table:table-cell table:style-name="TableCell476">
            <text:p text:style-name="P477">5.</text:p>
          </table:table-cell>
          <table:table-cell table:style-name="TableCell478">
            <text:p text:style-name="P479">Patalpa, Ventos g. 11A,</text:p>
            <text:p text:style-name="P480">Kuršėnų m,</text:p>
          </table:table-cell>
          <table:table-cell table:style-name="TableCell481">
            <text:p text:style-name="P482">nuomojamos <text:s/>plotas – 1,6 m²; patalpos –vestibiulio (71,87 m²) dalis; pastato pažymėjimas plane 1C3p,<text:s/></text:p>
            <text:p text:style-name="P483">unikalus Nr. 9198-5001-7012</text:p>
          </table:table-cell>
          <table:table-cell table:style-name="TableCell484">
            <text:p text:style-name="P485">paslaugų, prekybos</text:p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>Patalpos, J. Basanavičiaus g. 6,<text:s/></text:p>
            <text:p text:style-name="P491">Kuršėnų m.<text:tab/></text:p>
            <text:p text:style-name="P492"/>
          </table:table-cell>
          <table:table-cell table:style-name="TableCell493">
            <text:p text:style-name="P494">nuomojamų patalpų plotas – 66,97 m²,</text:p>
            <text:p text:style-name="P495">pažymėjimas plane<text:s/>P-6; P-5; P-12; P-11; P-10, unikalus Nr. 9199-2000-1014</text:p>
          </table:table-cell>
          <table:table-cell table:style-name="TableCell496">
            <text:p text:style-name="P497">socialinės reabilitacijos veiklai</text:p>
          </table:table-cell>
        </table:table-row>
        <text:soft-page-break/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>Patalpos, J. Basanavičiaus g. 10, Kuršėnų m.</text:p>
          </table:table-cell>
          <table:table-cell table:style-name="TableCell503">
            <text:p text:style-name="P504"><text:span text:style-name="T505">nuomojamas patalpų <text:s/>plotas – 52,26 m²;</text:span><text:span text:style-name="T506"><text:s/></text:span><text:span text:style-name="T507">patalpos</text:span><text:span text:style-name="T508"><text:s/>Nr. 2-2,28 m²; Nr. 3-5,89 m²;<text:s/></text:span><text:span text:style-name="T509">Nr. 4-11,51 m²; Nr. 12-3,63 m²; Nr. 13-6,95 m²; Nr. 14-22,00 m², <text:s/>pastato pažymėjimas plane 1D3b, unikalus Nr. 9195-6000-3018</text:span></text:p>
          </table:table-cell>
          <table:table-cell table:style-name="TableCell510">
            <text:p text:style-name="P511">maitinimo paslaugų</text:p>
            <text:p text:style-name="P512"/>
          </table:table-cell>
        </table:table-row>
        <table:table-row table:style-name="TableRow513">
          <table:table-cell table:style-name="TableCell514">
            <text:p text:style-name="P515">8.</text:p>
          </table:table-cell>
          <table:table-cell table:style-name="TableCell516">
            <text:p text:style-name="P517">Prekybinis vagonėlis,</text:p>
            <text:p text:style-name="P518"><text:span text:style-name="T519">valstybinis Nr. GA774,</text:span><text:span text:style-name="T520"><text:s/></text:span></text:p>
            <text:p text:style-name="P521"><text:span text:style-name="T522">V</text:span><text:span text:style-name="T523">entos g. 85, Kuršėnų m.</text:span></text:p>
          </table:table-cell>
          <table:table-cell table:style-name="TableCell524">
            <text:p text:style-name="P525">furgono tipo, kėbulo ilgis 4 m,</text:p>
            <text:p text:style-name="P526">plotis 2,4 m, aukštis 2,4 m,<text:s/></text:p>
            <text:p text:style-name="P527"><text:span text:style-name="T528">šildymas elektrinis</text:span></text:p>
          </table:table-cell>
          <table:table-cell table:style-name="TableCell529">
            <text:p text:style-name="P530"><text:span text:style-name="T531">prekybos</text:span></text:p>
          </table:table-cell>
        </table:table-row>
        <table:table-row table:style-name="TableRow532">
          <table:table-cell table:style-name="TableCell533">
            <text:p text:style-name="P534">9.</text:p>
          </table:table-cell>
          <table:table-cell table:style-name="TableCell535">
            <text:p text:style-name="P536">Prekybinis vagonėlis,<text:s/></text:p>
            <text:p text:style-name="P537">valstybinis Nr. FJ681,<text:s/></text:p>
            <text:p text:style-name="P538">Ventos g. 85, Kuršėnų m.</text:p>
          </table:table-cell>
          <table:table-cell table:style-name="TableCell539">
            <text:p text:style-name="P540">furgono tipo, kėbulo ilgis 4 m,<text:s/></text:p>
            <text:p text:style-name="P541">plotis 2,4 m, aukštis 2,4 m,<text:s/></text:p>
            <text:p text:style-name="P542">šildymas elektrinis</text:p>
          </table:table-cell>
          <table:table-cell table:style-name="TableCell543">
            <text:p text:style-name="P544">prekybos</text:p>
          </table:table-cell>
        </table:table-row>
        <table:table-row table:style-name="TableRow545">
          <table:table-cell table:style-name="TableCell546">
            <text:p text:style-name="P547">10.</text:p>
          </table:table-cell>
          <table:table-cell table:style-name="TableCell548">
            <text:p text:style-name="P549">Prekybinis vagonėlis,<text:s/></text:p>
            <text:p text:style-name="P550">valstybinis Nr. FJ680,<text:s/></text:p>
            <text:p text:style-name="P551">Ventos g. 85, Kuršėnų m.</text:p>
          </table:table-cell>
          <table:table-cell table:style-name="TableCell552">
            <text:p text:style-name="P553">furgono tipo, kėbulo ilgis 4 m,</text:p>
            <text:p text:style-name="P554">plotis 2,4 m, aukštis 2,4 m,<text:s/></text:p>
            <text:p text:style-name="P555">šildymas elektrinis</text:p>
          </table:table-cell>
          <table:table-cell table:style-name="TableCell556">
            <text:p text:style-name="P557">prekybos</text:p>
          </table:table-cell>
        </table:table-row>
        <table:table-row table:style-name="TableRow558">
          <table:table-cell table:style-name="TableCell559">
            <text:p text:style-name="P560">11.</text:p>
          </table:table-cell>
          <table:table-cell table:style-name="TableCell561">
            <text:p text:style-name="P562">Prekybinis vagonėlis,<text:s/></text:p>
            <text:p text:style-name="P563">valstybinis Nr. FJ679,</text:p>
            <text:p text:style-name="P564">Ventos g. 85, Kuršėnų m.</text:p>
          </table:table-cell>
          <table:table-cell table:style-name="TableCell565">
            <text:p text:style-name="P566">furgono tipo, kėbulo ilgis 4 m,</text:p>
            <text:p text:style-name="P567">plotis 2,4 m, aukštis 2,4 m,<text:s/></text:p>
            <text:p text:style-name="P568">šildymas elektrinis</text:p>
          </table:table-cell>
          <table:table-cell table:style-name="TableCell569">
            <text:p text:style-name="P570">prekybos</text:p>
          </table:table-cell>
        </table:table-row>
        <table:table-row table:style-name="TableRow571">
          <table:table-cell table:style-name="TableCell572" table:number-columns-spanned="4">
            <text:p text:style-name="P573">RAUDĖNŲ SENIŪNIJA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</text:p>
          </table:table-cell>
          <table:table-cell table:style-name="TableCell577">
            <text:p text:style-name="P578">Patalpos, Tryškių g. 6, Raudėnų k.</text:p>
          </table:table-cell>
          <table:table-cell table:style-name="TableCell579">
            <text:p text:style-name="P580"><text:span text:style-name="T581">nuomojamų patalpų plotas –18,58 m</text:span><text:span text:style-name="T582">2</text:span><text:span text:style-name="T583">,</text:span></text:p>
            <text:p text:style-name="P584"><text:span text:style-name="T585">patalpos Nr. 9, 10 (1/2 dalis), pastato pažymėjimas plane 1B2p,<text:s/></text:span><text:span text:style-name="T586"><text:line-break/>unikalus Nr. 9196-8024-1012</text:span></text:p>
          </table:table-cell>
          <table:table-cell table:style-name="TableCell587">
            <text:p text:style-name="P588"><text:span text:style-name="T589">ryšio ir<text:s/></text:span><text:span text:style-name="T590">telekomunikacijų, paslaugų</text:span><text:span text:style-name="T591"><text:s/></text:span></text:p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p text:style-name="P596">Patalpos, Nelindos g. 9, Dirvonėnų k.</text:p>
          </table:table-cell>
          <table:table-cell table:style-name="TableCell597">
            <text:p text:style-name="P598">nuomojamų patalpų plotas –</text:p>
            <text:p text:style-name="P599"><text:span text:style-name="T600">17,53 m</text:span><text:span text:style-name="T601">2</text:span><text:span text:style-name="T602">, patalpos Nr. 5-2 ir 5-3,</text:span></text:p>
            <text:p text:style-name="P603">pastato pažymėjimas plane 1A2p,<text:s/></text:p>
            <text:p text:style-name="P604">unikalus Nr. 9197-1012-8012</text:p>
            <text:p text:style-name="P605"/>
          </table:table-cell>
          <table:table-cell table:style-name="TableCell606">
            <text:p text:style-name="P607">ryšio ir<text:s/></text:p>
            <text:p text:style-name="P608">telekomunikacijų</text:p>
            <text:p text:style-name="P609">paslaugų</text:p>
          </table:table-cell>
        </table:table-row>
        <table:table-row table:style-name="TableRow610">
          <table:table-cell table:style-name="TableCell611">
            <text:p text:style-name="P612">3.</text:p>
          </table:table-cell>
          <table:table-cell table:style-name="TableCell613">
            <text:p text:style-name="P614"><text:span text:style-name="T615">Patalpa, Tryškių g. 4,</text:span></text:p>
            <text:p text:style-name="P616">Raudėnų k.</text:p>
          </table:table-cell>
          <table:table-cell table:style-name="TableCell617">
            <text:p text:style-name="P618">nuomojamos patalpos plotas – 35,88 m²,</text:p>
            <text:p text:style-name="P619">patalpa Nr. 2-6, pastato žymėjimas plane 1C2p,</text:p>
            <text:p text:style-name="P620">unikalus Nr. 9193-2006-9010</text:p>
            <text:p text:style-name="P621"/>
            <text:p text:style-name="P622"/>
          </table:table-cell>
          <table:table-cell table:style-name="TableCell623">
            <text:p text:style-name="P624">socialinių ir<text:s/></text:p>
            <text:p text:style-name="P625">ugdymo<text:s/></text:p>
            <text:p text:style-name="P626">paslaugų</text:p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</table:table-cell>
        </table:table-row>
        <text:soft-page-break/>
        <table:table-row table:style-name="TableRow638">
          <table:table-cell table:style-name="TableCell639" table:number-columns-spanned="4">
            <text:p text:style-name="P640">ŠIAULIŲ KAIMIŠKOJI SENIŪNIJA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1.</text:p>
          </table:table-cell>
          <table:table-cell table:style-name="TableCell644">
            <text:p text:style-name="P645">Pastatai, Vingio g. 1E, Voveriškių k.</text:p>
          </table:table-cell>
          <table:table-cell table:style-name="TableCell646">
            <text:p text:style-name="P647"><text:span text:style-name="T648">nuomojamų<text:s/></text:span><text:span text:style-name="T649">pastatų bendras plotas – 1062,77 m</text:span><text:span text:style-name="T650">2<text:s/></text:span><text:span text:style-name="T651">, pastato pažymėjimas plane <text:s/>4F1p, patalpos Nr. 1-1, 1-2, 1-3, 1-4, 1-5, 1-6, 1-7, 1-8, 1-9, <text:s text:c="2"/>1-10, 1-11, pastato pažymėjimas plane 2G1p ir patalpos Nr. 1-1, 1-2, pastato pažymėjimas plane 3G1p², unikalūs Nr. 9196-6010-</text:span><text:span text:style-name="T652">5022, 9196-6010-5033, 9196-6010-5044</text:span></text:p>
            <text:p text:style-name="P653"/>
            <text:p text:style-name="P654"/>
            <text:p text:style-name="P655"/>
            <text:p text:style-name="P656"/>
          </table:table-cell>
          <table:table-cell table:style-name="TableCell657">
            <text:p text:style-name="P658">žemės ūkio paslaugų</text:p>
          </table:table-cell>
        </table:table-row>
        <table:table-row table:style-name="TableRow659">
          <table:table-cell table:style-name="TableCell660">
            <text:p text:style-name="P661">2.</text:p>
          </table:table-cell>
          <table:table-cell table:style-name="TableCell662">
            <text:p text:style-name="P663">Patalpos, Vilniaus g. 324, Vijolių k.</text:p>
          </table:table-cell>
          <table:table-cell table:style-name="TableCell664">
            <text:p text:style-name="P665"><text:span text:style-name="T666">nuomojamų patalpų plotas – 68,18 m</text:span><text:span text:style-name="T667">2</text:span><text:span text:style-name="T668">, patalpos (garažai), Nr. R-1, R-2, 2-1, 2-2, 2-3</text:span><text:span text:style-name="T669">,<text:s/></text:span><text:span text:style-name="T670">pastato pažymėjimas plane 3G1p, unikalus Nr.9197-6027-8020, 16,85 m², <text:s/>patalpa Nr. 13, pastato pažymėjimas plane 2B2 p, unikalus Nr.</text:span></text:p>
            <text:p text:style-name="P671">9197-6027-8010</text:p>
            <text:p text:style-name="P672"/>
            <text:p text:style-name="P673"/>
          </table:table-cell>
          <table:table-cell table:style-name="TableCell674">
            <text:p text:style-name="P675">garažų, administracinei veiklai</text:p>
          </table:table-cell>
        </table:table-row>
        <table:table-row table:style-name="TableRow676">
          <table:table-cell table:style-name="TableCell677">
            <text:p text:style-name="P678">3.</text:p>
          </table:table-cell>
          <table:table-cell table:style-name="TableCell679">
            <text:p text:style-name="P680">Pastatas, Bridų g. 43,</text:p>
            <text:p text:style-name="P681">Bridų k.</text:p>
          </table:table-cell>
          <table:table-cell table:style-name="TableCell682">
            <text:p text:style-name="P683">nuomojamo pastato plotas –</text:p>
            <text:p text:style-name="P684"><text:span text:style-name="T685">1332,79 m²,</text:span><text:span text:style-name="T686"><text:s/>pastato pažymėjimas plane 1C2p, unikalus Nr.</text:span><text:span text:style-name="T687"><text:s/></text:span><text:span text:style-name="T688">9196-6019-0014</text:span></text:p>
          </table:table-cell>
          <table:table-cell table:style-name="TableCell689">
            <text:p text:style-name="P690">socialinių paslaugų suteikimo <text:s/></text:p>
          </table:table-cell>
        </table:table-row>
        <table:table-row table:style-name="TableRow691">
          <table:table-cell table:style-name="TableCell692">
            <text:p text:style-name="P693">4.</text:p>
          </table:table-cell>
          <table:table-cell table:style-name="TableCell694">
            <text:p text:style-name="P695">Patalpos, Paparčių g. 2,</text:p>
            <text:p text:style-name="P696">Aukštelkės k.<text:s/></text:p>
          </table:table-cell>
          <table:table-cell table:style-name="TableCell697">
            <text:p text:style-name="P698"><text:span text:style-name="T699">nuomojamų patalpų plotas – 68,15</text:span><text:span text:style-name="T700"><text:s/></text:span><text:span text:style-name="T701">m²,</text:span></text:p>
            <text:p text:style-name="P702">patalpos Nr. 1-1, 38,68 m², Nr. 1-2, 29,47 m²,<text:s/></text:p>
            <text:p text:style-name="P703">pastato pažymėjimas plane 2C1m,</text:p>
            <text:p text:style-name="P704">unikalus Nr. 9194-0013-7026</text:p>
          </table:table-cell>
          <table:table-cell table:style-name="TableCell705">
            <text:p text:style-name="P706">visuomeninei,</text:p>
            <text:p text:style-name="P707">socialinei veiklai<text:s/></text:p>
          </table:table-cell>
        </table:table-row>
        <table:table-row table:style-name="TableRow708">
          <table:table-cell table:style-name="TableCell709" table:number-columns-spanned="4">
            <text:p text:style-name="P710">MEŠKUIČIŲ SENIŪNIJA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1.</text:p>
          </table:table-cell>
          <table:table-cell table:style-name="TableCell714">
            <text:p text:style-name="P715">Patalpos, <text:s/>Piliakalnio g. 7, Domantų k.</text:p>
          </table:table-cell>
          <table:table-cell table:style-name="TableCell716">
            <text:p text:style-name="P717">nuomojamas plotas – 2,00 m²; patalpos Nr. 101 (35,10 m²) dalis, 71,50 m², patalpa Nr. 1-4,</text:p>
            <text:p text:style-name="P718">pastato pažymėjimas plane 1B1p,<text:s/></text:p>
            <text:p text:style-name="P719">unikalus Nr. 4400-1049-3633</text:p>
          </table:table-cell>
          <table:table-cell table:style-name="TableCell720">
            <text:p text:style-name="P721">paslaugų, prekybos</text:p>
          </table:table-cell>
        </table:table-row>
        <table:table-row table:style-name="TableRow722">
          <table:table-cell table:style-name="TableCell723" table:number-columns-spanned="4">
            <text:p text:style-name="P724">ŠAKYNOS SENIŪNIJA</text:p>
          </table:table-cell>
          <table:covered-table-cell/>
          <table:covered-table-cell/>
          <table:covered-table-cell/>
        </table:table-row>
        <text:soft-page-break/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Patalpos, Klevų g. 3, Šakynos mstl.</text:p>
          </table:table-cell>
          <table:table-cell table:style-name="TableCell730">
            <text:p text:style-name="P731">nuomojamų patalpų plotas –</text:p>
            <text:p text:style-name="P732"><text:span text:style-name="T733">15,39 m</text:span><text:span text:style-name="T734">2</text:span><text:span text:style-name="T735">; patalpos Nr. 1-1 ir 1-2 (1/2 dalis), 33,04 m²; patalpos Nr. 2-4, 2-5, 2-6, 2-7, 2-1, ½ 2-2 pastato pažymėjimas<text:s/></text:span><text:span text:style-name="T736">plane 1A2p, unikalus Nr. 9196-6011-2016</text:span></text:p>
          </table:table-cell>
          <table:table-cell table:style-name="TableCell737">
            <text:p text:style-name="P738"><text:span text:style-name="T739">ryšio ir telekomunikacijų, paslaugų</text:span></text:p>
            <text:p text:style-name="P740"/>
            <text:p text:style-name="P741"/>
            <text:p text:style-name="P742"/>
          </table:table-cell>
        </table:table-row>
        <table:table-row table:style-name="TableRow743">
          <table:table-cell table:style-name="TableCell744" table:number-columns-spanned="4">
            <text:p text:style-name="P745"><text:span text:style-name="T746">Iš viso: <text:s text:c="2"/>34 nuomojami objektai</text:span></text:p>
          </table:table-cell>
          <table:covered-table-cell/>
          <table:covered-table-cell/>
          <table:covered-table-cell/>
        </table:table-row>
      </table:table>
      <text:p text:style-name="P747"/>
      <text:p text:style-name="P748"><text:span text:style-name="T749">__________________________</text:span></text:p>
      <text:p text:style-name="P750">Priedo pakeitimai:</text:p>
      <text:p text:style-name="P751"><text:span text:style-name="T752">Nr.<text:s/></text:span><text:a xlink:href="https://www.e-tar.lt/portal/legalAct.html?documentId=422260f00df511ebb74de75171d26d52" office:target-frame-name="_top" xlink:show="replace"><text:span text:style-name="T753">T-323</text:span></text:a><text:span text:style-name="T754">, 2020-10-13, paskelbta TAR 2020-10-14, i. k. 2020-21326</text:span></text:p>
      <text:p text:style-name="P755"><text:span text:style-name="T756">Nr.<text:s/></text:span><text:a xlink:href="https://www.e-tar.lt/portal/legalAct.html?documentId=bb543ff0768911eb9601893677bfd7d8" office:target-frame-name="_top" xlink:show="replace"><text:span text:style-name="T757">T-45</text:span></text:a><text:span text:style-name="T758">, 2021-02-23, paskelbta TAR 2021-02-24, i. k. 2021-03490</text:span></text:p>
      <text:p text:style-name="P759"><text:span text:style-name="T760">Nr.<text:s/></text:span><text:a xlink:href="https://www.e-tar.lt/portal/legalAct.html?documentId=61a2e3102b6c11ecad73e69048767e8c" office:target-frame-name="_top" xlink:show="replace"><text:span text:style-name="T761">T-275</text:span></text:a><text:span text:style-name="T762">, 2021-10-12, paskelbta TAR 2021-10-12, i. k. 2021-21377</text:span></text:p>
      <text:p text:style-name="Normal"/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Šiaulių rajono savivaldybės taryba, Sprendimas</text:span></text:p>
      <text:p text:style-name="P772"><text:span text:style-name="T773">Nr.<text:s/></text:span><text:a xlink:href="https://www.e-tar.lt/portal/legalAct.html?documentId=422260f00df511ebb74de75171d26d52" office:target-frame-name="_top" xlink:show="replace"><text:span text:style-name="T774">T-323</text:span></text:a><text:span text:style-name="T775">, 2020-10-13, pask</text:span><text:span text:style-name="T776">elbta TAR 2020-10-14, i. k. 2020-21326</text:span></text:p>
      <text:p text:style-name="P777"><text:span text:style-name="T778">Dėl Šiaulių rajono savivaldybės tarybos 2020 m. liepos 7 d. sprendimo Nr. T-253 "Dėl Šiaulių rajono savivaldybės nuomojamo ilgalaikio materialiojo turto sąrašo patvirtinimo“ pakeitimo</text:span></text:p>
      <text:p text:style-name="P779"/>
      <text:p text:style-name="P780"><text:span text:style-name="T781">2.</text:span></text:p>
      <text:p text:style-name="P782"><text:span text:style-name="T783">Šiaulių rajono savivaldybės t</text:span><text:span text:style-name="T784">aryba, Sprendimas</text:span></text:p>
      <text:p text:style-name="P785"><text:span text:style-name="T786">Nr.<text:s/></text:span><text:a xlink:href="https://www.e-tar.lt/portal/legalAct.html?documentId=bb543ff0768911eb9601893677bfd7d8" office:target-frame-name="_top" xlink:show="replace"><text:span text:style-name="T787">T-45</text:span></text:a><text:span text:style-name="T788">, 2021-02-23, paskelbta TAR 2021-02-24, i. k. 2021-03490</text:span></text:p>
      <text:p text:style-name="P789"><text:span text:style-name="T790">Dėl Šiaulių rajono savivaldybės tarybos 2020 m. liepos 7 d. sprendimo Nr.<text:s/></text:span><text:span text:style-name="T791">T-253 „Dėl Šiaulių rajono savivaldybės nuomojamo ilgalaikio materialiojo turto sąrašo patvirtinimo“ pakeitimo</text:span></text:p>
      <text:p text:style-name="P792"/>
      <text:soft-page-break/>
      <text:p text:style-name="P793"><text:span text:style-name="T794">3.</text:span></text:p>
      <text:p text:style-name="P795"><text:span text:style-name="T796">Šiaulių rajono savivaldybės taryba, Sprendimas</text:span></text:p>
      <text:p text:style-name="P797"><text:span text:style-name="T798">Nr.<text:s/></text:span><text:a xlink:href="https://www.e-tar.lt/portal/legalAct.html?documentId=61a2e3102b6c11ecad73e69048767e8c" office:target-frame-name="_top" xlink:show="replace"><text:span text:style-name="T799">T-275</text:span></text:a><text:span text:style-name="T800">, 2021-10-12, paskelbta TAR 2021-10-12, i. k. 2021-21377</text:span></text:p>
      <text:p text:style-name="P801"><text:span text:style-name="T802">Dėl Šiaulių rajono savivaldybės tarybos 2020 m. liepos 7 d. sprendimo Nr. T-253 „Dėl Šiaulių rajon</text:span><text:span text:style-name="T803">o savivaldybės nuomojamo ilgalaikio materialiojo turto sąrašo patvirtinimo“ pakeitimo</text:span></text:p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11-18T05:17:00Z</meta:creation-date>
    <dc:date>2022-11-18T05:17:00Z</dc:date>
    <meta:print-date>2020-03-04T13:29:00Z</meta:print-date>
    <meta:template xlink:href="Normal.dotm" xlink:type="simple"/>
    <meta:editing-cycles>2</meta:editing-cycles>
    <meta:editing-duration>PT0S</meta:editing-duration>
    <meta:document-statistic meta:page-count="11" meta:paragraph-count="117" meta:word-count="1740" meta:character-count="12536" meta:row-count="419" meta:non-whitespace-character-count="10913"/>
  </office:meta>
</office:document-meta>
</file>