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22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40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41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42" style:parent-style-name="Normal" style:family="paragraph">
      <style:paragraph-properties fo:widows="0" fo:orphans="0" fo:text-align="justify" fo:margin-left="-0.0986in" fo:text-indent="0.0986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margin-left="-0.0986in" fo:text-indent="0.0986in">
        <style:tab-stops/>
      </style:paragraph-properties>
    </style:style>
    <style:style style:name="P44" style:parent-style-name="Normal" style:master-page-name="MPF1" style:family="paragraph">
      <style:paragraph-properties fo:widows="0" fo:orphans="0" fo:break-before="page" fo:margin-left="3.5437in" fo:text-indent="-0.0944in" style:page-number="1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margin-left="3.5437in" fo:text-indent="-0.0944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margin-left="3.5437in" fo:text-indent="-0.0979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margin-left="3.5437in" fo:margin-right="0.5277in" fo:text-indent="-0.389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 fo:text-indent="0.0986in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 fo:text-indent="0.0986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fo:text-indent="0.0986in"/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 fo:margin-left="0.263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59" style:family="table-column">
      <style:table-column-properties style:column-width="0.3833in"/>
    </style:style>
    <style:style style:name="TableColumn60" style:family="table-column">
      <style:table-column-properties style:column-width="1.6062in"/>
    </style:style>
    <style:style style:name="TableColumn61" style:family="table-column">
      <style:table-column-properties style:column-width="3.2951in"/>
    </style:style>
    <style:style style:name="TableColumn62" style:family="table-column">
      <style:table-column-properties style:column-width="1.5263in"/>
    </style:style>
    <style:style style:name="Table58" style:family="table">
      <style:table-properties style:width="6.8111in" fo:margin-left="-0.102in" table:align="left"/>
    </style:style>
    <style:style style:name="TableRow63" style:family="table-row">
      <style:table-row-properties style:row-height="0.393in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text-properties fo:font-size="11pt" style:font-size-asian="11pt" style:font-size-complex="11pt"/>
    </style:style>
    <style:style style:name="P6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widows="0" fo:orphans="0" fo:text-align="center" fo:text-indent="0.0395in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9" style:family="table-row">
      <style:table-row-properties style:row-height="0.243in"/>
    </style:style>
    <style:style style:name="TableCell8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1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widows="0" fo:orphans="0" fo:text-align="center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88" style:family="table-row">
      <style:table-row-properties style:row-height="0.3138in"/>
    </style:style>
    <style:style style:name="TableCell89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90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92" style:family="table-row">
      <style:table-row-properties style:row-height="0.8097in"/>
    </style:style>
    <style:style style:name="TableCell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widows="0" fo:orphans="0" fo:margin-left="0.093in">
        <style:tab-stops/>
      </style:paragraph-properties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0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08" style:family="table-row">
      <style:table-row-properties style:row-height="0.7479in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widows="0" fo:orphans="0" fo:margin-left="0.093in">
        <style:tab-stops/>
      </style:paragraph-properties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4" style:family="table-row">
      <style:table-row-properties style:row-height="0.5847in"/>
    </style:style>
    <style:style style:name="TableCell12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margin-left="0.0909in" fo:text-indent="-0.0118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129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Normal" style:family="paragraph">
      <style:paragraph-properties style:snap-to-layout-grid="false" fo:text-indent="0.0791in"/>
      <style:text-properties fo:hyphenate="false"/>
    </style:style>
    <style:style style:name="T13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3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35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136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139" style:family="table-row">
      <style:table-row-properties style:row-height="1.0083in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P144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Normal" style:family="paragraph">
      <style:paragraph-properties style:snap-to-layout-grid="false" fo:text-indent="0.0791in"/>
      <style:text-properties fo:hyphenate="false"/>
    </style:style>
    <style:style style:name="T14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51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 style:snap-to-layout-grid="false" fo:text-indent="0.0791in"/>
      <style:text-properties fo:hyphenate="false"/>
    </style:style>
    <style:style style:name="T15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58" style:parent-style-name="Normal" style:family="paragraph">
      <style:paragraph-properties style:snap-to-layout-grid="false" fo:text-indent="0.0791in"/>
      <style:text-properties fo:hyphenate="false"/>
    </style:style>
    <style:style style:name="T15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62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16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Normal" style:family="paragraph">
      <style:paragraph-properties style:snap-to-layout-grid="false" fo:margin-left="0.0916in">
        <style:tab-stops/>
      </style:paragraph-properties>
      <style:text-properties fo:font-size="11pt" style:font-size-asian="11pt" style:font-size-complex="11pt" fo:hyphenate="false"/>
    </style:style>
    <style:style style:name="TableRow167" style:family="table-row">
      <style:table-row-properties style:row-height="0.3131in"/>
    </style:style>
    <style:style style:name="TableCell16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170" style:family="table-row">
      <style:table-row-properties style:row-height="0.884in"/>
    </style:style>
    <style:style style:name="TableCell17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widows="0" fo:orphans="0" fo:margin-left="0.093in">
        <style:tab-stops/>
      </style:paragraph-properties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3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86" style:parent-style-name="Normal" style:family="paragraph">
      <style:paragraph-properties fo:widows="0" fo:orphans="0" fo:margin-left="0.0833in">
        <style:tab-stops/>
      </style:paragraph-properties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P190" style:parent-style-name="Normal" style:family="paragraph">
      <style:paragraph-properties fo:widows="0" fo:orphans="0" fo:margin-left="0.0833in">
        <style:tab-stops/>
      </style:paragraph-properties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3" style:family="table-row">
      <style:table-row-properties style:row-height="0.7937in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9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97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widows="0" fo:orphans="0" fo:margin-left="0.125in" fo:text-indent="-0.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3" style:parent-style-name="Normal" style:family="paragraph">
      <style:paragraph-properties fo:widows="0" fo:orphans="0" fo:margin-left="0.093in">
        <style:tab-stops/>
      </style:paragraph-properties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08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row-height="0.7833in"/>
    </style:style>
    <style:style style:name="TableCell2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18" style:parent-style-name="Normal" style:family="paragraph">
      <style:paragraph-properties fo:widows="0" fo:orphans="0" fo:margin-left="0.093in">
        <style:tab-stops/>
      </style:paragraph-properties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22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28" style:family="table-row">
      <style:table-row-properties style:row-height="0.3034in"/>
    </style:style>
    <style:style style:name="TableCell2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0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fo:hyphenate="false"/>
    </style:style>
    <style:style style:name="TableRow231" style:family="table-row">
      <style:table-row-properties style:row-height="0.7798in"/>
    </style:style>
    <style:style style:name="TableCell2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3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2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43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al" style:family="paragraph">
      <style:paragraph-properties fo:widows="0" fo:orphans="0" fo:margin-left="0.091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row-height="0.8013in"/>
    </style:style>
    <style:style style:name="TableCell2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4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 fo:widows="0" fo:orphans="0" fo:margin-left="0.125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8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59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0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 fo:widows="0" fo:orphans="0" fo:margin-left="0.093in" fo:text-inden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6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66" style:family="table-row">
      <style:table-row-properties style:row-height="0.3097in"/>
    </style:style>
    <style:style style:name="TableCell2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8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269" style:family="table-row">
      <style:table-row-properties style:row-height="0.9645in"/>
    </style:style>
    <style:style style:name="TableCell2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1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widows="0" fo:orphans="0" fo:margin-left="0.090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widows="0" fo:orphans="0" fo:text-align="justify"/>
    </style:style>
    <style:style style:name="T27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8" style:parent-style-name="Normal" style:family="paragraph">
      <style:paragraph-properties fo:widows="0" fo:orphans="0" fo:text-indent="0.0791in"/>
    </style:style>
    <style:style style:name="T2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82" style:family="table-row">
      <style:table-row-properties style:row-height="1.075in"/>
    </style:style>
    <style:style style:name="TableCell28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P287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Normal" style:family="paragraph">
      <style:paragraph-properties style:snap-to-layout-grid="false" fo:margin-left="0.0909in" fo:text-indent="-0.0069in">
        <style:tab-stops/>
      </style:paragraph-properties>
      <style:text-properties fo:hyphenate="false"/>
    </style:style>
    <style:style style:name="T29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91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29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9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296" style:parent-style-name="DefaultParagraphFont" style:family="text">
      <style:text-properties fo:font-size="11pt" style:font-size-asian="11pt" style:font-size-complex="11pt"/>
    </style:style>
    <style:style style:name="T29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298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Normal" style:family="paragraph">
      <style:paragraph-properties style:snap-to-layout-grid="false" fo:margin-left="0.0916in" fo:text-indent="-0.0125in">
        <style:tab-stops/>
      </style:paragraph-properties>
      <style:text-properties fo:font-size="11pt" style:font-size-asian="11pt" style:font-size-complex="11pt" fo:hyphenate="false"/>
    </style:style>
    <style:style style:name="P301" style:parent-style-name="Normal" style:family="paragraph">
      <style:paragraph-properties style:snap-to-layout-grid="false" fo:text-indent="0.0791in"/>
      <style:text-properties fo:hyphenate="false"/>
    </style:style>
    <style:style style:name="T302" style:parent-style-name="DefaultParagraphFont" style:family="text">
      <style:text-properties fo:font-size="11pt" style:font-size-asian="11pt" style:font-size-complex="11pt"/>
    </style:style>
    <style:style style:name="TableRow303" style:family="table-row">
      <style:table-row-properties style:row-height="0.7937in"/>
    </style:style>
    <style:style style:name="TableCell3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Normal" style:family="paragraph">
      <style:text-properties fo:font-size="11pt" style:font-size-asian="11pt" style:font-size-complex="11pt" style:language-asian="ar" style:country-asian="SA" fo:hyphenate="false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Normal" style:family="paragraph">
      <style:paragraph-properties style:snap-to-layout-grid="false" fo:margin-left="0.0909in">
        <style:tab-stops/>
      </style:paragraph-properties>
      <style:text-properties fo:hyphenate="false"/>
    </style:style>
    <style:style style:name="T31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12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13" style:parent-style-name="Normal" style:family="paragraph">
      <style:paragraph-properties style:snap-to-layout-grid="false" fo:margin-left="0.0909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314" style:parent-style-name="Normal" style:family="paragraph">
      <style:paragraph-properties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31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1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17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1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19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0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Normal" style:family="paragraph">
      <style:paragraph-properties style:snap-to-layout-grid="false" fo:text-indent="0.0395in"/>
      <style:text-properties fo:font-size="11pt" style:font-size-asian="11pt" style:font-size-complex="11pt" fo:hyphenate="false"/>
    </style:style>
    <style:style style:name="P323" style:parent-style-name="Normal" style:family="paragraph">
      <style:paragraph-properties style:snap-to-layout-grid="false" fo:text-indent="0.0395in"/>
      <style:text-properties fo:font-size="11pt" style:font-size-asian="11pt" style:font-size-complex="11pt" fo:hyphenate="false"/>
    </style:style>
    <style:style style:name="P32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5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6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7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8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29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0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1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3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P334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Row335" style:family="table-row">
      <style:table-row-properties style:row-height="4.9187in"/>
    </style:style>
    <style:style style:name="TableCell33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1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2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4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46" style:parent-style-name="Normal" style:family="paragraph">
      <style:paragraph-properties fo:widows="0" fo:orphans="0" fo:text-indent="0.0791in">
        <style:tab-stops>
          <style:tab-stop style:type="left" style:position="0.681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7" style:parent-style-name="Normal" style:family="paragraph">
      <style:paragraph-properties fo:widows="0" fo:orphans="0" fo:text-indent="0.0791in">
        <style:tab-stops>
          <style:tab-stop style:type="left" style:position="0.681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 fo:widows="0" fo:orphans="0" fo:margin-left="0.1895in" fo:text-indent="-0.0986in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49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0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5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6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7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8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9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0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1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2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3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4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5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7" style:parent-style-name="Normal" style:family="paragraph">
      <style:paragraph-properties fo:widows="0" fo:orphans="0" fo:margin-left="0.1895in" fo:text-indent="-0.0986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8" style:parent-style-name="Normal" style:family="paragraph">
      <style:paragraph-properties fo:widows="0" fo:orphans="0" fo:margin-left="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371" style:family="table-row">
      <style:table-row-properties style:row-height="0.2812in"/>
    </style:style>
    <style:style style:name="TableCell37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73" style:parent-style-name="Normal" style:family="paragraph">
      <style:paragraph-properties fo:keep-with-next="always" fo:widows="0" fo:orphans="0" fo:text-align="center" fo:margin-left="0.0916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374" style:family="table-row">
      <style:table-row-properties style:row-height="1.1486in"/>
    </style:style>
    <style:style style:name="TableCell3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76" style:parent-style-name="Normal" style:family="paragraph">
      <style:paragraph-properties fo:keep-with-next="always"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Normal" style:family="paragraph">
      <style:paragraph-properties fo:keep-with-next="always" fo:text-indent="0.1187in"/>
      <style:text-properties fo:font-size="11pt" style:font-size-asian="11pt" style:font-size-complex="11pt" style:language-asian="ar" style:country-asian="SA" fo:hyphenate="false"/>
    </style:style>
    <style:style style:name="P379" style:parent-style-name="Normal" style:family="paragraph">
      <style:paragraph-properties fo:keep-with-next="always" fo:margin-left="0.0909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keep-with-next="always" style:snap-to-layout-grid="false" fo:margin-left="0.0909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382" style:parent-style-name="Normal" style:family="paragraph">
      <style:paragraph-properties fo:keep-with-next="always" style:snap-to-layout-grid="false" fo:margin-left="0.0909in">
        <style:tab-stops/>
      </style:paragraph-properties>
      <style:text-properties fo:hyphenate="false"/>
    </style:style>
    <style:style style:name="T38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84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38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388" style:parent-style-name="Normal" style:family="paragraph">
      <style:paragraph-properties fo:keep-with-next="always"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389" style:parent-style-name="Normal" style:family="paragraph">
      <style:paragraph-properties fo:keep-with-next="always" style:snap-to-layout-grid="false" fo:margin-left="0.0909in" fo:text-indent="-0.0118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390" style:parent-style-name="Normal" style:family="paragraph">
      <style:paragraph-properties fo:keep-with-next="always" style:snap-to-layout-grid="false" fo:text-indent="0.0791in"/>
      <style:text-properties fo:font-size="11pt" style:font-size-asian="11pt" style:font-size-complex="11pt" style:language-asian="ar" style:country-asian="SA" fo:hyphenate="false"/>
    </style:style>
    <style:style style:name="P391" style:parent-style-name="Normal" style:family="paragraph">
      <style:paragraph-properties fo:keep-with-next="always" style:snap-to-layout-grid="false"/>
      <style:text-properties fo:font-size="11pt" style:font-size-asian="11pt" style:font-size-complex="11pt" style:language-asian="ar" style:country-asian="SA" fo:hyphenate="false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keep-with-next="always" style:snap-to-layout-grid="false" fo:text-indent="0.0791in"/>
      <style:text-properties fo:font-size="11pt" style:font-size-asian="11pt" style:font-size-complex="11pt" fo:hyphenate="false"/>
    </style:style>
    <style:style style:name="P394" style:parent-style-name="Normal" style:family="paragraph">
      <style:paragraph-properties fo:keep-with-next="always" style:snap-to-layout-grid="false" fo:text-indent="0.0791in"/>
      <style:text-properties fo:hyphenate="false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ableRow396" style:family="table-row">
      <style:table-row-properties style:row-height="0.4395in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39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Normal" style:family="paragraph">
      <style:paragraph-properties fo:margin-right="-0.1048in" fo:text-indent="0.0791in"/>
      <style:text-properties fo:font-style="italic" style:font-style-asian="italic" fo:font-size="10pt" style:font-size-asian="10pt" style:language-asian="ar" style:country-asian="SA" fo:hyphenate="false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Normal" style:family="paragraph">
      <style:paragraph-properties style:snap-to-layout-grid="false"/>
      <style:text-properties fo:font-size="11pt" style:font-size-asian="11pt" style:font-size-complex="11pt" style:language-asian="ar" style:country-asian="SA" fo:hyphenate="false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405" style:family="table-row">
      <style:table-row-properties style:row-height="0.202in"/>
    </style:style>
    <style:style style:name="TableCell4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7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408" style:family="table-row">
      <style:table-row-properties style:row-height="0.7763in"/>
    </style:style>
    <style:style style:name="TableCell40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widows="0" fo:orphans="0" fo:margin-left="0.0916in" fo:text-indent="-0.0062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5" style:parent-style-name="Normal" style:family="paragraph">
      <style:paragraph-properties fo:widows="0" fo:orphans="0" fo:margin-left="0.093in">
        <style:tab-stops/>
      </style:paragraph-properties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0" style:parent-style-name="Normal" style:family="paragraph">
      <style:paragraph-properties fo:widows="0" fo:orphans="0" fo:margin-left="0.093in">
        <style:tab-stops/>
      </style:paragraph-properties>
    </style:style>
    <style:style style:name="T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" style:parent-style-name="DefaultParagraphFont" style:family="text">
      <style:text-properties fo:font-size="11pt" style:font-size-asian="11pt" style:font-size-complex="11p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 style:row-height="0.7965in"/>
    </style:style>
    <style:style style:name="TableCell4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2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30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P431" style:parent-style-name="Normal" style:family="paragraph">
      <style:paragraph-properties fo:widows="0" fo:orphans="0" fo:text-indent="0.0395in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3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fo:widows="0" fo:orphans="0" fo:margin-left="0.093in">
        <style:tab-stops/>
      </style:paragraph-properties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8" style:parent-style-name="Normal" style:family="paragraph">
      <style:paragraph-properties fo:widows="0" fo:orphans="0" fo:margin-left="0.093in">
        <style:tab-stops/>
      </style:paragraph-properties>
    </style:style>
    <style:style style:name="T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fo:font-size="11pt" style:font-size-asian="11pt" style:font-size-complex="11pt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45" style:family="table-row">
      <style:table-row-properties style:row-height="0.9833in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4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widows="0" fo:orphans="0" fo:text-align="justify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widows="0" fo:orphans="0" fo:margin-left="0.093in" fo:text-indent="-0.00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paragraph-properties fo:widows="0" fo:orphans="0" fo:margin-left="0.093in" fo:text-indent="-0.00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46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3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66" style:family="table-row">
      <style:table-row-properties style:row-height="0.6972in"/>
    </style:style>
    <style:style style:name="TableCell4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6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75" style:family="table-row">
      <style:table-row-properties style:row-height="0.7819in"/>
    </style:style>
    <style:style style:name="TableCell4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7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7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0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86" style:family="table-row">
      <style:table-row-properties style:row-height="0.6958in"/>
    </style:style>
    <style:style style:name="TableCell48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88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8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widows="0" fo:orphans="0" fo:margin-left="0.0909in" fo:text-indent="-0.05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91" style:parent-style-name="Normal" style:family="paragraph">
      <style:paragraph-properties fo:widows="0" fo:orphans="0" fo:margin-left="0.0909in" fo:text-indent="-0.051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92" style:parent-style-name="Normal" style:family="paragraph">
      <style:paragraph-properties fo:widows="0" fo:orphans="0" fo:margin-left="0.0833in" fo:text-inden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9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95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9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498" style:family="table-row">
      <style:table-row-properties style:row-height="0.9791in"/>
    </style:style>
    <style:style style:name="TableCell49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04" style:parent-style-name="Normal" style:family="paragraph">
      <style:paragraph-properties fo:widows="0" fo:orphans="0" fo:margin-left="0.093in">
        <style:tab-stops/>
      </style:paragraph-properties>
    </style:style>
    <style:style style:name="T50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.5pt" style:font-size-asian="11.5pt" style:font-size-complex="11.5pt" style:language-asian="lt" style:country-asian="LT"/>
    </style:style>
    <style:style style:name="T50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508" style:parent-style-name="DefaultParagraphFont" style:family="text">
      <style:text-properties fo:font-size="11.5pt" style:font-size-asian="11.5pt" style:font-size-complex="11.5pt"/>
    </style:style>
    <style:style style:name="T50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51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1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513" style:family="table-row">
      <style:table-row-properties style:row-height="0.5986in"/>
    </style:style>
    <style:style style:name="TableCell51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15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18" style:parent-style-name="Normal" style:family="paragraph">
      <style:paragraph-properties fo:text-indent="0.0909in"/>
      <style:text-properties fo:hyphenate="false"/>
    </style:style>
    <style:style style:name="T51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P521" style:parent-style-name="Normal" style:family="paragraph">
      <style:paragraph-properties fo:widows="0" fo:orphans="0" fo:margin-left="0.0833in">
        <style:tab-stops/>
      </style:paragraph-properties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T52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26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27" style:parent-style-name="Normal" style:family="paragraph">
      <style:paragraph-properties fo:widows="0" fo:orphans="0" fo:margin-left="0.093in">
        <style:tab-stops/>
      </style:paragraph-properties>
    </style:style>
    <style:style style:name="T52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Normal" style:family="paragraph">
      <style:paragraph-properties fo:widows="0" fo:orphans="0" fo:margin-left="0.0833in" fo:text-indent="0.0791in">
        <style:tab-stops/>
      </style:paragraph-properties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TableRow532" style:family="table-row">
      <style:table-row-properties style:row-height="0.5986in"/>
    </style:style>
    <style:style style:name="TableCell53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34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37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38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5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41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42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545" style:family="table-row">
      <style:table-row-properties style:row-height="0.5986in"/>
    </style:style>
    <style:style style:name="TableCell54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50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51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54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55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558" style:family="table-row">
      <style:table-row-properties style:row-height="0.5986in"/>
    </style:style>
    <style:style style:name="TableCell55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60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63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P564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6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67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568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571" style:family="table-row">
      <style:table-row-properties style:row-height="0.8909in"/>
    </style:style>
    <style:style style:name="TableCell57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57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Normal" style:family="paragraph">
      <style:paragraph-properties fo:text-indent="0.0791in"/>
      <style:text-properties fo:color="#000000" fo:font-size="11pt" style:font-size-asian="11pt" style:font-size-complex="11pt" style:language-asian="ar" style:country-asian="SA" fo:hyphenate="false"/>
    </style:style>
    <style:style style:name="P576" style:parent-style-name="Normal" style:family="paragraph">
      <style:paragraph-properties fo:text-indent="0.0909in"/>
      <style:text-properties fo:hyphenate="false"/>
    </style:style>
    <style:style style:name="T577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578" style:family="table-cell">
      <style:table-cell-properties fo:border="0.0069in solid #000000" style:writing-mode="lr-tb" fo:padding-top="0in" fo:padding-left="0.0069in" fo:padding-bottom="0in" fo:padding-right="0.0069in"/>
    </style:style>
    <style:style style:name="P579" style:parent-style-name="Normal" style:family="paragraph">
      <style:paragraph-properties style:snap-to-layout-grid="false" fo:text-indent="0.0909in"/>
      <style:text-properties fo:hyphenate="false"/>
    </style:style>
    <style:style style:name="T580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1" style:parent-style-name="DefaultParagraphFont" style:family="text">
      <style:text-properties fo:font-weight="bold" style:font-weight-asian="bold" fo:color="#000000" fo:font-size="11pt" style:font-size-asian="11pt" style:font-size-complex="11pt" style:language-asian="ar" style:country-asian="SA"/>
    </style:style>
    <style:style style:name="T58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83" style:parent-style-name="DefaultParagraphFont" style:family="text">
      <style:text-properties fo:color="#000000" fo:font-size="11pt" style:font-size-asian="11pt" style:font-size-complex="11pt"/>
    </style:style>
    <style:style style:name="T58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Normal" style:family="paragraph">
      <style:paragraph-properties style:snap-to-layout-grid="false" fo:text-indent="0.0791in"/>
      <style:text-properties fo:hyphenate="false"/>
    </style:style>
    <style:style style:name="T587" style:parent-style-name="DefaultParagraphFont" style:family="text">
      <style:text-properties fo:color="#000000" fo:font-size="11pt" style:font-size-asian="11pt" style:font-size-complex="11pt"/>
    </style:style>
    <style:style style:name="TableRow588" style:family="table-row">
      <style:table-row-properties style:row-height="0.234in"/>
    </style:style>
    <style:style style:name="TableCell58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0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591" style:family="table-row">
      <style:table-row-properties style:row-height="0.7861in"/>
    </style:style>
    <style:style style:name="TableCell5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3" style:parent-style-name="Normal" style:family="paragraph">
      <style:paragraph-properties fo:widows="0" fo:orphans="0" fo:margin-left="0.1527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5" style:parent-style-name="Normal" style:family="paragraph">
      <style:paragraph-properties fo:widows="0" fo:orphans="0" fo:margin-left="0.1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97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1" style:parent-style-name="Normal" style:family="paragraph">
      <style:paragraph-properties fo:widows="0" fo:orphans="0" fo:margin-left="0.093in">
        <style:tab-stops/>
      </style:paragraph-properties>
    </style:style>
    <style:style style:name="T60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0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6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5" style:parent-style-name="Normal" style:family="paragraph">
      <style:paragraph-properties fo:widows="0" fo:orphans="0" fo:margin-left="0.0833in">
        <style:tab-stops/>
      </style:paragraph-properties>
    </style:style>
    <style:style style:name="T60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608" style:family="table-row">
      <style:table-row-properties style:row-height="0.7777in"/>
    </style:style>
    <style:style style:name="TableCell6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10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1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14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15" style:parent-style-name="Normal" style:family="paragraph">
      <style:paragraph-properties fo:widows="0" fo:orphans="0" fo:margin-left="0.093in">
        <style:tab-stops/>
      </style:paragraph-properties>
    </style:style>
    <style:style style:name="T6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2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21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23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P624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P625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TableRow626" style:family="table-row">
      <style:table-row-properties style:row-height="0.6048in"/>
    </style:style>
    <style:style style:name="TableCell6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628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Normal" style:family="paragraph">
      <style:paragraph-properties fo:text-indent="0.0909in"/>
      <style:text-properties fo:hyphenate="false"/>
    </style:style>
    <style:style style:name="T63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632" style:parent-style-name="Normal" style:family="paragraph">
      <style:paragraph-properties fo:text-indent="0.0909in"/>
      <style:text-properties fo:font-size="11pt" style:font-size-asian="11pt" style:font-size-complex="11pt" style:language-asian="ar" style:country-asian="SA" fo:hyphenate="false"/>
    </style:style>
    <style:style style:name="TableCell633" style:family="table-cell">
      <style:table-cell-properties fo:border="0.0069in solid #000000" style:writing-mode="lr-tb" fo:padding-top="0in" fo:padding-left="0.0069in" fo:padding-bottom="0in" fo:padding-right="0.0069in"/>
    </style:style>
    <style:style style:name="P634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635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636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637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P638" style:parent-style-name="Normal" style:family="paragraph">
      <style:paragraph-properties style:snap-to-layout-grid="false" fo:text-indent="0.0909in"/>
      <style:text-properties fo:font-size="11pt" style:font-size-asian="11pt" style:font-size-complex="11pt" style:language-asian="ar" style:country-asian="SA" fo:hyphenate="false"/>
    </style:style>
    <style:style style:name="TableCell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1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2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3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4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5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6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7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8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49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50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51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52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P653" style:parent-style-name="Normal" style:family="paragraph">
      <style:paragraph-properties style:snap-to-layout-grid="false" fo:text-indent="0.0916in"/>
      <style:text-properties fo:font-size="11pt" style:font-size-asian="11pt" style:font-size-complex="11pt" fo:hyphenate="false"/>
    </style:style>
    <style:style style:name="TableRow654" style:family="table-row">
      <style:table-row-properties style:row-height="0.2034in"/>
    </style:style>
    <style:style style:name="TableCell6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56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657" style:family="table-row">
      <style:table-row-properties style:row-height="1.3923in"/>
    </style:style>
    <style:style style:name="TableCell65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59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61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63" style:parent-style-name="Normal" style:family="paragraph">
      <style:paragraph-properties fo:widows="0" fo:orphans="0" fo:margin-left="0.093in">
        <style:tab-stops/>
      </style:paragraph-properties>
    </style:style>
    <style:style style:name="T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8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69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70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72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73" style:family="table-row">
      <style:table-row-properties style:row-height="1.0812in"/>
    </style:style>
    <style:style style:name="TableCell67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75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77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79" style:parent-style-name="Normal" style:family="paragraph">
      <style:paragraph-properties fo:widows="0" fo:orphans="0" fo:text-align="justify" fo:margin-left="0.093in">
        <style:tab-stops/>
      </style:paragraph-properties>
    </style:style>
    <style:style style:name="T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3" style:parent-style-name="DefaultParagraphFont" style:family="text">
      <style:text-properties fo:font-size="11pt" style:font-size-asian="11pt" style:font-size-complex="11pt"/>
    </style:style>
    <style:style style:name="T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5" style:parent-style-name="Normal" style:family="paragraph">
      <style:paragraph-properties fo:widows="0" fo:orphans="0" fo:text-align="justify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86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68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690" style:family="table-row">
      <style:table-row-properties style:row-height="0.5833in"/>
    </style:style>
    <style:style style:name="TableCell69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92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94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P695" style:parent-style-name="Normal" style:family="paragraph">
      <style:paragraph-properties fo:widows="0" fo:orphans="0" fo:text-indent="0.0791in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697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698" style:parent-style-name="Normal" style:family="paragraph">
      <style:paragraph-properties fo:widows="0" fo:orphans="0" fo:margin-left="0.093in">
        <style:tab-stops/>
      </style:paragraph-properties>
    </style:style>
    <style:style style:name="T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T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70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05" style:family="table-row">
      <style:table-row-properties style:row-height="0.8006in"/>
    </style:style>
    <style:style style:name="TableCell7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0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P710" style:parent-style-name="Normal" style:family="paragraph">
      <style:paragraph-properties fo:text-indent="0.0791in"/>
      <style:text-properties fo:font-size="11pt" style:font-size-asian="11pt" style:font-size-complex="11pt" style:language-asian="ar" style:country-asian="SA" fo:hyphenate="false"/>
    </style:style>
    <style:style style:name="TableCell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712" style:parent-style-name="Normal" style:family="paragraph">
      <style:paragraph-properties style:snap-to-layout-grid="false" fo:text-indent="0.1187in"/>
      <style:text-properties fo:hyphenate="false"/>
    </style:style>
    <style:style style:name="T71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714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715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716" style:parent-style-name="Normal" style:family="paragraph">
      <style:paragraph-properties style:snap-to-layout-grid="false" fo:text-indent="0.1187in"/>
      <style:text-properties fo:font-size="11pt" style:font-size-asian="11pt" style:font-size-complex="11pt" style:language-asian="ar" style:country-asian="SA" fo:hyphenate="false"/>
    </style:style>
    <style:style style:name="P717" style:parent-style-name="Normal" style:family="paragraph">
      <style:paragraph-properties style:snap-to-layout-grid="false" fo:text-indent="0.1187in"/>
      <style:text-properties fo:font-size="11pt" style:font-size-asian="11pt" style:font-size-complex="11pt" style:language-asian="ar" style:country-asian="SA" fo:hyphenate="false"/>
    </style:style>
    <style:style style:name="P718" style:parent-style-name="Normal" style:family="paragraph">
      <style:paragraph-properties style:snap-to-layout-grid="false" fo:text-indent="0.1187in"/>
      <style:text-properties fo:font-size="11pt" style:font-size-asian="11pt" style:font-size-complex="11pt" style:language-asian="ar" style:country-asian="SA" fo:hyphenate="false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P721" style:parent-style-name="Normal" style:family="paragraph">
      <style:paragraph-properties style:snap-to-layout-grid="false" fo:text-indent="0.0791in"/>
      <style:text-properties fo:font-size="11pt" style:font-size-asian="11pt" style:font-size-complex="11pt" fo:hyphenate="false"/>
    </style:style>
    <style:style style:name="TableRow722" style:family="table-row">
      <style:table-row-properties style:row-height="0.2229in"/>
    </style:style>
    <style:style style:name="TableCell72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24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25" style:family="table-row">
      <style:table-row-properties style:row-height="0.7555in"/>
    </style:style>
    <style:style style:name="TableCell7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27" style:parent-style-name="Normal" style:family="paragraph">
      <style:paragraph-properties fo:widows="0" fo:orphans="0" fo:margin-left="0.138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29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31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32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33" style:parent-style-name="Normal" style:family="paragraph">
      <style:paragraph-properties fo:widows="0" fo:orphans="0" fo:margin-left="0.09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36" style:family="table-row">
      <style:table-row-properties style:row-height="0.2006in"/>
    </style:style>
    <style:style style:name="TableCell7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38" style:parent-style-name="Normal" style:family="paragraph">
      <style:paragraph-properties fo:widows="0" fo:orphans="0" fo:text-align="center" fo:margin-left="0.083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Row739" style:family="table-row">
      <style:table-row-properties style:min-row-height="0.9493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746" style:parent-style-name="Normal" style:family="paragraph">
      <style:paragraph-properties fo:widows="0" fo:orphans="0"/>
    </style:style>
    <style:style style:name="T74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48" style:parent-style-name="DefaultParagraphFont" style:family="text">
      <style:text-properties style:text-position="super 65.2%" fo:font-size="11.5pt" style:font-size-asian="11.5pt" style:font-size-complex="11.5pt" style:language-asian="lt" style:country-asian="LT"/>
    </style:style>
    <style:style style:name="T74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5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ableCell7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2" style:parent-style-name="Normal" style:family="paragraph">
      <style:paragraph-properties fo:widows="0" fo:orphans="0"/>
    </style:style>
    <style:style style:name="T75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54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55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756" style:parent-style-name="Normal" style:family="paragraph">
      <style:paragraph-properties fo:widows="0" fo:orphans="0" fo:margin-left="0.0833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757" style:family="table-row">
      <style:table-row-properties style:min-row-height="0.2881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</style:style>
    <style:style style:name="T76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61" style:parent-style-name="Normal" style:family="paragraph">
      <style:paragraph-properties fo:widows="0" fo:orphans="0" fo:text-indent="2.1659in"/>
      <style:text-properties style:font-size-complex="12pt" style:language-asian="lt" style:country-asian="LT"/>
    </style:style>
    <style:style style:name="P762" style:parent-style-name="Normal" style:family="paragraph">
      <style:paragraph-properties fo:widows="0" fo:orphans="0" fo:text-indent="2.1659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6-15 iki 2023-12-21</text:span></text:p>
      <text:p text:style-name="P8"/>
      <text:p text:style-name="P9"><text:span text:style-name="T10">Sprendimas paskelbtas: TAR 2020-07-09, i. k. 2020-15336</text:span></text:p>
      <text:p text:style-name="P11"/>
      <text:p text:style-name="P12"><text:span text:style-name="T13"><draw:frame draw:style-name="a0" draw:name="Paveikslėlis 1" text:anchor-type="as-char" svg:x="0in" svg:y="0in" svg:width="0.65625in" svg:height="0.79167in" style:rel-width="scale" style:rel-height="scale"><draw:image xlink:href="media/image1.png" xlink:type="simple" xlink:show="embed" xlink:actuate="onLoad"/><svg:title/><svg:desc/></draw:frame></text:span></text:p>
      <text:p text:style-name="P14">ŠIAULIŲ RAJONO SAVIVALDYBĖS TARYBA</text:p>
      <text:p text:style-name="P15"/>
      <text:p text:style-name="P16">SPRENDIMAS</text:p>
      <text:p text:style-name="P17">DĖL ŠIAULIŲ RAJONO<text:s/>SAVIVALDYBĖS NUOMOJAMO ILGALAIKIO MATERIALIOJO TURTO SĄRAŠO PATVIRTINIMO</text:p>
      <text:p text:style-name="P18"/>
      <text:p text:style-name="P19">2020 m. liepos 7 d. Nr. T-253</text:p>
      <text:p text:style-name="P20">Šiauliai</text:p>
      <text:p text:style-name="P21"/>
      <text:p text:style-name="P22"/>
      <text:p text:style-name="P23"><text:span text:style-name="T24">Vadovaudamasi</text:span><text:span text:style-name="T25"><text:s/>Lietuvos Respublikos vietos savivaldos įstatymo 16 straipsnio 2 dalies 26 punktu, 18 straipsnio 1 dalimi, Lietuvos Respublikos<text:s/></text:span><text:span text:style-name="T26">valstybės ir savivaldybių turto valdymo, naudojimo ir disponavimo juo įstatymo 15 straipsniu,</text:span><text:span text:style-name="T27"><text:s/>Šiaulių rajono savivaldybės ilgalaikio materialiojo turto viešojo nuomos konkurso ir nuomos ne konkurso būdu organizavimo tvarkos aprašo,</text:span><text:s/><text:span text:style-name="T28">patvirtinto Šiaulių rajo</text:span><text:span text:style-name="T29">no savivaldybės tarybos 2015 m. liepos 9 d. sprendimu Nr. T-162 „Dėl Šiaulių rajono savivaldybės ilgalaikio materialiojo turto viešojo nuomos konkurso ir nuomos ne konkurso būdu organizavimo tvarkos aprašo patvirtinimo“, 6 punktu, Šiaulių rajono savivaldyb</text:span><text:span text:style-name="T30">ės taryba n u s p r e n d ž i a:</text:span></text:p>
      <text:p text:style-name="P31"><text:span text:style-name="T32">1</text:span><text:span text:style-name="T33">.</text:span><text:span text:style-name="T34"><text:tab/>Patvirtinti Šiaulių rajono savivaldybės nuomojamo ilgalaikio materialiojo turto sąrašą<text:s/></text:span><text:soft-page-break/><text:span text:style-name="T35">(pridedama).</text:span></text:p>
      <text:p text:style-name="P36">2.<text:tab/><text:span text:style-name="T37">Pripažinti netekusiu</text:span><text:s/>galios Šiaulių rajono savivaldybės tarybos 2008 m. spalio 9 d. sprendimą Nr.T-269 „Dėl Savivaldybės nuomojamo ilgalaikio materialiojo turto sąrašo patvirtinimo“ su visais pakeitimais ir papildymais.</text:p>
      <text:p text:style-name="P38">Sprendimas skelbiamas Teisės aktų registre ir gali būti skundžiamas Lietuvos Respublikos administracinių bylų teisenos įstatymo nustatyta tvarka.<text:s/></text:p>
      <text:p text:style-name="P39"/>
      <text:p text:style-name="P40"/>
      <text:p text:style-name="P41"/>
      <text:p text:style-name="P42">Savivaldybės meras<text:tab/><text:tab/><text:tab/><text:tab/><text:s text:c="25"/>Antanas Bezaras</text:p>
      <text:p text:style-name="P43"/>
      <text:soft-page-break/>
      <text:p text:style-name="P44">PATVIRTINTA</text:p>
      <text:p text:style-name="P50">Šiaulių rajono<text:s/>savivaldybės tarybos</text:p>
      <text:p text:style-name="P51">2020 m. liepos 7 d. sprendimu Nr. T-253</text:p>
      <text:p text:style-name="P52"/>
      <text:p text:style-name="P53"/>
      <text:p text:style-name="P54"><text:span text:style-name="T55">ŠIAULIŲ RAJONO SAVIVALDYBĖS NUOMOJAMO ILGALAIKIO MATERIALIOJO TURTO SĄRAŠAS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</text:p>
            <text:p text:style-name="P66"/>
            <text:p text:style-name="P67">Nr.</text:p>
          </table:table-cell>
          <table:table-cell table:style-name="TableCell68">
            <text:p text:style-name="P69">Nuomojamo objekto pavadinimas, adresas</text:p>
          </table:table-cell>
          <table:table-cell table:style-name="TableCell70">
            <text:p text:style-name="P71">Nuomojamo objekto</text:p>
            <text:p text:style-name="P72">techniniai duomenys</text:p>
          </table:table-cell>
          <table:table-cell table:style-name="TableCell73">
            <text:p text:style-name="P74">Turto naudojimo paskirtis</text:p>
            <text:p text:style-name="P75"/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table-cell table:style-name="TableCell89" table:number-columns-spanned="4">
            <text:p text:style-name="P90">BUBIŲ SENIŪNIJA</text:p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Patalpa, Deglės g.1E,<text:s/></text:p>
            <text:p text:style-name="P97">Bazilionų mstl.</text:p>
          </table:table-cell>
          <table:table-cell table:style-name="TableCell98">
            <text:p text:style-name="P99">nuomojamos patalpos plotas –</text:p>
            <text:p text:style-name="P100"><text:span text:style-name="T101">57,84 m</text:span><text:span text:style-name="T102">2</text:span><text:span text:style-name="T103">; patalpa Nr.7,</text:span></text:p>
            <text:p text:style-name="P104">pastato pažymėjimas plane 1H1p,<text:s/></text:p>
            <text:p text:style-name="P105">unikalus Nr. 9198-7021-0018</text:p>
          </table:table-cell>
          <table:table-cell table:style-name="TableCell106">
            <text:p text:style-name="P107">paslaugų, elektros energijos tiekimui ir paskirstymui <text:s text:c="21"/>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Patalpos, Pušyno g. 17, Gilvyčių k.</text:p>
          </table:table-cell>
          <table:table-cell table:style-name="TableCell113">
            <text:p text:style-name="P114">nuomojamų patalpų plotas –</text:p>
            <text:p text:style-name="P115"><text:span text:style-name="T116">32,40 m</text:span><text:span text:style-name="T117">2</text:span><text:span text:style-name="T118">; patalpos Nr. 5-1, 5-2, 5-3,<text:s/></text:span></text:p>
            <text:p text:style-name="P119">pastato pažymėjimas plane 1A2p,</text:p>
            <text:p text:style-name="P120">unikalus Nr. 9196-1021-1013</text:p>
          </table:table-cell>
          <table:table-cell table:style-name="TableCell121">
            <text:p text:style-name="P122">ryšio ir<text:s/>telekomunikacijų</text:p>
            <text:p text:style-name="P123">paslaugų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Pastatas – gelbėjimo stotis, <text:s text:c="7"/>Geluvos g. 12,</text:p>
            <text:p text:style-name="P129">Pageluvio k.</text:p>
          </table:table-cell>
          <table:table-cell table:style-name="TableCell130">
            <text:p text:style-name="P131"><text:span text:style-name="T132">nuomojamas plotas – 40,48</text:span><text:span text:style-name="T133"><text:s/></text:span><text:span text:style-name="T134">m²,<text:s/></text:span></text:p>
            <text:p text:style-name="P135">pastato pažymėjimas plane 1L1ž,<text:s/></text:p>
            <text:p text:style-name="P136">unikalus Nr. 4400-0028-8660</text:p>
          </table:table-cell>
          <table:table-cell table:style-name="TableCell137">
            <text:p text:style-name="P138">paslaugų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Patalpos, Dubysos g.15,</text:p>
            <text:p text:style-name="P144">Bubių k.</text:p>
          </table:table-cell>
          <table:table-cell table:style-name="TableCell145">
            <text:p text:style-name="P146"><text:span text:style-name="T147">nuomojamų patalpų plotas</text:span><text:span text:style-name="T148"><text:s/>– 228,78</text:span><text:span text:style-name="T149"><text:s/></text:span><text:span text:style-name="T150">m²;<text:s/></text:span></text:p>
            <text:p text:style-name="P151">patalpos ⅓ 1-14 81,51 m², 1-38 50,17 m²,</text:p>
            <text:p text:style-name="P152"><text:span text:style-name="T153">1-37 14,80 m², 1-36 65,26</text:span><text:span text:style-name="T154"><text:s/></text:span><text:span text:style-name="T155">m², 1-35 7,30</text:span><text:span text:style-name="T156"><text:s/></text:span><text:span text:style-name="T157">m²,</text:span></text:p>
            <text:p text:style-name="P158"><text:span text:style-name="T159">1-31 9,74</text:span><text:span text:style-name="T160"><text:s/></text:span><text:span text:style-name="T161">m², <text:s/>pastato pažymėjimas plane 1C2p,</text:span></text:p>
            <text:p text:style-name="P162">unikalus Nr. 9196-6018-1015</text:p>
            <text:p text:style-name="P163"/>
            <text:p text:style-name="P164"/>
          </table:table-cell>
          <table:table-cell table:style-name="TableCell165">
            <text:p text:style-name="P166">visuomeninei, <text:s text:c="2"/>socialinei veiklai vykdyti</text:p>
          </table:table-cell>
        </table:table-row>
        <table:table-row table:style-name="TableRow167">
          <table:table-cell table:style-name="TableCell168" table:number-columns-spanned="4">
            <text:p text:style-name="P169">KURŠĖNŲ KAIMIŠKOJI SENIŪNIJA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Patalpos, Pagrindinė g. 29,</text:p>
            <text:p text:style-name="P175">Varputėnų k.</text:p>
          </table:table-cell>
          <table:table-cell table:style-name="TableCell176">
            <text:p text:style-name="P177"><text:span text:style-name="T178">nuomojamų patalpų plotas, pažymėjimas plane 2C2/p –26,04 m</text:span><text:span text:style-name="T179">2</text:span><text:span text:style-name="T180">, patalpa Nr. 1-27; 830,44 m², patalpos Nr. 1-1, 1-2, 1-3, 1-4, 1-5, 1-6, 1-7, <text:s text:c="2"/>1-8, 1-9, 1-10, <text:s/>1-11, <text:s/>1-12, <text:s/>1-13, <text:s/>1-14, 1-15, 1-16, 1-17, <text:s/>1-18, 1-19,<text:s/></text:span><text:span text:style-name="T181">1-20, 1-21, 1-22, 1-23, 1-24, 1-25, <text:s/>1-26, 1-28, 1-29, 1-30, 1-31, 1-32, 1-33, 1-34, 1-35, 1-36, 1-37, 1-38, 2-1, 2-2, 2-3, 2-4, 2-5, 2-6, <text:s/>2-7, <text:s/>2-8, 2-9, 2-10, 2-11, 2-12, 2-13, 2-14, 2-15, 2-16, 2-17, pastato unikalus Nr. 4400-5255-1934.<text:s/></text:span></text:p>
            <text:p text:style-name="P182"/>
            <text:p text:style-name="P183"/>
            <text:p text:style-name="P184"/>
          </table:table-cell>
          <table:table-cell table:style-name="TableCell185">
            <text:p text:style-name="P186"><text:span text:style-name="T187">ryšio ir te</text:span><text:span text:style-name="T188">lekomunikacijų,<text:s/></text:span><text:span text:style-name="T189"><text:s/></text:span></text:p>
            <text:p text:style-name="P190"><text:span text:style-name="T191">s</text:span><text:span text:style-name="T192">ocialinių paslaugų</text:span></text:p>
          </table:table-cell>
        </table:table-row>
        <table:table-row table:style-name="TableRow193">
          <table:table-cell table:style-name="TableCell194">
            <text:p text:style-name="P195">2.</text:p>
          </table:table-cell>
          <table:table-cell table:style-name="TableCell196">
            <text:p text:style-name="P197">Patalpos, Laisvės g. 38,</text:p>
            <text:p text:style-name="P198">Drąsučių k.</text:p>
          </table:table-cell>
          <table:table-cell table:style-name="TableCell199">
            <text:p text:style-name="P200">nuomojamų patalpų plotas –</text:p>
            <text:p text:style-name="P201">23,61 m² patalpų Nr. 1-4; 1-5; 1-6,</text:p>
            <text:p text:style-name="P202">pastato pažymėjimas plane 1B2p,<text:s/></text:p>
            <text:p text:style-name="P203"><text:span text:style-name="T204">unikalus Nr.</text:span><text:span text:style-name="T205"><text:s/></text:span><text:span text:style-name="T206">9197-0031-8010</text:span></text:p>
          </table:table-cell>
          <table:table-cell table:style-name="TableCell207">
            <text:p text:style-name="P208">ryšio ir telekomunikacijų paslaugų</text:p>
            <text:p text:style-name="P209"/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Patalpa,<text:s/>Saulės g. 1A,</text:p>
            <text:p text:style-name="P215">Micaičių k.</text:p>
          </table:table-cell>
          <table:table-cell table:style-name="TableCell216">
            <text:p text:style-name="P217">nuomojamos patalpos plotas –</text:p>
            <text:p text:style-name="P218"><text:span text:style-name="T219">18,83 m</text:span><text:span text:style-name="T220">2</text:span><text:span text:style-name="T221">; patalpa Nr. 1-3,</text:span></text:p>
            <text:p text:style-name="P222">pastato pažymėjimas plane <text:s/>1B2p,<text:s/></text:p>
            <text:p text:style-name="P223">unikalus Nr. 9198-5016-2011</text:p>
          </table:table-cell>
          <table:table-cell table:style-name="TableCell224">
            <text:p text:style-name="P225">ryšio ir telekomunikacijų</text:p>
            <text:p text:style-name="P226">paslaugų</text:p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KAIRIŲ SENIŪNIJA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>
            <text:p text:style-name="P235">Patalpos, J. Grušo g. 3, Žadžiūnų k.</text:p>
          </table:table-cell>
          <table:table-cell table:style-name="TableCell236">
            <text:p text:style-name="P237">nuomojamų patalpų<text:s/>plotas –</text:p>
            <text:p text:style-name="P238"><text:span text:style-name="T239">15,82 m</text:span><text:span text:style-name="T240">2</text:span><text:span text:style-name="T241">; patalpos Nr. I-3 ir I-4,</text:span></text:p>
            <text:p text:style-name="P242">pastato pažymėjimas plane 1A2p,</text:p>
            <text:p text:style-name="P243"><text:span text:style-name="T244">unikalus Nr.</text:span><text:span text:style-name="T245"><text:s/></text:span><text:span text:style-name="T246">9198-4011-5017</text:span></text:p>
            <text:p text:style-name="P247"/>
          </table:table-cell>
          <table:table-cell table:style-name="TableCell248">
            <text:p text:style-name="P249">ryšio ir telekomunikacijų <text:s text:c="5"/>paslaugų</text:p>
          </table:table-cell>
        </table:table-row>
        <table:table-row table:style-name="TableRow250">
          <table:table-cell table:style-name="TableCell251">
            <text:p text:style-name="P252">2.</text:p>
          </table:table-cell>
          <table:table-cell table:style-name="TableCell253">
            <text:p text:style-name="P254">Patalpos, Plento g. 2F,<text:s/></text:p>
            <text:p text:style-name="P255">Kairių mstl.</text:p>
            <text:p text:style-name="P256"/>
          </table:table-cell>
          <table:table-cell table:style-name="TableCell257">
            <text:p text:style-name="P258">nuomojamų patalpų plotas – 23,85 m²,</text:p>
            <text:p text:style-name="P259">patalpos Nr. 1-47, 1-48,</text:p>
            <text:p text:style-name="P260">pastato pažymėjimas plane 1B3p,</text:p>
            <text:p text:style-name="P261">unikalus Nr. 9197-2010-8010</text:p>
            <text:p text:style-name="P262"/>
          </table:table-cell>
          <table:table-cell table:style-name="TableCell263">
            <text:p text:style-name="P264">administracinei<text:s/></text:p>
            <text:p text:style-name="P265">veiklai</text:p>
          </table:table-cell>
        </table:table-row>
        <table:table-row table:style-name="TableRow266">
          <table:table-cell table:style-name="TableCell267" table:number-columns-spanned="4">
            <text:p text:style-name="P268">GRUZDŽIŲ SENIŪNIJA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1.</text:p>
          </table:table-cell>
          <table:table-cell table:style-name="TableCell272">
            <text:p text:style-name="P273">Patalpos, J. Šliupo g. 2, <text:s text:c="5"/>Gruzdžių mstl.</text:p>
          </table:table-cell>
          <table:table-cell table:style-name="TableCell274">
            <text:p text:style-name="P275"><text:span text:style-name="T276">nuomojamų patalpų plotas – 20,84 m2; patalpos Nr. 1-2 (1/3 dalis), 1-7 ir 1-14; pažymėjimas plane 1B2p, <text:s/>unikalus Nr. 9197-1019-4017</text:span></text:p>
          </table:table-cell>
          <table:table-cell table:style-name="TableCell277">
            <text:p text:style-name="P278"><text:span text:style-name="T279">ryšio ir telekomunikacijų paslaugų</text:span><text:span text:style-name="T280"><text:s/>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>2.</text:p>
          </table:table-cell>
          <table:table-cell table:style-name="TableCell285">
            <text:p text:style-name="P286">Patalpos, Šiaulių g. 3,<text:s/></text:p>
            <text:p text:style-name="P287">Gruzdžių mstl.</text:p>
          </table:table-cell>
          <table:table-cell table:style-name="TableCell288">
            <text:p text:style-name="P289"><text:span text:style-name="T290">nuomojamų patalpų plotas – 78,90</text:span><text:span text:style-name="T291"><text:s/></text:span><text:span text:style-name="T292">m²,<text:s/></text:span><text:span text:style-name="T293">patalpų Nr.</text:span><text:span text:style-name="T294"><text:s/></text:span><text:span text:style-name="T295">33-24, 33-27; <text:s/>69,79 m², patalpų Nr. 33-33, 33-34, 33-35, 33-36, 33-37, 33-38, 33-39, 33-40, <text:s/>33-41; 35,42 m², <text:s/>patalpų Nr.</text:span><text:span text:style-name="T296"><text:s/></text:span><text:span text:style-name="T297">33-49, 33-50, 33-55, pastato pažymėjimas <text:s/>plane 1A5p,<text:s/></text:span></text:p>
            <text:p text:style-name="P298">unikalus Nr. 9198-5016-7010:0028</text:p>
          </table:table-cell>
          <table:table-cell table:style-name="TableCell299">
            <text:p text:style-name="P300">socialinių <text:s/>ir ugdymo <text:s text:c="2"/>paslaugų,<text:s/></text:p>
            <text:p text:style-name="P301"><text:span text:style-name="T302">kirpyklos veiklai</text:span></text:p>
          </table:table-cell>
        </table:table-row>
        <table:table-row table:style-name="TableRow303">
          <table:table-cell table:style-name="TableCell304">
            <text:p text:style-name="P305">3.</text:p>
          </table:table-cell>
          <table:table-cell table:style-name="TableCell306">
            <text:p text:style-name="P307">Patalpos, S. Dariaus ir S. Girėno g. 31, Gruzdžių mstl.</text:p>
          </table:table-cell>
          <table:table-cell table:style-name="TableCell308">
            <text:p text:style-name="P309"><text:span text:style-name="T310">nuomojamų patalpų plotas – 85,65</text:span><text:span text:style-name="T311"><text:s/></text:span><text:span text:style-name="T312">m²; <text:s text:c="6"/>patalpos Nr.1-43, 1-44,</text:span></text:p>
            <text:p text:style-name="P313">pastato pažymėjimas plane 1C2p,<text:s/></text:p>
            <text:p text:style-name="P314">unikalus Nr. 9191-4002-1014</text:p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  <table:table-cell table:style-name="TableCell321">
            <text:p text:style-name="P322">socialinių ir ugdymo<text:s/></text:p>
            <text:p text:style-name="P323">paslaugų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</table:table-row>
        <table:table-row table:style-name="TableRow335">
          <table:table-cell table:style-name="TableCell336">
            <text:p text:style-name="P337">4.</text:p>
          </table:table-cell>
          <table:table-cell table:style-name="TableCell338">
            <text:p text:style-name="P339">Pastatų ir statinių bei kito ilgalaikio materialiojo turto kompleksas Strazdų kaime, Gruzdžių seniūnijoje</text:p>
          </table:table-cell>
          <table:table-cell table:style-name="TableCell340">
            <text:p text:style-name="P341">Komplekso sudėtis:<text:s/></text:p>
            <text:p text:style-name="P342">sandėlis 1F1p, plotas 414,19 m²; <text:s text:c="6"/></text:p>
            <text:p text:style-name="P343">sandėlis 2F1p, plotas 32,72 m²;<text:s/></text:p>
            <text:p text:style-name="P344">šaudykla 3O1p, plotas 117,15 m²; <text:s text:c="6"/></text:p>
            <text:p text:style-name="P345">sandėlis 4F1p, plotas 8,26 m²; <text:s text:c="6"/></text:p>
            <text:p text:style-name="P346">sandėlis 5F1p, plotas 18,88 m²; <text:s text:c="6"/></text:p>
            <text:p text:style-name="P347">sandėlis 6F1p, plotas 61,65 m²; <text:s text:c="6"/></text:p>
            <text:p text:style-name="P348">sandėlis 7F1p, plotas 48,14 m²; <text:s text:c="6"/></text:p>
            <text:p text:style-name="P349">stoginė, lauko tualetas;</text:p>
            <text:p text:style-name="P350">aikštelė b; pistoletinė šaudykla P;</text:p>
            <text:p text:style-name="P351">prieštankinių ginklų šaudymo pozicija Š1;</text:p>
            <text:p text:style-name="P352">prieštankinių ginklų šaudymo pozicija Š2;</text:p>
            <text:p text:style-name="P353">kitas ilgalaikis turtas transformatoriaus</text:p>
            <text:p text:style-name="P354">tvora, ginklų saugyklos tvora, įvažiavimo</text:p>
            <text:p text:style-name="P355">vartai, šaudyklos tvora, lengvųjų</text:p>
            <text:p text:style-name="P356">pėstininkų ginklų šaudymo pozicijų <text:s/></text:p>
            <text:p text:style-name="P357">žymėjimai 36 vnt., sargybos postas,<text:s/></text:p>
            <text:p text:style-name="P358">stebėjimo bokštelis, elektriniai taikmenų</text:p>
            <text:p text:style-name="P359">apsaugos įrenginių žymėjimai 12 vnt.,</text:p>
            <text:p text:style-name="P360">vėliavų stovas 1, vėliavų stiebai 2 vnt.,</text:p>
            <text:p text:style-name="P361">elektros transformatorius, unikalūs Nr.</text:p>
            <text:p text:style-name="P362">9198-3019-4019; 9198-3019-4028; 9198</text:p>
            <text:p text:style-name="P363">3019-4030; 9198-3019-4040; 9198-3019</text:p>
            <text:p text:style-name="P364">4051; 9198-3019-4062; 9198-3019-4073;</text:p>
            <text:p text:style-name="P365">9198-3019-4084; 9198-3019-4084; 4400</text:p>
            <text:p text:style-name="P366">1657-9912; 4400-1657-9926; 4400-1657</text:p>
            <text:p text:style-name="P367">9952; 4400-1657-9996</text:p>
            <text:p text:style-name="P368"/>
          </table:table-cell>
          <table:table-cell table:style-name="TableCell369">
            <text:p text:style-name="P370">civilinės saugos, priešgaisrinės saugos, sporto reikmėms</text:p>
          </table:table-cell>
        </table:table-row>
        <table:table-row table:style-name="TableRow371">
          <table:table-cell table:style-name="TableCell372" table:number-columns-spanned="4">
            <text:p text:style-name="P373">KUŽIŲ SENIŪNIJA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1.</text:p>
          </table:table-cell>
          <table:table-cell table:style-name="TableCell377">
            <text:p text:style-name="P378">Pastatai – mokykla,</text:p>
            <text:p text:style-name="P379">sporto salė, Radvilų g. 3, <text:s/>Verbūnų k.<text:s/></text:p>
          </table:table-cell>
          <table:table-cell table:style-name="TableCell380">
            <text:p text:style-name="P381">nuomojamas mokyklos pastato plotas –<text:s/></text:p>
            <text:p text:style-name="P382"><text:span text:style-name="T383">1658,18</text:span><text:span text:style-name="T384"><text:s/></text:span><text:span text:style-name="T385">m</text:span><text:span text:style-name="T386">²</text:span><text:span text:style-name="T387">; <text:s/>pastato pažymėjimas plane 1C2p,<text:s/></text:span></text:p>
            <text:p text:style-name="P388">unikalus Nr. 4400-0479-5586,</text:p>
            <text:p text:style-name="P389">nuomojamos sporto salės plotas – 869,79 m²; <text:s text:c="2"/>pastato pažymėjimas plane 2U2p,</text:p>
            <text:p text:style-name="P390">unikalus Nr. 4400-0076-2061</text:p>
            <text:p text:style-name="P391"/>
          </table:table-cell>
          <table:table-cell table:style-name="TableCell392">
            <text:p text:style-name="P393">socialinės globos<text:s/></text:p>
            <text:p text:style-name="P394"><text:span text:style-name="T395">veiklai vykdyti</text:span></text:p>
          </table:table-cell>
        </table:table-row>
        <table:table-row table:style-name="TableRow396">
          <table:table-cell table:style-name="TableCell397">
            <text:p text:style-name="P398">2.</text:p>
          </table:table-cell>
          <table:table-cell table:style-name="TableCell399">
            <text:p text:style-name="P400">Neteko galios nuo 2020-10-15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4">
            <text:p text:style-name="P407">KURŠĖNŲ MIESTO SENIŪNIJA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1.</text:p>
          </table:table-cell>
          <table:table-cell table:style-name="TableCell411">
            <text:p text:style-name="P412">Patalpa, V. Dambrausko g. <text:s/>17-1, Kuršėnų m.</text:p>
          </table:table-cell>
          <table:table-cell table:style-name="TableCell413">
            <text:p text:style-name="P414">nuomojamos patalpos plotas –</text:p>
            <text:p text:style-name="P415"><text:span text:style-name="T416">10,83 m</text:span><text:span text:style-name="T417">2</text:span><text:span text:style-name="T418">; patalpa Nr. 26,</text:span></text:p>
            <text:p text:style-name="P419">pastato pažymėjimas plane 1H1p,<text:s/></text:p>
            <text:p text:style-name="P420"><text:span text:style-name="T421">unikalus Nr.</text:span><text:span text:style-name="T422"><text:s/></text:span><text:span text:style-name="T423">9195-6011-4018</text:span></text:p>
          </table:table-cell>
          <table:table-cell table:style-name="TableCell424">
            <text:p text:style-name="P425">kirpyklos paslaugų</text:p>
          </table:table-cell>
        </table:table-row>
        <table:table-row table:style-name="TableRow426">
          <table:table-cell table:style-name="TableCell427">
            <text:p text:style-name="P428">2.</text:p>
          </table:table-cell>
          <table:table-cell table:style-name="TableCell429">
            <text:p text:style-name="P430">Patalpos, J. Basanavičiaus g. 7, <text:s text:c="4"/></text:p>
            <text:p text:style-name="P431">Kuršėnų m.</text:p>
          </table:table-cell>
          <table:table-cell table:style-name="TableCell432">
            <text:p text:style-name="P433">nuomojamų patalpų plotas –</text:p>
            <text:p text:style-name="P434"><text:span text:style-name="T435">327,14 m</text:span><text:span text:style-name="T436">2,<text:s/></text:span><text:span text:style-name="T437">rūsys, <text:s/>patalpa Nr. 8-1 5,78 m², pastato pažymėjimas plane 1B2p,<text:s/></text:span></text:p>
            <text:p text:style-name="P438"><text:span text:style-name="T439">unikalus Nr.</text:span><text:span text:style-name="T440"><text:s/></text:span><text:span text:style-name="T441">9195-9000-5015<text:s/></text:span></text:p>
          </table:table-cell>
          <table:table-cell table:style-name="TableCell442">
            <text:p text:style-name="P443">maitinimo, prekybos, paslaugų</text:p>
            <text:p text:style-name="P444"/>
          </table:table-cell>
        </table:table-row>
        <table:table-row table:style-name="TableRow445">
          <table:table-cell table:style-name="TableCell446">
            <text:p text:style-name="P447">3.</text:p>
          </table:table-cell>
          <table:table-cell table:style-name="TableCell448">
            <text:p text:style-name="P449">Patalpos, V. Kudirkos g. 33, Kuršėnų m.<text:s/></text:p>
          </table:table-cell>
          <table:table-cell table:style-name="TableCell450">
            <text:p text:style-name="P451">nuomojamos patalpos plotas – 51,70 m ²,</text:p>
            <text:p text:style-name="P452">patalpos pažymėjimas plane R-19;</text:p>
            <text:p text:style-name="P453">patalpos plotas – 1,00 m²; patalpos Nr. 2-1 (407,15 m²) dalis; pastato pažymėjimas plane 1C3b, unikalus <text:s/>Nr. 4400-0250-7068</text:p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</table:table-cell>
          <table:table-cell table:style-name="TableCell460">
            <text:p text:style-name="P461">mokslo,<text:s/>paslaugų, prekybos</text:p>
            <text:p text:style-name="P462"/>
            <text:p text:style-name="P463"/>
            <text:p text:style-name="P464"/>
            <text:p text:style-name="P465"/>
          </table:table-cell>
        </table:table-row>
        <table:table-row table:style-name="TableRow466">
          <table:table-cell table:style-name="TableCell467">
            <text:p text:style-name="P468">4.</text:p>
          </table:table-cell>
          <table:table-cell table:style-name="TableCell469">
            <text:p text:style-name="P470">Patalpa, Stadiono g. 16, Kuršėnų m.</text:p>
          </table:table-cell>
          <table:table-cell table:style-name="TableCell471">
            <text:p text:style-name="P472">nuomojamas <text:s/>plotas – 1,35 m²; patalpos Nr. 1-9 (90,85 m²) dalis; pastato pažymėjimas plane 1C2b, unikalus Nr. 4400-0468-2560</text:p>
          </table:table-cell>
          <table:table-cell table:style-name="TableCell473">
            <text:p text:style-name="P474">paslaugų, prekybos</text:p>
          </table:table-cell>
        </table:table-row>
        <table:table-row table:style-name="TableRow475">
          <table:table-cell table:style-name="TableCell476">
            <text:p text:style-name="P477">5.</text:p>
          </table:table-cell>
          <table:table-cell table:style-name="TableCell478">
            <text:p text:style-name="P479">Patalpa, Ventos g. 11A,</text:p>
            <text:p text:style-name="P480">Kuršėnų m,</text:p>
          </table:table-cell>
          <table:table-cell table:style-name="TableCell481">
            <text:p text:style-name="P482">nuomojamos <text:s/>plotas – 1,6 m²; patalpos –vestibiulio (71,87 m²) dalis; pastato pažymėjimas plane 1C3p,<text:s/></text:p>
            <text:p text:style-name="P483">unikalus Nr. 9198-5001-7012</text:p>
          </table:table-cell>
          <table:table-cell table:style-name="TableCell484">
            <text:p text:style-name="P485">paslaugų, prekybos</text:p>
          </table:table-cell>
        </table:table-row>
        <table:table-row table:style-name="TableRow486">
          <table:table-cell table:style-name="TableCell487">
            <text:p text:style-name="P488">6.</text:p>
          </table:table-cell>
          <table:table-cell table:style-name="TableCell489">
            <text:p text:style-name="P490">Patalpos, J. Basanavičiaus g. 6,<text:s/></text:p>
            <text:p text:style-name="P491">Kuršėnų m.<text:tab/></text:p>
            <text:p text:style-name="P492"/>
          </table:table-cell>
          <table:table-cell table:style-name="TableCell493">
            <text:p text:style-name="P494">nuomojamų patalpų plotas – 66,97 m²,</text:p>
            <text:p text:style-name="P495">pažymėjimas plane<text:s/>P-6; P-5; P-12; P-11; P-10, unikalus Nr. 9199-2000-1014</text:p>
          </table:table-cell>
          <table:table-cell table:style-name="TableCell496">
            <text:p text:style-name="P497">socialinės reabilitacijos veiklai</text:p>
          </table:table-cell>
        </table:table-row>
        <table:table-row table:style-name="TableRow498">
          <table:table-cell table:style-name="TableCell499">
            <text:p text:style-name="P500">7.</text:p>
          </table:table-cell>
          <table:table-cell table:style-name="TableCell501">
            <text:p text:style-name="P502">Patalpos, J. Basanavičiaus g. 10, Kuršėnų m.</text:p>
          </table:table-cell>
          <table:table-cell table:style-name="TableCell503">
            <text:p text:style-name="P504"><text:span text:style-name="T505">nuomojamas patalpų <text:s/>plotas – 52,26 m²;</text:span><text:span text:style-name="T506"><text:s/></text:span><text:span text:style-name="T507">patalpos</text:span><text:span text:style-name="T508"><text:s/>Nr. 2-2,28 m²; Nr. 3-5,89 m²;<text:s/></text:span><text:span text:style-name="T509">Nr. 4-11,51 m²; Nr. 12-3,63 m²; Nr. 13-6,95 m²; Nr. 14-22,00 m², <text:s/>pastato pažymėjimas plane 1D3b, unikalus Nr. 9195-6000-3018</text:span></text:p>
          </table:table-cell>
          <table:table-cell table:style-name="TableCell510">
            <text:p text:style-name="P511">maitinimo paslaugų</text:p>
            <text:p text:style-name="P512"/>
          </table:table-cell>
        </table:table-row>
        <table:table-row table:style-name="TableRow513">
          <table:table-cell table:style-name="TableCell514">
            <text:p text:style-name="P515">8.</text:p>
          </table:table-cell>
          <table:table-cell table:style-name="TableCell516">
            <text:p text:style-name="P517">Prekybinis vagonėlis,</text:p>
            <text:p text:style-name="P518"><text:span text:style-name="T519">valstybinis Nr. GA774,</text:span><text:span text:style-name="T520"><text:s/></text:span></text:p>
            <text:p text:style-name="P521"><text:span text:style-name="T522">V</text:span><text:span text:style-name="T523">entos g. 85, Kuršėnų m.</text:span></text:p>
          </table:table-cell>
          <table:table-cell table:style-name="TableCell524">
            <text:p text:style-name="P525">furgono tipo, kėbulo ilgis 4 m,</text:p>
            <text:p text:style-name="P526">plotis 2,4 m, aukštis 2,4 m,<text:s/></text:p>
            <text:p text:style-name="P527"><text:span text:style-name="T528">šildymas elektrinis</text:span></text:p>
          </table:table-cell>
          <table:table-cell table:style-name="TableCell529">
            <text:p text:style-name="P530"><text:span text:style-name="T531">prekybos</text:span></text:p>
          </table:table-cell>
        </table:table-row>
        <table:table-row table:style-name="TableRow532">
          <table:table-cell table:style-name="TableCell533">
            <text:p text:style-name="P534">9.</text:p>
          </table:table-cell>
          <table:table-cell table:style-name="TableCell535">
            <text:p text:style-name="P536">Prekybinis vagonėlis,<text:s/></text:p>
            <text:p text:style-name="P537">valstybinis Nr. FJ681,<text:s/></text:p>
            <text:p text:style-name="P538">Ventos g. 85, Kuršėnų m.</text:p>
          </table:table-cell>
          <table:table-cell table:style-name="TableCell539">
            <text:p text:style-name="P540">furgono tipo, kėbulo ilgis 4 m,<text:s/></text:p>
            <text:p text:style-name="P541">plotis 2,4 m, aukštis 2,4 m,<text:s/></text:p>
            <text:p text:style-name="P542">šildymas elektrinis</text:p>
          </table:table-cell>
          <table:table-cell table:style-name="TableCell543">
            <text:p text:style-name="P544">prekybos</text:p>
          </table:table-cell>
        </table:table-row>
        <table:table-row table:style-name="TableRow545">
          <table:table-cell table:style-name="TableCell546">
            <text:p text:style-name="P547">10.</text:p>
          </table:table-cell>
          <table:table-cell table:style-name="TableCell548">
            <text:p text:style-name="P549">Prekybinis vagonėlis,<text:s/></text:p>
            <text:p text:style-name="P550">valstybinis Nr. FJ680,<text:s/></text:p>
            <text:p text:style-name="P551">Ventos g. 85, Kuršėnų m.</text:p>
          </table:table-cell>
          <table:table-cell table:style-name="TableCell552">
            <text:p text:style-name="P553">furgono tipo, kėbulo ilgis 4 m,</text:p>
            <text:p text:style-name="P554">plotis 2,4 m, aukštis 2,4 m,<text:s/></text:p>
            <text:p text:style-name="P555">šildymas elektrinis</text:p>
          </table:table-cell>
          <table:table-cell table:style-name="TableCell556">
            <text:p text:style-name="P557">prekybos</text:p>
          </table:table-cell>
        </table:table-row>
        <table:table-row table:style-name="TableRow558">
          <table:table-cell table:style-name="TableCell559">
            <text:p text:style-name="P560">11.</text:p>
          </table:table-cell>
          <table:table-cell table:style-name="TableCell561">
            <text:p text:style-name="P562">Prekybinis vagonėlis,<text:s/></text:p>
            <text:p text:style-name="P563">valstybinis Nr. FJ679,</text:p>
            <text:p text:style-name="P564">Ventos g. 85, Kuršėnų m.</text:p>
          </table:table-cell>
          <table:table-cell table:style-name="TableCell565">
            <text:p text:style-name="P566">furgono tipo, kėbulo ilgis 4 m,</text:p>
            <text:p text:style-name="P567">plotis 2,4 m, aukštis 2,4 m,<text:s/></text:p>
            <text:p text:style-name="P568">šildymas elektrinis</text:p>
          </table:table-cell>
          <table:table-cell table:style-name="TableCell569">
            <text:p text:style-name="P570">prekybos</text:p>
          </table:table-cell>
        </table:table-row>
        <table:table-row table:style-name="TableRow571">
          <table:table-cell table:style-name="TableCell572">
            <text:p text:style-name="P573">12.</text:p>
          </table:table-cell>
          <table:table-cell table:style-name="TableCell574">
            <text:p text:style-name="P575">Patalpos, Vytauto g. 1,<text:s/></text:p>
            <text:p text:style-name="P576"><text:span text:style-name="T577">Kuršėnai</text:span></text:p>
          </table:table-cell>
          <table:table-cell table:style-name="TableCell578">
            <text:p text:style-name="P579"><text:span text:style-name="T580">nuomojamų patalpų plotas – 14,49</text:span><text:span text:style-name="T581"><text:s/></text:span><text:span text:style-name="T582">m², patalpa Nr.</text:span><text:span text:style-name="T583"><text:s/></text:span><text:span text:style-name="T584">3-5; <text:s/>105,33 m², patalpa Nr. Tr-terasa; 5 m², <text:s/>patalpos-I a. vestibiulio, pastato pažymėjimas <text:s/>plane 1C3p, unikalus Nr. 9196-1010-0013</text:span></text:p>
          </table:table-cell>
          <table:table-cell table:style-name="TableCell585">
            <text:p text:style-name="P586"><text:span text:style-name="T587">maitinimo, prekybos, paslaugų</text:span></text:p>
          </table:table-cell>
        </table:table-row>
        <table:table-row table:style-name="TableRow588">
          <table:table-cell table:style-name="TableCell589" table:number-columns-spanned="4">
            <text:p text:style-name="P590">RAUDĖNŲ SENIŪNIJA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1.</text:p>
          </table:table-cell>
          <table:table-cell table:style-name="TableCell594">
            <text:p text:style-name="P595">Patalpos, Tryškių g. 6, Raudėnų k.</text:p>
          </table:table-cell>
          <table:table-cell table:style-name="TableCell596">
            <text:p text:style-name="P597"><text:span text:style-name="T598">nuomojamų patalpų plotas –18,58 m</text:span><text:span text:style-name="T599">2</text:span><text:span text:style-name="T600">,</text:span></text:p>
            <text:p text:style-name="P601"><text:span text:style-name="T602">patalpos Nr. 9, 10 (1/2 dalis), pastato pažymėjimas plane 1B2p,<text:s/></text:span><text:span text:style-name="T603"><text:line-break/>unikalus Nr. 9196-8024-1012</text:span></text:p>
          </table:table-cell>
          <table:table-cell table:style-name="TableCell604">
            <text:p text:style-name="P605"><text:span text:style-name="T606">ryšio ir telekomunikacijų, paslaugų</text:span><text:span text:style-name="T607"><text:s/></text:span></text:p>
          </table:table-cell>
        </table:table-row>
        <table:table-row table:style-name="TableRow608">
          <table:table-cell table:style-name="TableCell609">
            <text:p text:style-name="P610">2.</text:p>
          </table:table-cell>
          <table:table-cell table:style-name="TableCell611">
            <text:p text:style-name="P612">Patalpos, Nelindos g. 9, Dirvonėnų k.</text:p>
          </table:table-cell>
          <table:table-cell table:style-name="TableCell613">
            <text:p text:style-name="P614">nuomojamų patalpų plotas –</text:p>
            <text:p text:style-name="P615"><text:span text:style-name="T616">17,53 m</text:span><text:span text:style-name="T617">2</text:span><text:span text:style-name="T618">, patalpos Nr. 5-2 ir 5-3,</text:span></text:p>
            <text:p text:style-name="P619">pastato pažymėjimas plane 1A2p,<text:s/></text:p>
            <text:p text:style-name="P620">unikalus Nr. 9197-1012-8012</text:p>
            <text:p text:style-name="P621"/>
          </table:table-cell>
          <table:table-cell table:style-name="TableCell622">
            <text:p text:style-name="P623">ryšio ir<text:s/></text:p>
            <text:p text:style-name="P624">telekomunikacijų</text:p>
            <text:p text:style-name="P625">paslaugų</text:p>
          </table:table-cell>
        </table:table-row>
        <table:table-row table:style-name="TableRow626">
          <table:table-cell table:style-name="TableCell627">
            <text:p text:style-name="P628">3.</text:p>
          </table:table-cell>
          <table:table-cell table:style-name="TableCell629">
            <text:p text:style-name="P630"><text:span text:style-name="T631">Patalpa, Tryškių g. 4,</text:span></text:p>
            <text:p text:style-name="P632">Raudėnų k.</text:p>
          </table:table-cell>
          <table:table-cell table:style-name="TableCell633">
            <text:p text:style-name="P634">nuomojamos patalpos plotas – 35,88 m²,</text:p>
            <text:p text:style-name="P635">patalpa Nr. 2-6, pastato žymėjimas plane 1C2p,</text:p>
            <text:p text:style-name="P636">unikalus Nr. 9193-2006-9010</text:p>
            <text:p text:style-name="P637"/>
            <text:p text:style-name="P638"/>
          </table:table-cell>
          <table:table-cell table:style-name="TableCell639">
            <text:p text:style-name="P640">socialinių ir<text:s/></text:p>
            <text:p text:style-name="P641">ugdymo<text:s/></text:p>
            <text:p text:style-name="P642">paslaugų</text:p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</table:table-cell>
        </table:table-row>
        <table:table-row table:style-name="TableRow654">
          <table:table-cell table:style-name="TableCell655" table:number-columns-spanned="4">
            <text:p text:style-name="P656">ŠIAULIŲ KAIMIŠKOJI SENIŪNIJA</text:p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1.</text:p>
          </table:table-cell>
          <table:table-cell table:style-name="TableCell660">
            <text:p text:style-name="P661">Pastatai, Vingio g. 1E, Voveriškių k.</text:p>
          </table:table-cell>
          <table:table-cell table:style-name="TableCell662">
            <text:p text:style-name="P663"><text:span text:style-name="T664">nuomojamų pastatų bendras plotas – 1062,77 m</text:span><text:span text:style-name="T665">2<text:s/></text:span><text:span text:style-name="T666">, pastato pažymėjimas plane <text:s/>4F1p, patalpos Nr. 1-1, 1-2, 1-3, 1-4, 1-5, 1-6, 1-7, 1-8, 1-9, <text:s text:c="2"/>1-10, 1-11, pastato pažymėjimas plane 2G1p ir patalpos Nr. 1-1, 1-2, pastato pažymėjimas plane 3G1p², unikalūs Nr. 9196-6010-5022, 9196-6010-5033, 9196-6010-5044</text:span></text:p>
            <text:p text:style-name="P667"/>
            <text:p text:style-name="P668"/>
            <text:p text:style-name="P669"/>
            <text:p text:style-name="P670"/>
          </table:table-cell>
          <table:table-cell table:style-name="TableCell671">
            <text:p text:style-name="P672">žemės ūkio paslaugų</text:p>
          </table:table-cell>
        </table:table-row>
        <table:table-row table:style-name="TableRow673">
          <table:table-cell table:style-name="TableCell674">
            <text:p text:style-name="P675">2.</text:p>
          </table:table-cell>
          <table:table-cell table:style-name="TableCell676">
            <text:p text:style-name="P677">Patalpos, Vilniaus g. 324, Vijolių k.</text:p>
          </table:table-cell>
          <table:table-cell table:style-name="TableCell678">
            <text:p text:style-name="P679"><text:span text:style-name="T680">nuomojamų patalpų plotas – 68,18 m</text:span><text:span text:style-name="T681">2</text:span><text:span text:style-name="T682">, patalpos (garažai), Nr. R-1, R-2, 2-1, 2-2, 2-3</text:span><text:span text:style-name="T683">,<text:s/></text:span><text:span text:style-name="T684">pastato pažymėjimas plane 3G1p, unikalus Nr.9197-6027-8020, 16,85 m², <text:s/>patalpa Nr. 13, pastato pažymėjimas plane 2B2 p, unikalus Nr.</text:span></text:p>
            <text:p text:style-name="P685">9197-6027-8010</text:p>
            <text:p text:style-name="P686"/>
            <text:p text:style-name="P687"/>
          </table:table-cell>
          <table:table-cell table:style-name="TableCell688">
            <text:p text:style-name="P689">garažų, administracinei veiklai</text:p>
          </table:table-cell>
        </table:table-row>
        <table:table-row table:style-name="TableRow690">
          <table:table-cell table:style-name="TableCell691">
            <text:p text:style-name="P692">3.</text:p>
          </table:table-cell>
          <table:table-cell table:style-name="TableCell693">
            <text:p text:style-name="P694">Pastatas, Bridų g. 43,</text:p>
            <text:p text:style-name="P695">Bridų k.</text:p>
          </table:table-cell>
          <table:table-cell table:style-name="TableCell696">
            <text:p text:style-name="P697">nuomojamo pastato plotas –</text:p>
            <text:p text:style-name="P698"><text:span text:style-name="T699">1332,79 m²,</text:span><text:span text:style-name="T700"><text:s/>pastato pažymėjimas plane 1C2p, unikalus Nr.</text:span><text:span text:style-name="T701"><text:s/></text:span><text:span text:style-name="T702">9196-6019-0014</text:span></text:p>
          </table:table-cell>
          <table:table-cell table:style-name="TableCell703">
            <text:p text:style-name="P704">socialinių paslaugų suteikimo <text:s/></text:p>
          </table:table-cell>
        </table:table-row>
        <table:table-row table:style-name="TableRow705">
          <table:table-cell table:style-name="TableCell706">
            <text:p text:style-name="P707">4.</text:p>
          </table:table-cell>
          <table:table-cell table:style-name="TableCell708">
            <text:p text:style-name="P709">Patalpos, Paparčių g. 2,</text:p>
            <text:p text:style-name="P710">Aukštelkės k.<text:s/></text:p>
          </table:table-cell>
          <table:table-cell table:style-name="TableCell711">
            <text:p text:style-name="P712"><text:span text:style-name="T713">nuomojamų patalpų plotas – 68,15</text:span><text:span text:style-name="T714"><text:s/></text:span><text:span text:style-name="T715">m²,</text:span></text:p>
            <text:p text:style-name="P716">patalpos Nr. 1-1, 38,68 m², Nr. 1-2, 29,47 m²,<text:s/></text:p>
            <text:p text:style-name="P717">pastato pažymėjimas plane 2C1m,</text:p>
            <text:p text:style-name="P718">unikalus Nr. 9194-0013-7026</text:p>
          </table:table-cell>
          <table:table-cell table:style-name="TableCell719">
            <text:p text:style-name="P720">visuomeninei,</text:p>
            <text:p text:style-name="P721">socialinei veiklai<text:s/></text:p>
          </table:table-cell>
        </table:table-row>
        <table:table-row table:style-name="TableRow722">
          <table:table-cell table:style-name="TableCell723" table:number-columns-spanned="4">
            <text:p text:style-name="P724">MEŠKUIČIŲ SENIŪNIJA</text:p>
          </table:table-cell>
          <table:covered-table-cell/>
          <table:covered-table-cell/>
          <table:covered-table-cell/>
        </table:table-row>
        <table:table-row table:style-name="TableRow725">
          <table:table-cell table:style-name="TableCell726">
            <text:p text:style-name="P727">1.</text:p>
          </table:table-cell>
          <table:table-cell table:style-name="TableCell728">
            <text:p text:style-name="P729">Patalpos, <text:s/>Piliakalnio g. 7, Domantų k.</text:p>
          </table:table-cell>
          <table:table-cell table:style-name="TableCell730">
            <text:p text:style-name="P731">nuomojamas plotas – 2,00 m²; patalpos Nr. 101 (35,10 m²) dalis, 71,50 m², patalpa Nr. 1-4,</text:p>
            <text:p text:style-name="P732">pastato pažymėjimas plane 1B1p,<text:s/></text:p>
            <text:p text:style-name="P733">unikalus Nr. 4400-1049-3633</text:p>
          </table:table-cell>
          <table:table-cell table:style-name="TableCell734">
            <text:p text:style-name="P735">paslaugų, prekybos</text:p>
          </table:table-cell>
        </table:table-row>
        <table:table-row table:style-name="TableRow736">
          <table:table-cell table:style-name="TableCell737" table:number-columns-spanned="4">
            <text:p text:style-name="P738">ŠAKYNOS SENIŪNIJA</text:p>
          </table:table-cell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1.</text:p>
          </table:table-cell>
          <table:table-cell table:style-name="TableCell742">
            <text:p text:style-name="P743">Patalpos, Klevų g. 3, Šakynos mstl.</text:p>
          </table:table-cell>
          <table:table-cell table:style-name="TableCell744">
            <text:p text:style-name="P745">nuomojamų patalpų plotas –</text:p>
            <text:p text:style-name="P746"><text:span text:style-name="T747">15,39 m</text:span><text:span text:style-name="T748">2</text:span><text:span text:style-name="T749">; patalpos Nr. 1-1 ir 1-2 (1/2 dalis), 33,04 m²; patalpos Nr. 2-4, 2-5, 2-6, 2-7, 2-1, ½ 2-2 pastato pažymėjimas<text:s/></text:span><text:span text:style-name="T750">plane 1A2p, unikalus Nr. 9196-6011-2016</text:span></text:p>
          </table:table-cell>
          <table:table-cell table:style-name="TableCell751">
            <text:p text:style-name="P752"><text:span text:style-name="T753">ryšio ir telekomunikacijų, paslaugų</text:span></text:p>
            <text:p text:style-name="P754"/>
            <text:p text:style-name="P755"/>
            <text:p text:style-name="P756"/>
          </table:table-cell>
        </table:table-row>
        <table:table-row table:style-name="TableRow757">
          <table:table-cell table:style-name="TableCell758" table:number-columns-spanned="4">
            <text:p text:style-name="P759"><text:span text:style-name="T760">Iš viso: <text:s text:c="2"/>34 nuomojami objektai</text:span></text:p>
          </table:table-cell>
          <table:covered-table-cell/>
          <table:covered-table-cell/>
          <table:covered-table-cell/>
        </table:table-row>
      </table:table>
      <text:p text:style-name="P761"/>
      <text:p text:style-name="P762"><text:span text:style-name="T763">__________________________</text:span></text:p>
      <text:p text:style-name="P764">Priedo pakeitimai:</text:p>
      <text:p text:style-name="P765"><text:span text:style-name="T766">Nr.<text:s/></text:span><text:a xlink:href="https://www.e-tar.lt/portal/legalAct.html?documentId=422260f00df511ebb74de75171d26d52" office:target-frame-name="_top" xlink:show="replace"><text:span text:style-name="T767">T-323</text:span></text:a><text:span text:style-name="T768">, 2020-10-13, paskelbta TAR 2020-10-14, i. k. 2020-21326</text:span></text:p>
      <text:p text:style-name="P769"><text:span text:style-name="T770">Nr.<text:s/></text:span><text:a xlink:href="https://www.e-tar.lt/portal/legalAct.html?documentId=bb543ff0768911eb9601893677bfd7d8" office:target-frame-name="_top" xlink:show="replace"><text:span text:style-name="T771">T-45</text:span></text:a><text:span text:style-name="T772">, 2021-02-23, paskelbta TAR 2021-02-24, i. k. 2021-03490</text:span></text:p>
      <text:p text:style-name="P773"><text:span text:style-name="T774">Nr.<text:s/></text:span><text:a xlink:href="https://www.e-tar.lt/portal/legalAct.html?documentId=61a2e3102b6c11ecad73e69048767e8c" office:target-frame-name="_top" xlink:show="replace"><text:span text:style-name="T775">T-275</text:span></text:a><text:span text:style-name="T776">, 2021-10-12, paskelbta TAR 2021-10-12, i. k. 2021-21377</text:span></text:p>
      <text:p text:style-name="P777"><text:span text:style-name="T778">Nr.<text:s/></text:span><text:a xlink:href="https://www.e-tar.lt/portal/legalAct.html?documentId=dc352e40666b11edbc04912defe897d1" office:target-frame-name="_top" xlink:show="replace"><text:span text:style-name="T779">T-365</text:span></text:a><text:span text:style-name="T780">, 2022-11-15, paskelbta TAR 2022-11-17, i. k. 2022-23159</text:span></text:p>
      <text:p text:style-name="P781"><text:span text:style-name="T782">Nr.<text:s/></text:span><text:a xlink:href="https://www.e-tar.lt/portal/legalAct.html?documentId=704a73000a9b11ee9978886e85107ab2" office:target-frame-name="_top" xlink:show="replace"><text:span text:style-name="T783">T-198</text:span></text:a><text:span text:style-name="T784">, 2023-06-13</text:span><text:span text:style-name="T785">, paskelbta TAR 2023-06-14, i. k. 2023-11828</text:span></text:p>
      <text:p text:style-name="Normal"/>
      <text:p text:style-name="P786"/>
      <text:p text:style-name="P787"/>
      <text:p text:style-name="P788"><text:span text:style-name="T789">Pakeitimai:</text:span></text:p>
      <text:p text:style-name="P790"/>
      <text:p text:style-name="P791"><text:span text:style-name="T792">1.</text:span></text:p>
      <text:p text:style-name="P793"><text:span text:style-name="T794">Šiaulių rajono savivaldybės taryba, Sprendimas</text:span></text:p>
      <text:p text:style-name="P795"><text:span text:style-name="T796">Nr.<text:s/></text:span><text:a xlink:href="https://www.e-tar.lt/portal/legalAct.html?documentId=422260f00df511ebb74de75171d26d52" office:target-frame-name="_top" xlink:show="replace"><text:span text:style-name="T797">T-323</text:span></text:a><text:span text:style-name="T798">, 2020-10-13, paskelbta TAR<text:s/></text:span><text:span text:style-name="T799">2020-10-14, i. k. 2020-21326</text:span></text:p>
      <text:p text:style-name="P800"><text:span text:style-name="T801">Dėl Šiaulių rajono savivaldybės tarybos 2020 m. liepos 7 d. sprendimo Nr. T-253 "Dėl Šiaulių rajono savivaldybės nuomojamo ilgalaikio materialiojo turto sąrašo patvirtinimo“ pakeitimo</text:span></text:p>
      <text:p text:style-name="P802"/>
      <text:p text:style-name="P803"><text:span text:style-name="T804">2.</text:span></text:p>
      <text:p text:style-name="P805"><text:span text:style-name="T806">Šiaulių rajono savivaldybės taryba,<text:s/></text:span><text:span text:style-name="T807">Sprendimas</text:span></text:p>
      <text:p text:style-name="P808"><text:span text:style-name="T809">Nr.<text:s/></text:span><text:a xlink:href="https://www.e-tar.lt/portal/legalAct.html?documentId=bb543ff0768911eb9601893677bfd7d8" office:target-frame-name="_top" xlink:show="replace"><text:span text:style-name="T810">T-45</text:span></text:a><text:span text:style-name="T811">, 2021-02-23, paskelbta TAR 2021-02-24, i. k. 2021-03490</text:span></text:p>
      <text:p text:style-name="P812"><text:span text:style-name="T813">Dėl Šiaulių rajono savivaldybės tarybos 2020 m. liepos 7 d. sprendimo Nr. T-253 „D</text:span><text:span text:style-name="T814">ėl Šiaulių rajono savivaldybės nuomojamo ilgalaikio materialiojo turto sąrašo patvirtinimo“ pakeitimo</text:span></text:p>
      <text:p text:style-name="P815"/>
      <text:p text:style-name="P816"><text:span text:style-name="T817">3.</text:span></text:p>
      <text:p text:style-name="P818"><text:span text:style-name="T819">Šiaulių rajono savivaldybės taryba, Sprendimas</text:span></text:p>
      <text:p text:style-name="P820"><text:span text:style-name="T821">Nr.<text:s/></text:span><text:a xlink:href="https://www.e-tar.lt/portal/legalAct.html?documentId=61a2e3102b6c11ecad73e69048767e8c" office:target-frame-name="_top" xlink:show="replace"><text:span text:style-name="T822">T</text:span><text:span text:style-name="T823">-275</text:span></text:a><text:span text:style-name="T824">, 2021-10-12, paskelbta TAR 2021-10-12, i. k. 2021-21377</text:span></text:p>
      <text:p text:style-name="P825"><text:span text:style-name="T826">Dėl Šiaulių rajono savivaldybės tarybos 2020 m. liepos 7 d. sprendimo Nr. T-253 „Dėl Šiaulių rajono savivaldybės nuomojamo ilgalaikio materialiojo turto sąrašo patvirtinimo“ pakeitimo</text:span></text:p>
      <text:p text:style-name="P827"/>
      <text:p text:style-name="P828"><text:span text:style-name="T829">4.</text:span></text:p>
      <text:p text:style-name="P830"><text:span text:style-name="T831">Šiaulių</text:span><text:span text:style-name="T832"><text:s/>rajono savivaldybės taryba, Sprendimas</text:span></text:p>
      <text:p text:style-name="P833"><text:span text:style-name="T834">Nr.<text:s/></text:span><text:a xlink:href="https://www.e-tar.lt/portal/legalAct.html?documentId=dc352e40666b11edbc04912defe897d1" office:target-frame-name="_top" xlink:show="replace"><text:span text:style-name="T835">T-365</text:span></text:a><text:span text:style-name="T836">, 2022-11-15, paskelbta TAR 2022-11-17, i. k. 2022-23159</text:span></text:p>
      <text:p text:style-name="P837"><text:span text:style-name="T838">Dėl Šiaulių rajono savivaldybės tarybos 2020 m. liep</text:span><text:span text:style-name="T839">os 7 d. sprendimo Nr. T-253 „Dėl Šiaulių rajono savivaldybės nuomojamo ilgalaikio materialiojo turto sąrašo patvirtinimo“ pakeitimo</text:span></text:p>
      <text:p text:style-name="P840"/>
      <text:p text:style-name="P841"><text:span text:style-name="T842">5.</text:span></text:p>
      <text:p text:style-name="P843"><text:span text:style-name="T844">Šiaulių rajono savivaldybės taryba, Sprendimas</text:span></text:p>
      <text:p text:style-name="P845"><text:span text:style-name="T846">Nr.<text:s/></text:span><text:a xlink:href="https://www.e-tar.lt/portal/legalAct.html?documentId=704a73000a9b11ee9978886e85107ab2" office:target-frame-name="_top" xlink:show="replace"><text:span text:style-name="T847">T-198</text:span></text:a><text:span text:style-name="T848">, 2023-06-13, paskelbta TAR 2023-06-14, i. k. 2023-11828</text:span></text:p>
      <text:p text:style-name="P849"><text:span text:style-name="T850">Dėl Šiaulių rajono savivaldybės tarybos 2020 m. liepos 7 d. sprendimo Nr. T-253 „Dėl Šiaulių rajono savivaldybės nuomojamo ilgalaikio materialiojo turto sąrašo patvi</text:span><text:span text:style-name="T851">rtinimo“ pakeitimo</text:span></text:p>
      <text:p text:style-name="P852"/>
      <text:p text:style-name="P8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5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3-12-27T11:24:00Z</meta:creation-date>
    <dc:date>2023-12-27T11:24:00Z</dc:date>
    <meta:print-date>2020-03-04T13:29:00Z</meta:print-date>
    <meta:template xlink:href="Normal.dotm" xlink:type="simple"/>
    <meta:editing-cycles>2</meta:editing-cycles>
    <meta:editing-duration>PT0S</meta:editing-duration>
    <meta:document-statistic meta:page-count="3" meta:paragraph-count="220" meta:word-count="1855" meta:character-count="13898" meta:row-count="533" meta:non-whitespace-character-count="12263"/>
  </office:meta>
</office:document-meta>
</file>