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8" style:family="table-column">
      <style:table-column-properties style:column-width="0.3833in"/>
    </style:style>
    <style:style style:name="TableColumn59" style:family="table-column">
      <style:table-column-properties style:column-width="1.668in"/>
    </style:style>
    <style:style style:name="TableColumn60" style:family="table-column">
      <style:table-column-properties style:column-width="3.2069in"/>
    </style:style>
    <style:style style:name="TableColumn61" style:family="table-column">
      <style:table-column-properties style:column-width="1.5527in"/>
    </style:style>
    <style:style style:name="Table57" style:family="table">
      <style:table-properties style:width="6.8111in" fo:margin-left="-0.102in" table:align="left"/>
    </style:style>
    <style:style style:name="TableRow62" style:family="table-row">
      <style:table-row-properties style:row-height="0.393in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row-height="0.243in"/>
    </style:style>
    <style:style style:name="TableCell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row-height="0.31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1" style:family="table-row">
      <style:table-row-properties style:row-height="0.8097in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margin-left="0.093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row-height="0.7479in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margin-left="0.093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row-height="0.5847in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style:snap-to-layout-grid="false" fo:text-indent="0.0791in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8" style:family="table-row">
      <style:table-row-properties style:row-height="1.0083in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" style:family="paragraph">
      <style:paragraph-properties style:snap-to-layout-grid="false" fo:text-indent="0.0791in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0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snap-to-layout-grid="false" fo:text-indent="0.0791in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7" style:parent-style-name="Normal" style:family="paragraph">
      <style:paragraph-properties style:snap-to-layout-grid="false" fo:text-indent="0.0791in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6" style:family="table-row">
      <style:table-row-properties style:row-height="0.3131in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69" style:family="table-row">
      <style:table-row-properties style:row-height="0.884in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0833in">
        <style:tab-stops/>
      </style:paragraph-properties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 fo:margin-left="0.0833in">
        <style:tab-stops/>
      </style:paragraph-properties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row-height="0.7937in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widows="0" fo:orphans="0" fo:margin-left="0.093in">
        <style:tab-stops/>
      </style:paragraph-properties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row-height="0.7833in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margin-left="0.093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row-height="0.3034in"/>
    </style:style>
    <style:style style:name="TableCell2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2" style:family="table-row">
      <style:table-row-properties style:row-height="0.7798in"/>
    </style:style>
    <style:style style:name="TableCell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row-height="0.8013in"/>
    </style:style>
    <style:style style:name="TableCell2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row-height="0.3097in"/>
    </style:style>
    <style:style style:name="TableCell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0" style:family="table-row">
      <style:table-row-properties style:row-height="0.9645in"/>
    </style:style>
    <style:style style:name="TableCell2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justify"/>
    </style:style>
    <style:style style:name="T2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indent="0.0791in"/>
    </style:style>
    <style:style style:name="T2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row-height="1.075in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8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5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9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3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07" style:parent-style-name="Normal" style:family="paragraph">
      <style:paragraph-properties style:snap-to-layout-grid="false" fo:text-indent="0.0791in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Row309" style:family="table-row">
      <style:table-row-properties style:row-height="0.7937in"/>
    </style:style>
    <style:style style:name="TableCell3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19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9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41" style:family="table-row">
      <style:table-row-properties style:row-height="4.9187in"/>
    </style:style>
    <style:style style:name="TableCell3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row-height="0.2812in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80" style:family="table-row">
      <style:table-row-properties style:row-height="1.1486in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85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88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94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5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6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7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400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row-height="0.4395in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11" style:family="table-row">
      <style:table-row-properties style:row-height="0.202in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14" style:family="table-row">
      <style:table-row-properties style:row-height="0.7763in"/>
    </style:style>
    <style:style style:name="TableCell4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widows="0" fo:orphans="0" fo:margin-left="0.093in">
        <style:tab-stops/>
      </style:paragraph-properties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widows="0" fo:orphans="0" fo:margin-left="0.093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965in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>
        <style:tab-stops/>
      </style:paragraph-properties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row-height="0.9833in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row-height="0.6972in"/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row-height="0.7819in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row-height="0.6958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row-height="0.9791in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margin-left="0.093in">
        <style:tab-stops/>
      </style:paragraph-properties>
    </style:style>
    <style:style style:name="T5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5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4" style:parent-style-name="DefaultParagraphFont" style:family="text">
      <style:text-properties fo:font-size="11.5pt" style:font-size-asian="11.5pt" style:font-size-complex="11.5pt"/>
    </style:style>
    <style:style style:name="T5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row-height="0.5986in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24" style:parent-style-name="Normal" style:family="paragraph">
      <style:paragraph-properties fo:text-indent="0.0909in"/>
      <style:text-properties fo:hyphenate="false"/>
    </style:style>
    <style:style style:name="T5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 fo:margin-left="0.0833in">
        <style:tab-stops/>
      </style:paragraph-properties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3" style:parent-style-name="Normal" style:family="paragraph">
      <style:paragraph-properties fo:widows="0" fo:orphans="0" fo:margin-left="0.093in">
        <style:tab-stops/>
      </style:paragraph-properties>
    </style:style>
    <style:style style:name="T5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Row538" style:family="table-row">
      <style:table-row-properties style:row-height="0.5986in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4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4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1" style:family="table-row">
      <style:table-row-properties style:row-height="0.5986in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64" style:family="table-row">
      <style:table-row-properties style:row-height="0.5986in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7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fo:padding-top="0in" fo:padding-left="0.0069in" fo:padding-bottom="0in" fo:padding-right="0.0069in"/>
    </style:style>
    <style:style style:name="P57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7" style:family="table-row">
      <style:table-row-properties style:row-height="0.234in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0" style:family="table-row">
      <style:table-row-properties style:row-height="0.7861in"/>
    </style:style>
    <style:style style:name="TableCell5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widows="0" fo:orphans="0" fo:margin-left="0.093in">
        <style:tab-stops/>
      </style:paragraph-properties>
    </style:style>
    <style:style style:name="T5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0833in">
        <style:tab-stops/>
      </style:paragraph-properties>
    </style:style>
    <style:style style:name="T5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row-height="0.7777in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widows="0" fo:orphans="0" fo:margin-left="0.093in">
        <style:tab-stops/>
      </style:paragraph-properties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row-height="0.6048in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Normal" style:family="paragraph">
      <style:paragraph-properties fo:text-indent="0.0909in"/>
      <style:text-properties fo:hyphenate="false"/>
    </style:style>
    <style:style style:name="T62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44" style:family="table-row">
      <style:table-row-properties style:row-height="0.2034in"/>
    </style:style>
    <style:style style:name="TableCell6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7" style:family="table-row">
      <style:table-row-properties style:row-height="1.3923in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93in">
        <style:tab-stops/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row-height="1.0812in"/>
    </style:style>
    <style:style style:name="TableCell6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row-height="0.5833in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widows="0" fo:orphans="0" fo:margin-left="0.093in">
        <style:tab-stops/>
      </style:paragraph-properties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row-height="0.8006in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702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Normal" style:family="paragraph">
      <style:paragraph-properties style:snap-to-layout-grid="false" fo:text-indent="0.1187in"/>
      <style:text-properties fo:hyphenate="false"/>
    </style:style>
    <style:style style:name="T7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8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9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0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13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14" style:family="table-row">
      <style:table-row-properties style:row-height="0.2229in"/>
    </style:style>
    <style:style style:name="TableCell7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 style:row-height="0.7555in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row-height="0.2006in"/>
    </style:style>
    <style:style style:name="TableCell7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9493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881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indent="2.165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25 iki 2021-10-12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 (pridedama).</text:span></text:p>
      <text:p text:style-name="P35">2.<text:tab/><text:span text:style-name="T36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7">Sprendimas skelbiamas Teisės aktų registre ir gali būti skundžiamas Lietuvos Respublikos administracinių bylų teisenos įstatymo nustatyta tvarka.<text:s/></text:p>
      <text:p text:style-name="P38"/>
      <text:p text:style-name="P39"/>
      <text:p text:style-name="P40"/>
      <text:p text:style-name="P41">Savivaldybės meras<text:tab/><text:tab/><text:tab/><text:tab/><text:s text:c="25"/>Antanas Bezaras</text:p>
      <text:p text:style-name="P42"/>
      <text:soft-page-break/>
      <text:p text:style-name="P43">PATVIRTINTA</text:p>
      <text:p text:style-name="P49">Šiaulių rajono<text:s/>savivaldybės tarybos</text:p>
      <text:p text:style-name="P50">2020 m. liepos 7 d. sprendimu Nr. T-253</text:p>
      <text:p text:style-name="P51"/>
      <text:p text:style-name="P52"/>
      <text:p text:style-name="P53"><text:span text:style-name="T54">ŠIAULIŲ RAJONO SAVIVALDYBĖS NUOMOJAMO ILGALAIKIO MATERIALIOJO TURTO 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/>
            <text:p text:style-name="P66">Nr.</text:p>
          </table:table-cell>
          <table:table-cell table:style-name="TableCell67">
            <text:p text:style-name="P68">Nuomojamo objekto pavadinimas, adresas</text:p>
          </table:table-cell>
          <table:table-cell table:style-name="TableCell69">
            <text:p text:style-name="P70">Nuomojamo objekto</text:p>
            <text:p text:style-name="P71">techniniai duomenys</text:p>
          </table:table-cell>
          <table:table-cell table:style-name="TableCell72">
            <text:p text:style-name="P73">Turto naudojimo paskirtis</text:p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 table:number-columns-spanned="4">
            <text:p text:style-name="P89">BUBIŲ SENIŪNIJA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Patalpa, Deglės g.1E,<text:s/></text:p>
            <text:p text:style-name="P96">Bazilionų mstl.</text:p>
          </table:table-cell>
          <table:table-cell table:style-name="TableCell97">
            <text:p text:style-name="P98">nuomojamos patalpos plotas –</text:p>
            <text:p text:style-name="P99"><text:span text:style-name="T100">57,84 m</text:span><text:span text:style-name="T101">2</text:span><text:span text:style-name="T102">; patalpa Nr.7,</text:span></text:p>
            <text:p text:style-name="P103">pastato pažymėjimas plane 1H1p,<text:s/></text:p>
            <text:p text:style-name="P104">unikalus Nr. 9198-7021-0018</text:p>
          </table:table-cell>
          <table:table-cell table:style-name="TableCell105">
            <text:p text:style-name="P106">paslaugų, elektros energijos tiekimui ir paskirstymui <text:s text:c="21"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Patalpos, Pušyno g. 17, Gilvyčių k.</text:p>
          </table:table-cell>
          <table:table-cell table:style-name="TableCell112">
            <text:p text:style-name="P113">nuomojamų patalpų plotas –</text:p>
            <text:p text:style-name="P114"><text:span text:style-name="T115">32,40 m</text:span><text:span text:style-name="T116">2</text:span><text:span text:style-name="T117">; patalpos Nr. 5-1, 5-2, 5-3,<text:s/></text:span></text:p>
            <text:p text:style-name="P118">pastato pažymėjimas plane 1A2p,</text:p>
            <text:p text:style-name="P119">unikalus Nr. 9196-1021-1013</text:p>
          </table:table-cell>
          <table:table-cell table:style-name="TableCell120">
            <text:p text:style-name="P121">ryšio ir<text:s/>telekomunikacijų</text:p>
            <text:p text:style-name="P122">paslaugų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Pastatas – gelbėjimo stotis, <text:s text:c="7"/>Geluvos g. 12,</text:p>
            <text:p text:style-name="P128">Pageluvio k.</text:p>
          </table:table-cell>
          <table:table-cell table:style-name="TableCell129">
            <text:p text:style-name="P130"><text:span text:style-name="T131">nuomojamas plotas – 40,48</text:span><text:span text:style-name="T132"><text:s/></text:span><text:span text:style-name="T133">m²,<text:s/></text:span></text:p>
            <text:p text:style-name="P134">pastato pažymėjimas plane 1L1ž,<text:s/></text:p>
            <text:p text:style-name="P135">unikalus Nr. 4400-0028-8660</text:p>
          </table:table-cell>
          <table:table-cell table:style-name="TableCell136">
            <text:p text:style-name="P137">paslaugų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Patalpos, Dubysos g.15,</text:p>
            <text:p text:style-name="P143">Bubių k.</text:p>
          </table:table-cell>
          <table:table-cell table:style-name="TableCell144">
            <text:p text:style-name="P145"><text:span text:style-name="T146">nuomojamų patalpų plotas</text:span><text:span text:style-name="T147"><text:s/>– 228,78</text:span><text:span text:style-name="T148"><text:s/></text:span><text:span text:style-name="T149">m²;<text:s/></text:span></text:p>
            <text:p text:style-name="P150">patalpos ⅓ 1-14 81,51 m², 1-38 50,17 m²,</text:p>
            <text:p text:style-name="P151"><text:span text:style-name="T152">1-37 14,80 m², 1-36 65,26</text:span><text:span text:style-name="T153"><text:s/></text:span><text:span text:style-name="T154">m², 1-35 7,30</text:span><text:span text:style-name="T155"><text:s/></text:span><text:span text:style-name="T156">m²,</text:span></text:p>
            <text:p text:style-name="P157"><text:span text:style-name="T158">1-31 9,74</text:span><text:span text:style-name="T159"><text:s/></text:span><text:span text:style-name="T160">m², <text:s/>pastato pažymėjimas plane 1C2p,</text:span></text:p>
            <text:p text:style-name="P161">unikalus Nr. 9196-6018-1015</text:p>
            <text:p text:style-name="P162"/>
            <text:p text:style-name="P163"/>
          </table:table-cell>
          <table:table-cell table:style-name="TableCell164">
            <text:p text:style-name="P165">visuomeninei, <text:s text:c="2"/>socialinei veiklai vykdyti</text:p>
          </table:table-cell>
        </table:table-row>
        <table:table-row table:style-name="TableRow166">
          <table:table-cell table:style-name="TableCell167" table:number-columns-spanned="4">
            <text:p text:style-name="P168">KURŠĖNŲ KAIMIŠKOJI SENIŪNIJ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Patalpos, Pagrindinė g. 29,</text:p>
            <text:p text:style-name="P174">Varputėnų k.</text:p>
          </table:table-cell>
          <table:table-cell table:style-name="TableCell175">
            <text:p text:style-name="P176">nuomojamų patalpų plotas –</text:p>
            <text:p text:style-name="P177"><text:span text:style-name="T178">26,37 m</text:span><text:span text:style-name="T179">2</text:span><text:span text:style-name="T180">, patalpa Nr. 1-45;</text:span></text:p>
            <text:p text:style-name="P181">348,69 m², pastato pažymėjimas plane 1C2p, unikalus Nr. 4400-0891-0098;</text:p>
            <text:p text:style-name="P182">4400-5255-1934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<text:span text:style-name="T189">ryšio ir telekomunikacijų,<text:s/></text:span><text:span text:style-name="T190"><text:s/></text:span></text:p>
            <text:p text:style-name="P191"><text:span text:style-name="T192">s</text:span><text:span text:style-name="T193">ocialinių paslaugų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Patalpos,<text:s/>Laisvės g. 38,</text:p>
            <text:p text:style-name="P199">Drąsučių k.</text:p>
          </table:table-cell>
          <table:table-cell table:style-name="TableCell200">
            <text:p text:style-name="P201">nuomojamų patalpų plotas –</text:p>
            <text:p text:style-name="P202">23,61 m² patalpų Nr. 1-4; 1-5; 1-6,</text:p>
            <text:p text:style-name="P203">pastato pažymėjimas plane 1B2p,<text:s/></text:p>
            <text:p text:style-name="P204"><text:span text:style-name="T205">unikalus Nr.</text:span><text:span text:style-name="T206"><text:s/></text:span><text:span text:style-name="T207">9197-0031-8010</text:span></text:p>
          </table:table-cell>
          <table:table-cell table:style-name="TableCell208">
            <text:p text:style-name="P209">ryšio ir telekomunikacijų paslaugų</text:p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Patalpa, Saulės g. 1A,</text:p>
            <text:p text:style-name="P216">Micaičių k.</text:p>
          </table:table-cell>
          <table:table-cell table:style-name="TableCell217">
            <text:p text:style-name="P218">nuomojamos patalpos plotas –</text:p>
            <text:p text:style-name="P219"><text:span text:style-name="T220">18,83 m</text:span><text:span text:style-name="T221">2</text:span><text:span text:style-name="T222">; patalpa Nr. 1-3,</text:span></text:p>
            <text:p text:style-name="P223">pastato pažymėjimas plane <text:s/>1B2p,<text:s/></text:p>
            <text:p text:style-name="P224">unikalus Nr. 9198-5016-2011</text:p>
          </table:table-cell>
          <table:table-cell table:style-name="TableCell225">
            <text:p text:style-name="P226">ryšio ir telekomunikacijų</text:p>
            <text:p text:style-name="P227">paslaugų</text:p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KAIRIŲ SENIŪNIJ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Patalpos, J. Grušo g. 3, Žadžiūnų k.</text:p>
          </table:table-cell>
          <table:table-cell table:style-name="TableCell237">
            <text:p text:style-name="P238">nuomojamų patalpų plotas –</text:p>
            <text:p text:style-name="P239"><text:span text:style-name="T240">15,82 m</text:span><text:span text:style-name="T241">2</text:span><text:span text:style-name="T242">; patalpos Nr. I-3 ir I-4,</text:span></text:p>
            <text:p text:style-name="P243">pastato<text:s/>pažymėjimas plane 1A2p,</text:p>
            <text:p text:style-name="P244"><text:span text:style-name="T245">unikalus Nr.</text:span><text:span text:style-name="T246"><text:s/></text:span><text:span text:style-name="T247">9198-4011-5017</text:span></text:p>
            <text:p text:style-name="P248"/>
          </table:table-cell>
          <table:table-cell table:style-name="TableCell249">
            <text:p text:style-name="P250">ryšio ir telekomunikacijų <text:s text:c="5"/>paslaugų</text:p>
          </table:table-cell>
        </table:table-row>
        <text:soft-page-break/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Patalpos, Plento g. 2F,<text:s/></text:p>
            <text:p text:style-name="P256">Kairių mstl.</text:p>
            <text:p text:style-name="P257"/>
          </table:table-cell>
          <table:table-cell table:style-name="TableCell258">
            <text:p text:style-name="P259">nuomojamų patalpų plotas – 23,85 m²,</text:p>
            <text:p text:style-name="P260">patalpos Nr. 1-47, 1-48,</text:p>
            <text:p text:style-name="P261">pastato pažymėjimas plane 1B3p,</text:p>
            <text:p text:style-name="P262">unikalus Nr.<text:s/>9197-2010-8010</text:p>
            <text:p text:style-name="P263"/>
          </table:table-cell>
          <table:table-cell table:style-name="TableCell264">
            <text:p text:style-name="P265">administracinei<text:s/></text:p>
            <text:p text:style-name="P266">veiklai</text:p>
          </table:table-cell>
        </table:table-row>
        <table:table-row table:style-name="TableRow267">
          <table:table-cell table:style-name="TableCell268" table:number-columns-spanned="4">
            <text:p text:style-name="P269">GRUZDŽIŲ SENIŪNIJA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Patalpos, J. Šliupo g. 2, <text:s text:c="5"/>Gruzdžių mstl.</text:p>
          </table:table-cell>
          <table:table-cell table:style-name="TableCell275">
            <text:p text:style-name="P276"><text:span text:style-name="T277">nuomojamų patalpų plotas – 20,84 m2; patalpos Nr. 1-2 (1/3 dalis), 1-7 ir 1-14; pažymėjimas plane 1B2p, <text:s/>unikalus Nr. 9197-1019-4017</text:span></text:p>
          </table:table-cell>
          <table:table-cell table:style-name="TableCell278">
            <text:p text:style-name="P279"><text:span text:style-name="T280">ryšio ir<text:s/></text:span><text:span text:style-name="T281">telekomunikacijų paslaugų</text:span><text:span text:style-name="T282"><text:s/>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Patalpos, Šiaulių g. 3,<text:s/></text:p>
            <text:p text:style-name="P289">Gruzdžių mstl.</text:p>
          </table:table-cell>
          <table:table-cell table:style-name="TableCell290">
            <text:p text:style-name="P291"><text:span text:style-name="T292">nuomojamų patalpų plotas – 78,90</text:span><text:span text:style-name="T293"><text:s/></text:span><text:span text:style-name="T294">m²,<text:s/></text:span></text:p>
            <text:p text:style-name="P295"><text:span text:style-name="T296">patalpų Nr.</text:span><text:span text:style-name="T297"><text:s/></text:span><text:span text:style-name="T298">33-24, 33-27; <text:s/>69,79 m²,<text:s/></text:span></text:p>
            <text:p text:style-name="P299"><text:span text:style-name="T300">patalpų Nr. nuo 33-33 iki 33-41; 35,42 m², <text:s text:c="13"/>patalpų Nr.</text:span><text:span text:style-name="T301"><text:s/></text:span><text:span text:style-name="T302">33-49, 33-50, 33-55,</text:span></text:p>
            <text:p text:style-name="P303">pastato pažymėjimas <text:s/>plane 1A5p,<text:s/></text:p>
            <text:p text:style-name="P304">unikalus Nr. 9198-5016-7010:0028</text:p>
          </table:table-cell>
          <table:table-cell table:style-name="TableCell305">
            <text:p text:style-name="P306">socialinių <text:s/>ir ugdymo <text:s text:c="2"/>paslaugų,</text:p>
            <text:p text:style-name="P307"><text:span text:style-name="T308">kirpyklos veiklai</text:span>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Patalpos, S. Dariaus ir S. Girėno g. 31, Gruzdžių mstl.</text:p>
          </table:table-cell>
          <table:table-cell table:style-name="TableCell314">
            <text:p text:style-name="P315"><text:span text:style-name="T316">nuomojamų patalpų plotas – 85,65</text:span><text:span text:style-name="T317"><text:s/></text:span><text:span text:style-name="T318">m²; <text:s text:c="6"/>patalpos Nr.1-43, 1-44,</text:span></text:p>
            <text:p text:style-name="P319">pastato pažymėjimas plane 1C2p,<text:s/></text:p>
            <text:p text:style-name="P320">unikalus Nr. 9191-4002-1014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>socialinių ir ugdymo<text:s/></text:p>
            <text:p text:style-name="P329">paslaugų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Pastatų ir statinių bei kito ilgalaikio materialiojo turto kompleksas Strazdų kaime, Gruzdžių seniūnijoje</text:p>
          </table:table-cell>
          <table:table-cell table:style-name="TableCell346">
            <text:p text:style-name="P347">Komplekso sudėtis:<text:s/></text:p>
            <text:p text:style-name="P348">sandėlis 1F1p, plotas 414,19 m²; <text:s text:c="6"/></text:p>
            <text:p text:style-name="P349">sandėlis 2F1p, plotas 32,72 m²;<text:s/></text:p>
            <text:p text:style-name="P350">šaudykla 3O1p, plotas 117,15 m²; <text:s text:c="6"/></text:p>
            <text:p text:style-name="P351">sandėlis 4F1p, plotas 8,26 m²; <text:s text:c="6"/></text:p>
            <text:p text:style-name="P352">sandėlis 5F1p, plotas 18,88 m²; <text:s text:c="6"/></text:p>
            <text:p text:style-name="P353">sandėlis 6F1p, plotas 61,65 m²; <text:s text:c="6"/></text:p>
            <text:p text:style-name="P354">sandėlis 7F1p, plotas 48,14 m²; <text:s text:c="6"/></text:p>
            <text:p text:style-name="P355">stoginė, lauko tualetas;</text:p>
            <text:p text:style-name="P356">aikštelė b; pistoletinė šaudykla P;</text:p>
            <text:p text:style-name="P357">prieštankinių ginklų šaudymo pozicija Š1;</text:p>
            <text:p text:style-name="P358">prieštankinių ginklų šaudymo pozicija Š2;</text:p>
            <text:p text:style-name="P359">kitas ilgalaikis turtas transformatoriaus</text:p>
            <text:p text:style-name="P360">tvora, ginklų saugyklos tvora,<text:s/>įvažiavimo</text:p>
            <text:p text:style-name="P361">vartai, šaudyklos tvora, lengvųjų</text:p>
            <text:p text:style-name="P362">pėstininkų ginklų šaudymo pozicijų <text:s/></text:p>
            <text:p text:style-name="P363">žymėjimai 36 vnt., sargybos postas,<text:s/></text:p>
            <text:p text:style-name="P364">stebėjimo bokštelis, elektriniai taikmenų</text:p>
            <text:p text:style-name="P365">apsaugos įrenginių žymėjimai 12 vnt.,</text:p>
            <text:p text:style-name="P366">vėliavų stovas 1, vėliavų stiebai 2 vnt.,</text:p>
            <text:p text:style-name="P367">elektros<text:s/>transformatorius, unikalūs Nr.</text:p>
            <text:p text:style-name="P368">9198-3019-4019; 9198-3019-4028; 9198</text:p>
            <text:p text:style-name="P369">3019-4030; 9198-3019-4040; 9198-3019</text:p>
            <text:p text:style-name="P370">4051; 9198-3019-4062; 9198-3019-4073;</text:p>
            <text:p text:style-name="P371">9198-3019-4084; 9198-3019-4084; 4400</text:p>
            <text:p text:style-name="P372">1657-9912; 4400-1657-9926; 4400-1657</text:p>
            <text:p text:style-name="P373">9952; 4400-1657-9996</text:p>
            <text:p text:style-name="P374"/>
          </table:table-cell>
          <table:table-cell table:style-name="TableCell375">
            <text:p text:style-name="P376">civilinės saugos,<text:s/>priešgaisrinės saugos, sporto reikmėms</text:p>
          </table:table-cell>
        </table:table-row>
        <text:soft-page-break/>
        <table:table-row table:style-name="TableRow377">
          <table:table-cell table:style-name="TableCell378" table:number-columns-spanned="4">
            <text:p text:style-name="P379">KUŽIŲ SENIŪNIJA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astatai – mokykla,</text:p>
            <text:p text:style-name="P385">sporto salė, Radvilų g. 3, <text:s/>Verbūnų k.<text:s/></text:p>
          </table:table-cell>
          <table:table-cell table:style-name="TableCell386">
            <text:p text:style-name="P387">nuomojamas mokyklos pastato plotas –<text:s/></text:p>
            <text:p text:style-name="P388"><text:span text:style-name="T389">1658,18</text:span><text:span text:style-name="T390"><text:s/></text:span><text:span text:style-name="T391">m</text:span><text:span text:style-name="T392">²</text:span><text:span text:style-name="T393">; <text:s/>pastato pažymėjimas plane 1C2p,<text:s/></text:span></text:p>
            <text:p text:style-name="P394">unikalus Nr. 4400-0479-5586,</text:p>
            <text:p text:style-name="P395">nuomojamos sporto salės plotas – 869,79 m²; <text:s text:c="2"/>pastato pažymėjimas plane 2U2p,</text:p>
            <text:p text:style-name="P396">unikalus Nr. 4400-0076-2061</text:p>
            <text:p text:style-name="P397"/>
          </table:table-cell>
          <table:table-cell table:style-name="TableCell398">
            <text:p text:style-name="P399">socialinės globos<text:s/></text:p>
            <text:p text:style-name="P400"><text:span text:style-name="T401">veiklai vykdyti</text:span></text:p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Neteko galios nuo 2020-10-1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KURŠĖNŲ MIESTO SENIŪNIJA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Patalpa, V. Dambrausko g. <text:s/>17-1, Kuršėnų m.</text:p>
          </table:table-cell>
          <table:table-cell table:style-name="TableCell419">
            <text:p text:style-name="P420">nuomojamos patalpos plotas –</text:p>
            <text:p text:style-name="P421"><text:span text:style-name="T422">10,83 m</text:span><text:span text:style-name="T423">2</text:span><text:span text:style-name="T424">; patalpa Nr. 26,</text:span></text:p>
            <text:p text:style-name="P425">pastato pažymėjimas plane 1H1p,<text:s/></text:p>
            <text:p text:style-name="P426"><text:span text:style-name="T427">unikalus Nr.</text:span><text:span text:style-name="T428"><text:s/></text:span><text:span text:style-name="T429">9195-6011-4018</text:span></text:p>
          </table:table-cell>
          <table:table-cell table:style-name="TableCell430">
            <text:p text:style-name="P431">kirpyklos paslaugų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Patalpos, J. Basanavičiaus g. 7, <text:s text:c="4"/></text:p>
            <text:p text:style-name="P437">Kuršėnų m.</text:p>
          </table:table-cell>
          <table:table-cell table:style-name="TableCell438">
            <text:p text:style-name="P439">nuomojamų patalpų plotas –</text:p>
            <text:p text:style-name="P440"><text:span text:style-name="T441">327,14 m</text:span><text:span text:style-name="T442">2,<text:s/></text:span><text:span text:style-name="T443">rūsys, <text:s/>patalpa Nr. 8-1 5,78 m², pastato pažymėjimas plane 1B2p,<text:s/></text:span></text:p>
            <text:p text:style-name="P444"><text:span text:style-name="T445">unikalus Nr.</text:span><text:span text:style-name="T446"><text:s/></text:span><text:span text:style-name="T447">9195-9000-5015<text:s/></text:span></text:p>
          </table:table-cell>
          <table:table-cell table:style-name="TableCell448">
            <text:p text:style-name="P449">maitinimo, prekybos, paslaugų</text:p>
            <text:p text:style-name="P450"/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Patalpos, V. Kudirkos g. 33, Kuršėnų m.<text:s/></text:p>
          </table:table-cell>
          <table:table-cell table:style-name="TableCell456">
            <text:p text:style-name="P457">nuomojamos patalpos plotas – 51,70 m ²,</text:p>
            <text:p text:style-name="P458">patalpos pažymėjimas plane R-19;</text:p>
            <text:p text:style-name="P459">patalpos plotas – 1,00 m²; patalpos Nr. 2-1 (407,15 m²) dalis; pastato pažymėjimas plane 1C3b, unikalus <text:s/>Nr. 4400-0250-7068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mokslo, paslaugų, prekybos</text:p>
            <text:p text:style-name="P468"/>
            <text:p text:style-name="P469"/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4.</text:p>
          </table:table-cell>
          <table:table-cell table:style-name="TableCell475">
            <text:p text:style-name="P476">Patalpa, Stadiono g. 16, Kuršėnų m.</text:p>
          </table:table-cell>
          <table:table-cell table:style-name="TableCell477">
            <text:p text:style-name="P478">nuomojamas <text:s/>plotas – 1,35 m²; patalpos Nr. 1-9 (90,85 m²) dalis; pastato pažymėjimas plane 1C2b, unikalus Nr. 4400-0468-2560</text:p>
          </table:table-cell>
          <table:table-cell table:style-name="TableCell479">
            <text:p text:style-name="P480">paslaugų, prekybos</text:p>
          </table:table-cell>
        </table:table-row>
        <table:table-row table:style-name="TableRow481">
          <table:table-cell table:style-name="TableCell482">
            <text:p text:style-name="P483">5.</text:p>
          </table:table-cell>
          <table:table-cell table:style-name="TableCell484">
            <text:p text:style-name="P485">Patalpa, Ventos g. 11A,</text:p>
            <text:p text:style-name="P486">Kuršėnų m,</text:p>
          </table:table-cell>
          <table:table-cell table:style-name="TableCell487">
            <text:p text:style-name="P488">nuomojamos <text:s/>plotas – 1,6 m²; patalpos –vestibiulio (71,87 m²) dalis; pastato pažymėjimas plane 1C3p,<text:s/></text:p>
            <text:p text:style-name="P489">unikalus Nr. 9198-5001-7012</text:p>
          </table:table-cell>
          <table:table-cell table:style-name="TableCell490">
            <text:p text:style-name="P491">paslaugų, prekybos</text:p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Patalpos, J. Basanavičiaus g. 6,<text:s/></text:p>
            <text:p text:style-name="P497">Kuršėnų m.<text:tab/></text:p>
            <text:p text:style-name="P498"/>
          </table:table-cell>
          <table:table-cell table:style-name="TableCell499">
            <text:p text:style-name="P500">nuomojamų patalpų plotas – 66,97 m²,</text:p>
            <text:p text:style-name="P501">pažymėjimas plane<text:s/>P-6; P-5; P-12; P-11; P-10, unikalus Nr. 9199-2000-1014</text:p>
          </table:table-cell>
          <table:table-cell table:style-name="TableCell502">
            <text:p text:style-name="P503">socialinės reabilitacijos veiklai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Patalpos, J. Basanavičiaus g. 10, Kuršėnų m.</text:p>
          </table:table-cell>
          <table:table-cell table:style-name="TableCell509">
            <text:p text:style-name="P510"><text:span text:style-name="T511">nuomojamas patalpų <text:s/>plotas – 52,26 m²;</text:span><text:span text:style-name="T512"><text:s/></text:span><text:span text:style-name="T513">patalpos</text:span><text:span text:style-name="T514"><text:s/>Nr. 2-2,28 m²; Nr. 3-5,89 m²;<text:s/></text:span><text:span text:style-name="T515">Nr. 4-11,51 m²; Nr. 12-3,63 m²; Nr. 13-6,95 m²; Nr. 14-22,00 m², <text:s/>pastato pažymėjimas plane 1D3b, unikalus Nr. 9195-6000-3018</text:span></text:p>
          </table:table-cell>
          <table:table-cell table:style-name="TableCell516">
            <text:p text:style-name="P517">maitinimo paslaugų</text:p>
            <text:p text:style-name="P518"/>
          </table:table-cell>
        </table:table-row>
        <table:table-row table:style-name="TableRow519">
          <table:table-cell table:style-name="TableCell520">
            <text:p text:style-name="P521">8.</text:p>
          </table:table-cell>
          <table:table-cell table:style-name="TableCell522">
            <text:p text:style-name="P523">Prekybinis vagonėlis,</text:p>
            <text:p text:style-name="P524"><text:span text:style-name="T525">valstybinis Nr. GA774,</text:span><text:span text:style-name="T526"><text:s/></text:span></text:p>
            <text:p text:style-name="P527"><text:span text:style-name="T528">V</text:span><text:span text:style-name="T529">entos g. 85, Kuršėnų m.</text:span></text:p>
          </table:table-cell>
          <table:table-cell table:style-name="TableCell530">
            <text:p text:style-name="P531">furgono tipo, kėbulo ilgis 4 m,</text:p>
            <text:p text:style-name="P532">plotis 2,4 m, aukštis 2,4 m,<text:s/></text:p>
            <text:p text:style-name="P533"><text:span text:style-name="T534">šildymas elektrinis</text:span></text:p>
          </table:table-cell>
          <table:table-cell table:style-name="TableCell535">
            <text:p text:style-name="P536"><text:span text:style-name="T537">prekybos</text:span>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Prekybinis vagonėlis,<text:s/></text:p>
            <text:p text:style-name="P543">valstybinis Nr. FJ681,<text:s/></text:p>
            <text:p text:style-name="P544">Ventos g. 85, Kuršėnų m.</text:p>
          </table:table-cell>
          <table:table-cell table:style-name="TableCell545">
            <text:p text:style-name="P546">furgono tipo, kėbulo ilgis 4 m,<text:s/></text:p>
            <text:p text:style-name="P547">plotis 2,4 m, aukštis 2,4 m,<text:s/></text:p>
            <text:p text:style-name="P548">šildymas elektrinis</text:p>
          </table:table-cell>
          <table:table-cell table:style-name="TableCell549">
            <text:p text:style-name="P550">prekybos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Prekybinis vagonėlis,<text:s/></text:p>
            <text:p text:style-name="P556">valstybinis Nr. FJ680,<text:s/></text:p>
            <text:p text:style-name="P557">Ventos g. 85, Kuršėnų m.</text:p>
          </table:table-cell>
          <table:table-cell table:style-name="TableCell558">
            <text:p text:style-name="P559">furgono tipo, kėbulo ilgis 4 m,</text:p>
            <text:p text:style-name="P560">plotis 2,4 m, aukštis 2,4 m,<text:s/></text:p>
            <text:p text:style-name="P561">šildymas elektrinis</text:p>
          </table:table-cell>
          <table:table-cell table:style-name="TableCell562">
            <text:p text:style-name="P563">prekybos</text:p>
          </table:table-cell>
        </table:table-row>
        <text:soft-page-break/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Prekybinis vagonėlis,<text:s/></text:p>
            <text:p text:style-name="P569">valstybinis Nr. FJ679,</text:p>
            <text:p text:style-name="P570">Ventos g. 85, Kuršėnų m.</text:p>
          </table:table-cell>
          <table:table-cell table:style-name="TableCell571">
            <text:p text:style-name="P572">furgono tipo, kėbulo ilgis 4 m,</text:p>
            <text:p text:style-name="P573">plotis 2,4 m, aukštis 2,4 m,<text:s/></text:p>
            <text:p text:style-name="P574">šildymas elektrinis</text:p>
          </table:table-cell>
          <table:table-cell table:style-name="TableCell575">
            <text:p text:style-name="P576">prekybos</text:p>
          </table:table-cell>
        </table:table-row>
        <table:table-row table:style-name="TableRow577">
          <table:table-cell table:style-name="TableCell578" table:number-columns-spanned="4">
            <text:p text:style-name="P579">RAUDĖNŲ SENIŪNIJA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.</text:p>
          </table:table-cell>
          <table:table-cell table:style-name="TableCell583">
            <text:p text:style-name="P584">Patalpos, Tryškių g. 6, Raudėnų k.</text:p>
          </table:table-cell>
          <table:table-cell table:style-name="TableCell585">
            <text:p text:style-name="P586"><text:span text:style-name="T587">nuomojamų patalpų plotas –18,58 m</text:span><text:span text:style-name="T588">2</text:span><text:span text:style-name="T589">,</text:span></text:p>
            <text:p text:style-name="P590"><text:span text:style-name="T591">patalpos Nr. 9, 10 (1/2 dalis), pastato pažymėjimas plane 1B2p,<text:s/></text:span><text:span text:style-name="T592"><text:line-break/>unikalus Nr. 9196-8024-1012</text:span></text:p>
          </table:table-cell>
          <table:table-cell table:style-name="TableCell593">
            <text:p text:style-name="P594"><text:span text:style-name="T595">ryšio ir<text:s/></text:span><text:span text:style-name="T596">telekomunikacijų, paslaugų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Patalpos, Nelindos g. 9, Dirvonėnų k.</text:p>
          </table:table-cell>
          <table:table-cell table:style-name="TableCell603">
            <text:p text:style-name="P604">nuomojamų patalpų plotas –</text:p>
            <text:p text:style-name="P605"><text:span text:style-name="T606">17,53 m</text:span><text:span text:style-name="T607">2</text:span><text:span text:style-name="T608">, patalpos Nr. 5-2 ir 5-3,</text:span></text:p>
            <text:p text:style-name="P609">pastato pažymėjimas plane 1A2p,<text:s/></text:p>
            <text:p text:style-name="P610">unikalus Nr. 9197-1012-8012</text:p>
            <text:p text:style-name="P611"/>
          </table:table-cell>
          <table:table-cell table:style-name="TableCell612">
            <text:p text:style-name="P613">ryšio ir<text:s/></text:p>
            <text:p text:style-name="P614">telekomunikacijų</text:p>
            <text:p text:style-name="P615">paslaugų</text:p>
          </table:table-cell>
        </table:table-row>
        <table:table-row table:style-name="TableRow616">
          <table:table-cell table:style-name="TableCell617">
            <text:p text:style-name="P618">3.</text:p>
          </table:table-cell>
          <table:table-cell table:style-name="TableCell619">
            <text:p text:style-name="P620"><text:span text:style-name="T621">Patalpa, Tryškių g. 4,</text:span></text:p>
            <text:p text:style-name="P622">Raudėnų k.</text:p>
          </table:table-cell>
          <table:table-cell table:style-name="TableCell623">
            <text:p text:style-name="P624">nuomojamos patalpos plotas – 35,88 m²,</text:p>
            <text:p text:style-name="P625">patalpa Nr. 2-6, pastato žymėjimas plane 1C2p,</text:p>
            <text:p text:style-name="P626">unikalus Nr. 9193-2006-9010</text:p>
            <text:p text:style-name="P627"/>
            <text:p text:style-name="P628"/>
          </table:table-cell>
          <table:table-cell table:style-name="TableCell629">
            <text:p text:style-name="P630">socialinių ir<text:s/></text:p>
            <text:p text:style-name="P631">ugdymo<text:s/></text:p>
            <text:p text:style-name="P632">paslaugų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>ŠIAULIŲ KAIMIŠKOJI SENIŪNIJA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Pastatai, Vingio g. 1E, Voveriškių k.</text:p>
          </table:table-cell>
          <table:table-cell table:style-name="TableCell652">
            <text:p text:style-name="P653"><text:span text:style-name="T654">nuomojamų<text:s/></text:span><text:span text:style-name="T655">pastatų bendras plotas – 1062,77 m</text:span><text:span text:style-name="T656">2<text:s/></text:span><text:span text:style-name="T657">, pastato pažymėjimas plane <text:s/>4F1p, patalpos Nr. 1-1, 1-2, 1-3, 1-4, 1-5, 1-6, 1-7, 1-8, 1-9, <text:s text:c="2"/>1-10, 1-11, pastato pažymėjimas plane 2G1p ir patalpos Nr. 1-1, 1-2, pastato pažymėjimas plane 3G1p², unikalūs Nr. 9196-6010-</text:span><text:span text:style-name="T658">5022, 9196-6010-5033, 9196-6010-5044</text:span></text:p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>žemės ūkio paslaugų</text:p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Patalpos, Vilniaus g. 324, Vijolių k.</text:p>
          </table:table-cell>
          <table:table-cell table:style-name="TableCell670">
            <text:p text:style-name="P671"><text:span text:style-name="T672">nuomojamų patalpų plotas – 68,18 m</text:span><text:span text:style-name="T673">2</text:span><text:span text:style-name="T674">, patalpos (garažai), Nr. R-1, R-2, 2-1, 2-2, 2-3</text:span><text:span text:style-name="T675">,<text:s/></text:span><text:span text:style-name="T676">pastato pažymėjimas plane 3G1p, unikalus Nr.9197-6027-8020, 16,85 m², <text:s/>patalpa Nr. 13, pastato pažymėjimas plane 2B2 p, unikalus Nr.</text:span></text:p>
            <text:p text:style-name="P677">9197-6027-8010</text:p>
            <text:p text:style-name="P678"/>
            <text:p text:style-name="P679"/>
          </table:table-cell>
          <table:table-cell table:style-name="TableCell680">
            <text:p text:style-name="P681">garažų, administracinei veiklai</text:p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P686">Pastatas, Bridų g. 43,</text:p>
            <text:p text:style-name="P687">Bridų k.</text:p>
          </table:table-cell>
          <table:table-cell table:style-name="TableCell688">
            <text:p text:style-name="P689">nuomojamo pastato plotas –</text:p>
            <text:p text:style-name="P690"><text:span text:style-name="T691">1332,79 m²,</text:span><text:span text:style-name="T692"><text:s/>pastato pažymėjimas plane 1C2p, unikalus Nr.</text:span><text:span text:style-name="T693"><text:s/></text:span><text:span text:style-name="T694">9196-6019-0014</text:span></text:p>
          </table:table-cell>
          <table:table-cell table:style-name="TableCell695">
            <text:p text:style-name="P696">socialinių paslaugų suteikimo <text:s/></text:p>
          </table:table-cell>
        </table:table-row>
        <table:table-row table:style-name="TableRow697">
          <table:table-cell table:style-name="TableCell698">
            <text:p text:style-name="P699">4.</text:p>
          </table:table-cell>
          <table:table-cell table:style-name="TableCell700">
            <text:p text:style-name="P701">Patalpos, Paparčių g. 2,</text:p>
            <text:p text:style-name="P702">Aukštelkės k.<text:s/></text:p>
          </table:table-cell>
          <table:table-cell table:style-name="TableCell703">
            <text:p text:style-name="P704"><text:span text:style-name="T705">nuomojamų patalpų plotas – 68,15</text:span><text:span text:style-name="T706"><text:s/></text:span><text:span text:style-name="T707">m²,</text:span></text:p>
            <text:p text:style-name="P708">patalpos Nr. 1-1, 38,68 m², Nr. 1-2, 29,47 m²,<text:s/></text:p>
            <text:p text:style-name="P709">pastato pažymėjimas plane 2C1m,</text:p>
            <text:p text:style-name="P710">unikalus Nr. 9194-0013-7026</text:p>
          </table:table-cell>
          <table:table-cell table:style-name="TableCell711">
            <text:p text:style-name="P712">visuomeninei,</text:p>
            <text:p text:style-name="P713">socialinei veiklai<text:s/></text:p>
          </table:table-cell>
        </table:table-row>
        <table:table-row table:style-name="TableRow714">
          <table:table-cell table:style-name="TableCell715" table:number-columns-spanned="4">
            <text:p text:style-name="P716">MEŠKUIČIŲ SENIŪNIJA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>Patalpos, <text:s/>Piliakalnio g. 7, Domantų k.</text:p>
          </table:table-cell>
          <table:table-cell table:style-name="TableCell722">
            <text:p text:style-name="P723">nuomojamas plotas – 2,00 m²; patalpos Nr. 101 (35,10 m²) dalis, 71,50 m², patalpa Nr. 1-4,</text:p>
            <text:p text:style-name="P724">pastato pažymėjimas plane 1B1p,<text:s/></text:p>
            <text:p text:style-name="P725">unikalus Nr. 4400-1049-3633</text:p>
          </table:table-cell>
          <table:table-cell table:style-name="TableCell726">
            <text:p text:style-name="P727">paslaugų, prekybos</text:p>
          </table:table-cell>
        </table:table-row>
        <table:table-row table:style-name="TableRow728">
          <table:table-cell table:style-name="TableCell729" table:number-columns-spanned="4">
            <text:p text:style-name="P730">ŠAKYNOS SENIŪNIJA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Patalpos, Klevų g. 3, Šakynos mstl.</text:p>
          </table:table-cell>
          <table:table-cell table:style-name="TableCell736">
            <text:p text:style-name="P737">nuomojamų patalpų plotas –</text:p>
            <text:p text:style-name="P738"><text:span text:style-name="T739">15,39 m</text:span><text:span text:style-name="T740">2</text:span><text:span text:style-name="T741">; patalpos Nr. 1-1 ir 1-2 (1/2 dalis), 33,04 m²; patalpos Nr. 2-4, 2-5, 2-6, 2-7, 2-1, ½ 2-2 pastato pažymėjimas<text:s/></text:span><text:span text:style-name="T742">plane 1A2p, unikalus Nr. 9196-6011-2016</text:span></text:p>
          </table:table-cell>
          <table:table-cell table:style-name="TableCell743">
            <text:p text:style-name="P744"><text:span text:style-name="T745">ryšio ir telekomunikacijų, paslaugų</text:span></text:p>
            <text:p text:style-name="P746"/>
            <text:p text:style-name="P747"/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<text:span text:style-name="T752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753"/>
      <text:p text:style-name="P754"><text:span text:style-name="T755">__________________________</text:span></text:p>
      <text:soft-page-break/>
      <text:p text:style-name="P756">Priedo pakeitimai:</text:p>
      <text:p text:style-name="P757"><text:span text:style-name="T758">Nr.<text:s/></text:span><text:a xlink:href="https://www.e-tar.lt/portal/legalAct.html?documentId=422260f00df511ebb74de75171d26d52" office:target-frame-name="_top" xlink:show="replace"><text:span text:style-name="T759">T-323</text:span></text:a><text:span text:style-name="T760">, 2020-10-13, paskelbta TAR 2020-10-14, i. k. 2020-21326</text:span></text:p>
      <text:p text:style-name="P761"><text:span text:style-name="T762">Nr.<text:s/></text:span><text:a xlink:href="https://www.e-tar.lt/portal/legalAct.html?documentId=bb543ff0768911eb9601893677bfd7d8" office:target-frame-name="_top" xlink:show="replace"><text:span text:style-name="T763">T-45</text:span></text:a><text:span text:style-name="T764">, 2021-02-23, paskelbta TAR 2021-02-24, i. k. 2021-03490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Šiaulių rajono savivaldybės taryba, Sprendimas</text:span></text:p>
      <text:p text:style-name="P774"><text:span text:style-name="T775">Nr.<text:s/></text:span><text:a xlink:href="https://www.e-tar.lt/portal/legalAct.html?documentId=422260f00df511ebb74de75171d26d52" office:target-frame-name="_top" xlink:show="replace"><text:span text:style-name="T776">T-323</text:span></text:a><text:span text:style-name="T777">, 2020-10-13, pask</text:span><text:span text:style-name="T778">elbta TAR 2020-10-14, i. k. 2020-21326</text:span></text:p>
      <text:p text:style-name="P779"><text:span text:style-name="T780">Dėl Šiaulių rajono savivaldybės tarybos 2020 m. liepos 7 d. sprendimo Nr. T-253 "Dėl Šiaulių rajono savivaldybės nuomojamo ilgalaikio materialiojo turto sąrašo patvirtinimo“ pakeitimo</text:span></text:p>
      <text:p text:style-name="P781"/>
      <text:p text:style-name="P782"><text:span text:style-name="T783">2.</text:span></text:p>
      <text:p text:style-name="P784"><text:span text:style-name="T785">Šiaulių rajono savivaldybės t</text:span><text:span text:style-name="T786">aryba, Sprendimas</text:span></text:p>
      <text:p text:style-name="P787"><text:span text:style-name="T788">Nr.<text:s/></text:span><text:a xlink:href="https://www.e-tar.lt/portal/legalAct.html?documentId=bb543ff0768911eb9601893677bfd7d8" office:target-frame-name="_top" xlink:show="replace"><text:span text:style-name="T789">T-45</text:span></text:a><text:span text:style-name="T790">, 2021-02-23, paskelbta TAR 2021-02-24, i. k. 2021-03490</text:span></text:p>
      <text:p text:style-name="P791"><text:span text:style-name="T792">Dėl Šiaulių rajono savivaldybės tarybos 2020 m. liepos 7 d. sprendimo Nr.<text:s/></text:span><text:span text:style-name="T793">T-253 „Dėl Šiaulių rajono savivaldybės nuomojamo ilgalaikio materialiojo turto sąrašo patvirtin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1-10-13T07:00:00Z</meta:creation-date>
    <dc:date>2021-10-13T07:00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6" meta:paragraph-count="93" meta:word-count="1513" meta:character-count="11739" meta:row-count="234" meta:non-whitespace-character-count="10319"/>
  </office:meta>
</office:document-meta>
</file>