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2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0986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3833in"/>
    </style:style>
    <style:style style:name="TableColumn60" style:family="table-column">
      <style:table-column-properties style:column-width="1.6062in"/>
    </style:style>
    <style:style style:name="TableColumn61" style:family="table-column">
      <style:table-column-properties style:column-width="3.2951in"/>
    </style:style>
    <style:style style:name="TableColumn62" style:family="table-column">
      <style:table-column-properties style:column-width="1.5263in"/>
    </style:style>
    <style:style style:name="Table58" style:family="table">
      <style:table-properties style:width="6.8111in" fo:margin-left="-0.102in" table:align="left"/>
    </style:style>
    <style:style style:name="TableRow63" style:family="table-row">
      <style:table-row-properties style:row-height="0.393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row-height="0.243in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row-height="0.3138in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2" style:family="table-row">
      <style:table-row-properties style:row-height="0.8097in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row-height="0.7479in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margin-left="0.093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row-height="0.5847in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style:snap-to-layout-grid="false" fo:text-indent="0.0791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39" style:family="table-row">
      <style:table-row-properties style:row-height="1.0083in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style:snap-to-layout-grid="false" fo:text-indent="0.0791in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1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 fo:text-indent="0.0791in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8" style:parent-style-name="Normal" style:family="paragraph">
      <style:paragraph-properties style:snap-to-layout-grid="false" fo:text-indent="0.0791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7" style:family="table-row">
      <style:table-row-properties style:row-height="0.3131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70" style:family="table-row">
      <style:table-row-properties style:row-height="0.884in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093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margin-left="0.0833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margin-left="0.083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row-height="0.7937in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margin-left="0.093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row-height="0.7833in"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widows="0" fo:orphans="0" fo:margin-left="0.093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row-height="0.3034in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1" style:family="table-row">
      <style:table-row-properties style:row-height="0.7798in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0.8013in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3097in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9" style:family="table-row">
      <style:table-row-properties style:row-height="0.9645in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/>
    </style:style>
    <style:style style:name="T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indent="0.0791in"/>
    </style:style>
    <style:style style:name="T2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row-height="1.075in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style:snap-to-layout-grid="false" fo:text-indent="0.0791in"/>
      <style:text-properties fo:hyphenate="false"/>
    </style:style>
    <style:style style:name="TableRow291" style:family="table-row">
      <style:table-row-properties style:row-height="0.7937in"/>
    </style:style>
    <style:style style:name="TableCell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1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0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0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11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1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23" style:family="table-row">
      <style:table-row-properties style:row-height="4.9187in"/>
    </style:style>
    <style:style style:name="TableCell3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widows="0" fo:orphans="0" fo:margin-left="0.1895in" fo:text-indent="-0.0986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row-height="0.2812in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62" style:family="table-row">
      <style:table-row-properties style:row-height="1.1486in"/>
    </style:style>
    <style:style style:name="TableCell3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67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70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76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77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78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79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382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style:row-height="0.4395in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margin-right="-0.1048in" fo:text-indent="0.0791in"/>
      <style:text-properties fo:font-style="italic" style:font-style-asian="italic" fo:font-size="10pt" style:font-size-asian="10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393" style:family="table-row">
      <style:table-row-properties style:row-height="0.202in"/>
    </style:style>
    <style:style style:name="TableCell3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96" style:family="table-row">
      <style:table-row-properties style:row-height="0.7763in"/>
    </style:style>
    <style:style style:name="TableCell3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widows="0" fo:orphans="0" fo:margin-left="0.093in">
        <style:tab-stops/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widows="0" fo:orphans="0" fo:margin-left="0.093in">
        <style:tab-stops/>
      </style:paragraph-properties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row-height="0.7965in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widows="0" fo:orphans="0" fo:margin-left="0.093in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widows="0" fo:orphans="0" fo:margin-left="0.093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row-height="0.9833in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row-height="0.6972in"/>
    </style:style>
    <style:style style:name="TableCell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row-height="0.7819in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row-height="0.6958in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row-height="0.9791in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margin-left="0.093in">
        <style:tab-stops/>
      </style:paragraph-properties>
    </style:style>
    <style:style style:name="T4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6" style:parent-style-name="DefaultParagraphFont" style:family="text">
      <style:text-properties fo:font-size="11.5pt" style:font-size-asian="11.5pt" style:font-size-complex="11.5pt"/>
    </style:style>
    <style:style style:name="T4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row-height="0.5986in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06" style:parent-style-name="Normal" style:family="paragraph">
      <style:paragraph-properties fo:text-indent="0.0909in"/>
      <style:text-properties fo:hyphenate="false"/>
    </style:style>
    <style:style style:name="T5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fo:margin-left="0.0833in">
        <style:tab-stops/>
      </style:paragraph-properties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1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15" style:parent-style-name="Normal" style:family="paragraph">
      <style:paragraph-properties fo:widows="0" fo:orphans="0" fo:margin-left="0.093in">
        <style:tab-stops/>
      </style:paragraph-properties>
    </style:style>
    <style:style style:name="T5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margin-left="0.0833in" fo:text-indent="0.0791in">
        <style:tab-stops/>
      </style:paragraph-properties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Row520" style:family="table-row">
      <style:table-row-properties style:row-height="0.5986in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25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2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29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33" style:family="table-row">
      <style:table-row-properties style:row-height="0.5986in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46" style:family="table-row">
      <style:table-row-properties style:row-height="0.5986in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1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59" style:family="table-row">
      <style:table-row-properties style:row-height="0.8909in"/>
    </style:style>
    <style:style style:name="TableCell5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indent="0.0791in"/>
      <style:text-properties fo:color="#000000" fo:font-size="11pt" style:font-size-asian="11pt" style:font-size-complex="11pt" style:language-asian="ar" style:country-asian="SA" fo:hyphenate="false"/>
    </style:style>
    <style:style style:name="P564" style:parent-style-name="Normal" style:family="paragraph">
      <style:paragraph-properties fo:text-indent="0.0909in"/>
      <style:text-properties fo:hyphenate="false"/>
    </style:style>
    <style:style style:name="T56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" style:family="paragraph">
      <style:paragraph-properties style:snap-to-layout-grid="false" fo:text-indent="0.0909in"/>
      <style:text-properties fo:hyphenate="false"/>
    </style:style>
    <style:style style:name="T56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69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57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57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Normal" style:family="paragraph">
      <style:paragraph-properties style:snap-to-layout-grid="false" fo:text-indent="0.0791in"/>
      <style:text-properties fo:hyphenate="false"/>
    </style:style>
    <style:style style:name="T575" style:parent-style-name="DefaultParagraphFont" style:family="text">
      <style:text-properties fo:color="#000000" fo:font-size="11pt" style:font-size-asian="11pt" style:font-size-complex="11pt"/>
    </style:style>
    <style:style style:name="TableRow576" style:family="table-row">
      <style:table-row-properties style:row-height="0.234in"/>
    </style:style>
    <style:style style:name="TableCell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9" style:family="table-row">
      <style:table-row-properties style:row-height="0.7861in"/>
    </style:style>
    <style:style style:name="TableCell5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 fo:widows="0" fo:orphans="0" fo:margin-left="0.093in">
        <style:tab-stops/>
      </style:paragraph-properties>
    </style:style>
    <style:style style:name="T5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833in">
        <style:tab-stops/>
      </style:paragraph-properties>
    </style:style>
    <style:style style:name="T5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row-height="0.7777in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widows="0" fo:orphans="0" fo:margin-left="0.093in">
        <style:tab-stops/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row-height="0.6048in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indent="0.0909in"/>
      <style:text-properties fo:hyphenate="false"/>
    </style:style>
    <style:style style:name="T6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2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642" style:family="table-row">
      <style:table-row-properties style:row-height="0.2034in"/>
    </style:style>
    <style:style style:name="TableCell6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5" style:family="table-row">
      <style:table-row-properties style:row-height="1.3923in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widows="0" fo:orphans="0" fo:margin-left="0.093in">
        <style:tab-stops/>
      </style:paragraph-properties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row-height="1.0812in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row-height="0.5833in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widows="0" fo:orphans="0" fo:margin-left="0.093in">
        <style:tab-stops/>
      </style:paragraph-properties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row-height="0.8006in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698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Normal" style:family="paragraph">
      <style:paragraph-properties style:snap-to-layout-grid="false" fo:text-indent="0.1187in"/>
      <style:text-properties fo:hyphenate="false"/>
    </style:style>
    <style:style style:name="T7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4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5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6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709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710" style:family="table-row">
      <style:table-row-properties style:row-height="0.2229in"/>
    </style:style>
    <style:style style:name="TableCell7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3" style:family="table-row">
      <style:table-row-properties style:row-height="0.7555in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row-height="0.7555in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8" style:parent-style-name="Normal" style:family="paragraph">
      <style:text-properties style:font-size-complex="12pt" style:language-asian="ar" style:country-asian="SA" fo:hyphenate="false"/>
    </style:style>
    <style:style style:name="P729" style:parent-style-name="Normal" style:family="paragraph">
      <style:paragraph-properties fo:widows="0" fo:orphans="0" fo:margin-left="0.0833in">
        <style:tab-stops/>
      </style:paragraph-properties>
    </style:style>
    <style:style style:name="T730" style:parent-style-name="DefaultParagraphFont" style:family="text">
      <style:text-properties style:font-size-complex="12pt" style:language-asian="ar" style:country-asian="SA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widows="0" fo:orphans="0" fo:margin-left="0.093in">
        <style:tab-stops/>
      </style:paragraph-properties>
    </style:style>
    <style:style style:name="T733" style:parent-style-name="DefaultParagraphFont" style:family="text">
      <style:text-properties style:font-size-complex="12pt" style:language-asian="ar" style:country-asian="SA"/>
    </style:style>
    <style:style style:name="T7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 style:language-asian="ar" style:country-asian="SA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ableCell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2" style:parent-style-name="Normal" style:family="paragraph">
      <style:paragraph-properties style:snap-to-layout-grid="false" fo:margin-left="-0.002in" fo:text-indent="0.002in">
        <style:tab-stops/>
      </style:paragraph-properties>
      <style:text-properties style:font-size-complex="12pt" fo:hyphenate="false"/>
    </style:style>
    <style:style style:name="P743" style:parent-style-name="Normal" style:family="paragraph">
      <style:paragraph-properties fo:widows="0" fo:orphans="0" fo:margin-left="0.0833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 style:row-height="0.2006in"/>
    </style:style>
    <style:style style:name="TableCell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9493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7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7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</style:style>
    <style:style style:name="T7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2881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70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771" style:parent-style-name="Normal" style:family="paragraph">
      <style:paragraph-properties fo:widows="0" fo:orphans="0" fo:text-indent="2.165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22 iki 2024-03-14</text:span></text:p>
      <text:p text:style-name="P8"/>
      <text:p text:style-name="P9"><text:span text:style-name="T10">Sprendimas paskelbtas: TAR 2020-07-09, i. k. 2020-15336</text:span></text:p>
      <text:p text:style-name="P11"/>
      <text:p text:style-name="P12"><text:span text:style-name="T13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<text:s/>SAVIVALDYBĖS NUOMOJAMO ILGALAIKIO MATERIALIOJO TURTO SĄRAŠO PATVIRTINIMO</text:p>
      <text:p text:style-name="P18"/>
      <text:p text:style-name="P19">2020 m. liepos 7 d. Nr. T-253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18 straipsnio 1 dalimi, Lietuvos Respublikos<text:s/></text:span><text:span text:style-name="T26">valstybės ir savivaldybių turto valdymo, naudojimo ir disponavimo juo įstatymo 15 straipsniu,</text:span><text:span text:style-name="T27"><text:s/>Šiaulių rajono savivaldybės ilgalaikio materialiojo turto viešojo nuomos konkurso ir nuomos ne konkurso būdu organizavimo tvarkos aprašo,</text:span><text:s/><text:span text:style-name="T28">patvirtinto Šiaulių rajo</text:span><text:span text:style-name="T29">no savivaldybės tarybos 2015 m. liepos 9 d. sprendimu Nr. T-162 „Dėl Šiaulių rajono savivaldybės ilgalaikio materialiojo turto viešojo nuomos konkurso ir nuomos ne konkurso būdu organizavimo tvarkos aprašo patvirtinimo“, 6 punktu, Šiaulių rajono savivaldyb</text:span><text:span text:style-name="T30">ės taryba n u s p r e n d ž i a:</text:span></text:p>
      <text:p text:style-name="P31"><text:span text:style-name="T32">1</text:span><text:span text:style-name="T33">.</text:span><text:span text:style-name="T34"><text:tab/>Patvirtinti Šiaulių rajono savivaldybės nuomojamo ilgalaikio materialiojo turto sąrašą<text:s/></text:span><text:soft-page-break/><text:span text:style-name="T35">(pridedama).</text:span></text:p>
      <text:p text:style-name="P36">2.<text:tab/><text:span text:style-name="T37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38">Sprendimas skelbiamas Teisės aktų registre ir gali būti skundžiamas Lietuvos Respublikos administracinių bylų teisenos įstatymo nustatyta tvarka.<text:s/></text:p>
      <text:p text:style-name="P39"/>
      <text:p text:style-name="P40"/>
      <text:p text:style-name="P41"/>
      <text:p text:style-name="P42">Savivaldybės meras<text:tab/><text:tab/><text:tab/><text:tab/><text:s text:c="25"/>Antanas Bezaras</text:p>
      <text:p text:style-name="P43"/>
      <text:soft-page-break/>
      <text:p text:style-name="P44">PATVIRTINTA</text:p>
      <text:p text:style-name="P50">Šiaulių rajono<text:s/>savivaldybės tarybos</text:p>
      <text:p text:style-name="P51">2020 m. liepos 7 d. sprendimu Nr. T-253</text:p>
      <text:p text:style-name="P52"/>
      <text:p text:style-name="P53"/>
      <text:p text:style-name="P54"><text:span text:style-name="T55">ŠIAULIŲ RAJONO SAVIVALDYBĖS NUOMOJAMO ILGALAIKIO MATERIALIOJO TURTO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/>
            <text:p text:style-name="P67">Nr.</text:p>
          </table:table-cell>
          <table:table-cell table:style-name="TableCell68">
            <text:p text:style-name="P69">Nuomojamo objekto pavadinimas, adresas</text:p>
          </table:table-cell>
          <table:table-cell table:style-name="TableCell70">
            <text:p text:style-name="P71">Nuomojamo objekto</text:p>
            <text:p text:style-name="P72">techniniai duomenys</text:p>
          </table:table-cell>
          <table:table-cell table:style-name="TableCell73">
            <text:p text:style-name="P74">Turto naudojimo paskirtis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 table:number-columns-spanned="4">
            <text:p text:style-name="P90">BUBIŲ SENIŪNIJA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atalpa, Deglės g.1E,<text:s/></text:p>
            <text:p text:style-name="P97">Bazilionų mstl.</text:p>
          </table:table-cell>
          <table:table-cell table:style-name="TableCell98">
            <text:p text:style-name="P99">nuomojamos patalpos plotas –</text:p>
            <text:p text:style-name="P100"><text:span text:style-name="T101">57,84 m</text:span><text:span text:style-name="T102">2</text:span><text:span text:style-name="T103">; patalpa Nr.7,</text:span></text:p>
            <text:p text:style-name="P104">pastato pažymėjimas plane 1H1p,<text:s/></text:p>
            <text:p text:style-name="P105">unikalus Nr. 9198-7021-0018</text:p>
          </table:table-cell>
          <table:table-cell table:style-name="TableCell106">
            <text:p text:style-name="P107">paslaugų, elektros energijos tiekimui ir paskirstymui <text:s text:c="21"/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atalpos, Pušyno g. 17, Gilvyčių k.</text:p>
          </table:table-cell>
          <table:table-cell table:style-name="TableCell113">
            <text:p text:style-name="P114">nuomojamų patalpų plotas –</text:p>
            <text:p text:style-name="P115"><text:span text:style-name="T116">32,40 m</text:span><text:span text:style-name="T117">2</text:span><text:span text:style-name="T118">; patalpos Nr. 5-1, 5-2, 5-3,<text:s/></text:span></text:p>
            <text:p text:style-name="P119">pastato pažymėjimas plane 1A2p,</text:p>
            <text:p text:style-name="P120">unikalus Nr. 9196-1021-1013</text:p>
          </table:table-cell>
          <table:table-cell table:style-name="TableCell121">
            <text:p text:style-name="P122">ryšio ir<text:s/>telekomunikacijų</text:p>
            <text:p text:style-name="P123">paslaugų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Pastatas – gelbėjimo stotis, <text:s text:c="7"/>Geluvos g. 12,</text:p>
            <text:p text:style-name="P129">Pageluvio k.</text:p>
          </table:table-cell>
          <table:table-cell table:style-name="TableCell130">
            <text:p text:style-name="P131"><text:span text:style-name="T132">nuomojamas plotas – 40,48</text:span><text:span text:style-name="T133"><text:s/></text:span><text:span text:style-name="T134">m²,<text:s/></text:span></text:p>
            <text:p text:style-name="P135">pastato pažymėjimas plane 1L1ž,<text:s/></text:p>
            <text:p text:style-name="P136">unikalus Nr. 4400-0028-8660</text:p>
          </table:table-cell>
          <table:table-cell table:style-name="TableCell137">
            <text:p text:style-name="P138">paslaugų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atalpos, Dubysos g.15,</text:p>
            <text:p text:style-name="P144">Bubių k.</text:p>
          </table:table-cell>
          <table:table-cell table:style-name="TableCell145">
            <text:p text:style-name="P146"><text:span text:style-name="T147">nuomojamų patalpų plotas</text:span><text:span text:style-name="T148"><text:s/>– 228,78</text:span><text:span text:style-name="T149"><text:s/></text:span><text:span text:style-name="T150">m²;<text:s/></text:span></text:p>
            <text:p text:style-name="P151">patalpos ⅓ 1-14 81,51 m², 1-38 50,17 m²,</text:p>
            <text:p text:style-name="P152"><text:span text:style-name="T153">1-37 14,80 m², 1-36 65,26</text:span><text:span text:style-name="T154"><text:s/></text:span><text:span text:style-name="T155">m², 1-35 7,30</text:span><text:span text:style-name="T156"><text:s/></text:span><text:span text:style-name="T157">m²,</text:span></text:p>
            <text:p text:style-name="P158"><text:span text:style-name="T159">1-31 9,74</text:span><text:span text:style-name="T160"><text:s/></text:span><text:span text:style-name="T161">m², <text:s/>pastato pažymėjimas plane 1C2p,</text:span></text:p>
            <text:p text:style-name="P162">unikalus Nr. 9196-6018-1015</text:p>
            <text:p text:style-name="P163"/>
            <text:p text:style-name="P164"/>
          </table:table-cell>
          <table:table-cell table:style-name="TableCell165">
            <text:p text:style-name="P166">visuomeninei, <text:s text:c="2"/>socialinei veiklai vykdyti</text:p>
          </table:table-cell>
        </table:table-row>
        <table:table-row table:style-name="TableRow167">
          <table:table-cell table:style-name="TableCell168" table:number-columns-spanned="4">
            <text:p text:style-name="P169">KURŠĖNŲ KAIMIŠKOJI SENIŪNIJ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Patalpos, Pagrindinė g. 29,</text:p>
            <text:p text:style-name="P175">Varputėnų k.</text:p>
          </table:table-cell>
          <table:table-cell table:style-name="TableCell176">
            <text:p text:style-name="P177"><text:span text:style-name="T178">nuomojamų patalpų plotas, pažymėjimas plane 2C2/p –26,04 m</text:span><text:span text:style-name="T179">2</text:span><text:span text:style-name="T180">, patalpa Nr. 1-27; 830,44 m², patalpos Nr. 1-1, 1-2, 1-3, 1-4, 1-5, 1-6, 1-7, <text:s text:c="2"/>1-8, 1-9, 1-10, <text:s/>1-11, <text:s/>1-12, <text:s/>1-13, <text:s/>1-14, 1-15, 1-16, 1-17, <text:s/>1-18, 1-19,<text:s/></text:span><text:span text:style-name="T181">1-20, 1-21, 1-22, 1-23, 1-24, 1-25, <text:s/>1-26, 1-28, 1-29, 1-30, 1-31, 1-32, 1-33, 1-34, 1-35, 1-36, 1-37, 1-38, 2-1, 2-2, 2-3, 2-4, 2-5, 2-6, <text:s/>2-7, <text:s/>2-8, 2-9, 2-10, 2-11, 2-12, 2-13, 2-14, 2-15, 2-16, 2-17, pastato unikalus Nr. 4400-5255-1934.<text:s/></text:span></text:p>
            <text:p text:style-name="P182"/>
            <text:p text:style-name="P183"/>
            <text:p text:style-name="P184"/>
          </table:table-cell>
          <table:table-cell table:style-name="TableCell185">
            <text:p text:style-name="P186"><text:span text:style-name="T187">ryšio ir te</text:span><text:span text:style-name="T188">lekomunikacijų,<text:s/></text:span><text:span text:style-name="T189"><text:s/></text:span></text:p>
            <text:p text:style-name="P190"><text:span text:style-name="T191">s</text:span><text:span text:style-name="T192">ocialinių paslaugų</text:span>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atalpos, Laisvės g. 38,</text:p>
            <text:p text:style-name="P198">Drąsučių k.</text:p>
          </table:table-cell>
          <table:table-cell table:style-name="TableCell199">
            <text:p text:style-name="P200">nuomojamų patalpų plotas –</text:p>
            <text:p text:style-name="P201">23,61 m² patalpų Nr. 1-4; 1-5; 1-6,</text:p>
            <text:p text:style-name="P202">pastato pažymėjimas plane 1B2p,<text:s/></text:p>
            <text:p text:style-name="P203"><text:span text:style-name="T204">unikalus Nr.</text:span><text:span text:style-name="T205"><text:s/></text:span><text:span text:style-name="T206">9197-0031-8010</text:span></text:p>
          </table:table-cell>
          <table:table-cell table:style-name="TableCell207">
            <text:p text:style-name="P208">ryšio ir telekomunikacijų paslaugų</text:p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Patalpa,<text:s/>Saulės g. 1A,</text:p>
            <text:p text:style-name="P215">Micaičių k.</text:p>
          </table:table-cell>
          <table:table-cell table:style-name="TableCell216">
            <text:p text:style-name="P217">nuomojamos patalpos plotas –</text:p>
            <text:p text:style-name="P218"><text:span text:style-name="T219">18,83 m</text:span><text:span text:style-name="T220">2</text:span><text:span text:style-name="T221">; patalpa Nr. 1-3,</text:span></text:p>
            <text:p text:style-name="P222">pastato pažymėjimas plane <text:s/>1B2p,<text:s/></text:p>
            <text:p text:style-name="P223">unikalus Nr. 9198-5016-2011</text:p>
          </table:table-cell>
          <table:table-cell table:style-name="TableCell224">
            <text:p text:style-name="P225">ryšio ir telekomunikacijų</text:p>
            <text:p text:style-name="P226">paslaugų</text:p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KAIRIŲ SENIŪNIJA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Patalpos, J. Grušo g. 3, Žadžiūnų k.</text:p>
          </table:table-cell>
          <table:table-cell table:style-name="TableCell236">
            <text:p text:style-name="P237">nuomojamų patalpų<text:s/>plotas –</text:p>
            <text:p text:style-name="P238"><text:span text:style-name="T239">15,82 m</text:span><text:span text:style-name="T240">2</text:span><text:span text:style-name="T241">; patalpos Nr. I-3 ir I-4,</text:span></text:p>
            <text:p text:style-name="P242">pastato pažymėjimas plane 1A2p,</text:p>
            <text:p text:style-name="P243"><text:span text:style-name="T244">unikalus Nr.</text:span><text:span text:style-name="T245"><text:s/></text:span><text:span text:style-name="T246">9198-4011-5017</text:span></text:p>
            <text:p text:style-name="P247"/>
          </table:table-cell>
          <table:table-cell table:style-name="TableCell248">
            <text:p text:style-name="P249">ryšio ir telekomunikacijų <text:s text:c="5"/>paslaugų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Patalpos, Plento g. 2F,<text:s/></text:p>
            <text:p text:style-name="P255">Kairių mstl.</text:p>
            <text:p text:style-name="P256"/>
          </table:table-cell>
          <table:table-cell table:style-name="TableCell257">
            <text:p text:style-name="P258">nuomojamų patalpų plotas – 23,85 m²,</text:p>
            <text:p text:style-name="P259">patalpos Nr. 1-47, 1-48,</text:p>
            <text:p text:style-name="P260">pastato pažymėjimas plane 1B3p,</text:p>
            <text:p text:style-name="P261">unikalus Nr. 9197-2010-8010</text:p>
            <text:p text:style-name="P262"/>
          </table:table-cell>
          <table:table-cell table:style-name="TableCell263">
            <text:p text:style-name="P264">administracinei<text:s/></text:p>
            <text:p text:style-name="P265">veiklai</text:p>
          </table:table-cell>
        </table:table-row>
        <table:table-row table:style-name="TableRow266">
          <table:table-cell table:style-name="TableCell267" table:number-columns-spanned="4">
            <text:p text:style-name="P268">GRUZDŽIŲ SENIŪNIJ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Patalpos, J. Šliupo g. 2, <text:s text:c="5"/>Gruzdžių mstl.</text:p>
          </table:table-cell>
          <table:table-cell table:style-name="TableCell274">
            <text:p text:style-name="P275"><text:span text:style-name="T276">nuomojamų patalpų plotas – 20,84 m2; patalpos Nr. 1-2 (1/3 dalis), 1-7 ir 1-14; pažymėjimas plane 1B2p, <text:s/>unikalus Nr. 9197-1019-4017</text:span></text:p>
          </table:table-cell>
          <table:table-cell table:style-name="TableCell277">
            <text:p text:style-name="P278"><text:span text:style-name="T279">ryšio ir telekomunikacijų paslaugų</text:span><text:span text:style-name="T280"><text:s/>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Patalpos, Šiaulių g. 3-33, Gruzdžių mstl., Šiaulių r. sav.</text:p>
          </table:table-cell>
          <table:table-cell table:style-name="TableCell287">
            <text:p text:style-name="P288">nuomojamų patalpų plotas – 69,79 m², patalpų Nr. 33-33, 33-34, 33-35, 33-36, 33-37, 33-38, 33-39, 33-40, <text:s/>33-41; 35,42 m², <text:s/>patalpų Nr. 33-49, 33-50, 33-55, pastato pažymėjimas plane 1A5p, unikalus Nr. 9198-5016-7010:0028</text:p>
          </table:table-cell>
          <table:table-cell table:style-name="TableCell289">
            <text:p text:style-name="P290">kirpyklos veiklai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Patalpos, S.<text:s/>Dariaus ir S. Girėno g. 31, Gruzdžių mstl.</text:p>
          </table:table-cell>
          <table:table-cell table:style-name="TableCell296">
            <text:p text:style-name="P297"><text:span text:style-name="T298">nuomojamų patalpų plotas – 85,65</text:span><text:span text:style-name="T299"><text:s/></text:span><text:span text:style-name="T300">m²; <text:s text:c="6"/>patalpos Nr.1-43, 1-44,</text:span></text:p>
            <text:p text:style-name="P301">pastato pažymėjimas plane 1C2p,<text:s/></text:p>
            <text:p text:style-name="P302">unikalus Nr. 9191-4002-1014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socialinių ir ugdymo<text:s/></text:p>
            <text:p text:style-name="P311">paslaugų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4.</text:p>
          </table:table-cell>
          <table:table-cell table:style-name="TableCell326">
            <text:p text:style-name="P327">Pastatų ir statinių bei kito<text:s/>ilgalaikio materialiojo turto kompleksas Strazdų kaime, Gruzdžių seniūnijoje</text:p>
          </table:table-cell>
          <table:table-cell table:style-name="TableCell328">
            <text:p text:style-name="P329">Komplekso sudėtis:<text:s/></text:p>
            <text:p text:style-name="P330">sandėlis 1F1p, plotas 414,19 m²; <text:s text:c="6"/></text:p>
            <text:p text:style-name="P331">sandėlis 2F1p, plotas 32,72 m²;<text:s/></text:p>
            <text:p text:style-name="P332">šaudykla 3O1p, plotas 117,15 m²; <text:s text:c="6"/></text:p>
            <text:p text:style-name="P333">sandėlis 4F1p, plotas 8,26 m²; <text:s text:c="6"/></text:p>
            <text:p text:style-name="P334">sandėlis<text:s/>5F1p, plotas 18,88 m²; <text:s text:c="6"/></text:p>
            <text:p text:style-name="P335">sandėlis 6F1p, plotas 61,65 m²; <text:s text:c="6"/></text:p>
            <text:p text:style-name="P336">sandėlis 7F1p, plotas 48,14 m²; <text:s text:c="6"/></text:p>
            <text:p text:style-name="P337">stoginė, lauko tualetas;</text:p>
            <text:p text:style-name="P338">aikštelė b; pistoletinė šaudykla P;</text:p>
            <text:p text:style-name="P339">prieštankinių ginklų šaudymo pozicija Š1;</text:p>
            <text:p text:style-name="P340">prieštankinių ginklų šaudymo pozicija Š2;</text:p>
            <text:p text:style-name="P341">kitas ilgalaikis turtas transformatoriaus</text:p>
            <text:p text:style-name="P342">tvora, ginklų saugyklos tvora, įvažiavimo</text:p>
            <text:p text:style-name="P343">vartai, šaudyklos tvora, lengvųjų</text:p>
            <text:p text:style-name="P344">pėstininkų ginklų šaudymo pozicijų <text:s/></text:p>
            <text:p text:style-name="P345">žymėjimai 36 vnt., sargybos postas,<text:s/></text:p>
            <text:p text:style-name="P346">stebėjimo bokštelis, elektriniai taikmenų</text:p>
            <text:p text:style-name="P347">apsaugos įrenginių<text:s/>žymėjimai 12 vnt.,</text:p>
            <text:p text:style-name="P348">vėliavų stovas 1, vėliavų stiebai 2 vnt.,</text:p>
            <text:p text:style-name="P349">elektros transformatorius, unikalūs Nr.</text:p>
            <text:p text:style-name="P350">9198-3019-4019; 9198-3019-4028; 9198</text:p>
            <text:p text:style-name="P351">3019-4030; 9198-3019-4040; 9198-3019</text:p>
            <text:p text:style-name="P352">4051; 9198-3019-4062; 9198-3019-4073;</text:p>
            <text:p text:style-name="P353">9198-3019-4084; 9198-3019-4084; 4400</text:p>
            <text:p text:style-name="P354">1657-9912; 4400-1657-9926; 4400-1657</text:p>
            <text:p text:style-name="P355">9952; 4400-1657-9996</text:p>
            <text:p text:style-name="P356"/>
          </table:table-cell>
          <table:table-cell table:style-name="TableCell357">
            <text:p text:style-name="P358">civilinės saugos, priešgaisrinės saugos, sporto reikmėms</text:p>
          </table:table-cell>
        </table:table-row>
        <table:table-row table:style-name="TableRow359">
          <table:table-cell table:style-name="TableCell360" table:number-columns-spanned="4">
            <text:p text:style-name="P361">KUŽIŲ SENIŪNIJA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Pastatai – mokykla,</text:p>
            <text:p text:style-name="P367">sporto salė, Radvilų g. 3, <text:s/>Verbūnų k.<text:s/></text:p>
          </table:table-cell>
          <table:table-cell table:style-name="TableCell368">
            <text:p text:style-name="P369">nuomojamas mokyklos pastato plotas –<text:s/></text:p>
            <text:p text:style-name="P370"><text:span text:style-name="T371">1658,18</text:span><text:span text:style-name="T372"><text:s/></text:span><text:span text:style-name="T373">m</text:span><text:span text:style-name="T374">²</text:span><text:span text:style-name="T375">; <text:s/>pastato pažymėjimas plane 1C2p,<text:s/></text:span></text:p>
            <text:p text:style-name="P376">unikalus Nr. 4400-0479-5586,</text:p>
            <text:p text:style-name="P377">nuomojamos sporto salės plotas – 869,79 m²; <text:s text:c="2"/>pastato pažymėjimas plane 2U2p,</text:p>
            <text:p text:style-name="P378">unikalus Nr. 4400-0076-2061</text:p>
            <text:p text:style-name="P379"/>
          </table:table-cell>
          <table:table-cell table:style-name="TableCell380">
            <text:p text:style-name="P381">socialinės globos<text:s/></text:p>
            <text:p text:style-name="P382"><text:span text:style-name="T383">veiklai vykdyti</text:span></text:p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Neteko galios nuo 2020-10-1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KURŠĖNŲ<text:s/>MIESTO SENIŪNIJA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Patalpa, V. Dambrausko g. <text:s/>17-1, Kuršėnų m.</text:p>
          </table:table-cell>
          <table:table-cell table:style-name="TableCell401">
            <text:p text:style-name="P402">nuomojamos patalpos plotas –</text:p>
            <text:p text:style-name="P403"><text:span text:style-name="T404">10,83 m</text:span><text:span text:style-name="T405">2</text:span><text:span text:style-name="T406">; patalpa Nr. 26,</text:span></text:p>
            <text:p text:style-name="P407">pastato pažymėjimas plane 1H1p,<text:s/></text:p>
            <text:p text:style-name="P408"><text:span text:style-name="T409">unikalus Nr.</text:span><text:span text:style-name="T410"><text:s/></text:span><text:span text:style-name="T411">9195-6011-4018</text:span></text:p>
          </table:table-cell>
          <table:table-cell table:style-name="TableCell412">
            <text:p text:style-name="P413">kirpyklos paslaugų</text:p>
          </table:table-cell>
        </table:table-row>
        <table:table-row table:style-name="TableRow414">
          <table:table-cell table:style-name="TableCell415">
            <text:p text:style-name="P416">2.</text:p>
          </table:table-cell>
          <table:table-cell table:style-name="TableCell417">
            <text:p text:style-name="P418">Patalpos, J. Basanavičiaus g. 7, <text:s text:c="4"/></text:p>
            <text:p text:style-name="P419">Kuršėnų m.</text:p>
          </table:table-cell>
          <table:table-cell table:style-name="TableCell420">
            <text:p text:style-name="P421">nuomojamų patalpų plotas –</text:p>
            <text:p text:style-name="P422"><text:span text:style-name="T423">327,14 m</text:span><text:span text:style-name="T424">2,<text:s/></text:span><text:span text:style-name="T425">rūsys, <text:s/>patalpa Nr. 8-1 5,78 m², pastato pažymėjimas plane 1B2p,<text:s/></text:span></text:p>
            <text:p text:style-name="P426"><text:span text:style-name="T427">unikalus Nr.</text:span><text:span text:style-name="T428"><text:s/></text:span><text:span text:style-name="T429">9195-9000-5015<text:s/></text:span></text:p>
          </table:table-cell>
          <table:table-cell table:style-name="TableCell430">
            <text:p text:style-name="P431">maitinimo, prekybos, paslaugų</text:p>
            <text:p text:style-name="P432"/>
          </table:table-cell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>Patalpos, V. Kudirkos g. 33, Kuršėnų m.<text:s/></text:p>
          </table:table-cell>
          <table:table-cell table:style-name="TableCell438">
            <text:p text:style-name="P439">nuomojamos patalpos plotas – 51,70 m ²,</text:p>
            <text:p text:style-name="P440">patalpos pažymėjimas plane R-19;</text:p>
            <text:p text:style-name="P441">patalpos plotas – 1,00 m²; patalpos Nr. 2-1 (407,15 m²) dalis; pastato pažymėjimas plane 1C3b, unikalus <text:s/>Nr. 4400-0250-7068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>mokslo, paslaugų, prekybos</text:p>
            <text:p text:style-name="P450"/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>Patalpa, Stadiono g. 16, Kuršėnų m.</text:p>
          </table:table-cell>
          <table:table-cell table:style-name="TableCell459">
            <text:p text:style-name="P460">nuomojamas <text:s/>plotas – 1,35 m²; patalpos Nr. 1-9 (90,85 m²) dalis; pastato pažymėjimas plane 1C2b, unikalus Nr. 4400-0468-2560</text:p>
          </table:table-cell>
          <table:table-cell table:style-name="TableCell461">
            <text:p text:style-name="P462">paslaugų, prekybos</text:p>
          </table:table-cell>
        </table:table-row>
        <table:table-row table:style-name="TableRow463">
          <table:table-cell table:style-name="TableCell464">
            <text:p text:style-name="P465">5.</text:p>
          </table:table-cell>
          <table:table-cell table:style-name="TableCell466">
            <text:p text:style-name="P467">Patalpa, Ventos g. 11A,</text:p>
            <text:p text:style-name="P468">Kuršėnų m,</text:p>
          </table:table-cell>
          <table:table-cell table:style-name="TableCell469">
            <text:p text:style-name="P470">nuomojamos <text:s/>plotas – 1,6 m²; patalpos –vestibiulio (71,87 m²) dalis; pastato pažymėjimas plane 1C3p,<text:s/></text:p>
            <text:p text:style-name="P471">unikalus Nr. 9198-5001-7012</text:p>
          </table:table-cell>
          <table:table-cell table:style-name="TableCell472">
            <text:p text:style-name="P473">paslaugų, prekybos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Patalpos, J. Basanavičiaus g. 6,<text:s/></text:p>
            <text:p text:style-name="P479">Kuršėnų m.<text:tab/></text:p>
            <text:p text:style-name="P480"/>
          </table:table-cell>
          <table:table-cell table:style-name="TableCell481">
            <text:p text:style-name="P482">nuomojamų patalpų plotas – 66,97 m²,</text:p>
            <text:p text:style-name="P483">pažymėjimas plane<text:s/>P-6; P-5; P-12; P-11; P-10, unikalus Nr. 9199-2000-1014</text:p>
          </table:table-cell>
          <table:table-cell table:style-name="TableCell484">
            <text:p text:style-name="P485">socialinės reabilitacijos veiklai</text:p>
          </table:table-cell>
        </table:table-row>
        <table:table-row table:style-name="TableRow486">
          <table:table-cell table:style-name="TableCell487">
            <text:p text:style-name="P488">7.</text:p>
          </table:table-cell>
          <table:table-cell table:style-name="TableCell489">
            <text:p text:style-name="P490">Patalpos, J. Basanavičiaus g. 10, Kuršėnų m.</text:p>
          </table:table-cell>
          <table:table-cell table:style-name="TableCell491">
            <text:p text:style-name="P492"><text:span text:style-name="T493">nuomojamas patalpų <text:s/>plotas – 52,26 m²;</text:span><text:span text:style-name="T494"><text:s/></text:span><text:span text:style-name="T495">patalpos</text:span><text:span text:style-name="T496"><text:s/>Nr. 2-2,28 m²; Nr. 3-5,89 m²;<text:s/></text:span><text:span text:style-name="T497">Nr. 4-11,51 m²; Nr. 12-3,63 m²; Nr. 13-6,95 m²; Nr. 14-22,00 m², <text:s/>pastato pažymėjimas plane 1D3b, unikalus Nr. 9195-6000-3018</text:span></text:p>
          </table:table-cell>
          <table:table-cell table:style-name="TableCell498">
            <text:p text:style-name="P499">maitinimo paslaugų</text:p>
            <text:p text:style-name="P500"/>
          </table:table-cell>
        </table:table-row>
        <table:table-row table:style-name="TableRow501">
          <table:table-cell table:style-name="TableCell502">
            <text:p text:style-name="P503">8.</text:p>
          </table:table-cell>
          <table:table-cell table:style-name="TableCell504">
            <text:p text:style-name="P505">Prekybinis vagonėlis,</text:p>
            <text:p text:style-name="P506"><text:span text:style-name="T507">valstybinis Nr. GA774,</text:span><text:span text:style-name="T508"><text:s/></text:span></text:p>
            <text:p text:style-name="P509"><text:span text:style-name="T510">V</text:span><text:span text:style-name="T511">entos g. 85, Kuršėnų m.</text:span></text:p>
          </table:table-cell>
          <table:table-cell table:style-name="TableCell512">
            <text:p text:style-name="P513">furgono tipo, kėbulo ilgis 4 m,</text:p>
            <text:p text:style-name="P514">plotis 2,4 m, aukštis 2,4 m,<text:s/></text:p>
            <text:p text:style-name="P515"><text:span text:style-name="T516">šildymas elektrinis</text:span></text:p>
          </table:table-cell>
          <table:table-cell table:style-name="TableCell517">
            <text:p text:style-name="P518"><text:span text:style-name="T519">prekybos</text:span></text:p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Prekybinis vagonėlis,<text:s/></text:p>
            <text:p text:style-name="P525">valstybinis Nr. FJ681,<text:s/></text:p>
            <text:p text:style-name="P526">Ventos g. 85, Kuršėnų m.</text:p>
          </table:table-cell>
          <table:table-cell table:style-name="TableCell527">
            <text:p text:style-name="P528">furgono tipo, kėbulo ilgis 4 m,<text:s/></text:p>
            <text:p text:style-name="P529">plotis 2,4 m, aukštis 2,4 m,<text:s/></text:p>
            <text:p text:style-name="P530">šildymas elektrinis</text:p>
          </table:table-cell>
          <table:table-cell table:style-name="TableCell531">
            <text:p text:style-name="P532">prekybos</text:p>
          </table:table-cell>
        </table:table-row>
        <table:table-row table:style-name="TableRow533">
          <table:table-cell table:style-name="TableCell534">
            <text:p text:style-name="P535">10.</text:p>
          </table:table-cell>
          <table:table-cell table:style-name="TableCell536">
            <text:p text:style-name="P537">Prekybinis vagonėlis,<text:s/></text:p>
            <text:p text:style-name="P538">valstybinis Nr. FJ680,<text:s/></text:p>
            <text:p text:style-name="P539">Ventos g. 85, Kuršėnų m.</text:p>
          </table:table-cell>
          <table:table-cell table:style-name="TableCell540">
            <text:p text:style-name="P541">furgono tipo, kėbulo ilgis 4 m,</text:p>
            <text:p text:style-name="P542">plotis 2,4 m, aukštis 2,4 m,<text:s/></text:p>
            <text:p text:style-name="P543">šildymas elektrinis</text:p>
          </table:table-cell>
          <table:table-cell table:style-name="TableCell544">
            <text:p text:style-name="P545">prekybos</text:p>
          </table:table-cell>
        </table:table-row>
        <table:table-row table:style-name="TableRow546">
          <table:table-cell table:style-name="TableCell547">
            <text:p text:style-name="P548">11.</text:p>
          </table:table-cell>
          <table:table-cell table:style-name="TableCell549">
            <text:p text:style-name="P550">Prekybinis vagonėlis,<text:s/></text:p>
            <text:p text:style-name="P551">valstybinis Nr. FJ679,</text:p>
            <text:p text:style-name="P552">Ventos g. 85, Kuršėnų m.</text:p>
          </table:table-cell>
          <table:table-cell table:style-name="TableCell553">
            <text:p text:style-name="P554">furgono tipo, kėbulo ilgis 4 m,</text:p>
            <text:p text:style-name="P555">plotis 2,4 m, aukštis 2,4 m,<text:s/></text:p>
            <text:p text:style-name="P556">šildymas elektrinis</text:p>
          </table:table-cell>
          <table:table-cell table:style-name="TableCell557">
            <text:p text:style-name="P558">prekybos</text:p>
          </table:table-cell>
        </table:table-row>
        <table:table-row table:style-name="TableRow559">
          <table:table-cell table:style-name="TableCell560">
            <text:p text:style-name="P561">12.</text:p>
          </table:table-cell>
          <table:table-cell table:style-name="TableCell562">
            <text:p text:style-name="P563">Patalpos, Vytauto g. 1,<text:s/></text:p>
            <text:p text:style-name="P564"><text:span text:style-name="T565">Kuršėnai</text:span></text:p>
          </table:table-cell>
          <table:table-cell table:style-name="TableCell566">
            <text:p text:style-name="P567"><text:span text:style-name="T568">nuomojamų patalpų plotas – 14,49</text:span><text:span text:style-name="T569"><text:s/></text:span><text:span text:style-name="T570">m², patalpa Nr.</text:span><text:span text:style-name="T571"><text:s/></text:span><text:span text:style-name="T572">3-5; <text:s/>105,33 m², patalpa Nr. Tr-terasa; 5 m², <text:s/>patalpos-I a. vestibiulio, pastato pažymėjimas <text:s/>plane 1C3p, unikalus Nr. 9196-1010-0013</text:span></text:p>
          </table:table-cell>
          <table:table-cell table:style-name="TableCell573">
            <text:p text:style-name="P574"><text:span text:style-name="T575">maitinimo, prekybos, paslaugų</text:span></text:p>
          </table:table-cell>
        </table:table-row>
        <table:table-row table:style-name="TableRow576">
          <table:table-cell table:style-name="TableCell577" table:number-columns-spanned="4">
            <text:p text:style-name="P578">RAUDĖNŲ SENIŪNIJA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>Patalpos, Tryškių g. 6, Raudėnų k.</text:p>
          </table:table-cell>
          <table:table-cell table:style-name="TableCell584">
            <text:p text:style-name="P585"><text:span text:style-name="T586">nuomojamų patalpų plotas –18,58 m</text:span><text:span text:style-name="T587">2</text:span><text:span text:style-name="T588">,</text:span></text:p>
            <text:p text:style-name="P589"><text:span text:style-name="T590">patalpos Nr. 9, 10 (1/2 dalis), pastato pažymėjimas plane 1B2p,<text:s/></text:span><text:span text:style-name="T591"><text:line-break/>unikalus Nr. 9196-8024-1012</text:span></text:p>
          </table:table-cell>
          <table:table-cell table:style-name="TableCell592">
            <text:p text:style-name="P593"><text:span text:style-name="T594">ryšio ir telekomunikacijų, paslaugų</text:span><text:span text:style-name="T595"><text:s/></text:span>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Patalpos, Nelindos g. 9, Dirvonėnų k.</text:p>
          </table:table-cell>
          <table:table-cell table:style-name="TableCell601">
            <text:p text:style-name="P602">nuomojamų patalpų plotas –</text:p>
            <text:p text:style-name="P603"><text:span text:style-name="T604">17,53 m</text:span><text:span text:style-name="T605">2</text:span><text:span text:style-name="T606">, patalpos Nr. 5-2 ir 5-3,</text:span></text:p>
            <text:p text:style-name="P607">pastato pažymėjimas plane 1A2p,<text:s/></text:p>
            <text:p text:style-name="P608">unikalus Nr. 9197-1012-8012</text:p>
            <text:p text:style-name="P609"/>
          </table:table-cell>
          <table:table-cell table:style-name="TableCell610">
            <text:p text:style-name="P611">ryšio ir<text:s/></text:p>
            <text:p text:style-name="P612">telekomunikacijų</text:p>
            <text:p text:style-name="P613">paslaugų</text:p>
          </table:table-cell>
        </table:table-row>
        <table:table-row table:style-name="TableRow614">
          <table:table-cell table:style-name="TableCell615">
            <text:p text:style-name="P616">3.</text:p>
          </table:table-cell>
          <table:table-cell table:style-name="TableCell617">
            <text:p text:style-name="P618"><text:span text:style-name="T619">Patalpa, Tryškių g. 4,</text:span></text:p>
            <text:p text:style-name="P620">Raudėnų k.</text:p>
          </table:table-cell>
          <table:table-cell table:style-name="TableCell621">
            <text:p text:style-name="P622">nuomojamos patalpos plotas – 35,88 m²,</text:p>
            <text:p text:style-name="P623">patalpa Nr. 2-6, pastato žymėjimas plane 1C2p,</text:p>
            <text:p text:style-name="P624">unikalus Nr. 9193-2006-9010</text:p>
            <text:p text:style-name="P625"/>
            <text:p text:style-name="P626"/>
          </table:table-cell>
          <table:table-cell table:style-name="TableCell627">
            <text:p text:style-name="P628">socialinių ir<text:s/></text:p>
            <text:p text:style-name="P629">ugdymo<text:s/></text:p>
            <text:p text:style-name="P630">paslaugų</text:p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</table:table-row>
        <table:table-row table:style-name="TableRow642">
          <table:table-cell table:style-name="TableCell643" table:number-columns-spanned="4">
            <text:p text:style-name="P644">ŠIAULIŲ KAIMIŠKOJI SENIŪNIJA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Pastatai, Vingio g. 1E, Voveriškių k.</text:p>
          </table:table-cell>
          <table:table-cell table:style-name="TableCell650">
            <text:p text:style-name="P651"><text:span text:style-name="T652">nuomojamų pastatų bendras plotas – 1062,77 m</text:span><text:span text:style-name="T653">2<text:s/></text:span><text:span text:style-name="T654">, pastato pažymėjimas plane <text:s/>4F1p, patalpos Nr. 1-1, 1-2, 1-3, 1-4, 1-5, 1-6, 1-7, 1-8, 1-9, <text:s text:c="2"/>1-10, 1-11, pastato pažymėjimas plane 2G1p ir patalpos Nr. 1-1, 1-2, pastato pažymėjimas plane 3G1p², unikalūs Nr. 9196-6010-5022, 9196-6010-5033, 9196-6010-5044</text:span></text:p>
            <text:p text:style-name="P655"/>
            <text:p text:style-name="P656"/>
            <text:p text:style-name="P657"/>
            <text:p text:style-name="P658"/>
          </table:table-cell>
          <table:table-cell table:style-name="TableCell659">
            <text:p text:style-name="P660">žemės ūkio paslaugų</text:p>
          </table: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>
            <text:p text:style-name="P665">Patalpos, Vilniaus g. 324, Vijolių k.</text:p>
          </table:table-cell>
          <table:table-cell table:style-name="TableCell666">
            <text:p text:style-name="P667"><text:span text:style-name="T668">nuomojamų patalpų plotas – 68,18 m</text:span><text:span text:style-name="T669">2</text:span><text:span text:style-name="T670">, patalpos (garažai), Nr. R-1, R-2, 2-1, 2-2, 2-3</text:span><text:span text:style-name="T671">,<text:s/></text:span><text:span text:style-name="T672">pastato pažymėjimas plane 3G1p, unikalus Nr.9197-6027-8020, 16,85 m², <text:s/>patalpa Nr. 13, pastato pažymėjimas plane 2B2 p, unikalus Nr.</text:span></text:p>
            <text:p text:style-name="P673">9197-6027-8010</text:p>
            <text:p text:style-name="P674"/>
            <text:p text:style-name="P675"/>
          </table:table-cell>
          <table:table-cell table:style-name="TableCell676">
            <text:p text:style-name="P677">garažų, administracinei veiklai</text:p>
          </table:table-cell>
        </table:table-row>
        <table:table-row table:style-name="TableRow678">
          <table:table-cell table:style-name="TableCell679">
            <text:p text:style-name="P680">3.</text:p>
          </table:table-cell>
          <table:table-cell table:style-name="TableCell681">
            <text:p text:style-name="P682">Pastatas, Bridų g. 43,</text:p>
            <text:p text:style-name="P683">Bridų k.</text:p>
          </table:table-cell>
          <table:table-cell table:style-name="TableCell684">
            <text:p text:style-name="P685">nuomojamo pastato plotas –</text:p>
            <text:p text:style-name="P686"><text:span text:style-name="T687">1332,79 m²,</text:span><text:span text:style-name="T688"><text:s/>pastato pažymėjimas plane 1C2p, unikalus Nr.</text:span><text:span text:style-name="T689"><text:s/></text:span><text:span text:style-name="T690">9196-6019-0014</text:span></text:p>
          </table:table-cell>
          <table:table-cell table:style-name="TableCell691">
            <text:p text:style-name="P692">socialinių paslaugų suteikimo <text:s/></text:p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>
            <text:p text:style-name="P697">Patalpos, Paparčių g. 2,</text:p>
            <text:p text:style-name="P698">Aukštelkės k.<text:s/></text:p>
          </table:table-cell>
          <table:table-cell table:style-name="TableCell699">
            <text:p text:style-name="P700"><text:span text:style-name="T701">nuomojamų patalpų plotas – 68,15</text:span><text:span text:style-name="T702"><text:s/></text:span><text:span text:style-name="T703">m²,</text:span></text:p>
            <text:p text:style-name="P704">patalpos Nr. 1-1, 38,68 m², Nr. 1-2, 29,47 m²,<text:s/></text:p>
            <text:p text:style-name="P705">pastato pažymėjimas plane 2C1m,</text:p>
            <text:p text:style-name="P706">unikalus Nr. 9194-0013-7026</text:p>
          </table:table-cell>
          <table:table-cell table:style-name="TableCell707">
            <text:p text:style-name="P708">visuomeninei,</text:p>
            <text:p text:style-name="P709">socialinei veiklai<text:s/></text:p>
          </table:table-cell>
        </table:table-row>
        <table:table-row table:style-name="TableRow710">
          <table:table-cell table:style-name="TableCell711" table:number-columns-spanned="4">
            <text:p text:style-name="P712">MEŠKUIČIŲ SENIŪNIJA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Patalpos, <text:s/>Piliakalnio g. 7, Domantų k.</text:p>
          </table:table-cell>
          <table:table-cell table:style-name="TableCell718">
            <text:p text:style-name="P719">nuomojamas plotas – 2,00 m²; patalpos Nr. 101 (35,10 m²) dalis, 71,50 m², patalpa Nr. 1-4,</text:p>
            <text:p text:style-name="P720">pastato pažymėjimas plane 1B1p,<text:s/></text:p>
            <text:p text:style-name="P721">unikalus Nr. 4400-1049-3633</text:p>
          </table:table-cell>
          <table:table-cell table:style-name="TableCell722">
            <text:p text:style-name="P723">paslaugų, prekybos</text:p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Patalpos, Stoties g. 16,<text:s/></text:p>
            <text:p text:style-name="P729"><text:span text:style-name="T730">Meškuičiai, Šiaulių r. sav.</text:span></text:p>
          </table:table-cell>
          <table:table-cell table:style-name="TableCell731">
            <text:p text:style-name="P732"><text:span text:style-name="T733">nuomojamų patalpų plotas – 46,10</text:span><text:span text:style-name="T734"><text:s/></text:span><text:span text:style-name="T735">m², patalpa Nr.</text:span><text:span text:style-name="T736"><text:s/></text:span><text:span text:style-name="T737">1-91 plotas 4,38 m², patalpa Nr.</text:span><text:span text:style-name="T738"><text:s/>1</text:span><text:span text:style-name="T739">-92 plotas 41,72 m², pastato pažymėjimas plane 1C2p, unikalus Nr.<text:s/></text:span><text:span text:style-name="T740">9193-6010-3017</text:span></text:p>
          </table:table-cell>
          <table:table-cell table:style-name="TableCell741">
            <text:p text:style-name="P742">Socialinių ir ugdymo</text:p>
            <text:p text:style-name="P743"><text:span text:style-name="T744">paslaugų veiklai</text:span></text:p>
          </table:table-cell>
        </table:table-row>
        <table:table-row table:style-name="TableRow745">
          <table:table-cell table:style-name="TableCell746" table:number-columns-spanned="4">
            <text:p text:style-name="P747">ŠAKYNOS SENIŪNIJA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1.</text:p>
          </table:table-cell>
          <table:table-cell table:style-name="TableCell751">
            <text:p text:style-name="P752">Patalpos, Klevų g. 3, Šakynos mstl.</text:p>
          </table:table-cell>
          <table:table-cell table:style-name="TableCell753">
            <text:p text:style-name="P754">nuomojamų patalpų plotas –</text:p>
            <text:p text:style-name="P755"><text:span text:style-name="T756">15,39 m</text:span><text:span text:style-name="T757">2</text:span><text:span text:style-name="T758">; patalpos Nr. 1-1 ir 1-2 (1/2 dalis), 33,04 m²; patalpos Nr. 2-4, 2-5, 2-6, 2-7, 2-1, ½ 2-2 pastato<text:s/></text:span><text:span text:style-name="T759">pažymėjimas plane 1A2p, unikalus Nr. 9196-6011-2016</text:span></text:p>
          </table:table-cell>
          <table:table-cell table:style-name="TableCell760">
            <text:p text:style-name="P761"><text:span text:style-name="T762">ryšio ir telekomunikacijų, paslaugų</text:span></text:p>
            <text:p text:style-name="P763"/>
            <text:p text:style-name="P764"/>
            <text:p text:style-name="P765"/>
          </table:table-cell>
        </table:table-row>
        <table:table-row table:style-name="TableRow766">
          <table:table-cell table:style-name="TableCell767" table:number-columns-spanned="4">
            <text:p text:style-name="P768"><text:span text:style-name="T769">Iš viso: <text:s text:c="2"/>34 nuomojami objektai</text:span></text:p>
          </table:table-cell>
          <table:covered-table-cell/>
          <table:covered-table-cell/>
          <table:covered-table-cell/>
        </table:table-row>
      </table:table>
      <text:p text:style-name="P770"/>
      <text:p text:style-name="P771"><text:span text:style-name="T772">__________________________</text:span></text:p>
      <text:p text:style-name="P773">Priedo pakeitimai:</text:p>
      <text:p text:style-name="P774"><text:span text:style-name="T775">Nr.<text:s/></text:span><text:a xlink:href="https://www.e-tar.lt/portal/legalAct.html?documentId=422260f00df511ebb74de75171d26d52" office:target-frame-name="_top" xlink:show="replace"><text:span text:style-name="T776">T-323</text:span></text:a><text:span text:style-name="T777">, 2020-10-13, paskelbta TAR 2020-10-14, i. k. 2020-21326</text:span></text:p>
      <text:p text:style-name="P778"><text:span text:style-name="T779">Nr.<text:s/></text:span><text:a xlink:href="https://www.e-tar.lt/portal/legalAct.html?documentId=bb543ff0768911eb9601893677bfd7d8" office:target-frame-name="_top" xlink:show="replace"><text:span text:style-name="T780">T-45</text:span></text:a><text:span text:style-name="T781">, 2021-02-23, paskelbta TAR 2021-02-24, i. k. 2021-03490</text:span></text:p>
      <text:p text:style-name="P782"><text:span text:style-name="T783">Nr.<text:s/></text:span><text:a xlink:href="https://www.e-tar.lt/portal/legalAct.html?documentId=61a2e3102b6c11ecad73e69048767e8c" office:target-frame-name="_top" xlink:show="replace"><text:span text:style-name="T784">T-275</text:span></text:a><text:span text:style-name="T785">, 2021-10-12, paskelbta TAR 2021-10-12, i. k. 2021-21377</text:span></text:p>
      <text:p text:style-name="P786"><text:span text:style-name="T787">Nr.<text:s/></text:span><text:a xlink:href="https://www.e-tar.lt/portal/legalAct.html?documentId=dc352e40666b11edbc04912defe897d1" office:target-frame-name="_top" xlink:show="replace"><text:span text:style-name="T788">T-365</text:span></text:a><text:span text:style-name="T789">, 2022-11-15, paskelbta TAR 2022-11-17, i. k. 2022-23159</text:span></text:p>
      <text:p text:style-name="P790"><text:span text:style-name="T791">Nr.<text:s/></text:span><text:a xlink:href="https://www.e-tar.lt/portal/legalAct.html?documentId=704a73000a9b11ee9978886e85107ab2" office:target-frame-name="_top" xlink:show="replace"><text:span text:style-name="T792">T-198</text:span></text:a><text:span text:style-name="T793">,<text:s/></text:span><text:span text:style-name="T794">2023-06-13, paskelbta TAR 2023-06-14, i. k. 2023-11828</text:span></text:p>
      <text:p text:style-name="P795"><text:span text:style-name="T796">Nr.<text:s/></text:span><text:a xlink:href="https://www.e-tar.lt/portal/legalAct.html?documentId=8f5d9f409f5811eea5a28c81c82193a8" office:target-frame-name="_top" xlink:show="replace"><text:span text:style-name="T797">T-399</text:span></text:a><text:span text:style-name="T798">, 2023-12-19, paskelbta TAR 2023-12-21, i. k. 2023-24773</text:span></text:p>
      <text:p text:style-name="Normal"/>
      <text:p text:style-name="P799"/>
      <text:p text:style-name="P800"/>
      <text:p text:style-name="P801"><text:span text:style-name="T802">Pakeitimai:</text:span></text:p>
      <text:p text:style-name="P803"/>
      <text:p text:style-name="P804"><text:span text:style-name="T805">1.</text:span></text:p>
      <text:p text:style-name="P806"><text:span text:style-name="T807">Šiaulių rajono sav</text:span><text:span text:style-name="T808">ivaldybės taryba, Sprendimas</text:span></text:p>
      <text:p text:style-name="P809"><text:span text:style-name="T810">Nr.<text:s/></text:span><text:a xlink:href="https://www.e-tar.lt/portal/legalAct.html?documentId=422260f00df511ebb74de75171d26d52" office:target-frame-name="_top" xlink:show="replace"><text:span text:style-name="T811">T-323</text:span></text:a><text:span text:style-name="T812">, 2020-10-13, paskelbta TAR 2020-10-14, i. k. 2020-21326</text:span></text:p>
      <text:p text:style-name="P813"><text:span text:style-name="T814">Dėl Šiaulių rajono savivaldybės tarybos 2020 m. liepos 7 d. spr</text:span><text:span text:style-name="T815">endimo Nr. T-253 "Dėl Šiaulių rajono savivaldybės nuomojamo ilgalaikio materialiojo turto sąrašo patvirtinimo“ pakeitimo</text:span></text:p>
      <text:p text:style-name="P816"/>
      <text:p text:style-name="P817"><text:span text:style-name="T818">2.</text:span></text:p>
      <text:p text:style-name="P819"><text:span text:style-name="T820">Šiaulių rajono savivaldybės taryba, Sprendimas</text:span></text:p>
      <text:p text:style-name="P821"><text:span text:style-name="T822">Nr.<text:s/></text:span><text:a xlink:href="https://www.e-tar.lt/portal/legalAct.html?documentId=bb543ff0768911eb9601893677bfd7d8" office:target-frame-name="_top" xlink:show="replace"><text:span text:style-name="T823">T-45</text:span></text:a><text:span text:style-name="T824">, 2021-02-23, paskelbta TAR 2021-02-24, i. k. 2021-03490</text:span></text:p>
      <text:p text:style-name="P825"><text:span text:style-name="T826">Dėl Šiaulių rajono savivaldybės tarybos 2020 m. liepos 7 d. sprendimo Nr. T-253 „Dėl Šiaulių rajono</text:span><text:span text:style-name="T827"><text:s/>savivaldybės nuomojamo ilgalaikio materialiojo turto sąrašo patvirtinimo“ pakeitimo</text:span></text:p>
      <text:p text:style-name="P828"/>
      <text:p text:style-name="P829"><text:span text:style-name="T830">3.</text:span></text:p>
      <text:p text:style-name="P831"><text:span text:style-name="T832">Šiaulių rajono savivaldybės taryba, Sprendimas</text:span></text:p>
      <text:p text:style-name="P833"><text:span text:style-name="T834">Nr.<text:s/></text:span><text:a xlink:href="https://www.e-tar.lt/portal/legalAct.html?documentId=61a2e3102b6c11ecad73e69048767e8c" office:target-frame-name="_top" xlink:show="replace"><text:span text:style-name="T835">T-275</text:span></text:a><text:span text:style-name="T836">, 2021-10-12,</text:span><text:span text:style-name="T837"><text:s/>paskelbta TAR 2021-10-12, i. k. 2021-21377</text:span></text:p>
      <text:p text:style-name="P838"><text:span text:style-name="T839">Dėl Šiaulių rajono savivaldybės tarybos 2020 m. liepos 7 d. sprendimo Nr. T-253 „Dėl Šiaulių rajono savivaldybės nuomojamo ilgalaikio materialiojo turto sąrašo patvirtinimo“ pakeitimo</text:span></text:p>
      <text:p text:style-name="P840"/>
      <text:p text:style-name="P841"><text:span text:style-name="T842">4.</text:span></text:p>
      <text:p text:style-name="P843"><text:span text:style-name="T844">Šiaulių rajono savivaldy</text:span><text:span text:style-name="T845">bės taryba, Sprendimas</text:span></text:p>
      <text:p text:style-name="P846"><text:span text:style-name="T847">Nr.<text:s/></text:span><text:a xlink:href="https://www.e-tar.lt/portal/legalAct.html?documentId=dc352e40666b11edbc04912defe897d1" office:target-frame-name="_top" xlink:show="replace"><text:span text:style-name="T848">T-365</text:span></text:a><text:span text:style-name="T849">, 2022-11-15, paskelbta TAR 2022-11-17, i. k. 2022-23159</text:span></text:p>
      <text:p text:style-name="P850"><text:span text:style-name="T851">Dėl Šiaulių rajono savivaldybės tarybos 2020 m. liepos 7 d. sprendimo</text:span><text:span text:style-name="T852"><text:s/>Nr. T-253 „Dėl Šiaulių rajono savivaldybės nuomojamo ilgalaikio materialiojo turto sąrašo patvirtinimo“ pakeitimo</text:span></text:p>
      <text:p text:style-name="P853"/>
      <text:p text:style-name="P854"><text:span text:style-name="T855">5.</text:span></text:p>
      <text:p text:style-name="P856"><text:span text:style-name="T857">Šiaulių rajono savivaldybės taryba, Sprendimas</text:span></text:p>
      <text:p text:style-name="P858"><text:span text:style-name="T859">Nr.<text:s/></text:span><text:a xlink:href="https://www.e-tar.lt/portal/legalAct.html?documentId=704a73000a9b11ee9978886e85107ab2" office:target-frame-name="_top" xlink:show="replace"><text:span text:style-name="T860">T-198</text:span></text:a><text:span text:style-name="T861">, 2023-06-13, paskelbta TAR 2023-06-14, i. k. 2023-11828</text:span></text:p>
      <text:p text:style-name="P862"><text:span text:style-name="T863">Dėl Šiaulių rajono savivaldybės tarybos 2020 m. liepos 7 d. sprendimo Nr. T-253 „Dėl Šiaulių rajono savivaldybės nuomojamo ilgalaikio materialiojo turto sąrašo patvirtinimo“ pakeitim</text:span><text:span text:style-name="T864">o</text:span></text:p>
      <text:p text:style-name="P865"/>
      <text:p text:style-name="P866"><text:span text:style-name="T867">6.</text:span></text:p>
      <text:p text:style-name="P868"><text:span text:style-name="T869">Šiaulių rajono savivaldybės taryba, Sprendimas</text:span></text:p>
      <text:p text:style-name="P870"><text:span text:style-name="T871">Nr.<text:s/></text:span><text:a xlink:href="https://www.e-tar.lt/portal/legalAct.html?documentId=8f5d9f409f5811eea5a28c81c82193a8" office:target-frame-name="_top" xlink:show="replace"><text:span text:style-name="T872">T-399</text:span></text:a><text:span text:style-name="T873">, 2023-12-19, paskelbta TAR 2023-12-21, i. k. 2023-24773</text:span></text:p>
      <text:p text:style-name="P874"><text:span text:style-name="T875">Dėl Šiaulių rajono savivaldybės tarybos</text:span><text:span text:style-name="T876"><text:s/>2020 m. liepos 7 d. sprendimo Nr. T-253 „Dėl Šiaulių rajono savivaldybės nuomojamo ilgalaikio materialiojo turto sąrašo patvirtinimo“ pakeiti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3-18T06:03:00Z</meta:creation-date>
    <dc:date>2024-03-18T06:03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787" meta:character-count="14762" meta:row-count="409" meta:non-whitespace-character-count="13099"/>
  </office:meta>
</office:document-meta>
</file>