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Lucida Sans Unicode" style:font-weight-complex="bold" fo:font-size="14pt" style:font-size-asian="14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75in"/>
      <style:text-properties fo:hyphenate="false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T24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7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P48" style:parent-style-name="Normal" style:family="paragraph">
      <style:paragraph-properties fo:text-align="justify" fo:text-indent="0.375in"/>
      <style:text-properties fo:hyphenate="false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P51" style:parent-style-name="Normal" style:family="paragraph">
      <style:paragraph-properties fo:text-align="justify" fo:text-indent="0.375in"/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P5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5.1187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5.1187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5.1187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5.118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11</text:span></text:p>
      <text:p text:style-name="P3"/>
      <text:p text:style-name="P4"><text:span text:style-name="T5">Sprendimas paskelbtas: TAR 2015-06-26, i. k. 2015-10185</text:span></text:p>
      <text:p text:style-name="P6"/>
      <text:p text:style-name="P7"><text:span text:style-name="T8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„SANTARVĖS“ VIDURINĖS MOKYKLOS PAVADINIMO<text:s/></text:span></text:p>
      <text:p text:style-name="P15">PAKEITIMO IR NUOSTATŲ PATVIRTINIMO</text:p>
      <text:p text:style-name="P16"/>
      <text:p text:style-name="P17">2015 m. birželio 25 d.<text:s/>Nr. T-169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4 dalimi ir 18 straipsnio 1 dalimi, Lietuvos Respublikos biudžetinių įstaigų įstatymo 4 straipsnio 3 dalies 1 punktu, Šiaulių miesto savivaldybės taryba<text:s/></text:span><text:span text:style-name="T23">nuspr</text:span><text:span text:style-name="T24">endžia:</text:span></text:p>
      <text:p text:style-name="P25"><text:span text:style-name="T26">1</text:span><text:span text:style-name="T27">. Pakeisti Šiaulių „Santarvės“ vidurinės mokyklos pavadinimą ir pavadinti ją Šiaulių „Santarvės“ gimnazija.</text:span></text:p>
      <text:p text:style-name="P28"><text:span text:style-name="T29">2.</text:span><text:span text:style-name="T30"><text:s/>Neteko galios nuo 2017-11-11</text:span></text:p>
      <text:p text:style-name="P31">Punkto naikinimas:</text:p>
      <text:p text:style-name="P32"><text:span text:style-name="T33">Nr.<text:s/></text:span><text:a xlink:href="https://www.e-tar.lt/portal/legalAct.html?documentId=8ac86550c5de11e7910a89ac20768b0f" office:target-frame-name="_top" xlink:show="replace"><text:span text:style-name="T34">T-378</text:span></text:a><text:span text:style-name="T35">, 2017-11-09, paskelbta TAR 2017-11-10, i. k. 2017-17762</text:span></text:p>
      <text:p text:style-name="Normal"/>
      <text:p text:style-name="P36"><text:span text:style-name="T37">3</text:span><text:span text:style-name="T38">.<text:s/></text:span><text:span text:style-name="T39">Įpareigoti Šiaulių „Santarvės“ gimnazijos direktorių pasirašyti nuostatus ir įregistruoti<text:s/></text:span><text:span text:style-name="T40">juos valstybės įmonės Registrų centro Šiaulių filiale.</text:span></text:p>
      <text:p text:style-name="P41"><text:span text:style-name="T42">4</text:span><text:span text:style-name="T43">. Pripažinti netekusiu galios<text:s/></text:span><text:span text:style-name="T44">Šiaulių<text:s/></text:span><text:span text:style-name="T45">miesto savivaldybės tarybos 2014 m. birželio 26 d. sprendimo Nr. T-162 „Dėl Šiaulių „Santarvės“ vidurinės mokyklos ir Šiaulių specialiojo ugdymo centro nuosta</text:span><text:span text:style-name="T46">tų patvirtinimo</text:span><text:span text:style-name="T47">“ 1.1 papunktį.<text:s/></text:span></text:p>
      <text:p text:style-name="P48"><text:span text:style-name="T49">5</text:span><text:span text:style-name="T50">. Nustatyti, kad:</text:span></text:p>
      <text:p text:style-name="P51"><text:span text:style-name="T52">5.1</text:span><text:span text:style-name="T53">. šio sprendimo 4 punktas įsigalioja nuo šio sprendimo 2 punktu patvirtintų nuostatų įregistravimo Juridinių asmenų registre dienos;</text:span></text:p>
      <text:p text:style-name="P54"><text:span text:style-name="T55">5.2</text:span><text:span text:style-name="T56">. šis sprendimas gali būti skundžiamas Lietuvos<text:s/></text:span><text:span text:style-name="T57">Respublikos administracinių bylų teisenos įstatymo nustatyta tvarka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Artūras Visock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Šiaulių miesto savivaldybės taryba, Sprendimas</text:span></text:p>
      <text:p text:style-name="P73"><text:span text:style-name="T74">Nr.<text:s/></text:span><text:a xlink:href="https://www.e-tar.lt/portal/legalAct.html?documentId=8ac86550c5de11e7910a89ac20768b0f" office:target-frame-name="_top" xlink:show="replace"><text:span text:style-name="T75">T-378</text:span></text:a><text:span text:style-name="T76">, 2017-11-09, paskelbta TAR 2017-11-10, i. k. 2017-17762</text:span></text:p>
      <text:p text:style-name="P77"><text:span text:style-name="T78">Dėl Šiaulių gimnazijų nuostatų patvirtin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979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user</dc:creator>
    <meta:creation-date>2017-11-14T14:43:00Z</meta:creation-date>
    <dc:date>2017-11-14T14:43:00Z</dc:date>
    <meta:print-date>2015-06-26T07:50:00Z</meta:print-date>
    <meta:template xlink:href="Normal.dotm" xlink:type="simple"/>
    <meta:editing-cycles>2</meta:editing-cycles>
    <meta:editing-duration>PT0S</meta:editing-duration>
    <meta:user-defined meta:name="infolexID">6982DDFD-F601-4786-9144-F2C51415A458</meta:user-defined>
    <meta:document-statistic meta:page-count="1" meta:paragraph-count="16" meta:word-count="215" meta:character-count="1828" meta:row-count="56" meta:non-whitespace-character-count="1629"/>
  </office:meta>
</office:document-meta>
</file>