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reak-before="page" fo:text-align="justify" fo:text-indent="4.5in"/>
    </style:style>
    <style:style style:name="P57" style:parent-style-name="Normal" style:family="paragraph">
      <style:paragraph-properties fo:text-align="justify" fo:text-indent="4.5in"/>
      <style:text-properties style:font-size-complex="12pt"/>
    </style:style>
    <style:style style:name="P58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4.5in"/>
      <style:text-properties style:font-size-complex="12pt"/>
    </style:style>
    <style:style style:name="P60" style:parent-style-name="Normal" style:family="paragraph">
      <style:paragraph-properties fo:text-align="justify" fo:text-indent="4.5in"/>
      <style:text-properties style:font-size-complex="12pt"/>
    </style:style>
    <style:style style:name="P61" style:parent-style-name="Normal" style:family="paragraph">
      <style:paragraph-properties fo:text-align="justify" fo:margin-left="4in" fo:text-indent="0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4.5in"/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 fo:line-height="0.2263in" fo:margin-left="0.0569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458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458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4166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4166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paragraph-properties fo:widows="0" fo:orphans="0" fo:text-align="justify" fo:line-height="0.1902in" fo:margin-left="0.0201in" fo:text-indent="0.4722in" fo:background-color="#FFFFFF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0.1902in" fo:margin-right="0.0201in" fo:text-indent="0.4722in" fo:background-color="#FFFFFF">
        <style:tab-stops>
          <style:tab-stop style:type="left" style:position="0.7263in"/>
        </style:tab-stops>
      </style:paragraph-properties>
    </style:style>
    <style:style style:name="T102" style:parent-style-name="DefaultParagraphFont" style:family="text">
      <style:text-properties fo:letter-spacing="-0.0006in" style:font-size-complex="12pt" style:language-asian="lt" style:country-asian="LT"/>
    </style:style>
    <style:style style:name="T103" style:parent-style-name="DefaultParagraphFont" style:family="text">
      <style:text-properties fo:letter-spacing="-0.0006in" style:font-size-complex="12pt" style:language-asian="lt" style:country-asian="LT"/>
    </style:style>
    <style:style style:name="T104" style:parent-style-name="DefaultParagraphFont" style:family="text">
      <style:text-properties fo:letter-spacing="-0.0006in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0.1902in" fo:margin-right="0.0263in" fo:text-indent="0.4722in" fo:background-color="#FFFFFF">
        <style:tab-stops>
          <style:tab-stop style:type="left" style:position="0.726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-0.0006in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line-height="0.1902in" fo:margin-right="0.0333in" fo:text-indent="0.4722in" fo:background-color="#FFFFFF">
        <style:tab-stops>
          <style:tab-stop style:type="left" style:position="0.726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line-height="0.1902in" fo:margin-right="0.0298in" fo:text-indent="0.4722in" fo:background-color="#FFFFFF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0.1902in" fo:margin-right="0.0298in" fo:text-indent="0.4722in" fo:background-color="#FFFFFF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0.1902in" fo:margin-right="0.0236in" fo:text-indent="0.4722in" fo:background-color="#FFFFFF">
        <style:tab-stops>
          <style:tab-stop style:type="left" style:position="0.6736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0.1902in" fo:margin-right="0.0333in" fo:text-indent="0.4722in" fo:background-color="#FFFFFF">
        <style:tab-stops>
          <style:tab-stop style:type="left" style:position="0.6736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line-height="0.1902in" fo:text-indent="0.4923in" fo:background-color="#FFFFFF"/>
    </style:style>
    <style:style style:name="T129" style:parent-style-name="DefaultParagraphFont" style:family="text">
      <style:text-properties fo:letter-spacing="-0.0006in" style:font-size-complex="12pt" style:language-asian="lt" style:country-asian="LT"/>
    </style:style>
    <style:style style:name="T130" style:parent-style-name="DefaultParagraphFont" style:family="text">
      <style:text-properties fo:letter-spacing="-0.0006in" style:font-size-complex="12pt" style:language-asian="lt" style:country-asian="LT"/>
    </style:style>
    <style:style style:name="T131" style:parent-style-name="DefaultParagraphFont" style:family="text">
      <style:text-properties fo:letter-spacing="-0.0006in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0.1902in" fo:margin-right="0.0236in" fo:text-indent="0.4819in" fo:background-color="#FFFFFF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letter-spacing="-0.0006in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0.1902in" fo:margin-right="0.0236in" fo:text-indent="0.4819in" fo:background-color="#FFFFFF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letter-spacing="-0.0006in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line-height="0.1902in" fo:margin-right="0.0236in" fo:text-indent="0.4819in" fo:background-color="#FFFFFF"/>
    </style:style>
    <style:style style:name="P144" style:parent-style-name="Normal" style:family="paragraph">
      <style:paragraph-properties fo:widows="0" fo:orphans="0" fo:text-align="center" fo:line-height="0.1902in" fo:margin-right="0.0236in" fo:text-indent="0.4819in" fo:background-color="#FFFFFF"/>
    </style:style>
    <style:style style:name="T145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P148" style:parent-style-name="Normal" style:family="paragraph">
      <style:paragraph-properties fo:widows="0" fo:orphans="0" fo:line-height="0.1902in" fo:margin-right="0.0236in" fo:text-indent="0.4819in" fo:background-color="#FFFFFF"/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line-height="0.1902in" fo:margin-right="0.043in" fo:text-indent="0.5833in" fo:background-color="#FFFFFF">
        <style:tab-stops>
          <style:tab-stop style:type="left" style:position="0.6631in"/>
        </style:tab-stops>
      </style:paragraph-properties>
    </style:style>
    <style:style style:name="T150" style:parent-style-name="DefaultParagraphFont" style:family="text">
      <style:text-properties fo:letter-spacing="-0.0062in" style:font-size-complex="12pt" style:language-asian="lt" style:country-asian="LT"/>
    </style:style>
    <style:style style:name="T151" style:parent-style-name="DefaultParagraphFont" style:family="text">
      <style:text-properties fo:letter-spacing="-0.0062in" style:font-size-complex="12pt" style:language-asian="lt" style:country-asian="LT"/>
    </style:style>
    <style:style style:name="T152" style:parent-style-name="DefaultParagraphFont" style:family="text">
      <style:text-properties fo:letter-spacing="-0.0062in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line-height="0.1902in" fo:margin-right="0.043in" fo:text-indent="0.5833in" fo:background-color="#FFFFFF">
        <style:tab-stops>
          <style:tab-stop style:type="left" style:position="0.6631in"/>
        </style:tab-stops>
      </style:paragraph-properties>
    </style:style>
    <style:style style:name="T154" style:parent-style-name="DefaultParagraphFont" style:family="text">
      <style:text-properties fo:letter-spacing="-0.0062in" style:font-size-complex="12pt" style:language-asian="lt" style:country-asian="LT"/>
    </style:style>
    <style:style style:name="T155" style:parent-style-name="DefaultParagraphFont" style:family="text">
      <style:text-properties fo:letter-spacing="-0.0062in" style:font-size-complex="12pt" style:language-asian="lt" style:country-asian="LT"/>
    </style:style>
    <style:style style:name="T156" style:parent-style-name="DefaultParagraphFont" style:family="text">
      <style:text-properties fo:letter-spacing="-0.0062in" style:font-size-complex="12pt" style:language-asian="lt" style:country-asian="LT"/>
    </style:style>
    <style:style style:name="T157" style:parent-style-name="DefaultParagraphFont" style:family="text">
      <style:text-properties fo:letter-spacing="-0.0062in" style:font-size-complex="12pt" style:language-asian="lt" style:country-asian="LT"/>
    </style:style>
    <style:style style:name="T158" style:parent-style-name="DefaultParagraphFont" style:family="text">
      <style:text-properties fo:letter-spacing="-0.0062in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0.1902in" fo:margin-right="0.043in" fo:text-indent="0.5833in" fo:background-color="#FFFFFF">
        <style:tab-stops>
          <style:tab-stop style:type="left" style:position="0.6631in"/>
        </style:tab-stops>
      </style:paragraph-properties>
    </style:style>
    <style:style style:name="T160" style:parent-style-name="DefaultParagraphFont" style:family="text">
      <style:text-properties fo:letter-spacing="-0.0062in" style:font-size-complex="12pt" style:language-asian="lt" style:country-asian="LT"/>
    </style:style>
    <style:style style:name="T161" style:parent-style-name="DefaultParagraphFont" style:family="text">
      <style:text-properties fo:letter-spacing="-0.0062in" style:font-size-complex="12pt" style:language-asian="lt" style:country-asian="LT"/>
    </style:style>
    <style:style style:name="T162" style:parent-style-name="DefaultParagraphFont" style:family="text">
      <style:text-properties fo:letter-spacing="-0.0062in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line-height="0.1902in" fo:margin-right="0.043in" fo:text-indent="0.5833in" fo:background-color="#FFFFFF">
        <style:tab-stops>
          <style:tab-stop style:type="left" style:position="0.6631in"/>
        </style:tab-stops>
      </style:paragraph-properties>
    </style:style>
    <style:style style:name="T164" style:parent-style-name="DefaultParagraphFont" style:family="text">
      <style:text-properties fo:letter-spacing="-0.0062in" style:font-size-complex="12pt" style:language-asian="lt" style:country-asian="LT"/>
    </style:style>
    <style:style style:name="T165" style:parent-style-name="DefaultParagraphFont" style:family="text">
      <style:text-properties fo:letter-spacing="-0.0062in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line-height="0.1902in" fo:margin-right="0.043in" fo:text-indent="0.5416in" fo:background-color="#FFFFFF">
        <style:tab-stops>
          <style:tab-stop style:type="left" style:position="0.6631in"/>
        </style:tab-stops>
      </style:paragraph-properties>
    </style:style>
    <style:style style:name="T167" style:parent-style-name="DefaultParagraphFont" style:family="text">
      <style:text-properties fo:letter-spacing="-0.0062in" style:font-size-complex="12pt" style:language-asian="lt" style:country-asian="LT"/>
    </style:style>
    <style:style style:name="T168" style:parent-style-name="DefaultParagraphFont" style:family="text">
      <style:text-properties fo:letter-spacing="-0.0062in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line-height="0.1902in" fo:margin-right="0.043in" fo:text-indent="0.5416in" fo:background-color="#FFFFFF">
        <style:tab-stops>
          <style:tab-stop style:type="left" style:position="0.6631in"/>
        </style:tab-stops>
      </style:paragraph-properties>
    </style:style>
    <style:style style:name="T170" style:parent-style-name="DefaultParagraphFont" style:family="text">
      <style:text-properties fo:letter-spacing="-0.0062in" style:font-size-complex="12pt" style:language-asian="lt" style:country-asian="LT"/>
    </style:style>
    <style:style style:name="T171" style:parent-style-name="DefaultParagraphFont" style:family="text">
      <style:text-properties fo:letter-spacing="-0.0062in" style:font-size-complex="12pt" style:language-asian="lt" style:country-asian="LT"/>
    </style:style>
    <style:style style:name="T172" style:parent-style-name="DefaultParagraphFont" style:family="text">
      <style:text-properties fo:letter-spacing="-0.0062in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line-height="0.1902in" fo:margin-right="0.043in" fo:text-indent="0.5416in" fo:background-color="#FFFFFF">
        <style:tab-stops>
          <style:tab-stop style:type="left" style:position="0.6631in"/>
        </style:tab-stops>
      </style:paragraph-properties>
    </style:style>
    <style:style style:name="T174" style:parent-style-name="DefaultParagraphFont" style:family="text">
      <style:text-properties fo:letter-spacing="-0.0062in" style:font-size-complex="12pt" style:language-asian="lt" style:country-asian="LT"/>
    </style:style>
    <style:style style:name="T175" style:parent-style-name="DefaultParagraphFont" style:family="text">
      <style:text-properties fo:letter-spacing="-0.0062in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line-height="0.1902in" fo:margin-right="0.043in" fo:text-indent="0.5416in" fo:background-color="#FFFFFF">
        <style:tab-stops>
          <style:tab-stop style:type="left" style:position="0.6631in"/>
        </style:tab-stops>
      </style:paragraph-properties>
    </style:style>
    <style:style style:name="T177" style:parent-style-name="DefaultParagraphFont" style:family="text">
      <style:text-properties fo:letter-spacing="-0.0062in" style:font-size-complex="12pt" style:language-asian="lt" style:country-asian="LT"/>
    </style:style>
    <style:style style:name="T178" style:parent-style-name="DefaultParagraphFont" style:family="text">
      <style:text-properties fo:letter-spacing="-0.0062in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line-height="0.1902in" fo:margin-right="0.043in" fo:text-indent="0.5416in" fo:background-color="#FFFFFF">
        <style:tab-stops>
          <style:tab-stop style:type="left" style:position="0.6631in"/>
        </style:tab-stops>
      </style:paragraph-properties>
    </style:style>
    <style:style style:name="T180" style:parent-style-name="DefaultParagraphFont" style:family="text">
      <style:text-properties fo:letter-spacing="-0.0062in" style:font-size-complex="12pt" style:language-asian="lt" style:country-asian="LT"/>
    </style:style>
    <style:style style:name="T181" style:parent-style-name="DefaultParagraphFont" style:family="text">
      <style:text-properties fo:letter-spacing="-0.0062in" style:font-size-complex="12pt" style:language-asian="lt" style:country-asian="LT"/>
    </style:style>
    <style:style style:name="T182" style:parent-style-name="DefaultParagraphFont" style:family="text">
      <style:text-properties fo:letter-spacing="-0.0062in" style:font-size-complex="12pt" style:language-asian="lt" style:country-asian="LT"/>
    </style:style>
    <style:style style:name="T183" style:parent-style-name="DefaultParagraphFont" style:family="text">
      <style:text-properties fo:letter-spacing="-0.0062in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line-height="0.1902in" fo:margin-right="0.043in" fo:background-color="#FFFFFF">
        <style:tab-stops>
          <style:tab-stop style:type="left" style:position="0.6631in"/>
        </style:tab-stops>
      </style:paragraph-properties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line-height="0.1902in" fo:margin-left="0.0097in" fo:margin-right="0.043in" fo:text-indent="0.4722in" fo:background-color="#FFFFFF">
        <style:tab-stops>
          <style:tab-stop style:type="left" style:position="0.55in"/>
        </style:tab-stops>
      </style:paragraph-properties>
    </style:style>
    <style:style style:name="T191" style:parent-style-name="DefaultParagraphFont" style:family="text">
      <style:text-properties fo:letter-spacing="-0.0111in" style:font-size-complex="12pt" style:language-asian="lt" style:country-asian="LT"/>
    </style:style>
    <style:style style:name="T192" style:parent-style-name="DefaultParagraphFont" style:family="text">
      <style:text-properties fo:letter-spacing="-0.0111in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letter-spacing="-0.0006in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line-height="0.1902in" fo:margin-right="0.043in" fo:text-indent="0.4722in" fo:background-color="#FFFFFF">
        <style:tab-stops>
          <style:tab-stop style:type="left" style:position="0.6631in"/>
        </style:tab-stops>
      </style:paragraph-properties>
    </style:style>
    <style:style style:name="T223" style:parent-style-name="DefaultParagraphFont" style:family="text">
      <style:text-properties fo:letter-spacing="-0.0097in" style:font-size-complex="12pt" style:language-asian="lt" style:country-asian="LT"/>
    </style:style>
    <style:style style:name="T224" style:parent-style-name="DefaultParagraphFont" style:family="text">
      <style:text-properties fo:letter-spacing="-0.0097in" style:font-size-complex="12pt" style:language-asian="lt" style:country-asian="LT"/>
    </style:style>
    <style:style style:name="T225" style:parent-style-name="DefaultParagraphFont" style:family="text">
      <style:text-properties fo:letter-spacing="-0.0006in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4722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letter-spacing="-0.0006in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letter-spacing="-0.0006in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6965in"/>
        </style:tab-stops>
      </style:paragraph-properties>
    </style:style>
    <style:style style:name="T238" style:parent-style-name="DefaultParagraphFont" style:family="text">
      <style:text-properties fo:letter-spacing="-0.0006in" style:font-size-complex="12pt" style:language-asian="lt" style:country-asian="LT"/>
    </style:style>
    <style:style style:name="T239" style:parent-style-name="DefaultParagraphFont" style:family="text">
      <style:text-properties fo:letter-spacing="-0.0006in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line-height="0.1902in" fo:margin-right="0.0069in" fo:text-indent="0.4923in" fo:background-color="#FFFFFF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letter-spacing="-0.0006in" style:font-size-complex="12pt" style:language-asian="lt" style:country-asian="LT"/>
    </style:style>
    <style:style style:name="T246" style:parent-style-name="DefaultParagraphFont" style:family="text">
      <style:text-properties fo:letter-spacing="-0.0006in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line-height="0.1902in" fo:margin-left="0.0465in" fo:margin-right="0.0236in" fo:text-indent="0.4458in" fo:background-color="#FFFFFF">
        <style:tab-stops/>
      </style:paragraph-properties>
    </style:style>
    <style:style style:name="T249" style:parent-style-name="DefaultParagraphFont" style:family="text">
      <style:text-properties fo:letter-spacing="-0.0111in" style:font-size-complex="12pt" style:language-asian="lt" style:country-asian="LT"/>
    </style:style>
    <style:style style:name="T250" style:parent-style-name="DefaultParagraphFont" style:family="text">
      <style:text-properties fo:letter-spacing="-0.0111in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letter-spacing="-0.0006in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letter-spacing="-0.0006in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line-height="0.1902in" fo:margin-left="0.0465in" fo:margin-right="0.0236in" fo:text-indent="0.4458in" fo:background-color="#FFFFFF">
        <style:tab-stops/>
      </style:paragraph-properties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4166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line-height="0.1902in" fo:margin-right="0.0333in" fo:text-indent="0.4166in" fo:background-color="#FFFFFF">
        <style:tab-stops>
          <style:tab-stop style:type="left" style:position="0.6534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letter-spacing="-0.0006in" style:font-size-complex="12pt" style:language-asian="lt" style:country-asian="LT"/>
    </style:style>
    <style:style style:name="T270" style:parent-style-name="DefaultParagraphFont" style:family="text">
      <style:text-properties fo:letter-spacing="-0.0006in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letter-spacing="-0.0006in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letter-spacing="-0.0006in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4166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letter-spacing="-0.0006in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center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4923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4923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center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break-before="page" fo:text-align="center" fo:text-indent="4.125in"/>
    </style:style>
    <style:style style:name="P304" style:parent-style-name="Normal" style:family="paragraph">
      <style:paragraph-properties fo:text-indent="4.125in"/>
      <style:text-properties style:font-size-complex="12pt"/>
    </style:style>
    <style:style style:name="P305" style:parent-style-name="Normal" style:family="paragraph">
      <style:paragraph-properties fo:text-indent="4.125in"/>
      <style:text-properties style:font-size-complex="12pt"/>
    </style:style>
    <style:style style:name="P306" style:parent-style-name="Normal" style:family="paragraph">
      <style:paragraph-properties fo:text-indent="4.125in"/>
      <style:text-properties style:font-size-complex="12pt"/>
    </style:style>
    <style:style style:name="P307" style:parent-style-name="Normal" style:family="paragraph">
      <style:paragraph-properties fo:text-indent="4.125in"/>
      <style:text-properties style:font-size-complex="12pt"/>
    </style:style>
    <style:style style:name="P308" style:parent-style-name="Normal" style:family="paragraph">
      <style:paragraph-properties fo:text-align="end"/>
      <style:text-properties style:font-size-complex="12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paragraph-properties fo:text-indent="0.0416in"/>
      <style:text-properties style:font-size-complex="12pt"/>
    </style:style>
    <style:style style:name="TableColumn329" style:family="table-column">
      <style:table-column-properties style:column-width="0.484in"/>
    </style:style>
    <style:style style:name="TableColumn330" style:family="table-column">
      <style:table-column-properties style:column-width="0.9645in"/>
    </style:style>
    <style:style style:name="TableColumn331" style:family="table-column">
      <style:table-column-properties style:column-width="0.6875in"/>
    </style:style>
    <style:style style:name="TableColumn332" style:family="table-column">
      <style:table-column-properties style:column-width="1.2166in"/>
    </style:style>
    <style:style style:name="TableColumn333" style:family="table-column">
      <style:table-column-properties style:column-width="0.9333in"/>
    </style:style>
    <style:style style:name="TableColumn334" style:family="table-column">
      <style:table-column-properties style:column-width="1.2506in"/>
    </style:style>
    <style:style style:name="TableColumn335" style:family="table-column">
      <style:table-column-properties style:column-width="1.1569in"/>
    </style:style>
    <style:style style:name="Table328" style:family="table">
      <style:table-properties style:width="6.6937in" fo:margin-left="0in" table:align="left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="0.0138in solid #000000" style:vertical-align="bottom" fo:padding-top="0.0395in" fo:padding-left="0.075in" fo:padding-bottom="0.0395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vertical-align="bottom" fo:padding-top="0.0395in" fo:padding-left="0.075in" fo:padding-bottom="0.0395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-top="0.0138in solid #000000" fo:border-left="none" fo:border-bottom="0.0138in solid #000000" fo:border-right="0.0138in solid #000000" fo:padding-top="0.0395in" fo:padding-left="0.075in" fo:padding-bottom="0.0395in" fo:padding-right="0.075in"/>
    </style:style>
    <style:style style:name="P342" style:parent-style-name="Normal" style:family="paragraph">
      <style:paragraph-properties fo:text-indent="0.0416in"/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vertical-align="bottom" fo:padding-top="0.0395in" fo:padding-left="0.075in" fo:padding-bottom="0.0395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vertical-align="bottom" fo:padding-top="0.0395in" fo:padding-left="0.075in" fo:padding-bottom="0.0395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vertical-align="bottom" fo:padding-top="0.0395in" fo:padding-left="0.075in" fo:padding-bottom="0.0395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-top="0.0138in solid #000000" fo:border-left="none" fo:border-bottom="0.0138in solid #000000" fo:border-right="0.0138in solid #000000" style:vertical-align="bottom" fo:padding-top="0.0395in" fo:padding-left="0.075in" fo:padding-bottom="0.0395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 style:min-row-height="0.1979in"/>
    </style:style>
    <style:style style:name="TableCell35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75in" fo:padding-bottom="0.0395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.0395in" fo:padding-left="0.075in" fo:padding-bottom="0.0395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.0395in" fo:padding-left="0.075in" fo:padding-bottom="0.0395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.0395in" fo:padding-left="0.075in" fo:padding-bottom="0.0395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.0395in" fo:padding-left="0.075in" fo:padding-bottom="0.0395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.0395in" fo:padding-left="0.075in" fo:padding-bottom="0.0395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.0395in" fo:padding-left="0.075in" fo:padding-bottom="0.0395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min-row-height="0.175in"/>
    </style:style>
    <style:style style:name="TableCell368" style:family="table-cell">
      <style:table-cell-properties fo:border-top="none" fo:border-left="0.0138in solid #000000" fo:border-bottom="0.0138in solid #000000" fo:border-right="0.0138in solid #000000" style:vertical-align="bottom" fo:padding-top="0.0395in" fo:padding-left="0.075in" fo:padding-bottom="0.0395in" fo:padding-right="0.075in"/>
    </style:style>
    <style:style style:name="P369" style:parent-style-name="Normal" style:family="paragraph">
      <style:paragraph-properties fo:text-indent="0.0416in"/>
      <style:text-properties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style:vertical-align="bottom" fo:padding-top="0.0395in" fo:padding-left="0.075in" fo:padding-bottom="0.0395in" fo:padding-right="0.075in"/>
    </style:style>
    <style:style style:name="P371" style:parent-style-name="Normal" style:family="paragraph">
      <style:paragraph-properties fo:text-indent="0.0416in"/>
      <style:text-properties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373" style:parent-style-name="Normal" style:family="paragraph">
      <style:paragraph-properties fo:text-indent="0.0416in"/>
      <style:text-properties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style:vertical-align="bottom" fo:padding-top="0.0395in" fo:padding-left="0.075in" fo:padding-bottom="0.0395in" fo:padding-right="0.075in"/>
    </style:style>
    <style:style style:name="P375" style:parent-style-name="Normal" style:family="paragraph">
      <style:paragraph-properties fo:text-indent="0.0416in"/>
      <style:text-properties style:font-size-complex="12pt"/>
    </style:style>
    <style:style style:name="TableCell376" style:family="table-cell">
      <style:table-cell-properties fo:border-top="none" fo:border-left="none" fo:border-bottom="0.0138in solid #000000" fo:border-right="0.0138in solid #000000" style:vertical-align="bottom" fo:padding-top="0.0395in" fo:padding-left="0.075in" fo:padding-bottom="0.0395in" fo:padding-right="0.075in"/>
    </style:style>
    <style:style style:name="P377" style:parent-style-name="Normal" style:family="paragraph">
      <style:paragraph-properties fo:text-indent="0.0416in"/>
      <style:text-properties style:font-size-complex="12pt"/>
    </style:style>
    <style:style style:name="TableCell378" style:family="table-cell">
      <style:table-cell-properties fo:border-top="none" fo:border-left="none" fo:border-bottom="0.0138in solid #000000" fo:border-right="0.0138in solid #000000" style:vertical-align="bottom" fo:padding-top="0.0395in" fo:padding-left="0.075in" fo:padding-bottom="0.0395in" fo:padding-right="0.075in"/>
    </style:style>
    <style:style style:name="P379" style:parent-style-name="Normal" style:family="paragraph">
      <style:paragraph-properties fo:text-indent="0.0416in"/>
      <style:text-properties style:font-size-complex="12pt"/>
    </style:style>
    <style:style style:name="TableCell380" style:family="table-cell">
      <style:table-cell-properties fo:border-top="none" fo:border-left="none" fo:border-bottom="0.0138in solid #000000" fo:border-right="0.0138in solid #000000" style:vertical-align="bottom" fo:padding-top="0.0395in" fo:padding-left="0.075in" fo:padding-bottom="0.0395in" fo:padding-right="0.075in"/>
    </style:style>
    <style:style style:name="P381" style:parent-style-name="Normal" style:family="paragraph">
      <style:paragraph-properties fo:text-indent="0.0416in"/>
      <style:text-properties style:font-size-complex="12pt"/>
    </style:style>
    <style:style style:name="P382" style:parent-style-name="Normal" style:family="paragraph">
      <style:paragraph-properties fo:text-indent="0.0416in"/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paragraph-properties fo:text-indent="0.0416in"/>
      <style:text-properties style:font-size-complex="12pt"/>
    </style:style>
    <style:style style:name="TableColumn387" style:family="table-column">
      <style:table-column-properties style:column-width="2.7361in"/>
    </style:style>
    <style:style style:name="TableColumn388" style:family="table-column">
      <style:table-column-properties style:column-width="0.6201in"/>
    </style:style>
    <style:style style:name="TableColumn389" style:family="table-column">
      <style:table-column-properties style:column-width="1.6451in"/>
    </style:style>
    <style:style style:name="TableColumn390" style:family="table-column">
      <style:table-column-properties style:column-width="1.6923in"/>
    </style:style>
    <style:style style:name="Table386" style:family="table">
      <style:table-properties style:width="6.6937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paragraph-properties fo:text-indent="0.0416in"/>
      <style:text-properties style:font-size-complex="12pt"/>
    </style:style>
    <style:style style:name="TableColumn405" style:family="table-column">
      <style:table-column-properties style:column-width="3.3256in"/>
    </style:style>
    <style:style style:name="TableColumn406" style:family="table-column">
      <style:table-column-properties style:column-width="1.684in"/>
    </style:style>
    <style:style style:name="TableColumn407" style:family="table-column">
      <style:table-column-properties style:column-width="1.684in"/>
    </style:style>
    <style:style style:name="Table404" style:family="table">
      <style:table-properties style:width="6.6937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paragraph-properties fo:text-indent="0.0416in"/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7-11-24:</text:span></text:p>
      <text:p text:style-name="P3"><text:span text:style-name="T4">Šalčininkų rajono savivaldybės taryba, Sprendimas</text:span></text:p>
      <text:p text:style-name="P5"><text:span text:style-name="T6">Nr.<text:s/></text:span><text:a xlink:href="https://www.e-tar.lt/portal/legalAct.html?documentId=12b28630d02011e7910a89ac20768b0f" office:target-frame-name="_top" xlink:show="replace"><text:span text:style-name="T7">T-889</text:span></text:a><text:span text:style-name="T8">, 2017-11-21, paskelbta TAR 2017-11-23, i. k. 2017-18475</text:span></text:p>
      <text:p text:style-name="P9"><text:span text:style-name="T10">Dėl</text:span><text:span text:style-name="T11"><text:s/>Dantų protezavimo paslaugų teikimo ir išlaidų kompensavimo iš Šalčininkų rajono savivaldybės biudžeto tvarkos aprašo patvirtinimo</text:span></text:p>
      <text:p text:style-name="P12"/>
      <text:p text:style-name="P13"><text:span text:style-name="T14">Suvestinė redakcija nuo 2016-09-07 iki 2017-11-23</text:span></text:p>
      <text:p text:style-name="P15"/>
      <text:p text:style-name="P16"><text:span text:style-name="T17">Sprendimas paskelbtas: TAR 2015-12-07, i. k. 2015-19352</text:span></text:p>
      <text:p text:style-name="P18"/>
      <text:p text:style-name="P19"><text:span text:style-name="T20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21">ŠALČININKŲ RAJONO SAVIVALDYBĖS TARYBA</text:p>
      <text:p text:style-name="P22"/>
      <text:p text:style-name="P23"><text:span text:style-name="T24">SPRENDIMAS</text:span><text:span text:style-name="T25"><text:s/></text:span></text:p>
      <text:p text:style-name="P26"><text:span text:style-name="T27">DĖL<text:s/></text:span><text:span text:style-name="T28">DANTŲ PROTEZAVIMO PASLAUGŲ TEIKIMO IR IŠLAIDŲ KOMPENSAVIMO IŠ ŠALČININKŲ RAJONO SAVIVALDYBĖS BIUDŽETO TVARKOS APRAŠO<text:s/></text:span><text:span text:style-name="T29">patvirtinimo</text:span></text:p>
      <text:p text:style-name="P30"/>
      <text:p text:style-name="P31">2015 m. lapkričio 26 d. <text:s/>Nr. T-251</text:p>
      <text:p text:style-name="P32">Šalčininkai</text:p>
      <text:p text:style-name="P33"/>
      <text:p text:style-name="P34"/>
      <text:p text:style-name="P35"><text:span text:style-name="T36">Vadovaudamasi Lietuvos Respublikos sveikatos sistemos įstatymo 48 straipsnio 8 punktu, Lietuvos Respublikos vietos savivaldos įstatymo 2 skirsnio 6 straipsnio 18 punktu, remdamasi Lietuvos Respublikos sveikatos apsaugos ministro 2005 m. lapkričio 21 d. įsa</text:span><text:span text:style-name="T37">kymu Nr. V-890 „Dėl Dantų protezavimo paslaugų teikimo ir išlaidų kompensavimo iš Privalomojo sveikatos draudimo fondo biudžeto tvarkos aprašo patvirtinimo“ patvirtinto Tvarkos aprašo 5 ir 39 punktais, Šalčininkų rajono savivaldybės taryba n u s p r e n d<text:s/></text:span><text:span text:style-name="T38">ž i a:</text:span></text:p>
      <text:p text:style-name="P39"><text:span text:style-name="T40">1</text:span><text:span text:style-name="T41">. P a t v i r t i n t i Dantų protezavimo paslaugų teikimo ir išlaidų kompensavimo iš Šalčininkų rajono savivaldybės biudžeto tvarkos aprašą (pridedama).<text:s/></text:span></text:p>
      <text:p text:style-name="P42"><text:span text:style-name="T43">2</text:span><text:span text:style-name="T44">. P r i p a ž i n t i netekusiu galios Šalčininkų rajono savivaldybės tarybos 2009 m</text:span><text:span text:style-name="T45">. kovo 31 d. patvirtintą sprendimą Nr. T-775 „Dėl Dantų protezavimo paslaugų, kompensuojamų iš Šalčininkų rajono savivaldybės biudžeto lėšų, teikimo tvarkos aprašo patvirtinimo“.</text:span></text:p>
      <text:p text:style-name="Normal"/>
      <text:p text:style-name="Normal"/>
      <text:p text:style-name="Normal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Zdzislav Palevič</text:span></text:p>
      <text:p text:style-name="P56"/>
      <text:soft-page-break/>
      <text:p text:style-name="P57">PATVIRTINTA</text:p>
      <text:p text:style-name="P58">Šalčininkų rajono<text:s/></text:p>
      <text:p text:style-name="P59">savivaldybės tarybos<text:s/></text:p>
      <text:p text:style-name="P60">2015 m. lapkričio 26 d.</text:p>
      <text:p text:style-name="P61">sprendimu Nr. T-251</text:p>
      <text:p text:style-name="P62"/>
      <text:p text:style-name="P63"><text:span text:style-name="T64">DANTŲ PROTEZAVIMO PASLAUGŲ TEIKIMO IR IŠLAIDŲ KOMPENSAVIMO IŠ ŠALČININKŲ RAJONO SAVIVALDYBĖS BIUDŽETO TVARKOS AP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Dantų protezavi</text:span><text:span text:style-name="T74">mo paslaugų teikimo ir išlaidų kompensavimo iš Šalčininkų rajono savivaldybės (toliau – Savivaldybės) biudžeto tvarkos aprašas (toliau – Aprašas) reglamentuoja asmenų, turinčių teisę gauti dantų protezavimo paslaugas, įrašymą į sąrašus, šių paslaugų teikim</text:span><text:span text:style-name="T75">o tvarką, sutarčių dėl dantų protezavimo paslaugų išlaidų kompensavimo apdraustiesiems privalomuoju sveikatos draudimu sudarymo, taip pat lėšų šioms išlaidoms kompensuoti skyrimo, apskaitos bei atskaitomybės tvarką.<text:s/></text:span></text:p>
      <text:p text:style-name="P76"><text:span text:style-name="T77">2</text:span><text:span text:style-name="T78">. Šis Aprašas parengtas vadovaujan</text:span><text:span text:style-name="T79">tis Lietuvos Respublikos vietos savivaldos įstatymu, Lietuvos Respublikos sveikatos sistemos įstatymu bei Dantų protezavimo paslaugų teikimo ir išlaidų kompensavimo iš Privalomojo sveikatos draudimo fondo biudžeto (toliau – PSDF) tvarkos aprašu, patvirtint</text:span><text:span text:style-name="T80">u Lietuvos Respublikos sveikatos apsaugos ministro 2005 m. lapkričio 21 d. įsakymu Nr. V-890 (Lietuvos Respublikos sveikatos apsaugos ministro 2009 m. rugsėjo 11 d. įsakymo Nr. V-743 redakcija.<text:s/></text:span></text:p>
      <text:p text:style-name="P81"><text:span text:style-name="T82">3</text:span><text:span text:style-name="T83">. Savivaldybės taryba kiekvienais metais numato lėšas fi</text:span><text:span text:style-name="T84">nansuoti dantų protezavimo paslaugas savivaldybės gyventojams, apdraustiems privalomuoju sveikatos draudimu ir deklaravusiems gyvenamąją vietą savivaldybėje bei įrašytiems į Vilniaus teritorinės ligonių kasos (toliau – TLK) administruojamą sąrašą.<text:s/></text:span></text:p>
      <text:p text:style-name="P85"><text:span text:style-name="T86">4</text:span><text:span text:style-name="T87">.</text:span><text:span text:style-name="T88"><text:s/></text:span><text:span text:style-name="T89">Dantų protezavimo paslaugas, kurių išlaidos kompensuojamos iš Savivaldybės biudžeto, teikia įstaiga, su kuria Savivaldybės administracija yra sudariusi dantų protezavimo išlaidų kompensavimo sutartį (toliau – Sutartis).</text:span></text:p>
      <text:p text:style-name="P90"/>
      <text:p text:style-name="P91"><text:span text:style-name="T92">II</text:span><text:span text:style-name="T93">.<text:s/></text:span><text:span text:style-name="T94">ASMENYS, TURINTYS TEISĘ<text:s/></text:span><text:span text:style-name="T95">GAUTI KOMPENSUOJAMAS DANTŲ PROTEZAVIMO PASLAUGAS</text:span></text:p>
      <text:p text:style-name="P96"/>
      <text:p text:style-name="P97"><text:span text:style-name="T98">5</text:span><text:span text:style-name="T99">. Teisę į dantų protezavimą, kompensuojamą iš Savivaldybės biudžeto, turi Savivaldybės gyventojai, apdraustieji privalomuoju sveikatos draudimu, turintys teisę į dantų protezavimą, kompensuojamą iš PSDF biudžeto, pagal <text:s/>LR sveikatos apsaugos ministro 2009<text:s/></text:span><text:span text:style-name="T100">m. rugsėjo 11 d. įsakymu Nr. V-743 patvirtintą Dantų protezavimo paslaugų teikimo ir išlaidų kompensavimo iš PSDF biudžeto tvarkos aprašą:</text:span></text:p>
      <text:p text:style-name="P101"><text:span text:style-name="T102">5.1</text:span><text:span text:style-name="T103">. asmenys, kuriems sukako senatvės pensijos amžius, nustatytas Lietuvos Respublikos valstybinių socialinio draud</text:span><text:span text:style-name="T104">imo pensijų įstatymo</text:span><text:span text:style-name="T105">;</text:span></text:p>
      <text:p text:style-name="P106"><text:span text:style-name="T107">5.2</text:span><text:span text:style-name="T108">. asmenys, Lietuvos Respublikos neįgaliųjų socialinės integracijos įstatymo<text:s/></text:span><text:span text:style-name="T109"><text:s/>nustatyta tvarka pripažinti nedarbingais arba iš dalies darbingais;</text:span></text:p>
      <text:p text:style-name="P110"><text:span text:style-name="T111">5.3</text:span><text:span text:style-name="T112">. vaikai, nurodyti Lietuvos Respublikos vaiko teisių apsaugos pagrindų įsta</text:span><text:span text:style-name="T113">tymo 2 straipsnyje (toliau vaikai arba vaikas).</text:span></text:p>
      <text:p text:style-name="P114"><text:span text:style-name="T115">6</text:span><text:span text:style-name="T116">. Iš Savivaldybės biudžeto dantų protezavimo paslaugų teikimo išlaidos kompensuojamos Aprašo 5.1–5.3 punktuose išvardytiems asmenims (toliau – asmenys arba asmuo), kurių burnos ertmė sanuota bei paruoš</text:span><text:span text:style-name="T117">ta dantims protezuoti.<text:s/></text:span></text:p>
      <text:p text:style-name="P118"><text:span text:style-name="T119">7</text:span><text:span text:style-name="T120">. Iš Savivaldybės biudžeto dantų protezavimo paslaugų teikimo išlaidos kompensuojamos Aprašo 5.1–5.2 punktuose išvardytiems asmenims:</text:span></text:p>
      <text:p text:style-name="P121"><text:span text:style-name="T122">7.1</text:span><text:span text:style-name="T123">. kurie turi mažiau kaip 10 funkciškai visaverčių kontaktuojančių natūralių ar kokybiškų</text:span><text:span text:style-name="T124"><text:s/>protezuotų antagonistinių dantų porų nuo pirmojo krūminio danties iki kitos pusės pirmojo krūminio danties;</text:span></text:p>
      <text:p text:style-name="P125"><text:span text:style-name="T126">7.2</text:span><text:span text:style-name="T127">. kuriems diagnozuotas didesnis nei II laipsnio patologinis visų dantų nudilimas (daugiau kaip 1/3 danties vainiko aukščio);<text:s/></text:span></text:p>
      <text:p text:style-name="P128"><text:span text:style-name="T129">7.3</text:span><text:span text:style-name="T130">. kurių</text:span><text:span text:style-name="T131"><text:s/>bedantis apatinis žandikaulis 4, 5, 6 dantų srityje yra mažesnio nei 12 mm storio.</text:span></text:p>
      <text:p text:style-name="P132"><text:span text:style-name="T133">8</text:span><text:span text:style-name="T134">. Asmenų įtraukimą į laukiančiųjų kompensuojamų dantų protezavimo sąrašą vykdo, pranešimą apie asmens įtraukimą į laukiančiųjų kompensuojamo dantų protezavimo sąrašą</text:span><text:span text:style-name="T135"><text:s/>asmeniui išsiunčia TLK. Šis sąrašas yra tęstinis ir sudaromas atsižvelgiant į vienintelį kriterijų – registravimo<text:s/></text:span><text:span text:style-name="T136">pirminės ambulatorinės asmens sveikatos priežiūros įstaigos</text:span><text:span text:style-name="T137"><text:s/>sąraše datą.</text:span></text:p>
      <text:p text:style-name="P138"><text:span text:style-name="T139">9</text:span><text:span text:style-name="T140">. TLK raštu informuoja asmenis (arba jų atstovus) apie galimybę</text:span><text:span text:style-name="T141"><text:s/>gauti dantų protezavimo paslaugas Dantų protezavimo paslaugų teikimo ir išlaidų kompensavimo iš<text:s/></text:span><text:span text:style-name="T142">PSDF biudžeto tvarkos aprašo <text:s/>nustatyta tvarka.</text:span></text:p>
      <text:p text:style-name="P143"/>
      <text:p text:style-name="P144"><text:span text:style-name="T145">III</text:span><text:span text:style-name="T146">.<text:s/></text:span><text:span text:style-name="T147">TURINČIŲ TEISĘ GAUTI DANTŲ PROTEZAVIMO PASLAUGAS ASMENŲ ĮRAŠYMO Į SĄRAŠUS TVARKA</text:span></text:p>
      <text:p text:style-name="P148"/>
      <text:p text:style-name="P149"><text:span text:style-name="T150">10</text:span><text:span text:style-name="T151">. Asmuo, pageidaujantis gauti dantų protezavimo paslaugas iš Savivaldybės biudžeto, kreipiasi į Šalčininkų rajono savivaldybės asmens sveikatos priežiūros įstaigą (ASPĮ), prie kurios jis yra prisirašęs, odontologą arba į bet kurios kitos sveikatos priežiūr</text:span><text:span text:style-name="T152">os įstaigos, turinčios licenciją teikti odontologinės priežiūros (pagalbos) paslaugas, odontologą.<text:s/></text:span></text:p>
      <text:p text:style-name="P153"><text:span text:style-name="T154">11</text:span><text:span text:style-name="T155">. Gydytojas odontologas nustatęs, kad asmuo turi teisę į kompensuojamą iš PSDF biudžeto dantų protezavimą ir atitinka indikacijas, sudaro burnos priež</text:span><text:span text:style-name="T156">iūros bei gydymo planą, su kuriuo asmuo supažindinamas. Gydytojas odontologas išvadą dėl dantų protezavimo reikiamumo pateikia asmeniui medicininių dokumentų išraše (forma Nr. 027/a) ir, nustatęs, kad asmuo gali atitikti Aprašo 7.3. punkte nustatytus reika</text:span><text:span text:style-name="T157">lavimus, siunčia į tretinio lygio odontologines paslaugas teikiančią įstaigą gydytojų konsiliumui (toliau odontologų konsiliumas). Odontologų konsiliumas pateikia asmeniui išvadą dėl dantų protezavimo reikiamumo medicininių dokumentų išraše (forma Nr. 027/</text:span><text:span text:style-name="T158">a).</text:span></text:p>
      <text:p text:style-name="P159"><text:span text:style-name="T160">12</text:span><text:span text:style-name="T161">. Asmuo, kuriam nustatytas dantų protezavimo reikiamumas (arba jo atstovas), užpildo Dantų protezavimo paslaugų teikimo ir išlaidų kompensavimo iš PSDF biudžeto tvarkos apraše nustatytos formos prašymą įrašyti į asmenų, kurie laukia dantų proteza</text:span><text:span text:style-name="T162">vimo, sąrašą, kuriame nurodo asmens deklaruotą gyvenamąją vietą.<text:s/></text:span></text:p>
      <text:p text:style-name="P163"><text:span text:style-name="T164">13</text:span><text:span text:style-name="T165">. Asmuo, kuriam nustatytas dantų protezavimo reikiamumas (arba jo atstovas), pateikia ASPĮ, prie kurios yra prisirašęs:</text:span></text:p>
      <text:p text:style-name="P166"><text:span text:style-name="T167">13.1</text:span><text:span text:style-name="T168">. Aprašo 12 punkte nurodytą prašymą;</text:span></text:p>
      <text:p text:style-name="P169"><text:span text:style-name="T170">13.2</text:span><text:span text:style-name="T171">. asmens tapa</text:span><text:span text:style-name="T172">tybę patvirtinantį dokumentą;</text:span></text:p>
      <text:p text:style-name="P173"><text:span text:style-name="T174">13.3</text:span><text:span text:style-name="T175">. dokumentą, įrodantį teisę gauti dantų protezavimo paslaugas;</text:span></text:p>
      <text:p text:style-name="P176"><text:span text:style-name="T177">13.4</text:span><text:span text:style-name="T178">. gydytojo odontologo arba (Apraše numatyta tvarka) odontologų konsiliumo išvadą dėl dantų protezavimo reikiamumo (forma Nr. 027/a).</text:span></text:p>
      <text:p text:style-name="P179"><text:span text:style-name="T180">14</text:span><text:span text:style-name="T181">. Asme</text:span><text:span text:style-name="T182">nų įtraukimą į laukiančiųjų dantų protezavimo eilę vykdo, pranešimą apie asmens įtraukimą į laukiančiųjų dantų protezavimo sąrašą asmeniui išsiunčia Teritorinė ligonių kasa Dantų protezavimo paslaugų teikimo ir išlaidų kompensavimo iš PSDF biudžeto tvarkos</text:span><text:span text:style-name="T183"><text:s/>aprašo nustatyta tvarka.</text:span></text:p>
      <text:p text:style-name="P184"/>
      <text:p text:style-name="P185"><text:span text:style-name="T186">IV</text:span><text:span text:style-name="T187">.<text:s/></text:span><text:span text:style-name="T188">DANTŲ PROTEZAVIMO PASLAUGŲ IŠLAIDŲ KOMPENSAVIMO TVARKA</text:span></text:p>
      <text:p text:style-name="P189"/>
      <text:p text:style-name="P190"><text:span text:style-name="T191">15</text:span><text:span text:style-name="T192">.</text:span><text:span text:style-name="T193"><text:s/></text:span><text:span text:style-name="T194">Dantų protezavimo paslaugų išlaidos kompensuojamos iš Savivaldybės biudžeto<text:s/></text:span><text:span text:style-name="T195">asmenims pagal faktines dantų protezavimo išlaidas, bet ne daugiau kaip:</text:span></text:p>
      <text:p text:style-name="P196"><text:span text:style-name="T197">15.1</text:span><text:span text:style-name="T198">. Aprašo 5.1–5.2 punktuose išvardytiems asmenims šio Aprašo 7.1–7.2 punktuose numatytais atvejais – iki 397,22 balo (balo vertę nustato Lietuvos Respublikos sveikatos apsaugos ministras);<text:s/></text:span></text:p>
      <text:p text:style-name="P199">Punkto pakeitimai:</text:p>
      <text:p text:style-name="P200"><text:span text:style-name="T201">Nr.<text:s/></text:span><text:a xlink:href="https://www.e-tar.lt/portal/legalAct.html?documentId=d76f0250736011e6a0acad033dc98f28" office:target-frame-name="_top" xlink:show="replace"><text:span text:style-name="T202">T-517</text:span></text:a><text:span text:style-name="T203">, 2016-08-30, paskelbta TAR 2016-09-06, i. k. 2016-23258</text:span></text:p>
      <text:p text:style-name="Normal"/>
      <text:p text:style-name="P204"><text:span text:style-name="T205">15.2</text:span><text:span text:style-name="T206">. Aprašo 5.1–5.2 punktuose išvardytiems asmenims šio Aprašo 7.3 punkte numatytu atveju –<text:s/></text:span><text:span text:style-name="T207">iki 1222,20 balo (balo vertę nustato Lietuvos Respublikos sveikatos apsaugos ministras);<text:s/></text:span></text:p>
      <text:p text:style-name="P208">Punkto pakeitimai:</text:p>
      <text:p text:style-name="P209"><text:span text:style-name="T210">Nr.<text:s/></text:span><text:a xlink:href="https://www.e-tar.lt/portal/legalAct.html?documentId=d76f0250736011e6a0acad033dc98f28" office:target-frame-name="_top" xlink:show="replace"><text:span text:style-name="T211">T-517</text:span></text:a><text:span text:style-name="T212">, 2016-08-30, paskelbta TAR 2016-09-06,<text:s/></text:span><text:span text:style-name="T213">i. k. 2016-23258</text:span></text:p>
      <text:p text:style-name="Normal"/>
      <text:p text:style-name="P214"><text:span text:style-name="T215">15.3</text:span><text:span text:style-name="T216">. Aprašo 5.3 punkte išvardytiems asmenims – iki 1222,20 balo (balo vertę nustato Lietuvos Respublikos sveikatos apsaugos ministras).</text:span><text:s/></text:p>
      <text:soft-page-break/>
      <text:p text:style-name="P217">Punkto pakeitimai:</text:p>
      <text:p text:style-name="P218"><text:span text:style-name="T219">Nr.<text:s/></text:span><text:a xlink:href="https://www.e-tar.lt/portal/legalAct.html?documentId=d76f0250736011e6a0acad033dc98f28" office:target-frame-name="_top" xlink:show="replace"><text:span text:style-name="T220">T-517</text:span></text:a><text:span text:style-name="T221">, 2016-08-30, paskelbta TAR 2016-09-06, i. k. 2016-23258</text:span></text:p>
      <text:p text:style-name="Normal"/>
      <text:p text:style-name="P222"><text:span text:style-name="T223">16</text:span><text:span text:style-name="T224">. <text:s/></text:span><text:span text:style-name="T225">Dantų protezavimo paslaugos kompensuojamos tik visiškai baigus dantų protezavimą.</text:span></text:p>
      <text:p text:style-name="P226"><text:span text:style-name="T227">17</text:span><text:span text:style-name="T228">. Dantų protezavimo paslaugų išlaidos kompensuojamos vadovaujantis<text:s/></text:span><text:span text:style-name="T229"><text:line-break/></text:span><text:span text:style-name="T230">Savivaldybės administracijos ir Savivaldybės sveikatos priežiūros įstaigos sudaryta<text:s/></text:span><text:span text:style-name="T231">Sutartimi, kurią<text:s/></text:span><text:span text:style-name="T232">S</text:span><text:span text:style-name="T233">avivaldybės administracija sudaro su</text:span><text:span text:style-name="T234"><text:s/>Savivaldybės sveikatos priežiūros įstaiga, turinčia licenciją verstis asmens sveikatos priežiūros veikla bei teikti o</text:span><text:span text:style-name="T235">dontologinės priežiūros (pagalbos) ir (ar) burnos priežiūros paslaugas (toliau – licencija) ir teikiančiomis dantų protezavimo paslaugas savivaldybės teritorijoje bei yra sudariusios sutartį su <text:s/>TLK dėl šių paslaugų išlaidų kompensavimo iš PSDF biudžeto. S</text:span><text:span text:style-name="T236">veikatos priežiūros įstaiga pateikia Savivaldybės administracijai prašymą sudaryti Sutartį bei licencijos ir sutarties su TLK kopijas.</text:span></text:p>
      <text:p text:style-name="P237"><text:span text:style-name="T238">18</text:span><text:span text:style-name="T239">. Sutartis sudaroma vadovaujantis Lietuvos Respublikos civilinio kodekso normomis, Sveikatos draudimo įstatymu,<text:s/></text:span><text:span text:style-name="T240">Sve</text:span><text:span text:style-name="T241">ikatos priežiūros įstaigų įstatymu, Pacientų teisių ir žalos sveikatai atlyginimo įstatymu bei kitais teisės aktais.</text:span></text:p>
      <text:p text:style-name="P242"><text:span text:style-name="T243">19</text:span><text:span text:style-name="T244">. Sutartyje, be kitų sąlygų, turi būti numatytas sveikatos priežiūros<text:s/></text:span><text:span text:style-name="T245">įstaigos įsipareigojimas informuoti asmenis apie teikiamas dant</text:span><text:span text:style-name="T246">ų protezavimo paslaugas, jų kompensavimo iš Savivaldybės biudžeto tvarką ir galimybę jomis pasinaudoti.<text:s/></text:span><text:span text:style-name="T247">Sveikatos priežiūros įstaiga turi sudaryti sąlygas asmenims arba jų atstovams susipažinti su Aprašu.<text:s/></text:span></text:p>
      <text:p text:style-name="P248"><text:span text:style-name="T249">20</text:span><text:span text:style-name="T250">.</text:span><text:span text:style-name="T251"><text:s/>Sutartyje turi būti numatytas Savivaldybės administracijos įsipareigojimas kompensuoti dantų protezavimo paslaugų faktines išlaidas,<text:s/></text:span><text:span text:style-name="T252">neviršijančias vieno iš bazinių dydžių, nurodytų Aprašo 15.1</text:span><text:span text:style-name="T253">–</text:span><text:span text:style-name="T254">15.3 punktuose.<text:s/></text:span></text:p>
      <text:p text:style-name="P255"/>
      <text:p text:style-name="P256"><text:span text:style-name="T257">V</text:span><text:span text:style-name="T258">.<text:s/></text:span><text:span text:style-name="T259">LĖŠŲ DANTŲ PROTEZAVIMO PASLAUGŲ IŠ</text:span><text:span text:style-name="T260">LAIDOMS KOMPENSUOTI APSKAITOS IR ATSKAITOMYBĖS TVARKA</text:span></text:p>
      <text:p text:style-name="P261"/>
      <text:p text:style-name="P262"><text:span text:style-name="T263">21</text:span><text:span text:style-name="T264">. Savivaldybės taryba, vadovaudamasi Vietos savivaldos įstatymu, Sveikatos sistemos įstatymu bei kitais teisės aktais, numato Savivaldybės biudžeto lėšas dantų protezavimo paslaugų Šalčininkų sav</text:span><text:span text:style-name="T265">ivaldybės gyventojams išlaidoms kompensuoti.</text:span></text:p>
      <text:p text:style-name="P266"><text:span text:style-name="T267">22</text:span><text:span text:style-name="T268">. Sveikatos priežiūros įstaiga Sutartyje Savivaldybės<text:s/></text:span><text:span text:style-name="T269">administracijos nustatyta tvarka iki kiekvieno mėnesio 10 dienos pateikia <text:s/>Savivaldybės administracijai suteiktų kompensuojamų dantų protezavimo paslau</text:span><text:span text:style-name="T270">gų ataskaitas už praėjusį mėnesį, kuriose turi būti<text:s/></text:span><text:span text:style-name="T271">išvardytos asmenims suteiktos<text:s/></text:span><text:span text:style-name="T272">kompensuojamų</text:span><text:span text:style-name="T273"><text:s/>dantų protezavimo paslaugos ir nurodytos sveikatos priežiūros įstaigos nustatytos šių paslaugų kainos<text:s/></text:span><text:span text:style-name="T274">(1 priedas)</text:span><text:span text:style-name="T275">. Kartu su šia ataskaita sveikatos priežiūros į</text:span><text:span text:style-name="T276">staiga pateikia sąskaitą, kurioje turi būti nurodyti asmenų vardai, pavardės, asmens kodai, bendra suteiktų dantų protezavimo paslaugų kaina ir iš Savivaldybės biudžeto savivaldybės gyventojams kompensuojamų išlaidų suma.</text:span></text:p>
      <text:p text:style-name="P277"><text:span text:style-name="T278">23</text:span><text:span text:style-name="T279">. Savivaldybė sveikatos prie</text:span><text:span text:style-name="T280">žiūros įstaigai dantų protezavimo paslaugų teikimo išlaidų kompensacijas, priklausančias asmenims, perveda į šios įstaigos sąskaitą pagal pateiktas<text:s/></text:span><text:span text:style-name="T281">suteiktų kompensuojamų dantų protezavimo paslaugų ataskaitas.</text:span><text:span text:style-name="T282"><text:s/></text:span></text:p>
      <text:p text:style-name="P283"/>
      <text:p text:style-name="P284"><text:span text:style-name="T285">VI</text:span><text:span text:style-name="T286">.<text:s/></text:span><text:span text:style-name="T287">BAIGIAMOSIOS NUOSTATOS</text:span></text:p>
      <text:p text:style-name="P288"/>
      <text:p text:style-name="P289"><text:span text:style-name="T290">24</text:span><text:span text:style-name="T291">.<text:s/></text:span><text:span text:style-name="T292">Dantų protezavimo išlaidos kompensuojamos iš Savivaldybės biudžeto tik toje sveikatos priežiūros įstaigoje dantų protezavimo paslaugas gavusiems asmenims, su kuria Savivaldybės administracija yra sudariusi Sutartį.</text:span></text:p>
      <text:p text:style-name="P293"><text:span text:style-name="T294">25</text:span><text:span text:style-name="T295">. TLK atsako už asmenų įtraukimą į<text:s/></text:span><text:span text:style-name="T296">laukiančiųjų kompensuojamų dantų protezavimo sąrašą.<text:s/></text:span></text:p>
      <text:p text:style-name="P297"><text:span text:style-name="T298">26</text:span><text:span text:style-name="T299">. Už kompensuojamų dantų protezavimo paslaugų teikimą ir tinkamą lėšų panaudojimą atsako sveikatos priežiūros įstaiga, su kuria Savivaldybės administracija yra sudariusi Sutartį.</text:span></text:p>
      <text:p text:style-name="P300"><text:span text:style-name="T301">_____________</text:span><text:span text:style-name="T302">________________</text:span></text:p>
      <text:p text:style-name="P303"/>
      <text:soft-page-break/>
      <text:p text:style-name="P304">Dantų protezavimo paslaugų</text:p>
      <text:p text:style-name="P305">teikimo ir išlaidų kompensavimo<text:s/></text:p>
      <text:p text:style-name="P306">iš Šalčininkų rajono savivaldybės<text:s/></text:p>
      <text:p text:style-name="P307">biudžeto tvarkos aprašo <text:s/>priedas</text:p>
      <text:p text:style-name="P308"/>
      <text:p text:style-name="P309"><text:span text:style-name="T310">Suteiktų dantų protezavimo paslaugų ataskaitos forma</text:span></text:p>
      <text:p text:style-name="P311"/>
      <text:p text:style-name="P312">___________________________________</text:p>
      <text:p text:style-name="P313">(Asmens<text:s/>sveikatos priežiūros įstaigos pavadinimas)</text:p>
      <text:p text:style-name="P314"/>
      <text:p text:style-name="P315"><text:span text:style-name="T316">20___ m. _______________ mėnesį</text:span></text:p>
      <text:p text:style-name="P317"><text:span text:style-name="T318">SUTEIKTŲ  DANTŲ  PROTEZAVIMO  PASLAUGŲ</text:span></text:p>
      <text:p text:style-name="P319"><text:span text:style-name="T320">ATASKAITA</text:span></text:p>
      <text:p text:style-name="P321"/>
      <text:p text:style-name="P322"><text:span text:style-name="T323">____________ Nr. ______</text:span></text:p>
      <text:p text:style-name="P324">(data)</text:p>
      <text:p text:style-name="P325">______________________</text:p>
      <text:p text:style-name="P326">(sudarymo vieta)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>Eilės Nr.</text:p>
            </table:table-cell>
            <table:table-cell table:style-name="TableCell339">
              <text:p text:style-name="P340">*Teritorinės ligonių kasos sąrašo Nr.</text:p>
            </table:table-cell>
            <table:table-cell table:style-name="TableCell341">
              <text:p text:style-name="P342"/>
              <text:p text:style-name="P343">Asmens kodas</text:p>
            </table:table-cell>
            <table:table-cell table:style-name="TableCell344">
              <text:p text:style-name="P345">Asmens vardas, pavardė</text:p>
            </table:table-cell>
            <table:table-cell table:style-name="TableCell346">
              <text:p text:style-name="P347">Paslaugos atlikimo data</text:p>
            </table:table-cell>
            <table:table-cell table:style-name="TableCell348">
              <text:p text:style-name="P349">Iš Savivaldybės biudžeto kompensuojama išlaidų suma</text:p>
            </table:table-cell>
            <table:table-cell table:style-name="TableCell350">
              <text:p text:style-name="P351">Visa suteiktos paslaugos kaina</text:p>
            </table:table-cell>
          </table:table-row>
          <table:table-row table:style-name="TableRow352">
            <table:table-cell table:style-name="TableCell353">
              <text:p text:style-name="P354">1</text:p>
            </table:table-cell>
            <table:table-cell table:style-name="TableCell355">
              <text:p text:style-name="P356">2</text:p>
            </table:table-cell>
            <table:table-cell table:style-name="TableCell357">
              <text:p text:style-name="P358">3</text:p>
            </table:table-cell>
            <table:table-cell table:style-name="TableCell359">
              <text:p text:style-name="P360">4</text:p>
            </table:table-cell>
            <table:table-cell table:style-name="TableCell361">
              <text:p text:style-name="P362">5</text:p>
            </table:table-cell>
            <table:table-cell table:style-name="TableCell363">
              <text:p text:style-name="P364">6</text:p>
            </table:table-cell>
            <table:table-cell table:style-name="TableCell365">
              <text:p text:style-name="P366">7</text:p>
            </table:table-cell>
          </table:table-row>
        </table:table-header-row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PRIDEDAMA:<text:s/></text:p>
      <text:p text:style-name="P384">1. Sąskaitos (sąskaitos faktūros), ______ lapai.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______________</text:p>
            <text:p text:style-name="P394">(Asmens sveikatos<text:s/>priežiūros įstaigos vadovo pareigų pavadinimas</text:p>
          </table:table-cell>
          <table:table-cell table:style-name="TableCell395">
            <text:p text:style-name="P396">A. V.</text:p>
          </table:table-cell>
          <table:table-cell table:style-name="TableCell397">
            <text:p text:style-name="P398">______________</text:p>
            <text:p text:style-name="P399">(parašas)</text:p>
          </table:table-cell>
          <table:table-cell table:style-name="TableCell400">
            <text:p text:style-name="P401">______________</text:p>
            <text:p text:style-name="P402">(pirmoji vardo raidė, pavardė)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Vyr. buhalteris / finansininkas</text:p>
          </table:table-cell>
          <table:table-cell table:style-name="TableCell411">
            <text:p text:style-name="P412">______________</text:p>
            <text:p text:style-name="P413">(parašas)</text:p>
          </table:table-cell>
          <table:table-cell table:style-name="TableCell414">
            <text:p text:style-name="P415">______________</text:p>
            <text:p text:style-name="P416">(pirmoji vardo raidė, pavardė)</text:p>
          </table:table-cell>
        </table:table-row>
      </table:table>
      <text:p text:style-name="P417"/>
      <text:p text:style-name="P418">* Nurodomas asmens įrašymo į sąrašus eilės numeris.<text:s/></text:p>
      <text:p text:style-name="P419">_________________</text:p>
      <text:p text:style-name="P420"/>
      <text:p text:style-name="P421"><text:span text:style-name="T422">__________________________________</text:span></text:p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Šalčininkų rajono savivaldybės taryba, Sprendimas</text:span></text:p>
      <text:p text:style-name="P432"><text:span text:style-name="T433">Nr.<text:s/></text:span><text:a xlink:href="https://www.e-tar.lt/portal/legalAct.html?documentId=d76f0250736011e6a0acad033dc98f28" office:target-frame-name="_top" xlink:show="replace"><text:span text:style-name="T434">T-517</text:span></text:a><text:span text:style-name="T435">, 2016-08-30, paskelbta TAR 2016-09-06, i. k. 2016-23258</text:span></text:p>
      <text:p text:style-name="P436"><text:span text:style-name="T437">Dėl Šalčininkų rajono savivaldybės tarybos 2015 m. lapkričio 26 d. sprendimo Nr. T-251 „Dėl Dantų<text:s/></text:span><text:span text:style-name="T438">protezavimo paslaugų teikimo ir išlaidų kompensavimo iš Šalčininkų rajono savivaldybės biudžeto tvarkos aprašo patvirtinimo“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7-11-24T07:04:00Z</meta:creation-date>
    <dc:date>2017-11-24T07:04:00Z</dc:date>
    <meta:print-date>2015-11-30T12:25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5" meta:paragraph-count="138" meta:word-count="1852" meta:character-count="14142" meta:row-count="428" meta:non-whitespace-character-count="12428"/>
  </office:meta>
</office:document-meta>
</file>