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629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9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4.25in" style:page-number="1">
        <style:tab-stops>
          <style:tab-stop style:type="left" style:position="0.6111in"/>
        </style:tab-stops>
      </style:paragraph-properties>
    </style:style>
    <style:style style:name="P58" style:parent-style-name="Normal" style:family="paragraph">
      <style:paragraph-properties fo:margin-left="4.25in">
        <style:tab-stops>
          <style:tab-stop style:type="left" style:position="0.6111in"/>
        </style:tab-stops>
      </style:paragraph-properties>
    </style:style>
    <style:style style:name="P59" style:parent-style-name="Normal" style:family="paragraph">
      <style:paragraph-properties fo:margin-left="4.25in">
        <style:tab-stops>
          <style:tab-stop style:type="left" style:position="0.6111in"/>
        </style:tab-stops>
      </style:paragraph-properties>
    </style:style>
    <style:style style:name="P60" style:parent-style-name="Normal" style:family="paragraph">
      <style:paragraph-properties fo:margin-left="4.25in">
        <style:tab-stops>
          <style:tab-stop style:type="left" style:position="0.6111in"/>
        </style:tab-stops>
      </style:paragraph-properties>
    </style:style>
    <style:style style:name="P61" style:parent-style-name="Normal" style:family="paragraph">
      <style:paragraph-properties fo:margin-left="4.25in">
        <style:tab-stops>
          <style:tab-stop style:type="left" style:position="0.6111in"/>
        </style:tab-stops>
      </style:paragraph-properties>
    </style:style>
    <style:style style:name="P62" style:parent-style-name="Normal" style:family="paragraph">
      <style:paragraph-properties fo:text-align="center" fo:line-height="150%" fo:text-indent="0.043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line-height="150%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line-height="150%"/>
      <style:text-properties fo:font-weight="bold" style:font-weight-asian="bold"/>
    </style:style>
    <style:style style:name="P69" style:parent-style-name="Normal" style:family="paragraph">
      <style:paragraph-properties fo:text-align="center" fo:line-height="150%"/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center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line-height="150%" fo:text-indent="0.5in"/>
    </style:style>
    <style:style style:name="P82" style:parent-style-name="Normal" style:family="paragraph">
      <style:paragraph-properties fo:text-align="justify" fo:line-height="150%" fo:text-indent="0.543in">
        <style:tab-stops>
          <style:tab-stop style:type="left" style:position="3.0312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43in">
        <style:tab-stops>
          <style:tab-stop style:type="left" style:position="3.0312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43in">
        <style:tab-stops>
          <style:tab-stop style:type="left" style:position="3.0312in"/>
        </style:tab-stops>
      </style:paragraph-properties>
    </style:style>
    <style:style style:name="P85" style:parent-style-name="Normal" style:family="paragraph">
      <style:paragraph-properties fo:text-align="justify" fo:line-height="150%" fo:text-indent="0.543in">
        <style:tab-stops>
          <style:tab-stop style:type="left" style:position="3.0312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43in">
        <style:tab-stops>
          <style:tab-stop style:type="left" style:position="3.0312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43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center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center" fo:line-height="150%" fo:text-indent="0.5in"/>
    </style:style>
    <style:style style:name="P98" style:parent-style-name="Normal" style:master-page-name="MPF2" style:family="paragraph">
      <style:paragraph-properties fo:break-before="page" fo:margin-left="4.3312in" style:page-number="1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text-properties fo:color="#0000FF" style:font-size-complex="12pt" style:language-asian="ar" style:country-asian="SA" fo:hyphenate="false"/>
    </style:style>
    <style:style style:name="P111" style:parent-style-name="Normal" style:family="paragraph">
      <style:paragraph-properties fo:text-align="center" fo:text-indent="0.0861in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line-height="150%" fo:text-indent="0.5909in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FF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line-height="150%"/>
      <style:text-properties fo:hyphenate="false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6458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736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/>
      <style:text-properties fo:hyphenate="false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37in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margin-left="0.5729in" fo:background-color="#FFFFFF">
        <style:tab-stops>
          <style:tab-stop style:type="left" style:position="-0.0805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margin-left="0.5937in" fo:background-color="#FFFFFF">
        <style:tab-stops>
          <style:tab-stop style:type="left" style:position="-0.1013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6027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margin-left="0.5729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margin-left="4.3312in">
        <style:tab-stops/>
      </style:paragraph-properties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center" fo:line-height="150%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489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margin-left="0.4895in">
        <style:tab-stops>
          <style:tab-stop style:type="left" style:position="0.0027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margin-left="0.4923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50%" fo:margin-left="0.4923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margin-left="0.4923in">
        <style:tab-stops>
          <style:tab-stop style:type="left" style:position="0.393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166in">
        <style:tab-stops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text-indent="0.5166in">
        <style:tab-stops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5166in">
        <style:tab-stops>
          <style:tab-stop style:type="left" style:position="0.75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5166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50%" fo:margin-left="0.5in">
        <style:tab-stops/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29" style:parent-style-name="Normal" style:family="paragraph">
      <style:paragraph-properties fo:text-align="center" fo:line-height="150%" fo:text-indent="0.4923in">
        <style:tab-stops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 fo:line-height="150%" fo:text-indent="0.4923in">
        <style:tab-stops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 fo:line-height="150%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margin-left="0.4923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ize="11.5pt" style:font-size-asian="11.5pt" style:font-size-complex="11.5pt"/>
    </style:style>
    <style:style style:name="P345" style:parent-style-name="Normal" style:family="paragraph">
      <style:paragraph-properties fo:text-align="justify" fo:line-height="150%" fo:text-indent="0.4736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3.5437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margin-left="3.5437in">
        <style:tab-stops/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margin-left="3.5437in">
        <style:tab-stops/>
      </style:paragraph-properties>
    </style:style>
    <style:style style:name="T365" style:parent-style-name="DefaultParagraphFont" style:family="text">
      <style:text-properties fo:text-transform="uppercase" style:language-asian="lt" style:country-asian="LT"/>
    </style:style>
    <style:style style:name="T366" style:parent-style-name="DefaultParagraphFont" style:family="text">
      <style:text-properties fo:text-transform="uppercase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language-asian="lt" style:country-asian="LT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margin-right="-0.009in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text-properties style:language-asian="lt" style:country-asian="LT"/>
    </style:style>
    <style:style style:name="P378" style:parent-style-name="Normal" style:family="paragraph">
      <style:text-properties style:language-asian="lt" style:country-asian="LT"/>
    </style:style>
    <style:style style:name="P379" style:parent-style-name="Normal" style:family="paragraph">
      <style:text-properties style:language-asian="lt" style:country-asian="LT"/>
    </style:style>
    <style:style style:name="P380" style:parent-style-name="Normal" style:family="paragraph">
      <style:text-properties fo:color="#000000" style:language-asian="lt" style:country-asian="LT"/>
    </style:style>
    <style:style style:name="P381" style:parent-style-name="Normal" style:family="paragraph">
      <style:text-properties fo:color="#000000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olumn390" style:family="table-column">
      <style:table-column-properties style:column-width="5.3909in"/>
    </style:style>
    <style:style style:name="TableColumn391" style:family="table-column">
      <style:table-column-properties style:column-width="1.2041in"/>
    </style:style>
    <style:style style:name="Table389" style:family="table">
      <style:table-properties style:width="6.5951in" fo:margin-left="0.1736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olumn405" style:family="table-column">
      <style:table-column-properties style:column-width="5.2173in"/>
    </style:style>
    <style:style style:name="TableColumn406" style:family="table-column">
      <style:table-column-properties style:column-width="1.3777in"/>
    </style:style>
    <style:style style:name="Table404" style:family="table">
      <style:table-properties style:width="6.5951in" fo:margin-left="0.1736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indent="0.25in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margin-left="0.5in" fo:text-indent="-0.25in">
        <style:tab-stops/>
      </style:paragraph-properties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margin-left="0.5in" fo:text-indent="-0.25in">
        <style:tab-stops/>
      </style:paragraph-properties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margin-left="0.5in" fo:text-indent="-0.25in">
        <style:tab-stops/>
      </style:paragraph-properties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indent="0.25in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margin-left="0.5in" fo:text-indent="-0.25in">
        <style:tab-stops/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margin-left="0.5in" fo:text-indent="-0.25in">
        <style:tab-stops/>
      </style:paragraph-properties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margin-left="0.9in" fo:text-indent="0.9in">
        <style:tab-stops/>
      </style:paragraph-properties>
      <style:text-properties fo:font-weight="bold" style:font-weight-asian="bold" style:language-asian="lt" style:country-asian="LT"/>
    </style:style>
    <style:style style:name="P449" style:parent-style-name="Normal" style:family="paragraph">
      <style:paragraph-properties fo:margin-left="3.5437in">
        <style:tab-stops/>
      </style:paragraph-properties>
    </style:style>
    <style:style style:name="P450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margin-left="3.5437in">
        <style:tab-stops/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margin-left="3.5437in">
        <style:tab-stops/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margin-left="3.5437in">
        <style:tab-stops/>
      </style:paragraph-properties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8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70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style:language-asian="lt" style:country-asian="LT"/>
    </style:style>
    <style:style style:name="P471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font-size="10pt" style:font-size-asian="10pt" style:language-asian="lt" style:country-asian="LT"/>
    </style:style>
    <style:style style:name="P472" style:parent-style-name="Normal" style:family="paragraph">
      <style:paragraph-properties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>
        <style:tab-stops>
          <style:tab-stop style:type="left" style:position="4.4152in"/>
        </style:tab-stops>
      </style:paragraph-properties>
    </style:style>
    <style:style style:name="T474" style:parent-style-name="DefaultParagraphFont" style:family="text">
      <style:text-properties style:font-weight-complex="bold"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font-weight-complex="bold"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P480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style:language-asian="lt" style:country-asian="LT"/>
    </style:style>
    <style:style style:name="P482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style:language-asian="lt" style:country-asian="LT"/>
    </style:style>
    <style:style style:name="P483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style:font-weight-complex="bold" style:language-asian="lt" style:country-asian="LT"/>
    </style:style>
    <style:style style:name="P496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style:font-weight-complex="bold" style:language-asian="lt" style:country-asian="LT"/>
    </style:style>
    <style:style style:name="P497" style:parent-style-name="Normal" style:family="paragraph">
      <style:paragraph-properties>
        <style:tab-stops>
          <style:tab-stop style:type="left" style:position="1.1687in"/>
        </style:tab-stops>
      </style:paragraph-properties>
      <style:text-properties style:language-asian="lt" style:country-asian="LT"/>
    </style:style>
    <style:style style:name="P498" style:parent-style-name="Normal" style:family="paragraph">
      <style:paragraph-properties fo:text-align="justify" fo:text-indent="0.2208in">
        <style:tab-stops>
          <style:tab-stop style:type="left" style:position="1.1687in"/>
        </style:tab-stops>
      </style:paragraph-properties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justify" fo:text-indent="1.2145in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style:language-asian="lt" style:country-asian="LT"/>
    </style:style>
    <style:style style:name="P501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style:font-weight-complex="bold" fo:color="#000000" style:language-asian="lt" style:country-asian="LT"/>
    </style:style>
    <style:style style:name="P503" style:parent-style-name="Normal" style:family="paragraph">
      <style:paragraph-properties fo:text-align="justify"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04" style:parent-style-name="Normal" style:family="paragraph">
      <style:paragraph-properties fo:text-align="justify"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05" style:parent-style-name="Normal" style:family="paragraph">
      <style:paragraph-properties fo:text-indent="2.1958in"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06" style:parent-style-name="Normal" style:family="paragraph">
      <style:paragraph-properties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07" style:parent-style-name="Normal" style:family="paragraph">
      <style:paragraph-properties>
        <style:tab-stops>
          <style:tab-stop style:type="left" style:position="3.0312in"/>
        </style:tab-stops>
      </style:paragraph-properties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P511" style:parent-style-name="Normal" style:family="paragraph">
      <style:paragraph-properties fo:text-indent="2.1958in"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12" style:parent-style-name="Normal" style:family="paragraph">
      <style:paragraph-properties>
        <style:tab-stops>
          <style:tab-stop style:type="left" style:position="3.0312in"/>
        </style:tab-stops>
      </style:paragraph-properties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indent="2.1958in"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17" style:parent-style-name="Normal" style:family="paragraph">
      <style:paragraph-properties>
        <style:tab-stops>
          <style:tab-stop style:type="left" style:position="3.0312in"/>
        </style:tab-stops>
      </style:paragraph-properties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indent="2.1958in">
        <style:tab-stops>
          <style:tab-stop style:type="left" style:position="3.0312in"/>
        </style:tab-stops>
      </style:paragraph-properties>
      <style:text-properties style:language-asian="lt" style:country-asian="LT"/>
    </style:style>
    <style:style style:name="P522" style:parent-style-name="Normal" style:family="paragraph">
      <style:paragraph-properties>
        <style:tab-stops>
          <style:tab-stop style:type="left" style:position="3.0312in"/>
        </style:tab-stops>
      </style:paragraph-properties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P527" style:parent-style-name="Normal" style:family="paragraph">
      <style:paragraph-properties fo:text-indent="2.1958in"/>
      <style:text-properties style:language-asian="lt" style:country-asian="L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paragraph-properties fo:line-height="150%" fo:text-indent="0.5in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27</text:span></text:p>
      <text:p text:style-name="P10"/>
      <text:p text:style-name="P11"><text:span text:style-name="T12">Įsakymas paskelbtas: TAR 2020-02-12, i. k. 2020-03081</text:span></text:p>
      <text:p text:style-name="P13"/>
      <text:p text:style-name="P14"><text:span text:style-name="T15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6">MOLĖTŲ RAJONO SAVIVALDYBĖS ADMINISTRACIJOS DIREKTORIUS</text:p>
      <text:p text:style-name="P17"/>
      <text:p text:style-name="P18">ĮSAKYMAS</text:p>
      <text:p text:style-name="P19">DĖL FINANSINĖS PARAMOS, DIEGiANT MOLĖTŲ RAJONE MEDŽIOJAMŲJŲ GYVŪNŲ DAROMOS ŽALOS <text:s/>PREVENCINES PRIEMONES, TEIKIMO VERTINIMO KOMISIJOS SUDARYMO, JOS NUOSTATŲ PATVIRTINIMO <text:s/>IR FINANSINĖS PARAMOS, DIEGiANT MOLĖTŲ RAJONE MEDŽIOJAMŲJŲ GYVŪNŲ DAROMOS ŽALOS <text:s/>PREVENCINES PRIEMONES, TEIKIMO TVARKOS APRAŠO PATVIRTINIMO</text:p>
      <text:p text:style-name="P20"/>
      <text:p text:style-name="P21">2017 m. vasario 28 d. Nr. B6-163</text:p>
      <text:p text:style-name="P22">Molėtai</text:p>
      <text:p text:style-name="P23"/>
      <text:p text:style-name="P24"/>
      <text:p text:style-name="P25"><text:span text:style-name="T26">Vadovaudamasis <text:s/>Lietuvos Respublikos vietos savivaldos įstatymo 18 straipsnio 1 dalimi, 29 straipsnio 8 dalies 2 punktu, Lietuvos Respublikos savivaldybių apl</text:span><text:span text:style-name="T27">inkos apsaugos rėmimo specialiosios programos įstatymo 4 straipsnio 1 dalies 3 punktu, Lietuvos Respublikos medžioklės įstatymo 6 straipsnio 3 dalimi:</text:span></text:p>
      <text:p text:style-name="P28"><text:span text:style-name="T29">1.</text:span><text:span text:style-name="T30"><text:s/>Neteko galios nuo 2020-02-27</text:span></text:p>
      <text:p text:style-name="P31">Punkto naikinimas:</text:p>
      <text:p text:style-name="P32"><text:span text:style-name="T33">Nr.<text:s/></text:span><text:a xlink:href="https://www.e-tar.lt/portal/legalAct.html?documentId=99154ea058a511ea931dbf3357b5b1c0" office:target-frame-name="_top" xlink:show="replace"><text:span text:style-name="T34">B6-120</text:span></text:a><text:span text:style-name="T35">, 2020-02-11, paskelbta TAR 2020-02-26, i. k. 2020-04132</text:span></text:p>
      <text:p text:style-name="Normal"/>
      <text:p text:style-name="P36"><text:span text:style-name="T37">2.</text:span><text:span text:style-name="T38"><text:s/>Neteko galios nuo 2020-02-27</text:span></text:p>
      <text:p text:style-name="P39">Punkto naikinimas:</text:p>
      <text:p text:style-name="P40"><text:span text:style-name="T41">Nr.<text:s/></text:span><text:a xlink:href="https://www.e-tar.lt/portal/legalAct.html?documentId=99154ea058a511ea931dbf3357b5b1c0" office:target-frame-name="_top" xlink:show="replace"><text:span text:style-name="T42">B6-120</text:span></text:a><text:span text:style-name="T43">, 2020-02-11, paskelbta TAR 2020-02-26, i. k. 2020-04132</text:span></text:p>
      <text:p text:style-name="Normal"/>
      <text:p text:style-name="P44"><text:span text:style-name="T45">4</text:span><text:span text:style-name="T46">. P r i p a ž į s t u netekusiais galios Molėtų rajono savivaldybės administracijos direkto</text:span><text:span text:style-name="T47">riaus 2011 m. gruodžio 14 d. įsakymo Nr. B6-840 „Dėl Finansinės paramos, diegiant Molėtų rajone medžiojamųjų gyvūnų daromos žalos prevencines priemones, teikimo vertinimo komisijos sudarymo, jos nuostatų patvirtinimo ir Finansinės paramos diegiant Molėtų r</text:span><text:span text:style-name="T48">ajone medžiojamųjų gyvūnų daromos žalos prevencines priemones, teikimo tvarkos aprašo patvirtinimo“ 1, 2, 3, 6 punktus.</text:span></text:p>
      <text:p text:style-name="Normal"/>
      <text:p text:style-name="Normal"/>
      <text:p text:style-name="Normal"/>
      <text:p text:style-name="P49">Administracijos direktorius<text:s/><text:tab/><text:tab/><text:tab/><text:tab/><text:tab/><text:tab/><text:tab/><text:tab/>Saulius Jauneika</text:p>
      <text:p text:style-name="Normal"/>
      <text:soft-page-break/>
      <text:p text:style-name="P50">PATVIRTINTA</text:p>
      <text:p text:style-name="P58">Molėtų rajono savivaldybės</text:p>
      <text:p text:style-name="P59">administracijos direktoriaus</text:p>
      <text:p text:style-name="P60">2017 m. vasario 28 d. įsakymu<text:s/></text:p>
      <text:p text:style-name="P61">Nr. B6-163</text:p>
      <text:p text:style-name="Normal"/>
      <text:p text:style-name="P62"><text:span text:style-name="T63">FINANSINĖS PARAMOS, DIEGIANT MOLĖTŲ RAJONE MEDŽIOJAMŲJŲ GYVŪNŲ DAROMOS ŽALOS <text:s/>PREVENCINES PRIEMONES, <text:s/>TEIKIMO VERTINIMO KOMISIJOS NUOSTATAI</text:span></text:p>
      <text:p text:style-name="P64"/>
      <text:p text:style-name="P65"><text:span text:style-name="T66">I</text:span><text:span text:style-name="T67"><text:s/>SKYRIUS</text:span></text:p>
      <text:p text:style-name="P68">BENDROJI DALIS</text:p>
      <text:p text:style-name="P69"/>
      <text:p text:style-name="P70">1. Finansinės paramos, diegiant Molėtų rajone medžiojamųjų gyvūnų daromos žalos prevencines priemones, teikimo vertinimo komisijos (toliau – Komisija) nuostatai nustato funkcijas, teises bei atsakomybę ir darbo organizavimo tvarką.</text:p>
      <text:p text:style-name="P71">2. Komisijos sudėtį tvirtina, keičia, papildo bei Komisiją panaikina Molėtų rajono savivaldybės<text:s/>administracijos direktorius savo įsakymu.</text:p>
      <text:p text:style-name="P72">3. Komisija sudaroma nemažiau, kaip iš 5 narių: Savivaldybės administracijos specialistų ir seniūnijos, kurios teritorijoje diegiamos medžiojamųjų gyvūnų daromos žalos prevencinės priemonės, seniūno.</text:p>
      <text:p text:style-name="P73">4. Komisijos veikla grindžiama kolegialiu klausimų svarstymu ir sprendimų priėmimu.</text:p>
      <text:p text:style-name="P74">5. Komisija savo darbe vadovaujasi Lietuvos Respublikos įstatymais, bei poįstatyminiais teisės aktais, Finansinės paramos, diegiant Molėtų rajone medžiojamųjų gyvūnų daromos<text:s/>žalos prevencines priemones, teikimo tvarkos aprašu bei šiais nuostatais.</text:p>
      <text:p text:style-name="P75"/>
      <text:p text:style-name="P76"><text:span text:style-name="T77">II</text:span><text:span text:style-name="T78"><text:s/>SKYRIUS</text:span></text:p>
      <text:p text:style-name="P79"><text:span text:style-name="T80">KOMISIJOS DARBO ORGANIZAVIMAS</text:span></text:p>
      <text:p text:style-name="P81"/>
      <text:p text:style-name="P82">6. Komisija vertina pareiškėjų pateiktas paraiškas, siūlo Savivaldybės administracijos direktoriui skirti finansinę paramą, tikrina finansinės ataskaitos dokumentus, įgyvendintas prevencines priemones, pasirašo darbų perdavimo - priėmimo aktus.<text:s/></text:p>
      <text:p text:style-name="P83">7. Komisijai vadovauja ir darbą organizuoja Komisijos pirmininkas (toliau - Pirmininkas), jo nesant Komisijos pirmininko pavaduotojas.</text:p>
      <text:p text:style-name="P84">8. Pirmininkas kviečia Komisijos narius į posėdį pagal poreikį.</text:p>
      <text:p text:style-name="P85">9. Komisijos pasėdis teisėtas, kai jame dalyvauja daugiau negu pusė visų Komisijos narių.</text:p>
      <text:p text:style-name="P86">10. Komisijos sprendimai yra protokoliniai, priimami balsų dauguma, balsams pasiskirsčius<text:s/>po lygiai, galutinį sprendimą priima Pirmininkas.<text:s/></text:p>
      <text:p text:style-name="P87">11. Komisijos posėdžiai protokoluojami. Protokolą pasirašo Komisijos pirmininkas ir Komisijos posėdyje dalyvavę Komisijos nariai.</text:p>
      <text:p text:style-name="P88">12. Komisijos sekretorių, kuris yra Komisijos narys ir turi<text:s/>balsavimo teisę, paskiria Pirmininkas iš Komisijos posėdyje dalyvaujančių narių.</text:p>
      <text:p text:style-name="P89"/>
      <text:p text:style-name="P90"><text:span text:style-name="T91">III</text:span><text:span text:style-name="T92"><text:s/>SKYRIUS<text:s/></text:span></text:p>
      <text:p text:style-name="P93"><text:span text:style-name="T94">BAIGIAMOSIOS NUOSTATOS</text:span></text:p>
      <text:p text:style-name="P95"/>
      <text:p text:style-name="P96">13. Komisija atskaitinga Molėtų rajono savivaldybės administracijos direktoriui.</text:p>
      <text:p text:style-name="P97">_______________________________________</text:p>
      <text:soft-page-break/>
      <text:p text:style-name="P98">PATVIRTINTA</text:p>
      <text:p text:style-name="P106">Molėtų rajono savivaldybės</text:p>
      <text:p text:style-name="P107">administracijos direktoriaus</text:p>
      <text:p text:style-name="P108">2017 m. vasario 28 d.</text:p>
      <text:p text:style-name="P109">įsakymu Nr. B6-163</text:p>
      <text:p text:style-name="P110"/>
      <text:p text:style-name="P111"><text:span text:style-name="T112">FINANSINĖS PARAMOS, DIEGIANT MOLĖTŲ RAJONE MEDŽIOJAMŲJŲ GYVŪNŲ DAROMOS ŽALOS PREVENCINES PRIEMONES, TEIKIMO TVARKOS<text:s/></text:span><text:span text:style-name="T113">APRAŠAS</text:span></text:p>
      <text:p text:style-name="P114"/>
      <text:p text:style-name="P115"/>
      <text:p text:style-name="P116"><text:span text:style-name="T117">I</text:span><text:span text:style-name="T118"><text:s/>SKYRIUS</text:span></text:p>
      <text:p text:style-name="P119"><text:span text:style-name="T120">BENDRIEJI NUOSTATAI</text:span></text:p>
      <text:p text:style-name="P121"/>
      <text:p text:style-name="P122"><text:span text:style-name="T123">1</text:span><text:span text:style-name="T124">.<text:s/></text:span><text:span text:style-name="T125">Finansinės paramos, diegiant Molėtų rajone medžiojamųjų gyvūnų<text:s/></text:span><text:span text:style-name="T126">daromos žalos prevencines priemones,<text:s/></text:span><text:span text:style-name="T127">teikimo tvarkos aprašas (toliau – Aprašas) reglamentuoja finansinės paramos teikimą medžiojamųjų gyvūnų<text:s/></text:span><text:span text:style-name="T128">daromos žalos prevencinėms priemonėms diegti (toliau – Prevencinės priemonės) Molėtų rajono savivaldybės teritorijoje.</text:span></text:p>
      <text:p text:style-name="P129"><text:span text:style-name="T130">2</text:span><text:span text:style-name="T131">. Finansavimo pagal Aprašą vykdymo terminas – kalendoriniai metai.</text:span></text:p>
      <text:p text:style-name="P132"><text:span text:style-name="T133">3</text:span><text:span text:style-name="T134">. Prevencinių priemonių finansinės paramos teikimą Molėtų ra</text:span><text:span text:style-name="T135">jone koordinuoja <text:s/>Molėtų rajono savivaldybės administracijos (toliau – Administracija) Žemės ūkio skyrius (toliau – Žemės ūkio skyrius). <text:s/></text:span></text:p>
      <text:p text:style-name="P136"><text:span text:style-name="T137">4</text:span><text:span text:style-name="T138">.<text:s/></text:span><text:span text:style-name="T139">Šio Aprašo nuostatos netaikomos atlyginti medžiojamųjų gyvūnų padarytą žalą.</text:span></text:p>
      <text:p text:style-name="P140"><text:span text:style-name="T141">5</text:span><text:span text:style-name="T142">. Šiame Apraše <text:s/>vartojamos sąvokos:</text:span></text:p>
      <text:p text:style-name="P143">5.1.<text:s/><text:span text:style-name="T144">Paraiška</text:span><text:span text:style-name="T145"><text:s/>– fizinio, juridinio asmens ar bendras (kooperavimosi atveju) užpildytas <text:s/>prašymas, kuriame prašoma finansuoti planuojamas diegti Prevencines priemones, kuriomis siekiama išvengti <text:s/>medžiojamųjų gyvūnų dar</text:span><text:span text:style-name="T146">omos žalos (toliau – Paraiška) (1 priedas).</text:span></text:p>
      <text:p text:style-name="P147">5.2.<text:s/><text:span text:style-name="T148">Pareiškėjas<text:s/></text:span><text:span text:style-name="T149">– žemės<text:s/></text:span><text:span text:style-name="T150">sklypo, kuriame medžioklė</text:span><text:span text:style-name="T151"><text:s/>nėra uždrausta, savininkas, valdytojas ar naudotojas, <text:s/>teikia Paraišką diegti Prevencines priemones (toliau – Pareiškėjas).<text:s/></text:span></text:p>
      <text:p text:style-name="P152"><text:span text:style-name="T153">5.3</text:span><text:span text:style-name="T154">.<text:s/></text:span><text:span text:style-name="T155">Prioritetas (pirmenyb</text:span><text:span text:style-name="T156">ė</text:span><text:span text:style-name="T157">)</text:span><text:span text:style-name="T158"><text:s/></text:span><text:span text:style-name="T159">– svarbiausios veiklos kryptys, kurias kiekvienais kalendoriniais metais gali nustatyti<text:s/></text:span><text:span text:style-name="T160">paraiškų vertinimo komisija</text:span><text:span text:style-name="T161"><text:s/></text:span><text:span text:style-name="T162"><text:s/>ir viešai skelbia spaudoje bei<text:s/></text:span><text:span text:style-name="T163">tinklalapyje: www.moletai.lt.</text:span></text:p>
      <text:p text:style-name="P164"/>
      <text:p text:style-name="P165"><text:span text:style-name="T166">II</text:span><text:span text:style-name="T167"><text:s/>SKYRIUS<text:s/></text:span></text:p>
      <text:p text:style-name="P168"><text:span text:style-name="T169">FINANSAVIMO OBJEKTAS</text:span></text:p>
      <text:p text:style-name="P170"/>
      <text:p text:style-name="P171"><text:span text:style-name="T172">6</text:span><text:span text:style-name="T173">.</text:span><text:s/><text:span text:style-name="T174">Finansiškai remiamos žemės<text:s/></text:span><text:span text:style-name="T175">sklypų, kuriuose medžioklė nėra uždrausta, savininkų, valdytojų ir naudotojų, įgyvendinamos Prevencinės priemonės:</text:span></text:p>
      <text:p text:style-name="P176"><text:span text:style-name="T177">6.1</text:span><text:span text:style-name="T178">. <text:s/>repelentų pirkimas;</text:span></text:p>
      <text:p text:style-name="P179"><text:span text:style-name="T180">6.2</text:span><text:span text:style-name="T181">. želdinių ir žėlinių apdorojimo repelentais darbai;</text:span></text:p>
      <text:p text:style-name="P182"><text:span text:style-name="T183">6.3</text:span><text:span text:style-name="T184">. aptvėrimo tvoromis, apsauginėmis juostomis d</text:span><text:span text:style-name="T185">arbai ir šiems darbams atlikti reikalingų medžiagų pirkimas;</text:span></text:p>
      <text:p text:style-name="P186"><text:span text:style-name="T187">6.4</text:span><text:span text:style-name="T188">. medelių individualių apsaugos priemonių pirkimas ir jų įrengimas;</text:span></text:p>
      <text:p text:style-name="P189"><text:span text:style-name="T190">6.5</text:span><text:span text:style-name="T191">. laukinių gyvūnų natūralias mitybos sąlygas gerinančių želdinių (pvz., paprastoji kriaušė, miškinė obelis,<text:s/></text:span><text:span text:style-name="T192">paprastasis ąžuolas, gluosnis, drebulė, šermukšnis, europinis ir karpotasis ožekšnis ir pan.) pirkimas ir veisimas;</text:span></text:p>
      <text:p text:style-name="P193"><text:span text:style-name="T194">6.6</text:span><text:span text:style-name="T195">. daugiamečių aukštaūgių augalų (pvz., zuikiakrūmis, topimambas (bulvinė saulėgraža), kmynai, daugiametis pašarinis lubinas ir pan.)<text:s/></text:span><text:span text:style-name="T196">pirkimas ir įrengimas aikštelių, gerinančių gyvūnų natūralias mitybos sąlygas ir suteikiančių jiems prieglobstį;</text:span></text:p>
      <text:p text:style-name="P197"><text:span text:style-name="T198">6.7</text:span><text:span text:style-name="T199">. specialieji miško kirtimai, kurių tikslas-papildomas elninių žvėrių maitinimas žiemą;</text:span></text:p>
      <text:p text:style-name="P200"><text:span text:style-name="T201">6.8</text:span><text:span text:style-name="T202">. papildomo elninių žvėrių šėrimo kirtimo</text:span><text:span text:style-name="T203"><text:s/>atliekomis darbai;</text:span></text:p>
      <text:p text:style-name="P204"><text:span text:style-name="T205">6.9</text:span><text:span text:style-name="T206">. miško aikštelių šienavimas, kuriuo siekiama miško aikštes išlaikyti patraukliomis elninių žvėrių mitybos vietomis, ir nupjautos augalijos krovimas į krūvas;</text:span></text:p>
      <text:p text:style-name="P207"><text:span text:style-name="T208">6.10</text:span><text:span text:style-name="T209">. laižomosios druskos pirkimas ir laižyklų įrengimas;</text:span></text:p>
      <text:p text:style-name="P210"><text:span text:style-name="T211">6.11</text:span><text:span text:style-name="T212">. neperspektyvių bebraviečių ardymo darbai;</text:span></text:p>
      <text:p text:style-name="P213"><text:span text:style-name="T214">6.12</text:span><text:span text:style-name="T215">. vilkų ūkiniams gyvūnams daromos žalos prevencijos priemonių įsigijimas ir įrengimas (specialiosios tvoros, elektriniai piemenys ir pan.);</text:span></text:p>
      <text:p text:style-name="P216">6.13<text:span text:style-name="T217">. kitos priemonės, padedančios išvengti medžiojamųjų gyv</text:span><text:span text:style-name="T218">ūnų daromos žalos.</text:span></text:p>
      <text:p text:style-name="P219"/>
      <text:p text:style-name="P220"><text:span text:style-name="T221">III</text:span><text:span text:style-name="T222"><text:s/>SKYRIUS<text:s/></text:span></text:p>
      <text:p text:style-name="P223"><text:span text:style-name="T224">LĖŠOS IR JŲ PASKIRSTYMAS</text:span></text:p>
      <text:p text:style-name="P225"/>
      <text:p text:style-name="P226"><text:span text:style-name="T227">7</text:span><text:span text:style-name="T228">.<text:s/></text:span><text:span text:style-name="T229">Lėšos, Prevencinėms priemonėms finansuoti medžiojamųjų gyvūnų daromą žalą, planuojamos ir naudojamos iš Savivaldybės aplinkos apsaugos rėmimo specialiosios programos (toliau – Specialioji programa). Lėšas sudaro medžioklės plotų naudotojų mokesčiai, mokami</text:span><text:span text:style-name="T230"><text:s/>įstatymų nustatytomis proporcijomis ir tvarka už medžiojamųjų gyvūnų išteklių naudojimą.<text:s/></text:span></text:p>
      <text:p text:style-name="P231"><text:span text:style-name="T232">8</text:span><text:span text:style-name="T233">.<text:s/></text:span><text:span text:style-name="T234">Paraiškas vertina Savivaldybės administracijos direktoriaus įsakymu sudaryta Finansinės</text:span></text:p>
      <text:p text:style-name="P235"><text:span text:style-name="T236">paramos, diegiant Molėtų rajone medžiojamųjų gyvūnų daromos žalos<text:s/></text:span><text:span text:style-name="T237">prevencines priemones, teikimo komisija (toliau – Komisija).</text:span></text:p>
      <text:p text:style-name="P238"><text:span text:style-name="T239">9</text:span><text:span text:style-name="T240">.</text:span><text:span text:style-name="T241"><text:s/>Administracijos direktorius, atsižvelgęs į Komisijos siūlymą, įsakymu skiria lėšas diegti</text:span></text:p>
      <text:p text:style-name="P242"><text:span text:style-name="T243">konkrečias prevencines priemones.</text:span></text:p>
      <text:p text:style-name="P244"><text:span text:style-name="T245">10</text:span><text:span text:style-name="T246">. Šio Aprašo 7 punkte nurodytos lėšos naudojamos kompensuo</text:span><text:span text:style-name="T247">ti 6 punkte nurodytų įdiegtų prevencinių priemonių išlaidas.</text:span></text:p>
      <text:p text:style-name="P248"><text:span text:style-name="T249">11</text:span><text:span text:style-name="T250">.<text:s/></text:span><text:span text:style-name="T251">Einamųjų metų nepanaudotų lėšų likutis perkeliamas į kitus metus.</text:span></text:p>
      <text:p text:style-name="P252"/>
      <text:p text:style-name="P253"><text:span text:style-name="T254">IV</text:span><text:span text:style-name="T255"><text:s/>SKYRIUS<text:s/></text:span></text:p>
      <text:p text:style-name="P256"><text:span text:style-name="T257">FINANSINĖS PARAMOS ĮGYVENDINTOMS PREVENCIJOS PRIEMONĖMS NAUDOJIMAS</text:span></text:p>
      <text:p text:style-name="P258"/>
      <text:p text:style-name="P259"><text:span text:style-name="T260">12</text:span><text:span text:style-name="T261">. Paraiškos (1 priedas) teik</text:span><text:span text:style-name="T262">iamos 2 (dviem) egzemplioriais <text:s/>bei registruojamos Administracijos priimamajame kiekvienais ateinančiais kalendoriniais metais iki balandžio 1 d</text:span><text:span text:style-name="T263">.</text:span></text:p>
      <text:p text:style-name="P264"><text:span text:style-name="T265">13</text:span><text:span text:style-name="T266">. Pareiškėjas gali būti tiek juridinis, tiek fizinis asmuo arba jų grupės. Pareiškėjas tai</text:span></text:p>
      <text:p text:style-name="P267"><text:span text:style-name="T268">privalo<text:s/></text:span><text:span text:style-name="T269">nurodyti Paraiškoje, o finansavimas skiriamas juridiniam, fiziniam asmeniui ar grupės įgaliotam asmeniui, atsakingam už Paraiškos įgyvendinimą.</text:span></text:p>
      <text:p text:style-name="P270"><text:span text:style-name="T271">14</text:span><text:span text:style-name="T272">. Pareiškėjas Paraiškoje nurodo numatomų vykdyti Prevencinių priemonių pobūdį, terminus, apimtis ir lėšas (sąmatą), reikalingas įgyvendinti priemones.<text:s/></text:span></text:p>
      <text:p text:style-name="P273"><text:span text:style-name="T274">15</text:span><text:span text:style-name="T275">. Teikiama Paraiška (1 priedas), įgyvendinti 6.11. punkte nurodytą prevencinę priemonę, turi būti<text:s/></text:span><text:span text:style-name="T276">suderinta raštu su medžioklės ploto vieneto naudotoju.</text:span></text:p>
      <text:p text:style-name="P277"><text:span text:style-name="T278">16</text:span><text:span text:style-name="T279">. Finansinė parama Pareiškėjui teikiama kompensavimo principu, t.y. prevencinių priemonių įdiegimo išlaidos kompensuojamos tiktai Pareiškėjo lėšomis įvykdžius Paraiškoje numatytus darbus, paslaug</text:span><text:span text:style-name="T280">as ar įsigijus prekes, pagrįstas išlaidų pagrindimo ir mokėjimo įrodymo dokumentais. <text:s/></text:span></text:p>
      <text:p text:style-name="P281"><text:span text:style-name="T282">17</text:span><text:span text:style-name="T283">. Jei paraiškose nurodomos lėšos, reikalingos įgyvendinti Prevencijos priemones, viršija</text:span></text:p>
      <text:p text:style-name="P284"><text:span text:style-name="T285">Specialiosios programos konkrečiais metais įgyvendinti Prevencijos priemon</text:span><text:span text:style-name="T286">es planuotas tikslines lėšas, jos paskirstomos proporcingai turimoms lėšoms.</text:span></text:p>
      <text:p text:style-name="P287"><text:span text:style-name="T288">18</text:span><text:span text:style-name="T289">. Paraiškas, įgyvendinti planuojamas Prevencijos priemones, vertina ir lėšas, gauti finansinę</text:span></text:p>
      <text:p text:style-name="P290"><text:span text:style-name="T291">Paramą, siūlo Komisija.</text:span></text:p>
      <text:p text:style-name="P292"><text:span text:style-name="T293">19</text:span><text:span text:style-name="T294">. Apie numatytą skirti finansinę paramą Paraiškas</text:span><text:span text:style-name="T295"><text:s/>pateikę sklypų savininkai, valdytojai,</text:span></text:p>
      <text:p text:style-name="P296"><text:span text:style-name="T297">naudotojai informuojami per 10 darbo dienų po Komisijos sprendimo priėmimo, bet ne vėliau kaip iki birželio 24 dienos.<text:s/></text:span></text:p>
      <text:p text:style-name="P298"><text:span text:style-name="T299">20</text:span><text:span text:style-name="T300">. Įdiegtų Prevencinių priemonių išlaidos kompensuojamos įvykdžius Paraiškoje numatytus</text:span></text:p>
      <text:p text:style-name="P301"><text:span text:style-name="T302">dar</text:span><text:span text:style-name="T303">bus, patikslinus turėtas išlaidas ir pasirašius darbų perdavimo-priėmimo aktą (2 priedas).</text:span></text:p>
      <text:p text:style-name="P304"><text:span text:style-name="T305">21</text:span><text:span text:style-name="T306">. Įdiegtų Prevencinių priemonių darbų perdavimo ir priėmimo aktą pasirašo Komisijos pirmininkas ir Komisijos nariai dalyvavę atliktų darbų priėmime – perdavime</text:span><text:span text:style-name="T307">, ir žemės sklypo savininkas, valdytojas ar naudotojas, įdiegęs prevencines priemones.</text:span></text:p>
      <text:p text:style-name="P308"><text:span text:style-name="T309">22</text:span><text:span text:style-name="T310">. Pareiškėjai, įgyvendinę prevencines priemones, Administracijai<text:s/></text:span><text:span text:style-name="T311">ne vėliau kaip iki einamųjų metų lapkričio 15 d.</text:span><text:span text:style-name="T312"><text:s/>pateikia prašymą kompensuoti patirtas išlaidas, d</text:span><text:span text:style-name="T313">arbų perdavimo-priėmimo aktą<text:s/></text:span><text:span text:style-name="T314">(2 priedas)</text:span><text:span text:style-name="T315">, mokėjimo dokumentus, įrodančius medžiagų, paslaugų ar darbų pirkimą.</text:span></text:p>
      <text:p text:style-name="P316"><text:span text:style-name="T317">23</text:span><text:span text:style-name="T318">. Jei Komisija nustato, kad finansinės paramos medžiojamųjų gyvūnų daromos žalos prevencijos priemonių įgyvendinimo darbų perdavimo ir priė</text:span><text:span text:style-name="T319">mimo akte prevencijos priemonės apimtys neatitinka paraiškoje nurodytų apimčių, lėšos savininkams, valdytojams ir naudotojams skiriamos tik už atliktus darbus.<text:s/></text:span></text:p>
      <text:p text:style-name="P320"><text:span text:style-name="T321">24</text:span><text:span text:style-name="T322">. Įgyvendintoms prevencinėms priemonėms patirtos išlaidos iš Specialiosios programos neko</text:span><text:span text:style-name="T323">mpensuojamos, jei jų įgyvendinimui skirtas finansavimas iš kitų programų ar Europos Bendrijų fondų.<text:s/></text:span></text:p>
      <text:p text:style-name="P324"><text:span text:style-name="T325">25</text:span><text:span text:style-name="T326">. Lėšos, kompensuoti konkrečių Prevencijos priemonių įgyvendinimą, skiriamos</text:span></text:p>
      <text:p text:style-name="P327">Administracijos direktoriaus įsakymu, atsižvelgiant į Komisijos siūlymą ir neviršijant Specialiojoje programoje medžiojamųjų gyvūnų daromos žalos Prevencijos priemonėms numatytų lėšų.<text:s/></text:p>
      <text:p text:style-name="P328"/>
      <text:p text:style-name="P329"><text:span text:style-name="T330">V</text:span><text:span text:style-name="T331"><text:s text:c="2"/></text:span><text:span text:style-name="T332">SKYRIUS<text:s/></text:span></text:p>
      <text:p text:style-name="P333"><text:span text:style-name="T334">BAIGIAMOSIOS NUOSTATOS</text:span><text:span text:style-name="T335"><text:s/></text:span></text:p>
      <text:p text:style-name="P336"/>
      <text:p text:style-name="P337"><text:span text:style-name="T338">26</text:span><text:span text:style-name="T339">.<text:s/></text:span><text:span text:style-name="T340">Savininkai,<text:s/></text:span><text:span text:style-name="T341">valdytojai ir naudotojai atsako už pateiktų duomenų teisingumą įstatymų</text:span></text:p>
      <text:p text:style-name="P342"><text:span text:style-name="T343">nustatyta tvarka.</text:span><text:span text:style-name="T344"><text:s/></text:span></text:p>
      <text:p text:style-name="P345"><text:span text:style-name="T346">27</text:span><text:span text:style-name="T347">. Ginčai dėl Paraiškų priėmimo ir lėšų skyrimo nagrinėjami įstatymų nustatyta tvarka.</text:span></text:p>
      <text:p text:style-name="P348"><text:span text:style-name="T349">___________________________</text:span></text:p>
      <text:soft-page-break/>
      <text:p text:style-name="P350">Finansinės paramos, diegiant Molėtų rajone<text:s/></text:p>
      <text:p text:style-name="P358"><text:span text:style-name="T359">medžiojamųjų gyvūnų<text:s/></text:span><text:span text:style-name="T360">daromos žalos<text:s/></text:span></text:p>
      <text:p text:style-name="P361"><text:span text:style-name="T362">prevencines priemones,<text:s/></text:span><text:span text:style-name="T363">teikimo tvarkos aprašo</text:span><text:s/></text:p>
      <text:p text:style-name="P364"><text:span text:style-name="T365">1</text:span><text:span text:style-name="T366"><text:s/></text:span><text:span text:style-name="T367">priedas</text:span></text:p>
      <text:p text:style-name="P368"/>
      <text:p text:style-name="P369"><text:span text:style-name="T370">PARAIŠKA</text:span></text:p>
      <text:p text:style-name="P371"><text:span text:style-name="T372">DĖL MEDŽIOJAMŲJŲ GYVŪNŲ DAROMOS ŽALOS PREVENCINIŲ PRIEMONIŲ DIEGIMO FINANSAVIMO 20___METAIS</text:span></text:p>
      <text:p text:style-name="P373">___________________</text:p>
      <text:p text:style-name="P374">(data)</text:p>
      <text:p text:style-name="P375"><text:span text:style-name="T376">Žemės sklypo savininkas, valdytojas, naudotojas_______________________________________________ _____________________________________________________________________________________</text:span></text:p>
      <text:p text:style-name="P377">Adresas _______________________________________________________________________________</text:p>
      <text:p text:style-name="P378">Telefonas, faksas, el. paštas _______________________________________________________________</text:p>
      <text:p text:style-name="P379">Juridinio asmens kodas ___________________________________________________________________</text:p>
      <text:p text:style-name="P380">Vadovaudamasis Finansinės paramos, diegiant Molėtų<text:s/>rajone medžiojamųjų gyvūnų daromos žalos prevencines priemones, teikimo tvarkos aprašu (toliau – Aprašas), patvirtintu Molėtų rajono savivaldybės administracijos direktoriaus įsakymu 20________ metais planuoju įgyvendinti šias medžiojamųjų gyvūnų daromos žalos<text:s/></text:p>
      <text:p text:style-name="P381">prevencines priemones:</text:p>
      <text:p text:style-name="P382">__________________________________________________________________________________________</text:p>
      <text:p text:style-name="P383">(medžioklės plotų vieneto pavadinimas)</text:p>
      <text:p text:style-name="P384">__________________________________________________________________________________________</text:p>
      <text:p text:style-name="P385">(žemės<text:s/>sklypo kadastrinė vieta, Nr., plotas;</text:p>
      <text:p text:style-name="P386">miško ūkio paskirties sklypams papildomai nurodoma: girininkija, kvartalo ir sklypo Nr.)</text:p>
      <text:p text:style-name="P387">__________________________________________________________________________________________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(prevencinės priemonės(-ių) pavadinimas(-ai) pagal Aprašo 6.1- 6.13 punktus)</text:p>
          </table:table-cell>
          <table:table-cell table:style-name="TableCell395">
            <text:p text:style-name="P396">6. ...<text:s/></text:p>
          </table:table-cell>
        </table:table-row>
      </table:table>
      <text:p text:style-name="P397"/>
      <text:p text:style-name="P398">__________________________________________________________________________________________</text:p>
      <text:p text:style-name="P399">(prevencinės(-ių) priemonės(-ių) charakteristikos, apimtys, plotai, ha ir pan.)</text:p>
      <text:p text:style-name="P400">__________________________________________________________________________________________</text:p>
      <text:p text:style-name="P401"/>
      <text:p text:style-name="P402">__________________________________________________________________________________________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(planuojamos lėšos, reikalingos prevencinei(-ėms) priemonei(-ėms) įgyvendinti)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(prevencinės(-ių) priemonės(-ių) įvykdymo terminas(-ai)<text:s/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Prie Paraiškos pateikiu šiuos dokumentus:</text:span></text:p>
      <text:p text:style-name="P420"><text:span text:style-name="T421">1</text:span><text:span text:style-name="T422">. Žemės sklypo planą (-us) ar schemą (-as), kuriuose nurodomos planuojamos prevencinės priemonės.</text:span></text:p>
      <text:p text:style-name="P423"><text:span text:style-name="T424">2</text:span><text:span text:style-name="T425">. Žemės sklypo nuosavybę, valdymo ar<text:s/></text:span><text:span text:style-name="T426">naudojimo teisę patvirtinančius dokumentus.</text:span></text:p>
      <text:p text:style-name="P427"><text:span text:style-name="T428">3</text:span><text:span text:style-name="T429">. Detalų numatomų atlikti darbų aprašymą su preliminariais skaičiavimais (sąmatą).</text:span></text:p>
      <text:p text:style-name="P430"><text:span text:style-name="T431">4</text:span><text:span text:style-name="T432">. Asmens įgaliojimą (jeigu paraiška pateikta grupės) grupės vardu vykdyti paraiškoje numatytas veiklas bei visus<text:s/></text:span><text:span text:style-name="T433">finansinius įsipareigojimus.</text:span></text:p>
      <text:p text:style-name="P434"><text:span text:style-name="T435">5</text:span><text:span text:style-name="T436">. Kitus dokumentus:<text:s/></text:span></text:p>
      <text:p text:style-name="P437"/>
      <text:p text:style-name="Normal"><text:span text:style-name="T438">___________________________________________________________________________</text:span><text:span text:style-name="T439"><text:s/></text:span></text:p>
      <text:p text:style-name="Normal"><text:span text:style-name="T440"><text:s/></text:span><text:span text:style-name="T441">Pareiškėjas (ai)</text:span><text:span text:style-name="T442"><text:tab/></text:span><text:span text:style-name="T443"><text:tab/><text:s text:c="29"/>(parašas)</text:span><text:span text:style-name="T444"><text:tab/></text:span><text:span text:style-name="T445"><text:tab/></text:span><text:span text:style-name="T446"><text:tab/>(data)</text:span></text:p>
      <text:p text:style-name="P447"/>
      <text:p text:style-name="P448">A.V.</text:p>
      <text:p text:style-name="P449"/>
      <text:soft-page-break/>
      <text:p text:style-name="P450">Finansinės paramos, diegiant Molėtų rajone<text:s/></text:p>
      <text:p text:style-name="P458"><text:span text:style-name="T459">medžiojamųjų gyvūnų<text:s/></text:span><text:span text:style-name="T460">daromos žalos prevencines<text:s/></text:span></text:p>
      <text:p text:style-name="P461"><text:span text:style-name="T462">priemones,<text:s/></text:span><text:span text:style-name="T463">teikimo tvarkos aprašo</text:span><text:s/></text:p>
      <text:p text:style-name="P464">2<text:s/>priedas</text:p>
      <text:p text:style-name="P465"/>
      <text:p text:style-name="P466"><text:span text:style-name="T467">MEDŽIOJAMŲJŲ GYVŪNŲ DAROMOS ŽALOS ĮDIEGTŲ PREVENCINIŲ PRIEMONIŲ DARBŲ PERDAVIMO – PRIĖMIMO</text:span></text:p>
      <text:p text:style-name="P468"><text:span text:style-name="T469">AKTAS</text:span></text:p>
      <text:p text:style-name="P470">________________</text:p>
      <text:p text:style-name="P471">(data, Nr.)</text:p>
      <text:p text:style-name="P472"/>
      <text:p text:style-name="P473"><text:span text:style-name="T474">Žemės sklypo savininkas, valdytojas, naudotojas<text:s/></text:span><text:span text:style-name="T475">(reikalingą pabraukti)<text:s/></text:span><text:span text:style-name="T476">perduoda, o ............................seniūnija įvertina ir priima <text:s text:c="7"/></text:span><text:span text:style-name="T477">___________________________________________________________________</text:span></text:p>
      <text:p text:style-name="P478">(medžioklės ploto vieneto pavadinimas, žemės sklypo kadastrinė vieta, Nr., plotas;</text:p>
      <text:p text:style-name="P479">miško ūkio paskirties sklypams papildomai nurodoma: girininkija, kvartalo ir sklypo Nr.)</text:p>
      <text:p text:style-name="P480"/>
      <text:p text:style-name="P481">atliktus medžiojamųjų gyvūnų daromos žalos prevencinių priemonių įdiegimo darbus:</text:p>
      <text:p text:style-name="P482">__________________________________________________________________________________</text:p>
      <text:p text:style-name="P483">(prevencinių priemonių pavadinimas, apimtis, plotas, atlikti darbai ir pan.)</text:p>
      <text:p text:style-name="P484"><text:span text:style-name="T485">__________________________________________________________________________________</text:span></text:p>
      <text:p text:style-name="P486">(įdiegtų prevencinių priemonių<text:s/>kompensuotinos išlaidos, Eur)</text:p>
      <text:p text:style-name="P487"><text:span text:style-name="T488">PRIDEDAMA:</text:span></text:p>
      <text:p text:style-name="P489"><text:span text:style-name="T490">1</text:span><text:span text:style-name="T491">. Žemės sklypo planas (schema) su pažymėtomis įdiegtomis prevencinėmis priemonėmis (_____ lapai).</text:span></text:p>
      <text:p text:style-name="P492"><text:span text:style-name="T493">2</text:span><text:span text:style-name="T494">. Dokumentai, patvirtinantys medžiagų įsigijimą, paslaugų ar darbų atlikimą (_______lapai).</text:span></text:p>
      <text:p text:style-name="P495"/>
      <text:p text:style-name="P496">Perdavė</text:p>
      <text:p text:style-name="P497">Žemės sklypo savininkas, valdytojas, naudotojas ________________________________________________________________________</text:p>
      <text:p text:style-name="P498">(reikalingą pabraukti) <text:s text:c="12"/><text:tab/><text:tab/>(parašas) <text:s text:c="27"/>(vardas, pavardė)</text:p>
      <text:p text:style-name="P499"/>
      <text:p text:style-name="P500">Banko sąskaita (paramai pervesti)<text:s/></text:p>
      <text:p text:style-name="P501">_____________________________________________________________________________________</text:p>
      <text:p text:style-name="P502"/>
      <text:p text:style-name="P503">Priėmė</text:p>
      <text:p text:style-name="P504">Komisijos pirmininkas____________________________________________________________________</text:p>
      <text:p text:style-name="P505">(parašas) <text:s text:c="46"/>(vardas, pavardė)</text:p>
      <text:p text:style-name="P506">Nariai</text:p>
      <text:p text:style-name="P507"><text:span text:style-name="T508">_________________________________________________</text:span><text:span text:style-name="T509"><text:s text:c="15"/></text:span><text:span text:style-name="T510">____________________________</text:span></text:p>
      <text:p text:style-name="P511">(parašas) <text:s text:c="45"/>(vardas, pavardė)</text:p>
      <text:p text:style-name="P512"><text:span text:style-name="T513">______________________________________________</text:span><text:span text:style-name="T514"><text:s text:c="10"/></text:span><text:span text:style-name="T515">_______________________________</text:span></text:p>
      <text:p text:style-name="P516">(parašas) <text:s text:c="45"/>(vardas, pavardė)</text:p>
      <text:p text:style-name="P517"><text:span text:style-name="T518">_____________________________________________________</text:span><text:span text:style-name="T519"><text:s text:c="11"/></text:span><text:span text:style-name="T520">________________________</text:span></text:p>
      <text:p text:style-name="P521">(parašas) <text:s text:c="45"/>(vardas, pavardė)</text:p>
      <text:p text:style-name="P522"><text:span text:style-name="T523">_____________________</text:span><text:span text:style-name="T524">___________________________</text:span><text:span text:style-name="T525"><text:s text:c="14"/></text:span><text:span text:style-name="T526">_____________________________</text:span></text:p>
      <text:p text:style-name="P527">(parašas) <text:s text:c="45"/>(vardas, pavardė)</text:p>
      <text:p text:style-name="P528"/>
      <text:p text:style-name="P529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soft-page-break/>
      <text:p text:style-name="P537"><text:span text:style-name="T538">Molėtų rajono savivaldybės administracija, Įsakymas</text:span></text:p>
      <text:p text:style-name="P539"><text:span text:style-name="T540">Nr.<text:s/></text:span><text:a xlink:href="https://www.e-tar.lt/portal/legalAct.html?documentId=99154ea058a511ea931dbf3357b5b1c0" office:target-frame-name="_top" xlink:show="replace"><text:span text:style-name="T541">B6-120</text:span></text:a><text:span text:style-name="T542">, 2020-02-11, paskelbta TAR 2020-02-26, i. k. 2020-04132</text:span></text:p>
      <text:p text:style-name="P543"><text:span text:style-name="T544">Dėl Finansinės paramos, diegiant Molėtų rajone medžiojamųjų gyvūnų daromos žalos <text:s/>prevencines priemones, teikimo vertinimo komisi</text:span><text:span text:style-name="T545">jos sudarymo, jos nuostatų patvirtinimo <text:s/>ir Finansinės paramos, diegiant Molėtų rajone medžiojamųjų gyvūnų daromos žalos <text:s/>prevencines priemones, teikimo tvarkos aprašo patvirtin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2</text:page-number></text:span></text:p></draw:text-box></draw:frame></text:p>
      </style:header>
      <style:footer>
        <text:p text:style-name="P103"/>
      </style:footer>
    </style:master-page>
    <style:master-page style:next-style-name="MP2" style:name="MPF2" style:page-layout-name="PL2">
      <style:header>
        <text:p text:style-name="P104"/>
      </style:header>
      <style:footer>
        <text:p text:style-name="P105"/>
      </style:footer>
    </style:master-page>
    <style:master-page style:name="MP3" style:page-layout-name="PL3">
      <style:header>
        <text:p text:style-name="P352"><draw:frame draw:style-name="F353" text:anchor-type="paragraph" svg:y="0.0006in" draw:z-index="0"><draw:text-box fo:min-height="0in" fo:min-width="0in"><text:p text:style-name="P351"><text:span text:style-name="T354"><text:page-number text:fixed="false">2</text:page-number></text:span></text:p></draw:text-box></draw:frame></text:p>
      </style:header>
      <style:footer>
        <text:p text:style-name="P355"/>
      </style:footer>
    </style:master-page>
    <style:master-page style:next-style-name="MP3" style:name="MPF3" style:page-layout-name="PL3">
      <style:header>
        <text:p text:style-name="P356"/>
      </style:header>
      <style:footer>
        <text:p text:style-name="P357"/>
      </style:footer>
    </style:master-page>
    <style:master-page style:name="MP4" style:page-layout-name="PL4">
      <style:header>
        <text:p text:style-name="P452"><draw:frame draw:style-name="F453" text:anchor-type="paragraph" svg:y="0.0006in" draw:z-index="0"><draw:text-box fo:min-height="0in" fo:min-width="0in"><text:p text:style-name="P451"><text:span text:style-name="T454"><text:page-number text:fixed="false">2</text:page-number></text:span></text:p></draw:text-box></draw:frame></text:p>
      </style:header>
      <style:footer>
        <text:p text:style-name="P455"/>
      </style:footer>
    </style:master-page>
    <style:master-page style:next-style-name="MP4" style:name="MPF4" style:page-layout-name="PL4">
      <style:header>
        <text:p text:style-name="P456"/>
      </style:header>
      <style:footer>
        <text:p text:style-name="P4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iminkevicius</meta:initial-creator>
    <dc:creator>adlibuser</dc:creator>
    <meta:creation-date>2020-09-11T10:31:00Z</meta:creation-date>
    <dc:date>2020-09-11T10:31:00Z</dc:date>
    <meta:print-date>2011-12-15T13:55:00Z</meta:print-date>
    <meta:template xlink:href="Normal.dotm" xlink:type="simple"/>
    <meta:editing-cycles>2</meta:editing-cycles>
    <meta:editing-duration>PT0S</meta:editing-duration>
    <meta:document-statistic meta:page-count="11" meta:paragraph-count="106" meta:word-count="2079" meta:character-count="17527" meta:row-count="398" meta:non-whitespace-character-count="15554"/>
  </office:meta>
</office:document-meta>
</file>