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master-page-name="MPF1" style:family="paragraph">
      <style:paragraph-properties fo:break-before="page" fo:text-align="justify" fo:margin-left="2.7in" fo:text-indent="0.9in" fo:background-color="#FFFFFF">
        <style:tab-stops/>
      </style:paragraph-properties>
      <style:text-properties fo:color="#000000" style:font-size-complex="12pt"/>
    </style:style>
    <style:style style:name="P58" style:parent-style-name="Normal" style:family="paragraph">
      <style:paragraph-properties fo:text-align="justify" fo:margin-left="3.6in" fo:background-color="#FFFFFF">
        <style:tab-stops/>
      </style:paragraph-properties>
      <style:text-properties fo:color="#000000" style:font-size-complex="12pt"/>
    </style:style>
    <style:style style:name="P59" style:parent-style-name="Normal" style:family="paragraph">
      <style:paragraph-properties fo:text-align="justify" fo:margin-left="2.7in" fo:text-indent="0.9in" fo:background-color="#FFFFFF">
        <style:tab-stops/>
      </style:paragraph-properties>
      <style:text-properties fo:color="#000000" style:font-size-complex="12pt"/>
    </style:style>
    <style:style style:name="P60" style:parent-style-name="Normal" style:family="paragraph">
      <style:paragraph-properties fo:text-align="justify" fo:margin-left="2.7in" fo:text-indent="0.9in" fo:background-color="#FFFFFF">
        <style:tab-stops/>
      </style:paragraph-properties>
      <style:text-properties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in" fo:background-color="#FFFFFF"/>
      <style:text-properties fo:color="#000000" style:font-size-complex="12pt"/>
    </style:style>
    <style:style style:name="P65" style:parent-style-name="Normal" style:family="paragraph">
      <style:paragraph-properties fo:text-align="center" fo:line-height="150%" fo:text-indent="0.5in" fo:background-color="#FFFFFF"/>
      <style:text-properties fo:color="#000000"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style:font-size-complex="12pt"/>
    </style:style>
    <style:style style:name="P167" style:parent-style-name="Normal" style:family="paragraph">
      <style:text-properties fo:font-size="11pt" style:font-size-asian="11pt" style:font-size-complex="11p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fo:text-align="justify"/>
      <style:text-properties style:font-name="Arial" fo:font-weight="bold" style:font-weight-asian="bold" fo:font-size="10pt" style:font-size-asian="10p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text-properties style:font-name="Arial" fo:font-size="10pt" style:font-size-asian="10pt"/>
    </style:style>
    <style:style style:name="P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TAR 2020-02-13, i. k. 2020-03218</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SPRENDIMŲ DĖL BUVUSIŲ SODYBŲ ATSTATYMO<text:s/></text:span><text:span text:style-name="T24">GAMTINIUOSE IR KOMPLEKSINIUOSE DRAUSTINIUOSE IR VALSTYBINIUOSE PARKUOSE PRIĖMIMO TVARKOS APRAŠO PATVIRTINIMO</text:span></text:p>
      <text:p text:style-name="P25"/>
      <text:p text:style-name="P26">2020 m. vasario 12 d. Nr. 106</text:p>
      <text:p text:style-name="P27">Vilnius</text:p>
      <text:p text:style-name="P28"/>
      <text:p text:style-name="P29"><text:span text:style-name="T30">Vadovaudamasi Lietuvos Respublikos saugomų teritorijų įstatymo 9 straipsnio 3 dalies 5 punkto d papunkčiu<text:s/></text:span><text:span text:style-name="T31">ir 14 straipsnio 3 dalies 6 punkto d papunkčiu,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fd3e41006c2511efafbb8694c098bac5" office:target-frame-name="_top" xlink:show="replace"><text:span text:style-name="T37">747</text:span></text:a><text:span text:style-name="T38">, 2024-09-04, paskelbta TAR<text:s/></text:span><text:span text:style-name="T39">2024-09-06, i. k. 2024-15790</text:span></text:p>
      <text:p text:style-name="Normal"/>
      <text:p text:style-name="P40"><text:span text:style-name="T41">patvirtinti Sprendimų dėl buvusių sodybų atstatymo gamtiniuose ir kompleksiniuose draustiniuose ir valstybiniuose parkuose priėmimo tvarkos aprašą (pridedama).</text:span></text:p>
      <text:p text:style-name="P42"/>
      <text:p text:style-name="P43"/>
      <text:p text:style-name="P44"/>
      <text:p text:style-name="P45">Ministras Pirmininkas<text:tab/><text:s text:c="17"/>Saulius Skvernelis</text:p>
      <text:p text:style-name="P46"/>
      <text:p text:style-name="P47"/>
      <text:p text:style-name="P48">Aplinkos ministras<text:s/><text:tab/><text:s text:c="17"/>Kęstutis Mažeika</text:p>
      <text:p text:style-name="P49"/>
      <text:soft-page-break/>
      <text:p text:style-name="P50">PATVIRTINTA</text:p>
      <text:p text:style-name="P58">Lietuvos Respublikos Vyriausybės</text:p>
      <text:p text:style-name="P59">2020 m. vasario 12 d. nutarimu Nr. 106</text:p>
      <text:p text:style-name="P60"/>
      <text:p text:style-name="P61"><text:span text:style-name="T62">SPRENDIMŲ DĖL BUVUSIŲ SODYBŲ ATSTATYMO GAMTINIUOSE IR<text:s/></text:span><text:span text:style-name="T63">KOMPLEKSINIUOSE DRAUSTINIUOSE IR VALSTYBINIUOSE PARKUOSE PRIĖMIMO TVARKOS APRAŠAS</text:span></text:p>
      <text:p text:style-name="P64"/>
      <text:p text:style-name="P65"/>
      <text:p text:style-name="P66"><text:span text:style-name="T67">1</text:span><text:span text:style-name="T68">. Sprendimų dėl buvusių sodybų atstatymo gamtiniuose ir kompleksiniuose draustiniuose ir valstybiniuose parkuose priėmimo tvarkos aprašas (toliau – Tvarkos aprašas) nu</text:span><text:span text:style-name="T69">stato prašymų atstatyti buvusias sodybas gamtiniuose ir kompleksiniuose draustiniuose ir valstybiniuose (nacionaliniuose ir regioniniuose) parkuose (toliau – saugomose teritorijose) ir kitų dokumentų pateikimo ir nagrinėjimo, sprendimų priėmimo tvarką.</text:span></text:p>
      <text:p text:style-name="P70"><text:span text:style-name="T71">2</text:span><text:span text:style-name="T72">. Sprendimus dėl buvusių sodybų atstatymo valstybės įsteigtose saugomose teritorijose priima šių saugomų teritorijų direkcijos, o dėl buvusių sodybų<text:s/></text:span><text:soft-page-break/><text:span text:style-name="T73">atstatymo savivaldybių tarybų įsteigtose saugomose teritorijose – savivaldybių administracijos.</text:span></text:p>
      <text:p text:style-name="P74"><text:span text:style-name="T75">3</text:span><text:span text:style-name="T76">.<text:s/></text:span><text:span text:style-name="T77">Tvarkos aprašas netaikomas tais atvejais, kai yra priimti teismo sprendimai dėl sodybos buvimo juridinę reikšmę turinčio fakto nustatymo.</text:span><text:span text:style-name="T78"><text:s/></text:span></text:p>
      <text:p text:style-name="P79"><text:span text:style-name="T80">4</text:span><text:span text:style-name="T81">. Tvarkos apraše vartojamos sąvokos atitinka Lietuvos Respublikos saugomų teritorijų įstatyme ir Lietuvos Respub</text:span><text:span text:style-name="T82">likos miškų įstatyme apibrėžtas sąvokas.</text:span></text:p>
      <text:p text:style-name="P83"><text:span text:style-name="T84">5</text:span><text:span text:style-name="T85">. Lietuvos Respublikos bei užsienio valstybių fiziniai ar juridiniai asmenys, kitos užsienio organizacijos, siekiantys atstatyti buvusią sodybą saugomoje teritorijoje esančiame žemės sklype, arba sodybos buvę s</text:span><text:span text:style-name="T86">avininkai ir (ar) jų pirmos, antros ir trečios eilės įpėdiniai, paveldintys pagal įstatymą, siekiantys atstatyti buvusią sodybą privačioje miško žemėje, esančioje saugomoje teritorijoje (toliau – pareiškėjai), teikia prašymą raštu (tiesiogiai atvykus į sau</text:span><text:span text:style-name="T87">gomos teritorijos direkciją arba savivaldybės administraciją arba atsiuntus prašymą paštu, faksu ar elektroniniu paštu) atitinkamai saugomos teritorijos direkcijai arba savivaldybės administracijai pagal žemės sklypo buvimo vietą. Pareiškėjai, norintys ats</text:span><text:span text:style-name="T88">tatyti buvusią sodybą valstybės įsteigtame gamtiniame ar kompleksiniame draustinyje, neturinčiame direkcijos, kreipiasi į atitinkamos saugomos teritorijos direkciją, priskirtą Valstybinės saugomų teritorijų tarnybos prie Aplinkos ministerijos direktoriaus<text:s/></text:span><text:span text:style-name="T89">įsakymu.<text:s/></text:span></text:p>
      <text:p text:style-name="P90"><text:span text:style-name="T91">6</text:span><text:span text:style-name="T92">. Pareiškėjas prašyme dėl buvusios sodybos atstatymo saugomoje teritorijoje nurodo saugomos teritorijos, į kurią patenka žemės sklypas ir kuriame norima atstatyti sodybą, pavadinimą, žemės sklypo kadastro numerį ir pateikia žemės sklypo plan</text:span><text:span text:style-name="T93">ą su nustatytais žemės sklypų ribų posūkio taškais ir riboženklių koordinatėmis valstybinėje koordinačių sistemoje ir buvusios sodybos buvimo faktą ir vietą patvirtinančius dokumentus (valstybės archyvų direktorių ar jų įgaliotų asmenų patvirtintas valstyb</text:span><text:span text:style-name="T94">ės archyvuose saugomų kartografinių dokumentų, išleistų 1900 metais ar vėlesniais metais, kopijas arba Nacionalinės žemės tarnybos prie Aplinkos ministerijos (toliau – Nacionalinė žemės tarnyba) saugomų kartografinių dokumentų, išleistų 1900 metais ar vėle</text:span><text:span text:style-name="T95">sniais metais, kopijas) arba sutikimą, kad saugomos teritorijos direkcija arba savivaldybės administracija galėtų gauti šiuos duomenis iš Nacionalinės žemės tarnybos ar valstybės archyvų pareiškėjui apmokėjus teisės aktais nustatytą archyvų teikiamos pasla</text:span><text:span text:style-name="T96">ugos mokestį.</text:span></text:p>
      <text:p text:style-name="P97">Tais atvejais, kai prašymą dėl buvusios sodybos saugomoje teritorijoje esančioje privačioje miško žemėje atstatymo pateikia tos sodybos savininko pirmos, antros ar trečios eilės įpėdiniai, paveldintys pagal įstatymą, su prašymu pateikiami<text:s/>savininko nuosavybės teisę į buvusią sodybą patvirtinantys dokumentai ir nurodytų įpėdinių paveldėjimo teisę patvirtinantys dokumentai.</text:p>
      <text:p text:style-name="P98">Punkto pakeitimai:</text:p>
      <text:p text:style-name="P99"><text:span text:style-name="T100">Nr.<text:s/></text:span><text:a xlink:href="https://www.e-tar.lt/portal/legalAct.html?documentId=fd3e41006c2511efafbb8694c098bac5" office:target-frame-name="_top" xlink:show="replace"><text:span text:style-name="T101">747</text:span></text:a><text:span text:style-name="T102">, 2024-09-04, paskelbta TAR 2024-09-06, i. k. 2024-15790</text:span></text:p>
      <text:p text:style-name="Normal"/>
      <text:p text:style-name="P103"><text:span text:style-name="T104">7</text:span><text:span text:style-name="T105">. Gavusi prašymą ir visus dokumentus, nurodytus Tvarkos aprašo 6 punkte, saugomos teritorijos direkcija arba savivaldybės administracija prašymą nagrinėja, sprendimą priima ir atsakymą pate</text:span><text:span text:style-name="T106">ikia Asmenų prašymų ir skundų nagrinėjimo viešojo administravimo subjektuose taisyklių, patvirtintų Lietuvos Respublikos Vyriausybės 2007 m. rugpjūčio 22 d. nutarimu Nr. 875 „Dėl Asmenų prašymų ir skundų nagrinėjimo viešojo administravimo subjektuose taisy</text:span><text:span text:style-name="T107">klių patvirtinimo“ (toliau – Taisyklės), nustatyta tvarka ir terminais.<text:s/></text:span></text:p>
      <text:p text:style-name="P108">Kai saugomos teritorijos direkcija arba savivaldybės administracija pati prašo valstybės archyvų arba Nacionalinės žemės tarnybos pateikti valstybės archyvuose arba Nacionalinėje žemės tarnyboje saugomų kartografinių dokumentų kopijas, terminas pradedamas skaičiuoti nuo valstybės archyvų arba Nacionalinės žemės tarnybos atsakymo gavimo dienos.</text:p>
      <text:p text:style-name="P109"><text:span text:style-name="T110">Kai prašymų pateikimo ir priėmimo tvarkos nereglamentuoja šis Tvarkos aprašas, prašymai teiki</text:span><text:span text:style-name="T111">ami ir priimami Taisyklėse nustatyta tvarka.</text:span><text:s/></text:p>
      <text:p text:style-name="P112">Punkto pakeitimai:</text:p>
      <text:p text:style-name="P113"><text:span text:style-name="T114">Nr.<text:s/></text:span><text:a xlink:href="https://www.e-tar.lt/portal/legalAct.html?documentId=fd3e41006c2511efafbb8694c098bac5" office:target-frame-name="_top" xlink:show="replace"><text:span text:style-name="T115">747</text:span></text:a><text:span text:style-name="T116">, 2024-09-04, paskelbta TAR 2024-09-06, i. k. 2024-15790</text:span></text:p>
      <text:p text:style-name="Normal"/>
      <text:p text:style-name="P117"><text:span text:style-name="T118">8</text:span><text:span text:style-name="T119">. Saugomos teritorijos<text:s/></text:span><text:span text:style-name="T120">direkcija ar savivaldybės administracija priima sprendimą, kad pareiškėjo prašyme nurodytame žemės sklype, kuriame norima atstatyti buvusią sodybą, leidžiama atstatyti buvusią sodybą, jeigu valstybės archyvuose arba Nacionalinės žemės tarnybos saugomų kart</text:span><text:span text:style-name="T121">ografinių dokumentų kopijose galima identifikuoti nurodytame žemės sklype buvusios sodybos pastatus (priklausomai nuo mastelio – vieno arba dviejų butų gyvenamosios paskirties pastato (namo) su jo priklausiniais ar be jų kontūrai arba visa sodyba pažymėti<text:s/></text:span><text:span text:style-name="T122">sutartiniais ženklais, kurių paaiškinimas pateiktas žemėlapio legendoje).</text:span><text:s/></text:p>
      <text:p text:style-name="P123">Punkto pakeitimai:</text:p>
      <text:p text:style-name="P124"><text:span text:style-name="T125">Nr.<text:s/></text:span><text:a xlink:href="https://www.e-tar.lt/portal/legalAct.html?documentId=fd3e41006c2511efafbb8694c098bac5" office:target-frame-name="_top" xlink:show="replace"><text:span text:style-name="T126">747</text:span></text:a><text:span text:style-name="T127">, 2024-09-04, paskelbta TAR 2024-09-06, i. k. 2024-15790</text:span></text:p>
      <text:p text:style-name="Normal"/>
      <text:p text:style-name="P128"><text:span text:style-name="T129">9</text:span><text:span text:style-name="T130">. Saugomos teritorijos direkcija ar savivaldybės administracija priima sprendimą, kad nėra galimybės atstatyti buvusią sodybą, jeigu valstybės archyvuose arba Nacionalinės žemės tarnybos saugomų kartografinių dokumentų kopijose pareiškėjo prašyme nur</text:span><text:span text:style-name="T131">odytame žemės sklype, kuriame norima atstatyti buvusią sodybą, nėra galimybės identifikuoti buvusios sodybos pastatus (nepažymėti vieno arba dviejų butų gyvenamosios paskirties pastato (namo) su jo priklausiniais ar be jų kontūrai<text:s/></text:span><text:span text:style-name="T132">arba jos atskiri pastatai</text:span><text:span text:style-name="T133">, arba visa sodyba<text:s/></text:span><text:span text:style-name="T134">nepažymėta sutartiniais ženklais, kurie paaiškinti žemėlapio legendoje) arba teise atkurti konkrečią buvusią sodybą jau pasinaudota (realizuota statytojo teisė pagal Lietuvos Respublikos statybos įstatymą).</text:span><text:s/></text:p>
      <text:p text:style-name="P135">Punkto pakeitimai:</text:p>
      <text:p text:style-name="P136"><text:span text:style-name="T137">Nr.<text:s/></text:span><text:a xlink:href="https://www.e-tar.lt/portal/legalAct.html?documentId=fd3e41006c2511efafbb8694c098bac5" office:target-frame-name="_top" xlink:show="replace"><text:span text:style-name="T138">747</text:span></text:a><text:span text:style-name="T139">, 2024-09-04, paskelbta TAR 2024-09-06, i. k. 2024-15790</text:span></text:p>
      <text:p text:style-name="Normal"/>
      <text:p text:style-name="P140"><text:span text:style-name="T141">10</text:span><text:span text:style-name="T142">. Kai iš pateiktų valstybės archyvuose arba Nacionalinės žemės tarnybos saugomų kartografinių dok</text:span><text:span text:style-name="T143">umentų kopijų matyti, kad žemės sklype, kuriame norima atstatyti buvusią sodybą, buvo pastatyti tik vieno arba dviejų butų gyvenamosios paskirties pastato (namo) priklausiniai, o vieno arba dviejų butų gyvenamosios paskirties pastatas (namas) buvo pastatyt</text:span><text:span text:style-name="T144">as kitame žemės sklype, pirmajame žemės sklype sodybos atstatyti neleidžiama. Sodybą leidžiama atstatyti<text:s/></text:span><text:span text:style-name="T145">tik</text:span><text:span text:style-name="T146"><text:s/>tame žemės sklype, kuriame buvo vieno arba dviejų butų gyvenamosios paskirties pastatas (namas). Kai plotas, kuriame buvo norimos atstatyti sodybos</text:span><text:span text:style-name="T147"><text:s/>gyvenamasis namas, patenka į kelis žemės sklypus, sodybą leidžiama atstatyti tame žemės sklype,</text:span><text:span text:style-name="T148"><text:s/></text:span><text:span text:style-name="T149">į kurį patenka didžioji dalis namo.</text:span><text:s/></text:p>
      <text:p text:style-name="P150">Punkto pakeitimai:</text:p>
      <text:p text:style-name="P151"><text:span text:style-name="T152">Nr.<text:s/></text:span><text:a xlink:href="https://www.e-tar.lt/portal/legalAct.html?documentId=fd3e41006c2511efafbb8694c098bac5" office:target-frame-name="_top" xlink:show="replace"><text:span text:style-name="T153">7</text:span><text:span text:style-name="T154">47</text:span></text:a><text:span text:style-name="T155">, 2024-09-04, paskelbta TAR 2024-09-06, i. k. 2024-15790</text:span></text:p>
      <text:p text:style-name="Normal"/>
      <text:p text:style-name="P156"><text:span text:style-name="T157">11</text:span><text:span text:style-name="T158">. Priimtame sprendime nurodoma: motyvai, kuriais remiantis priimtas sprendimas; leidžiama ar neleidžiama atstatyti buvusią sodybą pareiškėjo prašyme nurodytame žemės sklype; sprendimo<text:s/></text:span><text:span text:style-name="T159">apskundimo tvarka. Sprendimo kopija per 3 darbo dienas po sprendimo priėmimo pateikiama pareiškėjui.</text:span></text:p>
      <text:p text:style-name="P160"><text:span text:style-name="T161">12</text:span><text:span text:style-name="T162">. Saugomų teritorijų direkcijų ir savivaldybių administracijų priimti sprendimai dėl buvusios sodybos atstatymo kartu su žemės sklypo žemėlapiu, kuri</text:span><text:span text:style-name="T163">ame pažymėta buvusios sodybos vieta, paskelbiami šių institucijų tinklalapiuose (prieš tai juos nuasmeninus, t. y. iš sprendimo pašalinus pareiškėjo vardą, pavardę, asmens kodą, adresą) per 3 darbo dienas po sprendimo priėmimo.</text:span></text:p>
      <text:p text:style-name="P164"/>
      <text:p text:style-name="P165"><text:span text:style-name="T166">______________________</text:span></text:p>
      <text:p text:style-name="P167"/>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fd3e41006c2511efafbb8694c098bac5" office:target-frame-name="_top" xlink:show="replace"><text:span text:style-name="T180">747</text:span></text:a><text:span text:style-name="T181">, 2024-09-04, paskelbta TAR 2024-09-06, i. k. 2024-15790</text:span></text:p>
      <text:p text:style-name="P182"><text:span text:style-name="T183">Dėl Lietuvos Respublikos Vyriau</text:span><text:span text:style-name="T184">sybės 2020 m. vasario 12 d. nutarimo Nr. 106 „Dėl Sprendimų dėl buvusių sodybų atstatymo gamtiniuose ir kompleksiniuose draustiniuose ir valstybiniuose parkuose priėmimo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žiugas Anuškevičius</meta:initial-creator>
    <dc:creator>adlibuser</dc:creator>
    <meta:creation-date>2024-09-09T12:07:00Z</meta:creation-date>
    <dc:date>2024-09-09T12:07:00Z</dc:date>
    <meta:print-date>2017-12-22T09:01:00Z</meta:print-date>
    <meta:template xlink:href="Normal.dotm" xlink:type="simple"/>
    <meta:editing-cycles>2</meta:editing-cycles>
    <meta:editing-duration>PT0S</meta:editing-duration>
    <meta:document-statistic meta:page-count="5" meta:paragraph-count="165" meta:word-count="1173" meta:character-count="9624" meta:row-count="307" meta:non-whitespace-character-count="8616"/>
  </office:meta>
</office:document-meta>
</file>