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font-size="14pt" style:font-size-asian="14pt"/>
    </style:style>
    <style:style style:name="P25" style:parent-style-name="Normal" style:family="paragraph">
      <style:paragraph-properties fo:text-align="center">
        <style:tab-stops>
          <style:tab-stop style:type="left" style:position="1.625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4pt"/>
    </style:style>
    <style:style style:name="T39" style:parent-style-name="DefaultParagraphFont" style:family="text">
      <style:text-properties style:font-size-complex="14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P46" style:parent-style-name="Normal" style:family="paragraph">
      <style:paragraph-properties fo:margin-right="-0.25in">
        <style:tab-stops>
          <style:tab-stop style:type="left" style:position="5.1187in"/>
        </style:tab-stops>
      </style:paragraph-properties>
    </style:style>
    <style:style style:name="P47" style:parent-style-name="Normal" style:family="paragraph">
      <style:paragraph-properties fo:margin-right="-0.25in">
        <style:tab-stops>
          <style:tab-stop style:type="left" style:position="5.1187in"/>
        </style:tab-stops>
      </style:paragraph-properties>
    </style:style>
    <style:style style:name="P48" style:parent-style-name="Normal" style:family="paragraph">
      <style:paragraph-properties fo:margin-right="-0.25in">
        <style:tab-stops>
          <style:tab-stop style:type="left" style:position="5.1187in"/>
        </style:tab-stops>
      </style:paragraph-properties>
    </style:style>
    <style:style style:name="P49" style:parent-style-name="Normal" style:family="paragraph">
      <style:paragraph-properties fo:margin-right="-0.25in">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6423in" style:page-number="1">
        <style:tab-stops/>
      </style:paragraph-properties>
      <style:text-properties style:font-size-complex="12pt"/>
    </style:style>
    <style:style style:name="P59" style:parent-style-name="Normal" style:family="paragraph">
      <style:paragraph-properties fo:margin-left="3.6423in" fo:margin-right="-0.0145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9166in">
        <style:tab-stops/>
      </style:paragraph-properties>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fo:text-indent="0.5in"/>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tab-stops>
          <style:tab-stop style:type="left" style:position="0.5909in"/>
          <style:tab-stop style:type="left" style:position="0.6444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5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ext-properties style:font-weight-complex="bold" style:font-size-complex="12pt"/>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in" style:font-size-complex="12pt"/>
    </style:style>
    <style:style style:name="P2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text-indent="0.5909in">
        <style:tab-stops>
          <style:tab-stop style:type="left" style:position="0.8861in"/>
        </style:tab-stops>
      </style:paragraph-properties>
      <style:text-properties style:font-weight-complex="bold" style:font-size-complex="12pt"/>
    </style:style>
    <style:style style:name="P269" style:parent-style-name="Normal" style:family="paragraph">
      <style:paragraph-properties fo:text-align="center" fo:text-indent="0.875in">
        <style:tab-stops>
          <style:tab-stop style:type="left" style:position="0.8861in"/>
        </style:tab-stops>
      </style:paragraph-properties>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justify" style:vertical-align="baseline">
        <style:tab-stops>
          <style:tab-stop style:type="left" style:position="0.5194in"/>
        </style:tab-stops>
      </style:paragraph-properties>
      <style:text-properties fo:font-weight="bold" style:font-weight-asian="bold" style:font-weight-complex="bold"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909in">
        <style:tab-stops>
          <style:tab-stop style:type="left" style:position="0.7875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ab-stops>
          <style:tab-stop style:type="left" style:position="0.5194in"/>
        </style:tab-stops>
      </style:paragraph-properties>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text-indent="0.875in"/>
      <style:text-properties style:font-size-complex="12pt"/>
    </style:style>
    <style:style style:name="P39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875in"/>
      <style:text-properties style:font-weight-complex="bold" style:font-size-complex="12pt"/>
    </style:style>
    <style:style style:name="P4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fo:color="#FF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5in"/>
      <style:text-properties fo:font-weight="bold" style:font-weight-asian="bold" style:font-size-complex="12p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keep-with-next="always" fo:text-align="center"/>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8659in"/>
      <style:text-properties fo:font-weight="bold" style:font-weight-asian="bold" style:font-size-complex="12pt"/>
    </style:style>
    <style:style style:name="P4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tab-stops>
          <style:tab-stop style:type="left" style:position="0.6895in"/>
          <style:tab-stop style:type="left" style:position="0.8861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master-page-name="MPF2" style:family="paragraph">
      <style:paragraph-properties fo:break-before="page" fo:margin-left="4.3312in" style:page-number="1">
        <style:tab-stops/>
      </style:paragraph-properties>
      <style:text-properties style:font-size-complex="12pt"/>
    </style:style>
    <style:style style:name="P524" style:parent-style-name="Normal" style:family="paragraph">
      <style:paragraph-properties fo:margin-left="4.3312in">
        <style:tab-stops/>
      </style:paragraph-properties>
      <style:text-properties style:font-size-complex="12pt"/>
    </style:style>
    <style:style style:name="P525" style:parent-style-name="Normal" style:family="paragraph">
      <style:paragraph-properties fo:margin-left="4.3312in">
        <style:tab-stops/>
      </style:paragraph-properties>
      <style:text-properties style:font-size-complex="12pt"/>
    </style:style>
    <style:style style:name="P526" style:parent-style-name="Normal" style:family="paragraph">
      <style:paragraph-properties fo:margin-left="4.3312in">
        <style:tab-stops/>
      </style:paragraph-properties>
      <style:text-properties style:font-size-complex="12pt"/>
    </style:style>
    <style:style style:name="P527" style:parent-style-name="Normal" style:family="paragraph">
      <style:paragraph-properties fo:margin-left="4.3312in">
        <style:tab-stops/>
      </style:paragraph-properties>
      <style:text-properties style:font-size-complex="12pt"/>
    </style:style>
    <style:style style:name="P528" style:parent-style-name="Normal" style:family="paragraph">
      <style:paragraph-properties fo:margin-left="4.3312in">
        <style:tab-stops/>
      </style:paragraph-properties>
      <style:text-properties style:font-size-complex="12pt"/>
    </style:style>
    <style:style style:name="P529" style:parent-style-name="Normal" style:family="paragraph">
      <style:paragraph-properties fo:margin-left="4.3312in">
        <style:tab-stops/>
      </style:paragraph-properties>
      <style:text-properties style:font-size-complex="12pt"/>
    </style:style>
    <style:style style:name="P530" style:parent-style-name="Normal" style:family="paragraph">
      <style:paragraph-properties fo:margin-left="4.3312in">
        <style:tab-stops/>
      </style:paragraph-properties>
      <style:text-properties style:font-size-complex="12pt"/>
    </style:style>
    <style:style style:name="P531" style:parent-style-name="Normal" style:family="paragraph">
      <style:paragraph-properties fo:margin-left="4.33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3.5437in"/>
      <style:text-properties style:font-weight-complex="bold" fo:font-size="11pt" style:font-size-asian="11pt" style:font-size-complex="11pt" style:language-asian="lt" style:country-asian="LT"/>
    </style:style>
    <style:style style:name="P535" style:parent-style-name="Normal" style:family="paragraph">
      <style:text-properties fo:font-style="italic" style:font-style-asian="italic" fo:font-size="11pt" style:font-size-asian="11pt" style:font-size-complex="11pt" style:language-asian="lt" style:country-asian="LT"/>
    </style:style>
    <style:style style:name="P536" style:parent-style-name="Normal" style:family="paragraph">
      <style:paragraph-properties fo:text-indent="3.5in"/>
      <style:text-properties fo:font-size="10pt" style:font-size-asian="10pt" style:font-size-complex="12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style>
    <style:style style:name="TableColumn545" style:family="table-column">
      <style:table-column-properties style:column-width="1.6909in"/>
    </style:style>
    <style:style style:name="Table544" style:family="table">
      <style:table-properties style:width="1.6909in" fo:margin-left="0in" table:align="center"/>
    </style:style>
    <style:style style:name="TableRow546" style:family="table-row">
      <style:table-row-properties/>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Row552" style:family="table-row">
      <style:table-row-properties/>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P559" style:parent-style-name="Normal" style:family="paragraph">
      <style:text-properties fo:font-size="10pt" style:font-size-asian="10pt" style:font-size-complex="12pt"/>
    </style:style>
    <style:style style:name="P560" style:parent-style-name="Normal" style:family="paragraph">
      <style:text-properties fo:font-size="10pt" style:font-size-asian="10pt" style:font-size-complex="12pt"/>
    </style:style>
    <style:style style:name="T561" style:parent-style-name="DefaultParagraphFont" style:family="text">
      <style:text-properties fo:font-size="10pt" style:font-size-asian="10pt" style:font-size-complex="12pt"/>
    </style:style>
    <style:style style:name="P562" style:parent-style-name="Normal" style:family="paragraph">
      <style:paragraph-properties fo:text-indent="1in"/>
    </style:style>
    <style:style style:name="T563" style:parent-style-name="DefaultParagraphFont" style:family="text">
      <style:text-properties fo:font-size="8pt" style:font-size-asian="8pt" style:font-size-complex="8pt"/>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fo:font-size="8pt" style:font-size-asian="8pt" style:font-size-complex="8pt" style:language-asian="lt" style:country-asian="LT"/>
    </style:style>
    <style:style style:name="T566" style:parent-style-name="DefaultParagraphFont" style:family="text">
      <style:text-properties fo:font-size="8pt" style:font-size-asian="8pt" style:font-size-complex="8pt"/>
    </style:style>
    <style:style style:name="P567" style:parent-style-name="Normal" style:family="paragraph">
      <style:text-properties fo:font-size="10pt" style:font-size-asian="10pt" style:font-size-complex="12pt"/>
    </style:style>
    <style:style style:name="P568" style:parent-style-name="Normal" style:family="paragraph">
      <style:text-properties fo:font-size="10pt" style:font-size-asian="10pt" style:font-size-complex="12pt"/>
    </style:style>
    <style:style style:name="P569" style:parent-style-name="Normal" style:family="paragraph">
      <style:text-properties fo:font-size="10pt" style:font-size-asian="10pt" style:font-size-complex="12pt"/>
    </style:style>
    <style:style style:name="P570" style:parent-style-name="Normal" style:family="paragraph">
      <style:paragraph-properties fo:text-indent="1.5in"/>
      <style:text-properties fo:font-size="8pt" style:font-size-asian="8pt" style:font-size-complex="8pt"/>
    </style:style>
    <style:style style:name="P571" style:parent-style-name="Normal" style:family="paragraph">
      <style:text-properties fo:font-size="10pt" style:font-size-asian="10pt" style:font-size-complex="12pt"/>
    </style:style>
    <style:style style:name="P572" style:parent-style-name="Normal" style:family="paragraph">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P574" style:parent-style-name="Normal" style:family="paragraph">
      <style:paragraph-properties fo:text-indent="1.5in"/>
      <style:text-properties fo:font-size="8pt" style:font-size-asian="8pt" style:font-size-complex="8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font-size-complex="12pt"/>
    </style:style>
    <style:style style:name="P577" style:parent-style-name="Normal" style:family="paragraph">
      <style:paragraph-properties fo:margin-left="2.5in" fo:text-indent="0.5in">
        <style:tab-stops/>
      </style:paragraph-properties>
      <style:text-properties fo:font-size="8pt" style:font-size-asian="8pt" style:font-size-complex="8pt"/>
    </style:style>
    <style:style style:name="P578" style:parent-style-name="Normal" style:family="paragraph">
      <style:text-properties fo:font-size="10pt" style:font-size-asian="10pt" style:font-size-complex="12pt"/>
    </style:style>
    <style:style style:name="P579" style:parent-style-name="Normal" style:family="paragraph">
      <style:text-properties fo:font-size="10pt" style:font-size-asian="10pt" style:font-size-complex="12pt"/>
    </style:style>
    <style:style style:name="P580" style:parent-style-name="Normal" style:family="paragraph">
      <style:text-properties fo:font-size="10pt" style:font-size-asian="10pt" style:font-size-complex="12pt"/>
    </style:style>
    <style:style style:name="P581" style:parent-style-name="Normal" style:family="paragraph">
      <style:paragraph-properties fo:margin-left="3in" fo:text-indent="0.5in">
        <style:tab-stops/>
      </style:paragraph-properties>
      <style:text-properties fo:font-size="8pt" style:font-size-asian="8pt" style:font-size-complex="8pt"/>
    </style:style>
    <style:style style:name="T582" style:parent-style-name="DefaultParagraphFont" style:family="text">
      <style:text-properties fo:font-size="10pt" style:font-size-asian="10pt" style:font-size-complex="12pt"/>
    </style:style>
    <style:style style:name="T583" style:parent-style-name="DefaultParagraphFont" style:family="text">
      <style:text-properties style:text-position="30% 100%" fo:font-size="10pt" style:font-size-asian="10pt" style:font-size-complex="12pt"/>
    </style:style>
    <style:style style:name="T584" style:parent-style-name="DefaultParagraphFont" style:family="text">
      <style:text-properties fo:font-size="10pt" style:font-size-asian="10pt" style:font-size-complex="12pt"/>
    </style:style>
    <style:style style:name="P585" style:parent-style-name="Normal" style:family="paragraph">
      <style:text-properties fo:font-size="10pt" style:font-size-asian="10pt" style:font-size-complex="12pt"/>
    </style:style>
    <style:style style:name="P586" style:parent-style-name="Normal" style:family="paragraph">
      <style:text-properties fo:font-size="10pt" style:font-size-asian="10pt" style:font-size-complex="12pt"/>
    </style:style>
    <style:style style:name="P587" style:parent-style-name="Normal" style:family="paragraph">
      <style:paragraph-properties fo:text-indent="3in"/>
      <style:text-properties fo:font-size="8pt" style:font-size-asian="8pt" style:font-size-complex="8pt"/>
    </style:style>
    <style:style style:name="P588" style:parent-style-name="Normal" style:family="paragraph">
      <style:text-properties fo:font-size="10pt" style:font-size-asian="10pt" style:font-size-complex="12pt"/>
    </style:style>
    <style:style style:name="P589" style:parent-style-name="Normal" style:family="paragraph">
      <style:text-properties fo:font-size="10pt" style:font-size-asian="10pt" style:font-size-complex="12pt"/>
    </style:style>
    <style:style style:name="P590" style:parent-style-name="Normal" style:family="paragraph">
      <style:text-properties fo:font-size="10pt" style:font-size-asian="10pt" style:font-size-complex="12pt"/>
    </style:style>
    <style:style style:name="P591" style:parent-style-name="Normal" style:family="paragraph">
      <style:text-properties fo:font-size="10pt" style:font-size-asian="10pt" style:font-size-complex="12pt"/>
    </style:style>
    <style:style style:name="P592" style:parent-style-name="Normal" style:family="paragraph">
      <style:paragraph-properties fo:text-align="justify" fo:text-indent="0.5909in"/>
      <style:text-properties fo:font-size="11pt" style:font-size-asian="11pt" style:font-size-complex="11pt" style:language-asian="lt" style:country-asian="LT"/>
    </style:style>
    <style:style style:name="P593" style:parent-style-name="Normal" style:family="paragraph">
      <style:paragraph-properties fo:text-align="justify" fo:text-indent="0.5909in">
        <style:tab-stops>
          <style:tab-stop style:type="left" style:position="0.6729in"/>
        </style:tab-stops>
      </style:paragraph-properties>
    </style:style>
    <style:style style:name="T59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widows="0" fo:orphans="0" text:number-lines="false" style:snap-to-layout-grid="false" fo:text-indent="0.5909in"/>
      <style:text-properties fo:hyphenate="false"/>
    </style:style>
    <style:style style:name="T61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indent="0.5909in">
        <style:tab-stops>
          <style:tab-stop style:type="left" style:position="0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6729in"/>
        </style:tab-stops>
      </style:paragraph-properties>
      <style:text-properties fo:font-size="11pt" style:font-size-asian="11pt" style:font-size-complex="11pt" style:language-asian="lt" style:country-asian="LT"/>
    </style:style>
    <style:style style:name="TableColumn620" style:family="table-column">
      <style:table-column-properties style:column-width="2.8041in" style:use-optimal-column-width="false"/>
    </style:style>
    <style:style style:name="TableColumn621" style:family="table-column">
      <style:table-column-properties style:column-width="3.8208in" style:use-optimal-column-width="false"/>
    </style:style>
    <style:style style:name="Table619" style:family="table">
      <style:table-properties style:width="6.625in" fo:margin-left="0.0881in" table:align="left"/>
    </style:style>
    <style:style style:name="TableRow622" style:family="table-row">
      <style:table-row-properties style:min-row-height="0.193in" style:use-optimal-row-height="false"/>
    </style:style>
    <style:style style:name="TableCell62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4" style:parent-style-name="Normal" style:family="paragraph">
      <style:paragraph-properties fo:widows="0" fo:orphans="0" text:number-lines="false" style:snap-to-layout-grid="false" fo:text-align="center"/>
      <style:text-properties fo:hyphenate="false"/>
    </style:style>
    <style:style style:name="T625"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Cell62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fo:widows="0" fo:orphans="0" text:number-lines="false" style:snap-to-layout-grid="false" fo:text-align="center"/>
      <style:text-properties style:font-name-asian="Lucida Sans Unicode" fo:font-weight="bold" style:font-weight-asian="bold" fo:font-size="11pt" style:font-size-asian="11pt" style:font-size-complex="11pt" fo:hyphenate="false"/>
    </style:style>
    <style:style style:name="TableRow628" style:family="table-row">
      <style:table-row-properties style:min-row-height="0.65in" style:use-optimal-row-height="false"/>
    </style:style>
    <style:style style:name="TableCell62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P631"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632"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633"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634"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TableCell6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6"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637"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638"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639" style:family="table-row">
      <style:table-row-properties style:min-row-height="0.6604in" style:use-optimal-row-height="false"/>
    </style:style>
    <style:style style:name="TableCell6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style:snap-to-layout-grid="false"/>
      <style:text-properties fo:font-weight="bold" style:font-weight-asian="bold" style:font-style-complex="italic" fo:font-size="11pt" style:font-size-asian="11pt" style:font-size-complex="11pt" style:language-asian="lt" style:country-asian="LT"/>
    </style:style>
    <style:style style:name="P642" style:parent-style-name="Normal" style:family="paragraph">
      <style:paragraph-properties style:snap-to-layout-grid="false"/>
      <style:text-properties style:font-weight-complex="bold" style:font-style-complex="italic" fo:font-size="11pt" style:font-size-asian="11pt" style:font-size-complex="11pt" style:language-asian="lt" style:country-asian="LT"/>
    </style:style>
    <style:style style:name="P643" style:parent-style-name="Normal" style:family="paragraph">
      <style:paragraph-properties style:snap-to-layout-grid="false"/>
      <style:text-properties style:font-weight-complex="bold" style:font-style-complex="italic" fo:font-size="11pt" style:font-size-asian="11pt" style:font-size-complex="11pt" style:language-asian="lt" style:country-asian="LT"/>
    </style:style>
    <style:style style:name="P644" style:parent-style-name="Normal" style:family="paragraph">
      <style:paragraph-properties style:snap-to-layout-grid="false"/>
      <style:text-properties style:font-weight-complex="bold" style:font-style-complex="italic" fo:font-size="11pt" style:font-size-asian="11pt" style:font-size-complex="11pt" style:language-asian="lt" style:country-asian="LT"/>
    </style:style>
    <style:style style:name="P645" style:parent-style-name="Normal" style:family="paragraph">
      <style:paragraph-properties style:snap-to-layout-grid="false"/>
      <style:text-properties fo:font-weight="bold" style:font-weight-asian="bold" style:font-weight-complex="bold" style:font-style-complex="italic" fo:font-size="11pt" style:font-size-asian="11pt" style:font-size-complex="11pt" style:language-asian="lt" style:country-asian="LT"/>
    </style:style>
    <style:style style:name="TableCell646" style:family="table-cell">
      <style:table-cell-properties fo:border="0.0034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648"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64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650" style:family="table-row">
      <style:table-row-properties style:min-row-height="0.5472in" style:use-optimal-row-height="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P653"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hyphenate="false"/>
    </style:style>
    <style:style style:name="P654"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hyphenate="false"/>
    </style:style>
    <style:style style:name="P655"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hyphenate="false"/>
    </style:style>
    <style:style style:name="P656" style:parent-style-name="Normal" style:family="paragraph">
      <style:paragraph-properties fo:widows="0" fo:orphans="0" text:number-lines="false"/>
      <style:text-properties style:font-name-asian="Lucida Sans Unicode" fo:font-weight="bold" style:font-weight-asian="bold" style:font-style-complex="italic" fo:font-size="11pt" style:font-size-asian="11pt" style:font-size-complex="11pt" fo:hyphenate="false"/>
    </style:style>
    <style:style style:name="TableCell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65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66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661" style:family="table-row">
      <style:table-row-properties style:min-row-height="0.6687in" style:use-optimal-row-height="false"/>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P664"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665"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tyle-complex="italic" fo:font-size="11pt" style:font-size-asian="11pt" style:font-size-complex="11pt" fo:hyphenate="false"/>
    </style:style>
    <style:style style:name="TableCell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668"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66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670" style:family="table-row">
      <style:table-row-properties style:min-row-height="0.6215in" style:use-optimal-row-height="false"/>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673" style:parent-style-name="Normal" style:family="paragraph">
      <style:paragraph-properties fo:widows="0" fo:orphans="0" text:number-lines="false" style:snap-to-layout-grid="false"/>
      <style:text-properties fo:hyphenate="false"/>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676"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677"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678" style:parent-style-name="Normal" style:family="paragraph">
      <style:paragraph-properties fo:widows="0" fo:orphans="0" text:number-lines="false"/>
      <style:text-properties style:font-name-asian="Lucida Sans Unicode" fo:font-weight="bold" style:font-weight-asian="bold" style:font-weight-complex="bold" style:font-style-complex="italic" fo:font-size="11pt" style:font-size-asian="11pt" style:font-size-complex="11pt" fo:hyphenate="false"/>
    </style:style>
    <style:style style:name="TableCell6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681" style:family="table-row">
      <style:table-row-properties style:min-row-height="0.5937in" style:use-optimal-row-height="false"/>
    </style:style>
    <style:style style:name="TableCell682" style:family="table-cell">
      <style:table-cell-properties fo:border-top="none" fo:border-left="0.0034in solid #000000" fo:border-bottom="0.0069in solid #000000" fo:border-right="none" fo:padding-top="0.0381in" fo:padding-left="0.0381in" fo:padding-bottom="0.0381in" fo:padding-right="0.0381in"/>
    </style:style>
    <style:style style:name="P683"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684"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685"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686"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687" style:parent-style-name="Normal" style:family="paragraph">
      <style:paragraph-properties fo:widows="0" fo:orphans="0" text:number-lines="false"/>
      <style:text-properties style:font-name-asian="Lucida Sans Unicode" fo:font-weight="bold" style:font-weight-asian="bold" style:font-weight-complex="bold" style:font-style-complex="italic" fo:font-size="11pt" style:font-size-asian="11pt" style:font-size-complex="11pt" fo:hyphenate="false"/>
    </style:style>
    <style:style style:name="TableCell68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68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690" style:family="table-row">
      <style:table-row-properties style:min-row-height="0.5777in" style:use-optimal-row-height="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693"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694"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695"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696"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699" style:parent-style-name="Normal" style:family="paragraph">
      <style:paragraph-properties fo:text-align="justify" fo:margin-left="3.5833in">
        <style:tab-stops/>
      </style:paragraph-properties>
      <style:text-properties style:font-weight-complex="bold" fo:font-size="11pt" style:font-size-asian="11pt" style:font-size-complex="11pt" style:language-asian="lt" style:country-asian="LT"/>
    </style:style>
    <style:style style:name="P700" style:parent-style-name="Normal" style:family="paragraph">
      <style:text-properties style:font-weight-complex="bold" fo:font-size="11pt" style:font-size-asian="11pt" style:font-size-complex="11pt" style:language-asian="lt" style:country-asian="LT"/>
    </style:style>
    <style:style style:name="P701" style:parent-style-name="Normal" style:family="paragraph">
      <style:paragraph-properties fo:margin-left="0.5145in" fo:text-indent="-0.5145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8pt" style:font-size-asian="8pt" style:font-size-complex="8pt" style:language-asian="lt" style:country-asian="LT"/>
    </style:style>
    <style:style style:name="P708" style:parent-style-name="Normal" style:family="paragraph">
      <style:paragraph-properties fo:text-indent="0.3937in"/>
      <style:text-properties fo:font-size="8pt" style:font-size-asian="8pt" style:font-size-complex="8pt" style:language-asian="lt" style:country-asian="LT"/>
    </style:style>
    <style:style style:name="P709" style:parent-style-name="Normal" style:family="paragraph">
      <style:paragraph-properties fo:margin-left="0.5145in" fo:text-indent="-0.5145in">
        <style:tab-stops/>
      </style:paragraph-properties>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F3" style:family="paragraph">
      <style:paragraph-properties fo:break-before="page" fo:margin-left="4.3312in" style:page-number="1">
        <style:tab-stops/>
      </style:paragraph-properties>
      <style:text-properties style:font-size-complex="12pt"/>
    </style:style>
    <style:style style:name="P722" style:parent-style-name="Normal" style:family="paragraph">
      <style:paragraph-properties fo:margin-left="4.3312in">
        <style:tab-stops/>
      </style:paragraph-properties>
      <style:text-properties style:font-size-complex="12pt"/>
    </style:style>
    <style:style style:name="P723" style:parent-style-name="Normal" style:family="paragraph">
      <style:paragraph-properties fo:margin-left="4.3312in">
        <style:tab-stops/>
      </style:paragraph-properties>
      <style:text-properties style:font-size-complex="12pt"/>
    </style:style>
    <style:style style:name="P724" style:parent-style-name="Normal" style:family="paragraph">
      <style:paragraph-properties fo:margin-left="4.3312in">
        <style:tab-stops/>
      </style:paragraph-properties>
      <style:text-properties style:font-size-complex="12pt"/>
    </style:style>
    <style:style style:name="P725" style:parent-style-name="Normal" style:family="paragraph">
      <style:paragraph-properties fo:margin-left="4.3312in">
        <style:tab-stops/>
      </style:paragraph-properties>
      <style:text-properties style:font-size-complex="12pt"/>
    </style:style>
    <style:style style:name="P726" style:parent-style-name="Normal" style:family="paragraph">
      <style:paragraph-properties fo:margin-left="4.3312in">
        <style:tab-stops/>
      </style:paragraph-properties>
      <style:text-properties style:font-size-complex="12pt"/>
    </style:style>
    <style:style style:name="P727" style:parent-style-name="Normal" style:family="paragraph">
      <style:paragraph-properties fo:margin-left="4.3312in">
        <style:tab-stops/>
      </style:paragraph-properties>
      <style:text-properties style:font-size-complex="12pt"/>
    </style:style>
    <style:style style:name="P728" style:parent-style-name="Normal" style:family="paragraph">
      <style:paragraph-properties fo:margin-left="4.3312in">
        <style:tab-stops/>
      </style:paragraph-properties>
      <style:text-properties style:font-size-complex="12pt"/>
    </style:style>
    <style:style style:name="P729" style:parent-style-name="Normal" style:family="paragraph">
      <style:paragraph-properties fo:margin-left="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37" style:parent-style-name="DefaultParagraphFont" style:family="text">
      <style:text-properties fo:font-weight="bold" style:font-weight-asian="bold" style:font-size-complex="12pt"/>
    </style:style>
    <style:style style:name="P738" style:parent-style-name="Normal" style:family="paragraph">
      <style:text-properties fo:font-weight="bold" style:font-weight-asian="bold" style:font-size-complex="12pt"/>
    </style:style>
    <style:style style:name="P739" style:parent-style-name="Normal" style:family="paragraph">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P748" style:parent-style-name="Normal" style:family="paragraph">
      <style:paragraph-properties fo:text-align="center"/>
      <style:text-properties style:font-size-complex="12pt"/>
    </style:style>
    <style:style style:name="TableColumn750" style:family="table-column">
      <style:table-column-properties style:column-width="2.0937in"/>
    </style:style>
    <style:style style:name="TableColumn751" style:family="table-column">
      <style:table-column-properties style:column-width="0.3958in"/>
    </style:style>
    <style:style style:name="TableColumn752" style:family="table-column">
      <style:table-column-properties style:column-width="0.2375in"/>
    </style:style>
    <style:style style:name="TableColumn753" style:family="table-column">
      <style:table-column-properties style:column-width="0.1041in"/>
    </style:style>
    <style:style style:name="TableColumn754" style:family="table-column">
      <style:table-column-properties style:column-width="4.0118in"/>
    </style:style>
    <style:style style:name="Table749" style:family="table">
      <style:table-properties style:width="6.843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sian="Lucida Sans Unicode" style:font-name-complex="Tahoma" fo:color="#000000" fo:font-size="11pt" style:font-size-asian="11pt" style:font-size-complex="11pt" style:language-asian="lt" style:country-asian="LT"/>
    </style:style>
    <style:style style:name="T796" style:parent-style-name="DefaultParagraphFont" style:family="text">
      <style:text-properties style:font-name-asian="Lucida Sans Unicode" style:font-name-complex="Tahoma" style:font-style-complex="italic" fo:color="#000000" fo:font-size="11pt" style:font-size-asian="11pt" style:font-size-complex="11pt" style:language-asian="lt" style:country-asian="LT"/>
    </style:style>
    <style:style style:name="T797" style:parent-style-name="DefaultParagraphFont" style:family="text">
      <style:text-properties style:font-name-asian="Lucida Sans Unicode" style:font-name-complex="Tahoma"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Lucida Sans Unicode" style:font-name-complex="Tahoma"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909in"/>
      <style:text-properties style:font-size-complex="12pt"/>
    </style:style>
    <style:style style:name="P806" style:parent-style-name="Normal" style:family="paragraph">
      <style:paragraph-properties fo:text-indent="0.5909in"/>
    </style:style>
    <style:style style:name="T8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line-height="115%" fo:text-indent="0.5909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line-height="115%" fo:text-indent="0.5909in"/>
      <style:text-properties fo:font-size="11pt" style:font-size-asian="11pt" style:font-size-complex="11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indent="3.15in"/>
      <style:text-properties fo:font-size="8pt" style:font-size-asian="8pt" style:font-size-complex="8pt" style:language-asian="lt" style:country-asian="LT"/>
    </style:style>
    <style:style style:name="P828" style:parent-style-name="Normal" style:family="paragraph">
      <style:paragraph-properties fo:text-align="justify" fo:text-indent="1.5in"/>
      <style:text-properties fo:font-size="11pt" style:font-size-asian="11pt" style:font-size-complex="11pt"/>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indent="3.15in"/>
      <style:text-properties fo:font-size="8pt" style:font-size-asian="8pt" style:font-size-complex="8pt" style:language-asian="lt" style:country-asian="L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Column838" style:family="table-column">
      <style:table-column-properties style:column-width="3.252in"/>
    </style:style>
    <style:style style:name="TableColumn839" style:family="table-column">
      <style:table-column-properties style:column-width="3.1423in"/>
    </style:style>
    <style:style style:name="Table837" style:family="table">
      <style:table-properties style:width="6.3944in" fo:margin-left="0.075in" table:align="left"/>
    </style:style>
    <style:style style:name="TableRow840" style:family="table-row">
      <style:table-row-properties style:min-row-height="0.556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ableRow847" style:family="table-row">
      <style:table-row-properties style:min-row-height="0.5562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language-asian="lt" style:country-asian="LT"/>
    </style:style>
    <style:style style:name="P850" style:parent-style-name="Normal" style:family="paragraph">
      <style:paragraph-properties fo:text-align="justify"/>
      <style:text-properties fo:font-size="11pt" style:font-size-asian="11pt" style:font-size-complex="11pt" style:language-asian="lt" style:country-asian="LT"/>
    </style:style>
    <style:style style:name="P851" style:parent-style-name="Normal" style:family="paragraph">
      <style:paragraph-properties fo:text-indent="0.0263in"/>
      <style:text-properties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language-asian="lt" style:country-asian="LT"/>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P855" style:parent-style-name="Normal" style:family="paragraph">
      <style:paragraph-properties fo:text-align="justify" fo:text-indent="0.0263in"/>
    </style:style>
    <style:style style:name="T856" style:parent-style-name="DefaultParagraphFont" style:family="text">
      <style:text-properties fo:font-size="8pt" style:font-size-asian="8pt" style:font-size-complex="8pt" style:language-asian="lt" style:country-asian="LT"/>
    </style:style>
    <style:style style:name="T857" style:parent-style-name="DefaultParagraphFont" style:family="text">
      <style:text-properties fo:font-size="8pt" style:font-size-asian="8pt" style:font-size-complex="8pt" style:language-asian="lt" style:country-asian="LT"/>
    </style:style>
    <style:style style:name="T858" style:parent-style-name="DefaultParagraphFont" style:family="text">
      <style:text-properties fo:font-size="8pt" style:font-size-asian="8pt" style:font-size-complex="8pt" style:language-asian="lt" style:country-asian="LT"/>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P8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justify"/>
      <style:text-properties fo:font-size="11pt" style:font-size-asian="11pt" style:font-size-complex="11pt" style:language-asian="lt" style:country-asian="LT"/>
    </style:style>
    <style:style style:name="TableColumn864" style:family="table-column">
      <style:table-column-properties style:column-width="3.252in"/>
    </style:style>
    <style:style style:name="TableColumn865" style:family="table-column">
      <style:table-column-properties style:column-width="3.1423in"/>
    </style:style>
    <style:style style:name="Table863" style:family="table">
      <style:table-properties style:width="6.3944in" fo:margin-left="0.075in" table:align="left"/>
    </style:style>
    <style:style style:name="TableRow866" style:family="table-row">
      <style:table-row-properties style:min-row-height="0.5562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5562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paragraph-properties fo:text-align="justify"/>
      <style:text-properties fo:font-size="11pt" style:font-size-asian="11pt" style:font-size-complex="11pt" style:language-asian="lt" style:country-asian="LT"/>
    </style:style>
    <style:style style:name="P877" style:parent-style-name="Normal" style:family="paragraph">
      <style:paragraph-properties fo:text-indent="0.0263in"/>
      <style:text-properties fo:font-size="8pt" style:font-size-asian="8pt" style:font-size-complex="8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paragraph-properties fo:text-align="justify"/>
      <style:text-properties fo:font-size="11pt" style:font-size-asian="11pt" style:font-size-complex="11pt" style:language-asian="lt" style:country-asian="LT"/>
    </style:style>
    <style:style style:name="P881" style:parent-style-name="Normal" style:family="paragraph">
      <style:paragraph-properties fo:text-indent="0.0263in"/>
    </style:style>
    <style:style style:name="T882" style:parent-style-name="DefaultParagraphFont" style:family="text">
      <style:text-properties fo:font-size="8pt" style:font-size-asian="8pt" style:font-size-complex="8pt" style:language-asian="lt" style:country-asian="LT"/>
    </style:style>
    <style:style style:name="T883" style:parent-style-name="DefaultParagraphFont" style:family="text">
      <style:text-properties fo:font-size="8pt" style:font-size-asian="8pt" style:font-size-complex="8pt" style:language-asian="lt" style:country-asian="LT"/>
    </style:style>
    <style:style style:name="T884" style:parent-style-name="DefaultParagraphFont" style:family="text">
      <style:text-properties fo:font-size="8pt" style:font-size-asian="8pt" style:font-size-complex="8pt" style:language-asian="lt" style:country-asian="LT"/>
    </style:style>
    <style:style style:name="P885" style:parent-style-name="Normal" style:family="paragraph">
      <style:paragraph-properties fo:text-align="justify" fo:text-indent="0.6361in"/>
      <style:text-properties fo:font-size="11pt" style:font-size-asian="11pt" style:font-size-complex="11pt" style:language-asian="lt" style:country-asian="LT"/>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P891" style:parent-style-name="Normal" style:family="paragraph">
      <style:paragraph-properties fo:text-align="justify"/>
      <style:text-properties fo:font-size="11pt" style:font-size-asian="11pt" style:font-size-complex="11pt" style:language-asian="lt" style:country-asian="LT"/>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P893" style:parent-style-name="Normal" style:family="paragraph">
      <style:paragraph-properties fo:text-indent="4.1347in"/>
      <style:text-properties fo:font-size="8pt" style:font-size-asian="8pt" style:font-size-complex="8pt" style:language-asian="lt" style:country-asian="LT"/>
    </style:style>
    <style:style style:name="P894" style:parent-style-name="Normal" style:family="paragraph">
      <style:paragraph-properties fo:text-align="justify"/>
      <style:text-properties fo:font-size="11pt" style:font-size-asian="11pt" style:font-size-complex="11pt" style:language-asian="lt" style:country-asian="LT"/>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style:text-properties fo:color="#000000" fo:font-size="11pt" style:font-size-asian="11pt" style:font-size-complex="11pt"/>
    </style:style>
    <style:style style:name="TableColumn901" style:family="table-column">
      <style:table-column-properties style:column-width="2.0673in"/>
    </style:style>
    <style:style style:name="TableColumn902" style:family="table-column">
      <style:table-column-properties style:column-width="0.7875in"/>
    </style:style>
    <style:style style:name="TableColumn903" style:family="table-column">
      <style:table-column-properties style:column-width="0.9847in"/>
    </style:style>
    <style:style style:name="TableColumn904" style:family="table-column">
      <style:table-column-properties style:column-width="0.7062in"/>
    </style:style>
    <style:style style:name="TableColumn905" style:family="table-column">
      <style:table-column-properties style:column-width="2.1437in"/>
    </style:style>
    <style:style style:name="Table900" style:family="table">
      <style:table-properties style:width="6.6895in" fo:margin-left="0.075in" table:align="left"/>
    </style:style>
    <style:style style:name="TableRow906" style:family="table-row">
      <style:table-row-properties/>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justify"/>
      <style:text-properties fo:font-size="8pt" style:font-size-asian="8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8pt" style:font-size-asian="8pt" style:font-size-complex="8pt" style:language-asian="lt" style:country-asian="L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justify"/>
      <style:text-properties fo:font-size="8pt" style:font-size-asian="8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8pt" style:font-size-asian="8pt" style:font-size-complex="8pt" style:language-asian="lt" style:country-asian="LT"/>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justify"/>
      <style:text-properties fo:font-size="8pt" style:font-size-asian="8pt" style:font-size-complex="8pt" style:language-asian="lt" style:country-asian="LT"/>
    </style:style>
    <style:style style:name="P928" style:parent-style-name="Normal" style:family="paragraph">
      <style:text-properties style:font-size-complex="12pt"/>
    </style:style>
    <style:style style:name="P929" style:parent-style-name="Normal" style:master-page-name="MPF4" style:family="paragraph">
      <style:paragraph-properties fo:break-before="page" fo:text-indent="4.3312in" style:page-number="1"/>
      <style:text-properties style:font-size-complex="12pt"/>
    </style:style>
    <style:style style:name="P935" style:parent-style-name="Normal" style:family="paragraph">
      <style:paragraph-properties fo:text-indent="4.3312in"/>
      <style:text-properties style:font-size-complex="12pt"/>
    </style:style>
    <style:style style:name="P936" style:parent-style-name="Normal" style:family="paragraph">
      <style:paragraph-properties fo:text-indent="4.3312in"/>
      <style:text-properties style:font-size-complex="12pt"/>
    </style:style>
    <style:style style:name="P937" style:parent-style-name="Normal" style:family="paragraph">
      <style:paragraph-properties fo:text-indent="4.3312in"/>
      <style:text-properties style:font-size-complex="12pt"/>
    </style:style>
    <style:style style:name="P938" style:parent-style-name="Normal" style:family="paragraph">
      <style:paragraph-properties fo:text-indent="4.3312in"/>
      <style:text-properties style:font-size-complex="12pt"/>
    </style:style>
    <style:style style:name="P939" style:parent-style-name="Normal" style:family="paragraph">
      <style:paragraph-properties fo:text-indent="4.3312in"/>
      <style:text-properties style:font-size-complex="12pt"/>
    </style:style>
    <style:style style:name="P940" style:parent-style-name="Normal" style:family="paragraph">
      <style:paragraph-properties fo:text-indent="4.3312in"/>
      <style:text-properties style:font-size-complex="12pt"/>
    </style:style>
    <style:style style:name="P941" style:parent-style-name="Normal" style:family="paragraph">
      <style:paragraph-properties fo:text-indent="4.3312in"/>
      <style:text-properties style:font-size-complex="12pt"/>
    </style:style>
    <style:style style:name="P942" style:parent-style-name="Normal" style:family="paragraph">
      <style:paragraph-properties fo:text-indent="4.3312in"/>
    </style:style>
    <style:style style:name="T943" style:parent-style-name="DefaultParagraphFont" style:family="text">
      <style:text-properties style:font-weight-complex="bold" style:font-size-complex="11pt" style:language-asian="lt" style:country-asian="LT"/>
    </style:style>
    <style:style style:name="T944" style:parent-style-name="DefaultParagraphFont" style:family="text">
      <style:text-properties style:font-weight-complex="bold" style:font-size-complex="11pt" style:language-asian="lt" style:country-asian="LT"/>
    </style:style>
    <style:style style:name="P945" style:parent-style-name="Normal" style:family="paragraph">
      <style:paragraph-properties fo:text-align="end">
        <style:tab-stops>
          <style:tab-stop style:type="left" style:position="3.75in"/>
        </style:tab-stops>
      </style:paragraph-properties>
      <style:text-properties style:font-weight-complex="bold" fo:font-size="11pt" style:font-size-asian="11pt" style:font-size-complex="11pt" style:language-asian="lt" style:country-asian="LT" fo:hyphenate="false"/>
    </style:style>
    <style:style style:name="TableColumn947" style:family="table-column">
      <style:table-column-properties style:column-width="5.4895in"/>
    </style:style>
    <style:style style:name="TableColumn948" style:family="table-column">
      <style:table-column-properties style:column-width="1.2041in"/>
    </style:style>
    <style:style style:name="Table946" style:family="table">
      <style:table-properties style:width="6.6937in" fo:margin-left="0in" table:align="center"/>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ableColumn954" style:family="table-column">
      <style:table-column-properties style:column-width="4.9215in"/>
    </style:style>
    <style:style style:name="Table953" style:family="table">
      <style:table-properties style:width="4.9215in" fo:margin-left="0.7645in" table:align="left"/>
    </style:style>
    <style:style style:name="TableRow955" style:family="table-row">
      <style:table-row-properties/>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style:text-position="super 66.6%" style:font-size-complex="12pt" style:language-asian="lt" style:country-asian="LT"/>
    </style:style>
    <style:style style:name="TableRow962" style:family="table-row">
      <style:table-row-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ext-properties style:text-position="super 66.6%" style:font-size-complex="12pt" style:language-asian="lt" style:country-asian="LT"/>
    </style:style>
    <style:style style:name="TableRow968" style:family="table-row">
      <style:table-row-properties/>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style:text-position="super 66.6%" style:font-size-complex="12pt" style:language-asian="lt" style:country-asian="LT"/>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text-properties style:font-size-complex="12pt"/>
    </style:style>
    <style:style style:name="P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3" style:parent-style-name="Normal" style:family="paragraph">
      <style:paragraph-properties fo:text-align="center"/>
      <style:text-properties style:font-weight-complex="bold" fo:font-size="10pt" style:font-size-asian="10pt" style:font-size-complex="12pt" style:language-asian="lt" style:country-asian="LT"/>
    </style:style>
    <style:style style:name="P994" style:parent-style-name="Normal" style:family="paragraph">
      <style:paragraph-properties fo:text-align="center"/>
      <style:text-properties style:font-weight-complex="bold" fo:font-size="10pt" style:font-size-asian="10pt" style:font-size-complex="12pt" style:language-asian="lt" style:country-asian="LT"/>
    </style:style>
    <style:style style:name="P995" style:parent-style-name="Normal" style:family="paragraph">
      <style:text-properties style:font-weight-complex="bold" fo:font-size="11pt" style:font-size-asian="11pt" style:font-size-complex="11pt" style:language-asian="lt" style:country-asian="LT"/>
    </style:style>
    <style:style style:name="P996" style:parent-style-name="Normal" style:family="paragraph">
      <style:paragraph-properties fo:text-indent="1in"/>
    </style:style>
    <style:style style:name="T997" style:parent-style-name="DefaultParagraphFont" style:family="text">
      <style:text-properties style:font-weight-complex="bold" fo:font-size="8pt" style:font-size-asian="8pt" style:font-size-complex="8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paragraph-properties fo:text-align="justify"/>
      <style:text-properties style:font-weight-complex="bold" fo:font-size="11pt" style:font-size-asian="11pt" style:font-size-complex="11pt" style:language-asian="lt" style:country-asian="LT"/>
    </style:style>
    <style:style style:name="P1001" style:parent-style-name="Normal" style:family="paragraph">
      <style:paragraph-properties fo:text-align="justify"/>
      <style:text-properties style:font-weight-complex="bold" fo:font-size="11pt" style:font-size-asian="11pt" style:font-size-complex="11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P1006" style:parent-style-name="Normal" style:family="paragraph">
      <style:paragraph-properties fo:text-align="justify"/>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text-properties style:font-weight-complex="bold" style:font-style-complex="italic" fo:font-size="11pt" style:font-size-asian="11pt" style:font-size-complex="11pt" style:language-asian="lt" style:country-asian="LT"/>
    </style:style>
    <style:style style:name="T1012" style:parent-style-name="DefaultParagraphFont" style:family="text">
      <style:text-properties style:font-weight-complex="bold" style:font-style-complex="italic" fo:font-size="11pt" style:font-size-asian="11pt" style:font-size-complex="11pt" style:language-asian="lt" style:country-asian="LT"/>
    </style:style>
    <style:style style:name="T10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P1016" style:parent-style-name="Normal" style:family="paragraph">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text-properties style:font-weight-complex="bold" fo:font-size="11pt" style:font-size-asian="11pt" style:font-size-complex="11pt" style:language-asian="lt" style:country-asian="LT"/>
    </style:style>
    <style:style style:name="P1029" style:parent-style-name="Normal" style:family="paragraph">
      <style:text-properties style:font-weight-complex="bold" fo:font-size="11pt" style:font-size-asian="11pt" style:font-size-complex="11pt" style:language-asian="lt" style:country-asian="LT"/>
    </style:style>
    <style:style style:name="P1030" style:parent-style-name="Normal" style:family="paragraph">
      <style:paragraph-properties fo:margin-left="0.5145in" fo:text-indent="-0.5145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8pt" style:font-size-asian="8pt" style:font-size-complex="8pt" style:language-asian="lt" style:country-asian="LT"/>
    </style:style>
    <style:style style:name="P1038" style:parent-style-name="Normal" style:family="paragraph">
      <style:paragraph-properties fo:text-indent="0.3937in"/>
    </style:style>
    <style:style style:name="T1039" style:parent-style-name="DefaultParagraphFont" style:family="text">
      <style:text-properties fo:font-size="8pt" style:font-size-asian="8pt" style:font-size-complex="8pt" style:language-asian="lt" style:country-asian="LT"/>
    </style:style>
    <style:style style:name="T1040" style:parent-style-name="DefaultParagraphFont" style:family="text">
      <style:text-properties fo:font-size="8pt" style:font-size-asian="8pt" style:font-size-complex="8pt" style:language-asian="lt" style:country-asian="LT"/>
    </style:style>
    <style:style style:name="T1041" style:parent-style-name="DefaultParagraphFont" style:family="text">
      <style:text-properties fo:font-size="8pt" style:font-size-asian="8pt" style:font-size-complex="8pt" style:language-asian="lt" style:country-asian="LT"/>
    </style:style>
    <style:style style:name="T1042" style:parent-style-name="DefaultParagraphFont" style:family="text">
      <style:text-properties fo:font-size="8pt" style:font-size-asian="8pt" style:font-size-complex="8pt" style:language-asian="lt" style:country-asian="LT"/>
    </style:style>
    <style:style style:name="T1043" style:parent-style-name="DefaultParagraphFont" style:family="text">
      <style:text-properties fo:font-size="8pt" style:font-size-asian="8pt" style:font-size-complex="8pt" style:language-asian="lt" style:country-asian="LT"/>
    </style:style>
    <style:style style:name="T1044" style:parent-style-name="DefaultParagraphFont" style:family="text">
      <style:text-properties fo:font-size="8pt" style:font-size-asian="8pt" style:font-size-complex="8pt" style:language-asian="lt" style:country-asian="LT"/>
    </style:style>
    <style:style style:name="T1045" style:parent-style-name="DefaultParagraphFont" style:family="text">
      <style:text-properties fo:font-size="8pt" style:font-size-asian="8pt" style:font-size-complex="8pt" style:language-asian="lt" style:country-asian="LT"/>
    </style:style>
    <style:style style:name="T1046" style:parent-style-name="DefaultParagraphFont" style:family="text">
      <style:text-properties fo:font-size="8pt" style:font-size-asian="8pt" style:font-size-complex="8pt" style:language-asian="lt" style:country-asian="LT"/>
    </style:style>
    <style:style style:name="T1047" style:parent-style-name="DefaultParagraphFont" style:family="text">
      <style:text-properties fo:font-size="8pt" style:font-size-asian="8pt" style:font-size-complex="8pt" style:language-asian="lt" style:country-asian="LT"/>
    </style:style>
    <style:style style:name="T1048" style:parent-style-name="DefaultParagraphFont" style:family="text">
      <style:text-properties fo:font-size="8pt" style:font-size-asian="8pt" style:font-size-complex="8pt" style:language-asian="lt" style:country-asian="LT"/>
    </style:style>
    <style:style style:name="P1049" style:parent-style-name="Normal" style:master-page-name="MPF5" style:family="paragraph">
      <style:paragraph-properties fo:break-before="page" fo:text-indent="4.3312in" style:page-number="1"/>
      <style:text-properties style:font-size-complex="12pt"/>
    </style:style>
    <style:style style:name="P1055" style:parent-style-name="Normal" style:family="paragraph">
      <style:paragraph-properties fo:text-indent="4.3312in"/>
      <style:text-properties style:font-size-complex="12pt"/>
    </style:style>
    <style:style style:name="P1056" style:parent-style-name="Normal" style:family="paragraph">
      <style:paragraph-properties fo:text-indent="4.3312in"/>
      <style:text-properties style:font-size-complex="12pt"/>
    </style:style>
    <style:style style:name="P1057" style:parent-style-name="Normal" style:family="paragraph">
      <style:paragraph-properties fo:text-indent="4.3312in"/>
      <style:text-properties style:font-size-complex="12pt"/>
    </style:style>
    <style:style style:name="P1058" style:parent-style-name="Normal" style:family="paragraph">
      <style:paragraph-properties fo:text-indent="4.3312in"/>
      <style:text-properties style:font-size-complex="12pt"/>
    </style:style>
    <style:style style:name="P1059" style:parent-style-name="Normal" style:family="paragraph">
      <style:paragraph-properties fo:text-indent="4.3312in"/>
      <style:text-properties style:font-size-complex="12pt"/>
    </style:style>
    <style:style style:name="P1060" style:parent-style-name="Normal" style:family="paragraph">
      <style:paragraph-properties fo:text-indent="4.3312in"/>
      <style:text-properties style:font-size-complex="12pt"/>
    </style:style>
    <style:style style:name="P1061" style:parent-style-name="Normal" style:family="paragraph">
      <style:paragraph-properties fo:text-indent="4.3312in"/>
      <style:text-properties style:font-size-complex="12pt"/>
    </style:style>
    <style:style style:name="P1062" style:parent-style-name="Normal" style:family="paragraph">
      <style:paragraph-properties fo:text-indent="4.3312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style:tab-stops>
          <style:tab-stop style:type="left" style:position="0.4923in"/>
          <style:tab-stop style:type="center" style:position="3.3465in"/>
          <style:tab-stop style:type="right" style:position="6.693in"/>
        </style:tab-stops>
      </style:paragraph-properties>
      <style:text-properties style:font-size-complex="12pt"/>
    </style:style>
    <style:style style:name="TableColumn1067" style:family="table-column">
      <style:table-column-properties style:column-width="4.9215in"/>
    </style:style>
    <style:style style:name="Table1066" style:family="table">
      <style:table-properties style:width="4.9215in" fo:margin-left="0.7645in" table:align="left"/>
    </style:style>
    <style:style style:name="TableRow1068" style:family="table-row">
      <style:table-row-properties/>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style:text-properties style:text-position="super 66.6%" style:font-size-complex="12pt" style:language-asian="lt" style:country-asian="LT"/>
    </style:style>
    <style:style style:name="TableRow1074" style:family="table-row">
      <style:table-row-properties/>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center"/>
      <style:text-properties style:text-position="super 66.6%" style:font-size-complex="12pt" style:language-asian="lt" style:country-asian="LT"/>
    </style:style>
    <style:style style:name="TableRow1080" style:family="table-row">
      <style:table-row-propertie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center"/>
      <style:text-properties style:text-position="super 66.6%" style:font-size-complex="12pt" style:language-asian="lt" style:country-asian="LT"/>
    </style:style>
    <style:style style:name="P1086" style:parent-style-name="Normal" style:family="paragraph">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text-properties fo:font-weight="bold" style:font-weight-asian="bold" style:font-size-complex="12pt"/>
    </style:style>
    <style:style style:name="P1092" style:parent-style-name="Normal" style:family="paragraph">
      <style:paragraph-properties fo:text-align="center" fo:text-indent="0.5in"/>
      <style:text-properties fo:font-weight="bold" style:font-weight-asian="bold" style:font-size-complex="12pt"/>
    </style:style>
    <style:style style:name="P1093" style:parent-style-name="Normal" style:family="paragraph">
      <style:paragraph-properties fo:text-align="justify" fo:text-indent="0.5in"/>
      <style:text-properties fo:font-weight="bold" style:font-weight-asian="bold" style:font-size-complex="12pt"/>
    </style:style>
    <style:style style:name="P1094" style:parent-style-name="Normal" style:family="paragraph">
      <style:paragraph-properties fo:text-align="justify" fo:margin-left="1.0833in" fo:text-indent="-1.0833in">
        <style:tab-stops/>
      </style:paragraph-properties>
      <style:text-properties fo:font-weight="bold" style:font-weight-asian="bold" style:font-size-complex="12pt"/>
    </style:style>
    <style:style style:name="P1095" style:parent-style-name="Normal" style:family="paragraph">
      <style:paragraph-properties fo:text-align="justify" fo:margin-left="1.0833in" fo:text-indent="-1.0833in">
        <style:tab-stops/>
      </style:paragraph-properties>
      <style:text-properties fo:font-weight="bold" style:font-weight-asian="bold" style:font-size-complex="12pt"/>
    </style:style>
    <style:style style:name="P1096" style:parent-style-name="Normal" style:family="paragraph">
      <style:paragraph-properties fo:text-align="justify" fo:margin-left="1.0833in" fo:text-indent="-1.0833in">
        <style:tab-stops/>
      </style:paragraph-properties>
      <style:text-properties fo:font-weight="bold" style:font-weight-asian="bold"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1099"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1100"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1101"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1102"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1103" style:parent-style-name="Normal" style:family="paragraph">
      <style:paragraph-properties fo:text-align="justify" fo:margin-left="0.2479in">
        <style:tab-stops>
          <style:tab-stop style:type="left" style:position="0.002in"/>
        </style:tab-stops>
      </style:paragraph-properties>
      <style:text-properties style:font-size-complex="12pt"/>
    </style:style>
    <style:style style:name="TableColumn1105" style:family="table-column">
      <style:table-column-properties style:column-width="1.368in"/>
    </style:style>
    <style:style style:name="TableColumn1106" style:family="table-column">
      <style:table-column-properties style:column-width="1.3687in"/>
    </style:style>
    <style:style style:name="TableColumn1107" style:family="table-column">
      <style:table-column-properties style:column-width="1.3687in"/>
    </style:style>
    <style:style style:name="TableColumn1108" style:family="table-column">
      <style:table-column-properties style:column-width="0.627in"/>
    </style:style>
    <style:style style:name="TableColumn1109" style:family="table-column">
      <style:table-column-properties style:column-width="2.1104in"/>
    </style:style>
    <style:style style:name="Table1104" style:family="table">
      <style:table-properties style:width="6.843in" style:rel-width="100%" fo:margin-left="0in" table:align="left"/>
    </style:style>
    <style:style style:name="TableRow1110" style:family="table-row">
      <style:table-row-properties/>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style:font-name="Calibri" style:font-name-asian="Calibri"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name="Calibri" style:font-name-asian="Calibri" style:font-size-complex="12p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text-properties style:font-name="Calibri" style:font-name-asian="Calibri"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name="Calibri" style:font-name-asian="Calibri" style:font-size-complex="12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style:font-name="Calibri" style:font-name-asian="Calibri" style:font-size-complex="12pt"/>
    </style:style>
    <style:style style:name="TableRow1121" style:family="table-row">
      <style:table-row-properties/>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paragraph-properties fo:text-align="center" fo:margin-left="0.0166in">
        <style:tab-stops/>
      </style:paragraph-properties>
    </style:style>
    <style:style style:name="T1124" style:parent-style-name="DefaultParagraphFont" style:family="text">
      <style:text-properties style:font-name-asian="Calibri" fo:font-size="11pt" style:font-size-asian="11pt" style:font-size-complex="11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name="Calibri" style:font-name-asian="Calibri" style:font-size-complex="12pt"/>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font-size="11pt" style:font-size-asian="11pt" style:font-size-complex="11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name="Calibri" style:font-name-asian="Calibri" style:font-size-complex="12p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paragraph-properties fo:margin-left="4.5in">
        <style:tab-stops/>
      </style:paragraph-properties>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5</text:span></text:p>
      <text:p text:style-name="P8"/>
      <text:p text:style-name="P9"><text:span text:style-name="T10">Sprendimas paskelbtas: TAR 2021-06-01, i. k. 2021-12443</text:span></text:p>
      <text:p text:style-name="P11"/>
      <text:p text:style-name="P12"/>
      <text:p text:style-name="P13"><text:span text:style-name="T14"><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5"/>
      <text:p text:style-name="P16">Mažeikių rajono SAVIVALDYBĖS taryba</text:p>
      <text:p text:style-name="P17"/>
      <text:p text:style-name="P18">SPRENDIMAS</text:p>
      <text:p text:style-name="P19"><text:span text:style-name="T20">DĖL<text:s/></text:span><text:span text:style-name="T21">LEIDIMŲ ATLIKTI KASINĖJIMO DARBUS MAŽEIKIŲ RAJONO SAVIVALDYBĖS VIEŠOJO NAUDOJIMO TERITORIJOJE (GATVĖSE,<text:s/></text:span><text:span text:style-name="T22">VIETINĖS REIKŠMĖS KELIUOSE, AIKŠTĖSE, ŽALIUOSE PLOTUOSE), ATITVERTI JĄ AR JOS DALĮ ARBA APRIBOTI EISMĄ JOJE IŠDAVIMO TVARKOS</text:span><text:span text:style-name="T23"><text:s/></text:span><text:span text:style-name="T24">APRAŠO PATVIRTINIMO</text:span></text:p>
      <text:p text:style-name="P25"/>
      <text:p text:style-name="P26">2021 m. gegužės 28 d. Nr. T1-182</text:p>
      <text:p text:style-name="P27">Mažeikiai</text:p>
      <text:p text:style-name="P28"/>
      <text:p text:style-name="P29"/>
      <text:p text:style-name="P30"><text:span text:style-name="T31">Vadovaudamasi Lietuvos Respublikos vietos savivaldos įstatymo 16<text:s/></text:span><text:span text:style-name="T32">straipsnio 2 dalies 36 punktu, 18 straipsnio 1 dalimi, Mažeikių rajono savivaldybės taryba <text:s/>n u s p r e n d ž i a:</text:span></text:p>
      <text:p text:style-name="P33"><text:span text:style-name="T34">1</text:span><text:span text:style-name="T35">. Patvirtinti<text:s/></text:span>Leidimų atlikti kasinėjimo darbus Mažeikių rajono savivaldybės viešojo naudojimo teritorijoje (gatvėse, vietinės reikšmės<text:s/>keliuose, aikštėse, žaliuose plotuose), atitverti ją ar jos dalį arba apriboti eismą joje<text:s/><text:span text:style-name="T36">išdavimo tvarkos aprašą (pridedama).</text:span></text:p>
      <text:p text:style-name="P37"><text:span text:style-name="T38">2</text:span><text:span text:style-name="T39">. <text:s/>Pripažinti netekusiu galios<text:s/></text:span><text:span text:style-name="T40">2018 m. gegužės 25 d.<text:s/></text:span><text:span text:style-name="T41">Mažeikių rajono savivaldybės tarybos sprendimą Nr. T1-153 „D</text:span><text:span text:style-name="T42">ėl leidimų<text:s/></text:span><text:span text:style-name="T43">atlikti kasinėjimo darbus Mažeikių rajono savivaldybės viešojo naudojimo teritorijoje (gatvėse, vietinės reikšmės keliuose, aikštėse, žaliuose plotuose), atitverti ją ar jos dalį arba apriboti eismą joje išdavimo tvarkos aprašo patvirtinimo</text:span><text:span text:style-name="T44">“.</text:span></text:p>
      <text:p text:style-name="P4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suinteresuotai šaliai dienos.</text:p>
      <text:p text:style-name="P46"/>
      <text:p text:style-name="P47"/>
      <text:p text:style-name="P48"/>
      <text:p text:style-name="P49"><text:span text:style-name="T50">Savivaldybės meras</text:span><text:span text:style-name="T51"><text:tab/>Vidmantas Macevičius</text:span></text:p>
      <text:p text:style-name="P52"/>
      <text:soft-page-break/>
      <text:p text:style-name="P53">PATVIRTINTA</text:p>
      <text:p text:style-name="P59">Mažeikių rajono savivaldybės tarybos</text:p>
      <text:p text:style-name="P60">2021 m. gegužės 28 d. sprendimu Nr. T1-182</text:p>
      <text:p text:style-name="P61"/>
      <text:p text:style-name="P62"><text:span text:style-name="T63">LEIDIMŲ ATLIKTI KASINĖJIMO DARBUS MAŽEIKIŲ RAJONO SAVIVALDYBĖS VIEŠOJO NAUDOJIMO TERITORIJOJE (GATVĖSE,<text:s/></text:span><text:span text:style-name="T64">VIETINĖS REIKŠMĖS KELIUOSE, AIKŠTĖSE, ŽALIUOSE PLOTUOSE), ATITVERTI JĄ AR JOS DALĮ ARBA APRIBOTI EISMĄ JOJE IŠDAVIMO TVARKOS APRAŠAS</text:span></text:p>
      <text:p text:style-name="P65"/>
      <text:p text:style-name="P66"><text:span text:style-name="T67">I BENDROSIOS NUOSTATOS</text:span></text:p>
      <text:p text:style-name="P68"/>
      <text:p text:style-name="P69"><text:span text:style-name="T70">1</text:span><text:span text:style-name="T71">.</text:span><text:span text:style-name="T72"><text:tab/>Leidimų atlikti kasinėjimo darbus Mažeikių rajono savivaldybės viešojo naudojimo teritori</text:span><text:span text:style-name="T73">joje (gatvėse, vietinės reikšmės keliuose, aikštėse, žaliuose plotuose), atitverti ją ar jos dalį arba apriboti eismą joje išdavimo tvarkos aprašas (toliau – Aprašas) privalomas visiems statybos proceso dalyviams, viešojo administravimo subjektams, inžinie</text:span><text:span text:style-name="T74">rinių tinklų bei susisiekimo komunikacijų savininkams (valdytojams ar naudotojams), taip pat kitiems juridiniams ir fiziniams asmenims, kurių veiklos principus nustato Statybos įstatymas.<text:s/></text:span></text:p>
      <text:p text:style-name="P75"><text:span text:style-name="T76">2</text:span><text:span text:style-name="T77">.</text:span><text:span text:style-name="T78"><text:tab/></text:span><text:span text:style-name="T79">Aprašas galioja visiems fiziniams ir juridiniams asmenims, n</text:span><text:span text:style-name="T80">orintiems vykdyti<text:s/></text:span><text:span text:style-name="T81">kasinėjimo<text:s/></text:span><text:span text:style-name="T82">darbus Mažeikių rajono savivaldybės viešojo naudojimo teritorijoje (gatvėse, vietinės reikšmės keliuose, aikštėse, žaliuose plotuose), atitverti ją ar jos dalį arba apriboti eismą joje.</text:span></text:p>
      <text:p text:style-name="P83"><text:span text:style-name="T84">Mažeikių rajono savivaldybės viešojo naud</text:span><text:span text:style-name="T85">ojimo teritorija (gatvės, vietinės reikšmės keliai, aikštės, žalieji plotai) – tai Mažeikių rajono savivaldybės teritorijoje laisvo valstybinio žemės <text:s/>fondo žemė, dėl kurios nesudarytos nuomos, panaudos sutartys arba nekilnojamojo turto registre įregistruo</text:span><text:span text:style-name="T86">tos ir savivaldybės nuosavybės, panaudos, patikėjimo teise valdomas kitos paskirties žemės <text:s/>sklypas(vienbučių ir dvibučių gyvenamųjų pastatų teritorijos; daugiabučių gyvenamųjų pastatų ir bendrabučių teritorijos; visuomeninės paskirties teritorijos; pramon</text:span><text:span text:style-name="T87">ės ir sandėliavimo objektų teritorijos; komercinės paskirties objektų teritorijos susisiekimo ir inžinierinių tinklų koridorių teritorijos; rekreacines teritorijos; bendro naudojimo (miestų, miestelių ir kaimų ar savivaldybių bendro naudojimo teritorijos;<text:s/></text:span><text:span text:style-name="T88">atskirųjų želdynų teritorijos).</text:span></text:p>
      <text:p text:style-name="P89"><text:span text:style-name="T90">3</text:span><text:span text:style-name="T91">.</text:span><text:span text:style-name="T92"><text:tab/>Kasinėjimo<text:s/></text:span><text:span text:style-name="T93">darbai Mažeikių rajono savivaldybės viešojo naudojimo teritorijoje (gatvėse, vietinės reikšmės keliuose, žaliuosiuose plotuose) atliekami vadovaujantis Lietuvos Respublikos kelių įstatymu, Kelių priežiūros<text:s/></text:span><text:span text:style-name="T94">tvarkos aprašu, patvirtintu Lietuvos Respublikos Vyriausybės 2004 m. vasario 11 d. nutarimu Nr. 155 „Dėl Kelių priežiūros tvarkos aprašo patvirtinimo“, Statybos techniniu reglamentu STR 1.06.01:2016 „Statybos darbai. Statinio statybos priežiūra“, patvirtin</text:span><text:span text:style-name="T95">tu Lietuvos Respublikos aplinkos ministro 2016 m. gruodžio 2 d. įsakymu Nr. D1-848 „Dėl statybos techninio reglamento STR 1.06.01:2016 „Statybos darbai. Statinio statybos priežiūra“ patvirtinimo“, Elektroninių ryšių infrastruktūros įrengimo, žymėjimo, prie</text:span><text:span text:style-name="T96">žiūros ir naudojimo taisyklėmis, patvirtintomis Lietuvos Respublikos ryšių reguliavimo tarnybos direktoriaus 2011 metų spalio 14 d. įsakymu Nr. 1V-978 „Dėl Elektroninių ryšių infrastruktūros įrengimo, žymėjimo, priežiūros ir naudojimo taisyklių patvirtinim</text:span><text:span text:style-name="T97">o“, Šilumos tiekimo tinklų ir šilumos punktų įrengimo taisyklėmis, patvirtintomis Lietuvos Respublikos energetikos ministro 2011 m. birželio 17 d. įsakymu Nr. 1-160 „Dėl Šilumos tiekimo tinklų ir šilumos punktų įrengimo taisyklių patvirtinimo“, <text:s text:c="2"/>Elektros<text:s/></text:span><text:span text:style-name="T98">linijų ir instaliacijos įrengimo taisyklėmis, patvirtintomis Lietuvos Respublikos energetikos ministro 2011 m. gruodžio 20 d. įsakymu Nr. 1-309 „Dėl Elektros linijų ir instaliacijos įrengimo taisyklių patvirtinimo“, statybos techninį reglamentu STR 2.07.01</text:span><text:span text:style-name="T99">: 2003 „Vandentiekis ir nuotekų šalintuvas. Pastato inžinerinės sistemos. Lauko inžineriniai tinklai“, patvirtintu Lietuvos Respublikos aplinkos ministro 2003 m. liepos 21 d. įsakymu Nr. 390 „Dėl statybos techninio reglamento STR 2.07.01: 2003 „Vandentieki</text:span><text:span text:style-name="T100">s ir nuotekų šalintuvas. Pastato inžinerinės sistemos. Lauko inžineriniai tinklai.“ patvirtinimo“, šiuo Aprašu ir kitais teisės aktais, reglamentuojančiais žemės <text:s/>darbų ar darbų, susijusių su eismo uždraudimu, apribojimu arba aptvėrimu, tvarką ir sąlygas</text:span><text:span text:style-name="T101">.</text:span></text:p>
      <text:p text:style-name="P102"><text:span text:style-name="T103">4</text:span><text:span text:style-name="T104">.</text:span><text:span text:style-name="T105"><text:tab/></text:span><text:span text:style-name="T106">Kasinėjimo<text:s/></text:span><text:span text:style-name="T107">darbams teritorijoje, kuriai yra nustatytos Specialiosios žemės <text:s/>naudojimo sąlygos, atskiras Leidimas neišduodamas, jei šie<text:s/></text:span><text:span text:style-name="T108">kasinėjimo<text:s/></text:span><text:span text:style-name="T109">darbai atliekami turint pagal STR</text:span><text:span text:style-name="T110"><text:s/>1.05.01:2017 „</text:span><text:span text:style-name="T111">Statybą leidžiantys dokumentai. Statybos užbaigimas. St</text:span><text:span text:style-name="T112">atybos sustabdymas. Savavališkos statybos padarinių šalinimas. Statybos pagal neteisėtai išduotą statybą leidžiantį dokumentą padarinių šalinimas</text:span><text:span text:style-name="T113">“ statybą leidžiančius dokumentus</text:span><text:span text:style-name="T114">, kai tokie statybą leidžiantys dokumentai reikalingi pagal teisės aktus.</text:span></text:p>
      <text:p text:style-name="P115"><text:span text:style-name="T116">Rang</text:span><text:span text:style-name="T117">ovas arba ūkio būdu statantis statytojas (užsakovas)</text:span><text:span text:style-name="T118">, turintis statybą leidžiantį dokumentą, privalo informuoti seniūną apie numatytų atlikti<text:s/></text:span><text:span text:style-name="T119">kasinėjimo<text:s/></text:span><text:span text:style-name="T120">darbų pradžią viešojo naudojimo teritorijoje<text:s/></text:span><text:span text:style-name="T121">(gatvėse, vietinės reikšmės keliuose, aikštėse, žaliuosiuo</text:span><text:span text:style-name="T122">se plotuose) ir pristatyti seniūnui statybos leidžiančio dokumento ir statinio projekto sklypo plano, kuriame pažymėti esami ir projektuojami inžineriniai tinklai ir nurodytos<text:s/></text:span><text:span text:style-name="T123">kasinėjimo<text:s/></text:span><text:span text:style-name="T124">vietos, kopijas.<text:s/></text:span><text:span text:style-name="T125">Rangovas arba ūkio būdu statantis statytojas (užsakovas)<text:s/></text:span><text:span text:style-name="T126">privalo gauti<text:s/></text:span><text:span text:style-name="T127">seniūno, atstovaujančio savivaldybei <text:s/>Leidimą (2 priedas)</text:span><text:span text:style-name="T128">. <text:s text:c="4"/></text:span></text:p>
      <text:p text:style-name="P129"/>
      <text:p text:style-name="P130"><text:span text:style-name="T131">II LEIDIMO KASINĖJIMO DARBAMS VYKDYTI IŠDAVIMO TVARKA</text:span></text:p>
      <text:p text:style-name="P132"/>
      <text:p text:style-name="P133"><text:span text:style-name="T134">5</text:span><text:span text:style-name="T135">.</text:span><text:span text:style-name="T136"><text:tab/>Norintis gauti leidimą</text:span><text:span text:style-name="T137"><text:s/></text:span><text:span text:style-name="T138">Rangovas arba ūkio būdu statant</text:span><text:span text:style-name="T139">is statytojas (užsakovas), kai statybą leidžiantys dokumentai nereikalingi pagal teisės aktus (nereikalingas statinio projektas)<text:s/></text:span><text:span text:style-name="T140">kreipiasi į seniūniją, kurioje bus vykdomi darbai ir pateikia Paraišką (priedas Nr.1):</text:span><text:span text:style-name="T141"><text:s/></text:span><text:span text:style-name="T142"><text:tab/><text:s/></text:span></text:p>
      <text:p text:style-name="P143"><text:span text:style-name="T144">5.1</text:span><text:span text:style-name="T145">.</text:span><text:span text:style-name="T146"><text:tab/></text:span><text:span text:style-name="T147">Paraiškoje nurodoma: pareiškėj</text:span><text:span text:style-name="T148">o pavadinimas (juridinio asmens pavadinimas, kodas / <text:s/>fizinio asmens vardas, pavardė), adresas, telefono numeris, elektroninis paštas, tiksli darbų vykdymo vieta, numatomų darbų paskirtis ir pobūdis, darbų atlikimo pradžios ir pabaigos laikas, atsakingo da</text:span><text:span text:style-name="T149">rbų vykdytojo vardas, pavardė,<text:s/></text:span><text:span text:style-name="T150">rangovas nurodo tinklų savininkus bei sutarties su tinklų savininku sudarymo datą ir numerį ir nurodo, kad <text:s/>tinklų savininkas leidžia rangovui išimti leidimą kasinėjimo darbams pagal nurodytą sutartį</text:span><text:span text:style-name="T151">. Paraiška gali būti patei</text:span><text:span text:style-name="T152">kta tiesiogiai asmeniui ar jo atstovui atvykus į Savivaldybės administraciją ar seniūniją, atsiuntus prašymą paštu arba elektroninėmis ryšio priemonėmis: elektroniniu būdu per specialiai tam sukurtą informacinę sistemą, faksu ar elektroniniu paštu. Prašyma</text:span><text:span text:style-name="T153">s, atsiųstas elektroninėmis ryšio priemonėmis, turi būti pasirašytas kvalifikuotu elektroniniu parašu arba suformuotas elektroninėmis priemonėmis, kurios leidžia užtikrinti teksto vientisumą ir nepakeičiamumą</text:span><text:span text:style-name="T154">;</text:span></text:p>
      <text:p text:style-name="P155"><text:span text:style-name="T156">5.2</text:span><text:span text:style-name="T157">.</text:span><text:span text:style-name="T158"><text:tab/></text:span><text:span text:style-name="T159">Su kasinėjimo darbų vykdymo vietoje esančių požeminių statinių, susisiekimo komunikacijų savininkais (naudotojais, valdytojais) suderintas kasinėjimo darbų vykdymo aprašas (kuriame turi būti aprašytas kasinėjimo darbų tikslas, vieta, apimtis, pradžia, paba</text:span><text:span text:style-name="T160">iga; darbams naudojami mechanizmai; darbų vadovo vardas, pavardė; darbus atliekančios įmonės rekvizitai; teritorijos aptvėrimo, eismo apribojimo, grunto, medžiagų sandėliavimo sprendiniai; kasinėjimo darbų vykdymo tvarka; dangų sutvarkymo, želdinių atkūrim</text:span><text:span text:style-name="T161">o sprendiniai), schema ir <text:s/>statinio nužymėjimo vietoje aktas su statinių nužymėjimo nuotraukomis (schemomis, planais);</text:span></text:p>
      <text:p text:style-name="P162"><text:span text:style-name="T163">5.3</text:span><text:span text:style-name="T164">.</text:span><text:span text:style-name="T165"><text:tab/></text:span><text:span text:style-name="T166">leidimo kirsti, genėti ar pertvarkyti saugotinus želdinius, augančius ne miško žemėje, kopija</text:span><text:span text:style-name="T167">;</text:span></text:p>
      <text:p text:style-name="P168"><text:span text:style-name="T169">5.4</text:span><text:span text:style-name="T170">.</text:span><text:span text:style-name="T171"><text:tab/>garantinius dangų atstat</text:span><text:span text:style-name="T172">ymo įsipareigojimus ar sutartis su gatvių, šaligatvių dangą, skverų ir gazonų želdynus atstatančiomis įmonėmis, garantuojančius atstatytų dangų kokybę penkeriems metams</text:span><text:span text:style-name="T173">;</text:span></text:p>
      <text:p text:style-name="P174"><text:span text:style-name="T175">5.5</text:span><text:span text:style-name="T176">.</text:span><text:span text:style-name="T177"><text:tab/></text:span><text:span text:style-name="T178">suderinta su<text:s/></text:span><text:span text:style-name="T179">Telšių apskrities VPK</text:span><text:span text:style-name="T180"><text:s/>Mažeikių policijos komisariatu apylankų ir</text:span><text:span text:style-name="T181"><text:s/>kelio ženklų išdėstymo schema (kasant žemę eismo vietose)</text:span><text:span text:style-name="T182">;</text:span></text:p>
      <text:p text:style-name="P183"><text:span text:style-name="T184">5.6</text:span><text:span text:style-name="T185">.</text:span><text:span text:style-name="T186"><text:tab/></text:span><text:span text:style-name="T187">Kultūros paveldo departamento prie Kultūros ministerijos ar Ventos regioninio parko direkcijos suderinimas, kai <text:s/>statybos arba inžinieriniai darbai vykdomi kultūros vertybių apsaugos zono</text:span><text:span text:style-name="T188">je ar regioninio parko teritorijoje;</text:span></text:p>
      <text:p text:style-name="P189"><text:span text:style-name="T190">5.7</text:span><text:span text:style-name="T191">.</text:span><text:span text:style-name="T192"><text:tab/>dokumentą patvirtinantį, kad sumokėtas vietinės rinkliavos mokestis.</text:span></text:p>
      <text:p text:style-name="P193"><text:span text:style-name="T194">6</text:span><text:span text:style-name="T195">.</text:span><text:span text:style-name="T196"><text:tab/></text:span><text:span text:style-name="T197">Prašymus dėl Leidimų išdavimo nagrinėja ir Leidimus išduoda Savivaldybės administracijos<text:s/></text:span><text:span text:style-name="T198">seniūnijos, kurioje atliekami / planuojami<text:s/></text:span><text:span text:style-name="T199">atlikti darbai, seniūnas</text:span><text:span text:style-name="T200"><text:s/>(toliau – seniūnas) per 5 darbo dienas nuo visų privalomų pateikti dokumentų gavimo dienos. Jei Leidimas neišduodamas, pateikiamas motyvuotas atsakymas, kuriame nurodomos atsisakymo išduoti Leidimą priežastys</text:span><text:span text:style-name="T201">.</text:span><text:span text:style-name="T202"><text:s/></text:span></text:p>
      <text:p text:style-name="P203"><text:span text:style-name="T204">7</text:span><text:span text:style-name="T205">.</text:span><text:span text:style-name="T206"><text:tab/>Kasinėjimo<text:s/></text:span><text:span text:style-name="T207">darbai</text:span><text:span text:style-name="T208"><text:s/>pagal Savivaldybės administracijos užsakymus</text:span><text:span text:style-name="T209"><text:s/>gali būti pradėti vykdyti be Leidimo, tačiau apie tai prieš darbų pradžią turi būti pranešama seniūnui el. paštu nurodant tikslią kasinėjimo darbų vietą, ardomos dangos rūšį ir plotą, pridedant situacijos</text:span><text:span text:style-name="T210"><text:s/>schemą (toponuotrauką ar kitą vaizdinę medžiagą), taip pat</text:span><text:span text:style-name="T211"><text:s/>nurodant numatomą darbų atlikimo terminą, įskaitant dangų ir aplinkos sutvarkymą.</text:span></text:p>
      <text:p text:style-name="P212"><text:span text:style-name="T213">8</text:span><text:span text:style-name="T214">.</text:span><text:span text:style-name="T215"><text:tab/>Jei asmuo pateikia neišsamų ar netinkamai įformintą prašymą arba pateikia ne visus dokumentus ar informacij</text:span><text:span text:style-name="T216">ą, kurių reikia Leidimui išduoti, seniūnija, kuriai pateikiamas prašymas, per 3 darbo dienas nuo tokio prašymo gavimo informuoja asmenį apie būtinybę pateikti trūkstamus dokumentus ar informaciją ir apie tai, kad terminas Leidimui išduoti skaičiuojamas nuo</text:span><text:span text:style-name="T217"><text:s/>visų tinkamai įformintų dokumentų ir informacijos pateikimo dienos.</text:span></text:p>
      <text:p text:style-name="P218"><text:span text:style-name="T219">9</text:span><text:span text:style-name="T220">.</text:span><text:span text:style-name="T221"><text:tab/>Leidimas rangovui arba ūkio būdu statančiam statytojui (užsakovui) neišduodamas, jeigu:</text:span></text:p>
      <text:p text:style-name="P222"><text:span text:style-name="T223">9.1</text:span><text:span text:style-name="T224">.</text:span><text:span text:style-name="T225"><text:tab/>nesumokėtas vietinės rinkliavos mokestis už leidimą atlikti kasinėjimo darbus;</text:span></text:p>
      <text:p text:style-name="P226"><text:span text:style-name="T227">9.2</text:span><text:span text:style-name="T228">.</text:span><text:span text:style-name="T229"><text:tab/>nepateikti Aprašo 5 punkte nurodyti dokumentai;</text:span></text:p>
      <text:p text:style-name="P230"><text:span text:style-name="T231">9.3</text:span><text:span text:style-name="T232">.</text:span><text:span text:style-name="T233"><text:tab/>pagal anksčiau rangovui arba ūkio būdu statančiam statytojui (užsakovui) išduotą leidimą, kurio terminas jau pasibaigęs, išardytos dangos neatstatytos pagal organizacinio tvarkomojo statybos techn</text:span><text:span text:style-name="T234">inio reglamento STR 1.06.01:2016 „Statybos darbai. Statinio statybos priežiūra” 61 punkte nurodytus reikalavimus.</text:span></text:p>
      <text:p text:style-name="P235"><text:span text:style-name="T236">9.4</text:span><text:span text:style-name="T237">.</text:span><text:span text:style-name="T238"><text:tab/>anksčiau rangovui arba ūkio būdu statančiam statytojui (užsakovui) buvo išduotas leidimas kasinėjimo darbams, kurio terminas jau pasi</text:span><text:span text:style-name="T239">baigęs, tačiau rangovas arba ūkio būdu statantis statytojas (užsakovas) neperdavė pagal aktą užbaigtų kasinėjimo darbų gatves, šaligatvius, vietinės reikšmės kelius, aikštes ir žaliuosius plotus eksploatuojančiai įmonei ir/ar seniūnijos, kurios teritorijoj</text:span><text:span text:style-name="T240">e vykdomi kasinėjimo darbai, seniūnui.</text:span></text:p>
      <text:p text:style-name="P241"><text:span text:style-name="T242">10</text:span><text:span text:style-name="T243">.</text:span><text:span text:style-name="T244"><text:tab/>Jeigu vykdant darbus aptinkami<text:s/></text:span><text:span text:style-name="T245">sklypo plane (kasinėjimo <text:s/>darbų vykdymo apraše, schemoje)</text:span><text:span text:style-name="T246"><text:s/>nenurodyti inžineriniai tinklai, archeologinis paveldas ar kultūros paveldo objekto vertingosios savybės, darbai turi<text:s/></text:span><text:span text:style-name="T247">būti laikinai sustabdomi. Leidimo galiojimo terminas taip pat sustabdomas, o likusios nepanaudotos Leidimo galiojimo dienos perkeliamos ir toliau skaičiuojamos nuo tos dienos, kai darbus vėl leidžiama vykdyti, gavus papildomą leidimą iš institucijos, kuria</text:span><text:span text:style-name="T248">i priklauso rasti objektai. Leidimo turėtojas privalo informuoti Leidimą išdavusią seniūniją ir pateikti prašymą (3 priedas) apie Leidimo galiojimo sustabdymą ir Leidimo galiojimo sustabdymo panaikinimą.</text:span></text:p>
      <text:p text:style-name="P249"><text:span text:style-name="T250">11</text:span><text:span text:style-name="T251">.</text:span><text:span text:style-name="T252"><text:tab/>Leidimo galiojimas panaikinamas, jeigu:<text:s/></text:span></text:p>
      <text:p text:style-name="P253"><text:span text:style-name="T254">11.</text:span><text:span text:style-name="T255">1</text:span><text:span text:style-name="T256">.</text:span><text:span text:style-name="T257"><text:tab/>paaiškėja, kad asmuo Leidimui gauti pateikė melagingus ar suklastotus dokumentus. Apie Leidimo galiojimo panaikinimą seniūnai raštu informuoja Leidimo turėtoją;<text:s/></text:span></text:p>
      <text:p text:style-name="P258"><text:span text:style-name="T259">11.2</text:span><text:span text:style-name="T260">.</text:span><text:span text:style-name="T261"><text:tab/>asmuo pateikia prašymą (3 priedas) dėl Leidimo galiojimo panaikinimo.<text:s/></text:span></text:p>
      <text:p text:style-name="P262"><text:span text:style-name="T263">12</text:span><text:span text:style-name="T264">.</text:span><text:span text:style-name="T265"><text:tab/></text:span><text:span text:style-name="T266">Seniūnijos tvarko išduotų Leidimų registrą, kuriame nurodo asmenų, kuriems išduoti Leidimai, duomenis (juridinio asmens pavadinimas, kodas / fizinio asmens vardas, pavardė), Leidimo galiojimo terminus, Leidimo galiojimo pratęsimo, dublikato išdavimo, gal</text:span><text:span text:style-name="T267">iojimo sustabdymo, galiojimo sustabdymo panaikinimo, galiojimo panaikinimo pagrindus, rinkliavos sumą</text:span></text:p>
      <text:p text:style-name="P268"/>
      <text:p text:style-name="P269"/>
      <text:p text:style-name="P270"><text:span text:style-name="T271">III<text:s/></text:span><text:span text:style-name="T272">KASINĖJIMO<text:s/></text:span><text:span text:style-name="T273">DARBŲ VYKDYMO REIKALAVIMAI</text:span></text:p>
      <text:p text:style-name="P274"/>
      <text:p text:style-name="P275"><text:span text:style-name="T276">13</text:span><text:span text:style-name="T277">.</text:span><text:span text:style-name="T278"><text:tab/>Rangovas arba ūkio būdu<text:s/></text:span>statantis<text:s/><text:span text:style-name="T279">statytojas (užsakovas) privalo:</text:span></text:p>
      <text:p text:style-name="P280"><text:span text:style-name="T281">13.1</text:span><text:span text:style-name="T282">.</text:span><text:span text:style-name="T283"><text:tab/></text:span><text:span text:style-name="T284">kartu su seniūnijos atstovu apžiūrėti prieš darbų pradžią<text:s/></text:span>būsimos trasos vietą pažymėtą pagal projektą (schemą)<text:span text:style-name="T285">, nustatyti esamų dangų ir želdinių būklę, objekto aptvėrimo ribas, laikinų privažiavimo kelių įrengimo, medžiagų sandėliavimo vietas;<text:s/></text:span></text:p>
      <text:p text:style-name="P286"><text:span text:style-name="T287">13.2</text:span><text:span text:style-name="T288">.</text:span><text:span text:style-name="T289"><text:tab/>pradėti vykdyti kasinėjimo darbus tik po to, kai gautas leidimas kasinėjimo darbų vykdymui;</text:span></text:p>
      <text:p text:style-name="P290"><text:span text:style-name="T291">13.3</text:span><text:span text:style-name="T292">.</text:span><text:span text:style-name="T293"><text:tab/></text:span>prieš kasinėjimo<text:span text:style-name="T294"><text:s/></text:span>darbų vykdymo pradžią veikiančių inžinerinių tinklų bei kitų inžinerinių statinių apsaugos zonose suderinti su jų savininkais (naudotojais, valdytojais) saugos<text:s/><text:soft-page-break/>priemones ir įvykdyti elektros, šilumos tinklų, naftotiekio, dujotiekio, kitų inžinerinių tinklų savininkų (naudotojų), valstybei priklausančių melioracijos statinių valdytojo atstovo nurodymus;<text:span text:style-name="T295"><text:s text:c="2"/></text:span></text:p>
      <text:p text:style-name="P296"><text:span text:style-name="T297">13.4</text:span><text:span text:style-name="T298">.</text:span><text:span text:style-name="T299"><text:tab/>ne vėliau kaip prieš dvi<text:s/></text:span><text:span text:style-name="T300">paras iki darbų pradžios pranešti asmenims, kurių kompetencijai priklauso kasinėjimo darbų vykdymo vietoje esantys požeminiai tinklai bei jų apsaugos zonos, taip pat <text:s/>policijai, jei kasinėjimo darbus reikia vykdyti kelių bei jų apsaugos zonoje ir pakviesti</text:span><text:span text:style-name="T301"><text:s/>jų atstovus atvykti į vietą;</text:span></text:p>
      <text:p text:style-name="P302"><text:span text:style-name="T303">13.5</text:span><text:span text:style-name="T304">.</text:span><text:span text:style-name="T305"><text:tab/>laikytis saugos taisyklių, aptverti iškasas, įrengti saugius praėjimus pėstiesiems,<text:s/></text:span>kasinėjimo<text:span text:style-name="T306"><text:s/></text:span><text:span text:style-name="T307">darbų vietas važiuojamoje dalyje pažymėti standartus atitinkančiais kelio ženklais;<text:s/></text:span></text:p>
      <text:p text:style-name="P308"><text:span text:style-name="T309">13.6</text:span><text:span text:style-name="T310">.</text:span><text:span text:style-name="T311"><text:tab/>palaikyti švarą ir tvarką<text:s/></text:span><text:span text:style-name="T312">statybos aikštelėje, gatvėje ties sklypo riba bei už jos ribų šalia atitvaro esančioje teritorijoje;</text:span></text:p>
      <text:p text:style-name="P313"><text:span text:style-name="T314">13.7</text:span><text:span text:style-name="T315">.</text:span><text:span text:style-name="T316"><text:tab/></text:span>senas tinkamas naudoti šaligatvių <text:s/>plyteles, bordiūrus, trinkeles ar kitas medžiagas tvarkingai sandėliuoti ir pagal aktą perduoti seniūnijai į nurodyta vietą;</text:p>
      <text:p text:style-name="P317"><text:span text:style-name="T318">13.8</text:span><text:span text:style-name="T319">.</text:span><text:span text:style-name="T320"><text:tab/>prižiūrėti statybos aikšteles, kelius ir greta statybos objektų esančias gatves ir šaligatvius, užtikrinti transporto priemonių, išvažiuojančių iš statybos aikštelių, švarą taip, kad nebūtų teršiamos greta statybos objektų esančios</text:span><text:span text:style-name="T321"><text:s/>gatvės;</text:span></text:p>
      <text:p text:style-name="P322"><text:span text:style-name="T323">13.9</text:span><text:span text:style-name="T324">.</text:span><text:span text:style-name="T325"><text:tab/>vykdant statybos darbus želdinius apsaugoti vadovaujantis taisyklėmis, patvirtintomis Lietuvos Respublikos statybos ir urbanistikos ministerijos 1993 m. gruodžio 15 d. įsakymu Nr. 214 „Dėl želdinių apsaugos, vykdant statybos darbus, tais</text:span><text:span text:style-name="T326">yklių patvirtinimo“;</text:span></text:p>
      <text:p text:style-name="P327"><text:span text:style-name="T328">13.10</text:span><text:span text:style-name="T329">.</text:span><text:span text:style-name="T330"><text:tab/>baigus<text:s/></text:span>kasinėjimo<text:span text:style-name="T331"><text:s/></text:span><text:span text:style-name="T332">darbus, per 15 kalendorinių dienų, o vykdant darbus žiemos metu, nusistovėjus palankiems orams, bet ne vėliau kaip iki gegužės 1 d atsodinti medžius, krūmus, gėlynus, pasėti žolę. Vykdant želdinių atstatymo</text:span><text:span text:style-name="T333"><text:s/>darbus vadovaujantis Lietuvos Respublikos aplinkos ministro 2007-12-29 įsakymu Nr. D1-717 patvirtintomis „Medžių ir krūmų veisimo, vejų ir gėlynų įrengimo taisyklėmis“.</text:span></text:p>
      <text:p text:style-name="P334"><text:span text:style-name="T335">13.11</text:span><text:span text:style-name="T336">.<text:s/></text:span><text:span text:style-name="T337">Atliekant inžinerinių tinklų įrengimą kelių (gatvių) apsaugos zonose arčiau</text:span><text:span text:style-name="T338"><text:s/>kelio (gatvės), negu nustatyta kelių techniniame reglamente KTR 1.01:2008 „Automobilių keliai“, patvirtintame Lietuvos Respublikos aplinkos ministro ir Lietuvos Respublikos susisiekimo ministro 2008 m. sausio 9 d. įsakymu Nr. D1-11/3-3 „</text:span><text:span text:style-name="T339">Dėl kelių technini</text:span><text:span text:style-name="T340">o reglamento KTR 1.01:2008 "Automobilių keliai" patvirtinimo“, prieš derinant kasinėjimo darbų vykdymo aprašą ir schemą, privalo būti pateikiamas<text:s/></text:span><text:span text:style-name="T341">inžinerinių tinklų savininko</text:span><text:span text:style-name="T342"><text:s/>pasirašytas įsipareigojimas (priedas Nr. 4), kad besąlygiškai vykdys teisėtus kel</text:span><text:span text:style-name="T343">io (gavės) valdytojo nurodymus, įskaitant (bet neapsiribojant) nurodymus dėl įrengto inžinerinio tinklo iškėlimo iš kelio (gatvės) apsauginės zonos bei kelio (gatvės) pradinės techninės būklės atstatymo, kai tai būtina kelio (gatvės) valdytojui įgyvendinan</text:span><text:span text:style-name="T344">t kelio (gatvės) plėtrą, priežiūros ir rekonstrukcijos darbus.</text:span><text:s/></text:p>
      <text:p text:style-name="P345">Papunkčio pakeitimai:</text:p>
      <text:p text:style-name="P346"><text:span text:style-name="T347">Nr.<text:s/></text:span><text:a xlink:href="https://www.e-tar.lt/portal/legalAct.html?documentId=078560403ca311ec992fe4cdfceb5666" office:target-frame-name="_top" xlink:show="replace"><text:span text:style-name="T348">T1-298</text:span></text:a><text:span text:style-name="T349">, 2021-10-29, paskelbta TAR 2021-11-04, i. k. 2021-22944</text:span></text:p>
      <text:p text:style-name="Normal"/>
      <text:p text:style-name="P350"><text:span text:style-name="T351">14</text:span><text:span text:style-name="T352">.</text:span><text:span text:style-name="T353"><text:tab/></text:span><text:span text:style-name="T354">Išardyta kelių, gatvių, įvažiavimų danga atstatoma:</text:span></text:p>
      <text:p text:style-name="P355"><text:span text:style-name="T356">14.1</text:span><text:span text:style-name="T357">.</text:span><text:span text:style-name="T358"><text:tab/>šaligatvių danga, neatsižvelgiant į jos tipą, atstatoma išardytame plote, o tais atvejais, kai nuo išardytos šaligatvio dalies lieka ne daugiau kaip 0,5 m pločio juosta, danga atstatoma iki<text:s/></text:span><text:span text:style-name="T359">pat šaligatvio krašto, o jo pagrindas atstatomas tik išardytame plote. Kasinėjimo darbų prieigos ir dangos atstatomos naujomis medžiagomis;</text:span></text:p>
      <text:p text:style-name="P360"><text:span text:style-name="T361">14.2</text:span><text:span text:style-name="T362">.</text:span><text:span text:style-name="T363"><text:tab/>važiuojamoji kelio (gatvės) dalis su asfaltbetonio danga atstatoma išardytame plote. Išardyta tašytų arba<text:s/></text:span><text:span text:style-name="T364">netašytų akmenų danga atstatoma (jei statinio projekte numatyta palikti buvusią dangą) per dvigubą iškasos plotį; jei išardyta danga nuo kelio (gatvės) yra arčiau kaip per 1 m, danga atstatoma iki pat šio krašto;<text:s/></text:span></text:p>
      <text:p text:style-name="P365"><text:span text:style-name="T366">14.3</text:span><text:span text:style-name="T367">.</text:span><text:span text:style-name="T368"><text:tab/>atstatant važiuojamąją dalį , ku</text:span><text:span text:style-name="T369">ri neturėjo dangos, įrengiama žvyro danga;</text:span></text:p>
      <text:p text:style-name="P370"><text:span text:style-name="T371">14.4</text:span><text:span text:style-name="T372">.</text:span><text:span text:style-name="T373"><text:tab/>kai oro sąlygos nepalankios, dangos, išardytos gatvių, kuriose vyksta visuomeninio transporto eismas, dalyje taisomos įrengiant laikiną asfaltbetonio dangą, kuri, nusistovėjus palankiems orams, išardoma<text:s/></text:span><text:span text:style-name="T374">ir įrengiama pastovi danga. Šaligatvių zonoje įrengiamas smėlio pasluoksnis, veja išlyginama. Nusistovėjus palankiems orams, šaligatvių ir vejų dangos sutvarkomos pilnai. Iki to laiko įrengti pagrindai prižiūrimi ir už jų būklę atsako rangovas, įrengęs per</text:span><text:span text:style-name="T375">kasos pagrindus. Dėl nepalankių oro sąlygų dangų atstatymo atidėjimo terminai kasinėjimo<text:s/></text:span><text:soft-page-break/><text:span text:style-name="T376">darbų leidime papildomai suderinami su leidimo išdavėjų, prieš tai terminus suderinus su turto savininku.</text:span></text:p>
      <text:p text:style-name="Normal"/>
      <text:p text:style-name="P377"><text:span text:style-name="T378">15</text:span><text:span text:style-name="T379">.</text:span><text:span text:style-name="T380"><text:tab/>Jei per penkerius metus po dangos įrengimo dėl nek</text:span><text:span text:style-name="T381">okybiškai sutankinto grunto danga nusėda arba ištrupa asfaltbetonis, kasinėjimo darbus vykdęs Rangovas arba ūkio būdu statantis statytojas (užsakovas) privalo jį sutaisyti, kontrolę vykdo turto savininkas.</text:span></text:p>
      <text:p text:style-name="Normal"/>
      <text:p text:style-name="P382"><text:span text:style-name="T383">16</text:span><text:span text:style-name="T384">.</text:span><text:span text:style-name="T385"><text:tab/>Užbaigus kasinėjimo darbus, atstačius dan</text:span><text:span text:style-name="T386">gas ir įvykdžius leidimo atlikti kasinėjimo <text:s/>darbus reikalavimus, Rangovas arba ūkio būdu statantis statytojas (užsakovas) aktu perduoda užbaigtus kasinėjimo <text:s/>darbus gatves, šaligatvius, vietinės reikšmės kelius, aikštes ir žaliuosius plotus eksploatuojanč</text:span><text:span text:style-name="T387">iai įmonei ir seniūnijos, kurios teritorijoje vykdomi kasinėjimo <text:s/>darbai, seniūnuiDarbų pagal aktą neperdavimas laikomas leidimo atlikti kasinėjimo <text:s/>darbus termino ir šio Aprašo pažeidimu.</text:span></text:p>
      <text:p text:style-name="Normal"/>
      <text:p text:style-name="P388"><text:span text:style-name="T389">17</text:span><text:span text:style-name="T390">.</text:span><text:span text:style-name="T391"><text:tab/>Rangovas arba ūkio būdu statantis statytojas (užsakovas)</text:span><text:span text:style-name="T392">,<text:s/></text:span><text:span text:style-name="T393">laiku baigęs darbus ir iš suinteresuotų organizacijų atstovų surinkęs parašus dėl tinkamai atliktų darbų (kitoje leidimo atlikti kasinėjimo <text:s/>darbus lapo pusėje), ne vėliau kaip prieš dvi dienas informavęs, išsikviečia seniūnijos atstovą į darbų vykdymo vie</text:span><text:span text:style-name="T394">tą dėl darbų pabaigimo suderinimo. Leidimo kopija grąžinama jį išdavusiai seniūnijai.</text:span></text:p>
      <text:p text:style-name="P395"/>
      <text:p text:style-name="P396"><text:span text:style-name="T397">IV POŽEMINIŲ KOMUNIKACIJŲ AVARIJŲ LIKVIDAVIMAS</text:span></text:p>
      <text:p text:style-name="P398"/>
      <text:p text:style-name="P399"><text:span text:style-name="T400">18</text:span><text:span text:style-name="T401">.</text:span><text:span text:style-name="T402"><text:tab/></text:span><text:span text:style-name="T403">Įvykus požeminių tinklų avarijai, kasinėjimo <text:s/>darbai avarijai likviduoti, jos padariniams šalinti gali būti pradėti vykdyti be Leidimo, tačiau apie tai elektroniniu paštu informavus leidimus išduodančius seniūnus. Kasinėjimo <text:s/>darbų vykdymo vietoje esančių<text:s/></text:span><text:span text:style-name="T404">inžinerinių tinklų, kelių (gatvių) savininkai informuojami nedelsiant. Jeigu darbai vykdomi keliuose (gatvėse), būtina pranešti Telšių apskrities VPK</text:span><text:span text:style-name="T405"><text:s/>Mažeikių policijos komisariatui</text:span><text:span text:style-name="T406">. Dirbant gaisro atžvilgiu pavojingose vietose ir likviduojant vandentiekio</text:span><text:span text:style-name="T407"><text:s/>avarijas, apie tai būtina pranešti Mažeikių savivaldybės priešgaisrinei ir gelbėjimo tarnybai. Apie avariją, įvykusią kultūros paveldo objektų teritorijose arba jų apsaugos zonose, informuojamas Kultūros paveldo departamento prie Kultūros ministerijos Tel</text:span><text:span text:style-name="T408">šių skyrius</text:span><text:span text:style-name="T409">.</text:span><text:span text:style-name="T410"><text:s/></text:span></text:p>
      <text:p text:style-name="P411"><text:span text:style-name="T412">19</text:span><text:span text:style-name="T413">.</text:span><text:span text:style-name="T414"><text:tab/>Tuo atveju, kai avarijos likviduojamos ilgiau kaip 24 valandas ir dangos po avarijos likvidavimo tvarkomos ilgiau kaip 5 paras, Rangovas arba ūkio būdu statantis statytojas (užsakovas), nepertraukdamas darbo, privalo gauti leidimą kas</text:span><text:span text:style-name="T415">inėjimo <text:s/>darbams vykdyti pagal šio Aprašo II skyriaus reikalavimus.</text:span></text:p>
      <text:p text:style-name="P416"><text:span text:style-name="T417">20</text:span><text:span text:style-name="T418">.</text:span><text:span text:style-name="T419"><text:tab/></text:span><text:span text:style-name="T420">Likvidavus avariją, dangos po avarijų likvidavimo atstatomos vadovaujantis Aprašo III skyriaus reikalavimais</text:span><text:span text:style-name="T421">.<text:s/></text:span></text:p>
      <text:p text:style-name="P422"><text:span text:style-name="T423">21</text:span><text:span text:style-name="T424">.</text:span><text:span text:style-name="T425"><text:tab/></text:span><text:span text:style-name="T426">Likviduojant avarijas žiemos metu, esant nepalankioms oro sąl</text:span><text:span text:style-name="T427">ygoms, išardytų dangų važiuojamojoje dalyje įrengiamas skaldos pagrindas ir šaltas asfaltbetonis, žaliosios vejos zona išlyginama,<text:s/></text:span><text:span text:style-name="T428">užsėjama žolė.</text:span><text:span text:style-name="T429"><text:s/>Nusistovėjus palankiems orams, bet ne vėliau kaip iki gegužės 1 d., dangos galutinai sutvarkomos. Iki visiško<text:s/></text:span><text:span text:style-name="T430">sutvarkymo įrengtus pagrindus prižiūri ir už jų būklę atsako<text:s/></text:span><text:span text:style-name="T431">Rangovas arba ūkio būdu statantis statytojas (užsakovas)</text:span><text:span text:style-name="T432">.<text:s/></text:span></text:p>
      <text:p text:style-name="P433"><text:span text:style-name="T434">22</text:span><text:span text:style-name="T435">.</text:span><text:span text:style-name="T436"><text:tab/>Atstatytoms dangoms nustatomas ne trumpesnis nei teisės norminiuose aktuose nurodytas garantinis terminas. Per šį terminą atviri</text:span><text:span text:style-name="T437"><text:s/>ir paslėpti atstatytos dangos defektai šalinami rangovo arba ūkio būdu statančio statytojo (užsakovo) ar juos apdraudusios įmonės lėšomis</text:span></text:p>
      <text:p text:style-name="Normal"/>
      <text:p text:style-name="P438"><text:span text:style-name="T439">V VIETINĖ RINKLIAVA</text:span></text:p>
      <text:p text:style-name="P440"/>
      <text:p text:style-name="P441"><text:span text:style-name="T442">23</text:span><text:span text:style-name="T443">.</text:span><text:span text:style-name="T444"><text:tab/>Rangovas arba ūkio būdu statantis statytojas (užsakovas)<text:s/></text:span><text:span text:style-name="T445">moka Mažeikių rajono savivaldybės tarybos nustatytą vietinę rinkliavą už leidimą atlikti kasinėjimo <text:s/>darbus Savivaldybės viešojo naudojimo teritorijoje (gatvėse, aikštėse, žaliuosiuose plotuose), atitverti ją ar jos dalį arba apriboti eismą joje.</text:span></text:p>
      <text:p text:style-name="P446"><text:span text:style-name="T447">24</text:span><text:span text:style-name="T448">.</text:span><text:span text:style-name="T449"><text:tab/></text:span><text:span text:style-name="T450">V</text:span><text:span text:style-name="T451">ietinės rinkliavos dydžius apskaičiuoja seniūnijos,<text:s/></text:span><text:span text:style-name="T452">kurių viešojo naudojimo teritorijose leidžiama atlikti kasinėjimo <text:s/>darbus, atitverti teritoriją ar jos dalį arba apriboti eismą joje ir pateikia</text:span><text:span text:style-name="T453"><text:s/></text:span><text:span text:style-name="T454">rangovui arba ūkio būdu statančiam statytojui (užsakovui) i</text:span><text:span text:style-name="T455">nformaciją dėl apmokamos rinkliavos dydžio.</text:span></text:p>
      <text:p text:style-name="P456"><text:span text:style-name="T457">25</text:span><text:span text:style-name="T458">.</text:span><text:span text:style-name="T459"><text:tab/>Už vietinės rinkliavos surinkimą</text:span><text:span text:style-name="T460"><text:s/></text:span><text:span text:style-name="T461">ir</text:span><text:span text:style-name="T462"><text:s/></text:span><text:span text:style-name="T463">šio Aprašo įgyvendinimą atsakingi Mažeikių rajono savivaldybės administracijos seniūnijų seniūnai.</text:span></text:p>
      <text:p text:style-name="P464"/>
      <text:p text:style-name="P465"><text:span text:style-name="T466">VI DARBŲ KOKYBĖS GARANTIJA</text:span></text:p>
      <text:p text:style-name="P467"/>
      <text:p text:style-name="P468"><text:span text:style-name="T469">26</text:span><text:span text:style-name="T470">.</text:span><text:span text:style-name="T471"><text:tab/></text:span><text:span text:style-name="T472">Rangovo arba ūkio būdu statančio statytojo (užsakovo)<text:s/></text:span><text:span text:style-name="T473">atliktų darbų kokybės garantinis terminas yra ne mažesnis nei numatytas LR statybos įstatyme.<text:s/></text:span></text:p>
      <text:p text:style-name="P474"><text:span text:style-name="T475">27</text:span><text:span text:style-name="T476">.</text:span><text:span text:style-name="T477"><text:tab/>Rangovas arba ūkio būdu statantis statytojas (užsakovas)<text:s/></text:span><text:span text:style-name="T478">per visą garantinį laiką užtikrina, kad at</text:span><text:span text:style-name="T479">likti darbai atitinka normatyvinių statybos dokumentų nustatytus reikalavimus. Kokybės garantija taikoma visoms darbų rezultato sudėtinėms dalims, o už panaudotų medžiagų kokybę<text:s/></text:span><text:span text:style-name="T480">Rangovas arba ūkio būdu statantis statytojas (užsakovas)<text:s/></text:span><text:span text:style-name="T481">atsako kaip pardavėja</text:span><text:span text:style-name="T482">s pirkimo–pardavimo sutartyje.</text:span></text:p>
      <text:p text:style-name="P483"><text:span text:style-name="T484">28</text:span><text:span text:style-name="T485">.</text:span><text:span text:style-name="T486"><text:tab/>Rangovas arba ūkio būdu statantis statytojas (užsakovas)<text:s/></text:span><text:span text:style-name="T487">atsako už darbų defektus, nustatytus per garantinį terminą.<text:s/></text:span></text:p>
      <text:p text:style-name="P488"><text:span text:style-name="T489">29</text:span><text:span text:style-name="T490">.</text:span><text:span text:style-name="T491"><text:tab/></text:span><text:span text:style-name="T492">Per garantinį laiką nustatytus defektus statytojas pašalina neatlygintinai.</text:span></text:p>
      <text:p text:style-name="P493"/>
      <text:p text:style-name="P494"><text:span text:style-name="T495">VII BAIGIA</text:span><text:span text:style-name="T496">MOSIOS NUOSTATOS</text:span></text:p>
      <text:p text:style-name="P497"/>
      <text:p text:style-name="P498"><text:span text:style-name="T499">30</text:span><text:span text:style-name="T500">.</text:span><text:span text:style-name="T501"><text:tab/>Nebaigus vykdyti kasinėjimo <text:s/>darbų nurodytu terminu, paraiškoje nurodžius nebaigtų darbų priežastis, sumokėjus vietinės rinkliavos mokestį, vieną kartą, bet ne ilgiau kaip 14 kalendorinių dienų, leidimas pratęsiamas.</text:span><text:span text:style-name="T502"><text:tab/></text:span></text:p>
      <text:p text:style-name="P503"><text:span text:style-name="T504">31</text:span><text:span text:style-name="T505">.</text:span><text:span text:style-name="T506"><text:tab/>Rang</text:span><text:span text:style-name="T507">ovui arba ūkio būdu statančiam statytojui (užsakovui) neįvykdžius Aprašo 13.10. papunktyje, 14, 20 ir 21 punktuose nustatytų įpareigojimų dėl dangų ir želdinių atstatymo, Mažeikių rajono savivaldybės administracija gali savo lėšomis sutvarkyti per kasinėji</text:span><text:span text:style-name="T508">mo darbus pažeistas dangas ir želdinius. Mažeikių rajono savivaldybės administracijai savo lėšomis sutvarkius per kasinėjimo darbus pažeistas dangas ir želdinius, rangovas arba ūkio būdu statantis statytojas (užsakovas) privalo atlyginti dėl to Mažeikių ra</text:span><text:span text:style-name="T509">jono savivaldybės administracijos patirtas išlaidas.</text:span></text:p>
      <text:p text:style-name="P510"><text:span text:style-name="T511">32</text:span><text:span text:style-name="T512">.</text:span><text:span text:style-name="T513"><text:tab/></text:span><text:span text:style-name="T514">Visi su šiuo Aprašu susiję ginčai sprendžiami derybų keliu. Nesutarus, ginčai sprendžiami Lietuvos Respublikos įstatymų nustatyta tvarka.</text:span></text:p>
      <text:p text:style-name="P515"/>
      <text:p text:style-name="P516"><text:span text:style-name="T517">_______________________</text:span></text:p>
      <text:p text:style-name="Normal"/>
      <text:soft-page-break/>
      <text:p text:style-name="P518">Leidimų atlikti kasinėjimo<text:s/></text:p>
      <text:p text:style-name="P524">darbus Mažeikių rajono<text:s/></text:p>
      <text:p text:style-name="P525">savivaldybės viešojo naudojimo<text:s/></text:p>
      <text:p text:style-name="P526">teritorijoje (gatvėse, vietinės<text:s/></text:p>
      <text:p text:style-name="P527">reikšmės keliuose, aikštėse,<text:s/></text:p>
      <text:p text:style-name="P528">žaliuose plotuose), atitverti ją ar<text:s/></text:p>
      <text:p text:style-name="P529">jos dalį arba apriboti eismą joje<text:s/></text:p>
      <text:p text:style-name="P530">išdavimo tvarkos aprašo<text:s/></text:p>
      <text:p text:style-name="P531"><text:span text:style-name="T532">1</text:span><text:span text:style-name="T533"><text:s/>priedas</text:span></text:p>
      <text:p text:style-name="P534"/>
      <text:p text:style-name="P535"/>
      <text:p text:style-name="P536"/>
      <text:p text:style-name="P537">Mažeikių rajono savivaldybės administracijos</text:p>
      <text:p text:style-name="P538">____________________ seniūnui</text:p>
      <text:p text:style-name="P539"/>
      <text:p text:style-name="P540">PARAIŠKA<text:s/></text:p>
      <text:p text:style-name="P541"><text:span text:style-name="T542">IŠDUOTI LEIDIMĄ ATLIKTI<text:s/></text:span><text:span text:style-name="T543">KASINĖJIMO <text:s/>DARBUS MAŽEIKIŲ RAJONO SAVIVALDYBĖS VIEŠOJO NAUDOJIMO TERITORIJOJE (GATVĖSE, VIETINĖS REIKŠMĖS KELIUOSE, AIKŠTĖSE, ŽALIUOSE PLOTUOSE), ATITVERTI JĄ AR JOS DALĮ ARBA APRIBOTI EISMĄ JOJE</text:span></text:p>
      <table:table table:style-name="Table544">
        <table:table-columns>
          <table:table-column table:style-name="TableColumn545"/>
        </table:table-columns>
        <table:table-row table:style-name="TableRow546">
          <table:table-cell table:style-name="TableCell547">
            <text:p text:style-name="P548"/>
          </table:table-cell>
        </table:table-row>
        <table:table-row table:style-name="TableRow549">
          <table:table-cell table:style-name="TableCell550">
            <text:p text:style-name="P551">(data)</text:p>
          </table:table-cell>
        </table:table-row>
        <table:table-row table:style-name="TableRow552">
          <table:table-cell table:style-name="TableCell553">
            <text:p text:style-name="P554"/>
          </table:table-cell>
        </table:table-row>
        <table:table-row table:style-name="TableRow555">
          <table:table-cell table:style-name="TableCell556">
            <text:p text:style-name="P557">(vieta)</text:p>
          </table:table-cell>
        </table:table-row>
      </table:table>
      <text:p text:style-name="P558"/>
      <text:p text:style-name="P559">Prašau išduoti leidimą vykdyti kasinėjimo <text:s/>darbus. Pateikiu šiuos duomenis ir dokumentus:</text:p>
      <text:p text:style-name="P560"/>
      <text:p text:style-name="Normal"><text:span text:style-name="T561">pareiškėjas ____________________________________________________________________________________</text:span></text:p>
      <text:p text:style-name="P562"><text:span text:style-name="T563">(rangovo arba ūkio būdu statančio statytojo (užsakovo) pavadinimas,<text:s/></text:span><text:span text:style-name="T564">pareiškėjo v., pavardė, adresas, tel. Nr.,<text:s/></text:span><text:span text:style-name="T565">el. paštas</text:span><text:span text:style-name="T566">)</text:span></text:p>
      <text:p text:style-name="P567">_____________________________________________________________________________________________</text:p>
      <text:p text:style-name="P568"/>
      <text:p text:style-name="P569">statinys ______________________________________________________________________________________</text:p>
      <text:p text:style-name="P570">(pavadinimas, adresas, tel. Nr.)</text:p>
      <text:p text:style-name="P571">_____________________________________________________________________________________________</text:p>
      <text:p text:style-name="P572"/>
      <text:p text:style-name="P573">darbų vadovas _________________________________________________________________________________</text:p>
      <text:p text:style-name="P574">(v., pavardė, kvalifikacijos atestato Nr.)</text:p>
      <text:p text:style-name="P575"/>
      <text:p text:style-name="P576">kasinėjimo <text:s/>darbų tikslas ir pobūdis _____________________________________________________________________________________________</text:p>
      <text:p text:style-name="P577">(kuriam tikslui kasama arba atvežama žemė)</text:p>
      <text:p text:style-name="P578">_____________________________________________________________________________________________</text:p>
      <text:p text:style-name="P579"/>
      <text:p text:style-name="P580">numatomi naudoti mechanizmai ___________________________________________________________________</text:p>
      <text:p text:style-name="P581">(pavadinimas, tipas)</text:p>
      <text:p text:style-name="Normal"><text:span text:style-name="T582">numatomas iškasti (užpilti) žemės <text:s/>kiekis _____________________m</text:span><text:span text:style-name="T583">3</text:span><text:span text:style-name="T584">;</text:span></text:p>
      <text:p text:style-name="P585"/>
      <text:p text:style-name="P586">žemės <text:s/>perteklių numatoma išvežti _________________________________________________________________</text:p>
      <text:p text:style-name="P587">(nurodyti vietą)</text:p>
      <text:p text:style-name="P588"/>
      <text:p text:style-name="P589">kasinėjimo <text:s/>darbų pradžia 201__ m. _____________________ mėn. ___ d. ______ val.;</text:p>
      <text:p text:style-name="P590">kasinėjimo <text:s/>darbų pabaiga 201__ m. _____________________ mėn. ___ d. _____ val.</text:p>
      <text:p text:style-name="P591"/>
      <text:p text:style-name="P592">PRIDEDAMA:</text:p>
      <text:p text:style-name="P593"><text:span text:style-name="T594"></text:span><text:span text:style-name="T595"><text:s/>Sklypo planas (kasinėjimo <text:s/>darbų vykdymo aprašas, schema), kuriame pažymėti esami ir projektuojami inžineriniai tinklai ir nurodytos kasinėjimo <text:s/>vietos</text:span><text:span text:style-name="T596">, _____ l.</text:span></text:p>
      <text:p text:style-name="P597"><text:span text:style-name="T598"></text:span><text:span text:style-name="T599"><text:s/>„Energijos skirstymo operatorius“, AB (ESO), UAB „Mažeikių šilumos tinklai“, UAB „Mažeikių<text:s/></text:span><text:span text:style-name="T600">vandenys“, AB Telia Lietuva, suderinimai (jeigu zonoje yra elektros, dujotiekio, vandentiekio ir nuotekų, elektroninio ryšio tinklai ir šiluminės trasos).*</text:span></text:p>
      <text:soft-page-break/>
      <text:p text:style-name="P601"><text:span text:style-name="T602"></text:span><text:span text:style-name="T603"><text:s/>Suderinta su Telšių apskrities VPK Mažeikių rajono policijos komisariatu apylankų ir kelio ženklų<text:s/></text:span><text:span text:style-name="T604">išdėstymo schema (kasant žemę eismo vietose)</text:span><text:span text:style-name="T605">, ______ l.</text:span></text:p>
      <text:p text:style-name="P606"><text:span text:style-name="T607"></text:span><text:span text:style-name="T608"><text:s/>Leidimo kirsti, genėti ar pertvarkyti saugotinus želdinius, augančius ne miško žemėje, kopija, __ l.</text:span></text:p>
      <text:p text:style-name="P609"><text:span text:style-name="T610"></text:span><text:span text:style-name="T611"><text:s/>S</text:span><text:span text:style-name="T612">utartis arba garantinis raštas dėl išardytos dangos ir želdinių atkūrimo, _____ l.</text:span></text:p>
      <text:p text:style-name="P613"><text:span text:style-name="T614"></text:span><text:span text:style-name="T615"><text:s/>Kultūros<text:s/></text:span><text:span text:style-name="T616">paveldo departamento prie Kultūros ministerijos Telšių skyriaus suderinimas (jeigu darbai vykdomi jos veiklos zonoje).*</text:span></text:p>
      <text:p text:style-name="P617"/>
      <text:p text:style-name="P618">*Suderinimai:</text:p>
      <text:p text:style-name="Normal"/>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SUINTERESUOTOS INSTITUCIJOS</text:span></text:p>
          </table:table-cell>
          <table:table-cell table:style-name="TableCell626">
            <text:p text:style-name="P627">PASTABOS</text:p>
          </table:table-cell>
        </table:table-row>
        <table:table-row table:style-name="TableRow628">
          <table:table-cell table:style-name="TableCell629">
            <text:p text:style-name="P630">„Energijos skirstymo operatorius“, AB (ESO)<text:s/></text:p>
            <text:p text:style-name="P631"/>
            <text:p text:style-name="P632"/>
            <text:p text:style-name="P633"/>
            <text:p text:style-name="P634"/>
          </table:table-cell>
          <table:table-cell table:style-name="TableCell635">
            <text:p text:style-name="P636"/>
            <text:p text:style-name="P637"/>
            <text:p text:style-name="P638"/>
          </table:table-cell>
        </table:table-row>
        <table:table-row table:style-name="TableRow639">
          <table:table-cell table:style-name="TableCell640">
            <text:p text:style-name="P641">Elektroninių ryšių tinklo<text:s/>savininkas</text:p>
            <text:p text:style-name="P642"/>
            <text:p text:style-name="P643"/>
            <text:p text:style-name="P644"/>
            <text:p text:style-name="P645"/>
          </table:table-cell>
          <table:table-cell table:style-name="TableCell646">
            <text:p text:style-name="P647"/>
            <text:p text:style-name="P648"/>
            <text:p text:style-name="P649"/>
          </table:table-cell>
        </table:table-row>
        <table:table-row table:style-name="TableRow650">
          <table:table-cell table:style-name="TableCell651">
            <text:p text:style-name="P652">UAB „Mažeikių šilumos tinklai“</text:p>
            <text:p text:style-name="P653"/>
            <text:p text:style-name="P654"/>
            <text:p text:style-name="P655"/>
            <text:p text:style-name="P656"/>
          </table:table-cell>
          <table:table-cell table:style-name="TableCell657">
            <text:p text:style-name="P658"/>
            <text:p text:style-name="P659"/>
            <text:p text:style-name="P660"/>
          </table:table-cell>
        </table:table-row>
        <table:table-row table:style-name="TableRow661">
          <table:table-cell table:style-name="TableCell662">
            <text:p text:style-name="P663">UAB „Mažeikių vandenys“</text:p>
            <text:p text:style-name="P664"/>
            <text:p text:style-name="P665"/>
          </table:table-cell>
          <table:table-cell table:style-name="TableCell666">
            <text:p text:style-name="P667"/>
            <text:p text:style-name="P668"/>
            <text:p text:style-name="P669"/>
          </table:table-cell>
        </table:table-row>
        <table:table-row table:style-name="TableRow670">
          <table:table-cell table:style-name="TableCell671">
            <text:p text:style-name="P672"/>
            <text:p text:style-name="P673"><text:span text:style-name="T674">Kultūros paveldo departamento prie Kultūros ministerijos Telšių skyrius</text:span></text:p>
            <text:p text:style-name="P675"/>
            <text:p text:style-name="P676"/>
            <text:p text:style-name="P677"/>
            <text:p text:style-name="P678"/>
          </table:table-cell>
          <table:table-cell table:style-name="TableCell679">
            <text:p text:style-name="P680"/>
          </table:table-cell>
        </table:table-row>
        <table:table-row table:style-name="TableRow681">
          <table:table-cell table:style-name="TableCell682">
            <text:p text:style-name="P683"/>
            <text:p text:style-name="P684"/>
            <text:p text:style-name="P685"/>
            <text:p text:style-name="P686"/>
            <text:p text:style-name="P687"/>
          </table:table-cell>
          <table:table-cell table:style-name="TableCell688">
            <text:p text:style-name="P689"/>
          </table:table-cell>
        </table:table-row>
        <table:table-row table:style-name="TableRow690">
          <table:table-cell table:style-name="TableCell691">
            <text:p text:style-name="P692"/>
            <text:p text:style-name="P693"/>
            <text:p text:style-name="P694"/>
            <text:p text:style-name="P695"/>
            <text:p text:style-name="P696"/>
          </table:table-cell>
          <table:table-cell table:style-name="TableCell697">
            <text:p text:style-name="P698"/>
          </table:table-cell>
        </table:table-row>
      </table:table>
      <text:p text:style-name="P699"/>
      <text:p text:style-name="P700"/>
      <text:p text:style-name="P701"><text:span text:style-name="T702">______________________</text:span><text:span text:style-name="T703"><text:tab/></text:span><text:span text:style-name="T704"><text:tab/>____________________</text:span><text:span text:style-name="T705"><text:tab/></text:span><text:span text:style-name="T706"><text:tab/>________________</text:span><text:span text:style-name="T707"><text:s/></text:span></text:p>
      <text:p text:style-name="P708">(pareigos)<text:tab/><text:tab/><text:s text:c="16"/><text:tab/><text:tab/><text:tab/><text:s/>(parašas)<text:tab/><text:tab/><text:tab/><text:s text:c="7"/><text:tab/><text:s text:c="5"/>(vardas, pavardė)</text:p>
      <text:p text:style-name="P709"/>
      <text:soft-page-break/>
      <text:p text:style-name="P710">Priedo pakeitimai:</text:p>
      <text:p text:style-name="P711"><text:span text:style-name="T712">Nr.<text:s/></text:span><text:a xlink:href="https://www.e-tar.lt/portal/legalAct.html?documentId=078560403ca311ec992fe4cdfceb5666" office:target-frame-name="_top" xlink:show="replace"><text:span text:style-name="T713">T1-298</text:span></text:a><text:span text:style-name="T714">, 2021-10-29, paskelbta TAR 2021-11-04, i. k. 2021-22</text:span><text:span text:style-name="T715">944</text:span></text:p>
      <text:p text:style-name="Normal"/>
      <text:soft-page-break/>
      <text:p text:style-name="P716">Leidimų atlikti kasinėjimo<text:s/></text:p>
      <text:p text:style-name="P722">darbus Mažeikių rajono<text:s/></text:p>
      <text:p text:style-name="P723">savivaldybės viešojo naudojimo<text:s/></text:p>
      <text:p text:style-name="P724">teritorijoje (gatvėse, vietinės<text:s/></text:p>
      <text:p text:style-name="P725">reikšmės keliuose, aikštėse,<text:s/></text:p>
      <text:p text:style-name="P726">žaliuose plotuose), atitverti ją ar<text:s/></text:p>
      <text:p text:style-name="P727">jos dalį arba apriboti eismą joje<text:s/></text:p>
      <text:p text:style-name="P728">išdavimo tvarkos aprašo<text:s/></text:p>
      <text:p text:style-name="P729"><text:span text:style-name="T730">2</text:span><text:span text:style-name="T731"><text:s/>priedas</text:span></text:p>
      <text:p text:style-name="P732"/>
      <text:p text:style-name="Normal"><text:span text:style-name="T733">MAŽEIKIŲ <text:s/>RAJONO <text:s/>SAVIVALDYBĖS ADMINISTRACIJOS<text:s/></text:span><text:span text:style-name="T734">(</text:span><text:span text:style-name="T735">seniūnijos pavadinimas</text:span><text:span text:style-name="T736">)</text:span><text:span text:style-name="T737"><text:s text:c="4"/></text:span></text:p>
      <text:p text:style-name="P738"/>
      <text:p text:style-name="P739"/>
      <text:p text:style-name="P740"><text:span text:style-name="T741">LEIDIMAS<text:s/></text:span><text:span text:style-name="T742">ATLIKTI KASINĖJIMO <text:s/>DARBUS</text:span><text:span text:style-name="T743"><text:s/></text:span><text:span text:style-name="T744">NR.________</text:span></text:p>
      <text:p text:style-name="P745">__________________</text:p>
      <text:p text:style-name="P746"><text:span text:style-name="T747">(data)</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able:number-columns-spanned="5">
            <text:p text:style-name="P760">(juridinio asmens pavadinimas, kodas / arba fizinio asmens vardas,<text:s/>pavardė)</text:p>
          </table:table-cell>
          <table:covered-table-cell/>
          <table:covered-table-cell/>
          <table:covered-table-cell/>
          <table:covered-table-cell/>
        </table:table-row>
        <table:table-row table:style-name="TableRow761">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columns-spanned="5">
            <text:p text:style-name="P766">(adresas, telefono Nr., el. paštas)</text:p>
          </table:table-cell>
          <table:covered-table-cell/>
          <table:covered-table-cell/>
          <table:covered-table-cell/>
          <table:covered-table-cell/>
        </table:table-row>
        <table:table-row table:style-name="TableRow767">
          <table:table-cell table:style-name="TableCell768" table:number-columns-spanned="3">
            <text:p text:style-name="P769">Leidžiama viešojo naudojimo teritorijoje</text:p>
          </table: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5">
            <text:p text:style-name="P774"/>
          </table:table-cell>
          <table:covered-table-cell/>
          <table:covered-table-cell/>
          <table:covered-table-cell/>
          <table:covered-table-cell/>
        </table:table-row>
        <table:table-row table:style-name="TableRow775">
          <table:table-cell table:style-name="TableCell776" table:number-columns-spanned="5">
            <text:p text:style-name="P777">(darbų vykdymo vieta)</text:p>
          </table:table-cell>
          <table:covered-table-cell/>
          <table:covered-table-cell/>
          <table:covered-table-cell/>
          <table:covered-table-cell/>
        </table:table-row>
        <table:table-row table:style-name="TableRow778">
          <table:table-cell table:style-name="TableCell779" table:number-columns-spanned="5">
            <text:p text:style-name="P780"><text:span text:style-name="T781">atlikti kasinėjimo <text:s/>darbus, atitverti ją ar jos dalį arba apriboti eismą joje<text:s/></text:span><text:span text:style-name="T782">(tai, kas nereikalinga, išbraukti).</text:span></text:p>
          </table:table-cell>
          <table:covered-table-cell/>
          <table:covered-table-cell/>
          <table:covered-table-cell/>
          <table:covered-table-cell/>
        </table:table-row>
        <table:table-row table:style-name="TableRow783">
          <table:table-cell table:style-name="TableCell784">
            <text:p text:style-name="P785">Darbų pradžia ir darbų<text:s/>pabaiga</text:p>
          </table: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4">
            <text:p text:style-name="P790">Betono gaminių ir asfaltbetonio laužas išvežamas į</text:p>
          </table:table-cell>
          <table:covered-table-cell/>
          <table:covered-table-cell/>
          <table:covered-table-cell/>
          <table:table-cell table:style-name="TableCell791">
            <text:p text:style-name="P792"/>
          </table:table-cell>
        </table:table-row>
        <table:table-row table:style-name="TableRow793">
          <table:table-cell table:style-name="TableCell794" table:number-columns-spanned="2">
            <text:p text:style-name="Normal"><text:span text:style-name="T795">Atstatyti<text:s/></text:span><text:span text:style-name="T796">šaligatvių, asfalto<text:s/></text:span><text:span text:style-name="T797">dangas iki</text:span></text:p>
          </table: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Atkurti vejas ir apželdinimą iki</text:p>
          </table:table-cell>
          <table:table-cell table:style-name="TableCell803" table:number-columns-spanned="4">
            <text:p text:style-name="P804"/>
          </table:table-cell>
          <table:covered-table-cell/>
          <table:covered-table-cell/>
          <table:covered-table-cell/>
        </table:table-row>
      </table:table>
      <text:p text:style-name="P805"/>
      <text:p text:style-name="P806"><text:span text:style-name="T807">Reikalaujama</text:span><text:span text:style-name="T808">:</text:span></text:p>
      <text:p text:style-name="P809"><text:span text:style-name="T810">1. Kasinėjimo <text:s/>darbus atlikti vadovaujantis Lietuvos Respublikos kelių įstatymu, Kelių priežiūros tvarkos aprašu, patvirtintu Lietuvos Respublikos Vyriausybės 2004 m. vasario 11 d. nutarimu Nr. 155 „Dėl Kelių priežiūros tvarkos aprašo patvirtinimo“, statyb</text:span><text:span text:style-name="T811">os techniniu reglamentu STR 1.06.01:2016 „Statybos darbai. Statinio statybos priežiūra“, patvirtintu Lietuvos Respublikos aplinkos ministro 2016 m. gruodžio 2 d. įsakymu Nr. D1-848 „Dėl statybos techninio reglamento STR 1.06.01:2016 „Statybos darbai. Stati</text:span><text:span text:style-name="T812">nio statybos priežiūra“ patvirtinimo“,<text:s/></text:span><text:span text:style-name="T813">Leidimų atlikti kasinėjimo <text:s/>darbus Mažeikių rajono savivaldybės viešojo naudojimo teritorijoje (gatvėse, vietinės reikšmės keliuose, aikštėse, žaliuose plotuose), atitverti ją ar jos dalį arba apriboti eismą joje išda</text:span><text:span text:style-name="T814">vimo tvarkos<text:s/></text:span><text:span text:style-name="T815">aprašu ir kitais teisės aktais, reglamentuojančiais kasinėjimo <text:s/>darbų ar darbų, susijusių su eismo uždraudimu, apribojimu arba aptvėrimu, tvarką ir sąlygas.</text:span></text:p>
      <text:p text:style-name="P816">2. Laiku baigus darbus ir iš suinteresuotų organizacijų atstovų surinkus parašus dėl tinkamai atliktų darbų (kitoje Leidimo atlikti kasinėjimo <text:s/>darbus lapo pusėje), būtina prieš dvi dienas informavus išsikviesti seniūnijos atstovą į darbų vykdymo vietą dėl Leidimo galiojimo nutraukimo. Leidimo kopija grąžinama jį išdavusiai seniūnijai.</text:p>
      <text:p text:style-name="P817"><text:span text:style-name="T818">3. A</text:span><text:span text:style-name="T819">pmokėti vietinės rinkliavos mokestį už<text:s/></text:span><text:span text:style-name="T820">leidimą atlikti kasinėjimo <text:s/>darbus Savivaldybės viešojo naudojimo teritorijoje (gatvėse, aikštėse, žaliuosiuose plotuose), atitverti ją ar jos dalį arba apriboti eismą joje</text:span><text:span text:style-name="T821">.</text:span></text:p>
      <text:p text:style-name="P822"/>
      <text:p text:style-name="Normal"><text:span text:style-name="T823">Leidimą išdavė seniūnas (įgaliotas asmuo)</text:span><text:span text:style-name="T824"><text:tab/></text:span><text:span text:style-name="T825"><text:s/>_______________<text:s/></text:span><text:span text:style-name="T826"><text:tab/>________________</text:span></text:p>
      <text:p text:style-name="P827">(parašas)<text:tab/><text:tab/><text:s text:c="9"/>(vardas, pavardė)</text:p>
      <text:p text:style-name="P828">A. V.</text:p>
      <text:p text:style-name="P829"/>
      <text:soft-page-break/>
      <text:p text:style-name="Normal"><text:span text:style-name="T830">Leidimą gavo ir su reikalavimais susipažino</text:span><text:span text:style-name="T831"><text:s/>_______________ ________________ ________________</text:span></text:p>
      <text:p text:style-name="P832">(pareigos)<text:tab/><text:tab/>(parašas)<text:tab/><text:tab/>(vardas, pavardė)</text:p>
      <text:p text:style-name="P833"/>
      <text:p text:style-name="P834"/>
      <text:p text:style-name="P835">Leidimo galiojimo termino pratęsimas:</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Leidimo galiojimas pratęstas</text:p>
            <text:p text:style-name="Normal"><text:span text:style-name="T843">iki 20__m.______________d.</text:span></text:p>
          </table:table-cell>
          <table:table-cell table:style-name="TableCell844">
            <text:p text:style-name="P845">Leidimo galiojimas pakartotinai pratęstas</text:p>
            <text:p text:style-name="Normal"><text:span text:style-name="T846">iki 20__m._______________d.</text:span></text:p>
          </table:table-cell>
        </table:table-row>
        <table:table-row table:style-name="TableRow847">
          <table:table-cell table:style-name="TableCell848">
            <text:p text:style-name="P849">Leidimą pratęsė seniūnas (-ė) (įgaliotas asmuo)</text:p>
            <text:p text:style-name="P850">_______________<text:s/><text:tab/>________________</text:p>
            <text:p text:style-name="P851">(parašas)<text:tab/><text:tab/><text:s text:c="9"/>(vardas, pavardė)</text:p>
          </table:table-cell>
          <table:table-cell table:style-name="TableCell852">
            <text:p text:style-name="P853">Leidimą<text:s/>pratęsė seniūnas (-ė) (įgaliotas asmuo)</text:p>
            <text:p text:style-name="P854">_______________<text:s/><text:tab/>_______________</text:p>
            <text:p text:style-name="P855"><text:span text:style-name="T856">(parašas)</text:span><text:span text:style-name="T857"><text:tab/></text:span><text:span text:style-name="T858"><text:tab/><text:s text:c="9"/>(vardas, pavardė)</text:span></text:p>
          </table:table-cell>
        </table:table-row>
      </table:table>
      <text:p text:style-name="P859"/>
      <text:p text:style-name="P860"/>
      <text:p text:style-name="P861">Leidimo galiojimo sustabdymas/ sustabdymo panaikinimas:</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Leidimo galiojimas sustabdytas</text:p>
            <text:p text:style-name="P869">20__m._______________d.</text:p>
          </table:table-cell>
          <table:table-cell table:style-name="TableCell870">
            <text:p text:style-name="P871">Leidimo sustabdymas<text:s/>panaikintas</text:p>
            <text:p text:style-name="P872">20__m._______________d.</text:p>
          </table:table-cell>
        </table:table-row>
        <table:table-row table:style-name="TableRow873">
          <table:table-cell table:style-name="TableCell874">
            <text:p text:style-name="P875">Leidimo galiojimą sustabdė seniūnas (-ė) (įgaliotas asmuo)</text:p>
            <text:p text:style-name="P876">_______________<text:s/><text:tab/>________________</text:p>
            <text:p text:style-name="P877">(parašas)<text:tab/><text:tab/><text:s text:c="9"/>(vardas, pavardė)</text:p>
          </table:table-cell>
          <table:table-cell table:style-name="TableCell878">
            <text:p text:style-name="P879">Leidimo sustabdymą panaikino seniūnas (-ė) (įgaliotas asmuo)</text:p>
            <text:p text:style-name="P880">_______________<text:s/><text:tab/>_______________</text:p>
            <text:p text:style-name="P881"><text:span text:style-name="T882">(parašas)</text:span><text:span text:style-name="T883"><text:tab/></text:span><text:span text:style-name="T884"><text:tab/><text:s text:c="9"/>(vardas, pavardė)</text:span></text:p>
          </table:table-cell>
        </table:table-row>
      </table:table>
      <text:p text:style-name="P885"/>
      <text:p text:style-name="P886"/>
      <text:p text:style-name="P887"><text:span text:style-name="T888">Leidimo galiojimo panaikinimas<text:s/></text:span><text:span text:style-name="T889">nuo 20__m._______________d.</text:span></text:p>
      <text:p text:style-name="P890"/>
      <text:p text:style-name="P891"/>
      <text:p text:style-name="P892">Leidimo galiojimą panaikino seniūnas (-ė) (įgaliotas asmuo):<text:s/><text:tab/>_______________ <text:s/>________________</text:p>
      <text:p text:style-name="P893">(parašas)<text:tab/><text:tab/><text:s text:c="3"/>(vardas, pavardė)</text:p>
      <text:p text:style-name="P894"/>
      <text:p text:style-name="P895"/>
      <text:p text:style-name="P896"><text:span text:style-name="T897">Danga, želdiniai ir veja atkurti<text:s/></text:span><text:span text:style-name="T898">20__m._______________d.</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areigos)</text:p>
          </table:table-cell>
          <table:table-cell table:style-name="TableCell920">
            <text:p text:style-name="P921"/>
          </table:table-cell>
          <table:table-cell table:style-name="TableCell922">
            <text:p text:style-name="P923">(parašas)</text:p>
          </table:table-cell>
          <table:table-cell table:style-name="TableCell924">
            <text:p text:style-name="P925"/>
          </table:table-cell>
          <table:table-cell table:style-name="TableCell926">
            <text:p text:style-name="P927">(vardas, pavardė)</text:p>
          </table:table-cell>
        </table:table-row>
      </table:table>
      <text:p text:style-name="P928"/>
      <text:p text:style-name="Normal"/>
      <text:soft-page-break/>
      <text:p text:style-name="P929">Leidimų atlikti kasinėjimo<text:s/></text:p>
      <text:p text:style-name="P935">darbus Mažeikių rajono<text:s/></text:p>
      <text:p text:style-name="P936">savivaldybės viešojo naudojimo<text:s/></text:p>
      <text:p text:style-name="P937">teritorijoje (gatvėse, vietinės<text:s/></text:p>
      <text:p text:style-name="P938">reikšmės keliuose, aikštėse,<text:s/></text:p>
      <text:p text:style-name="P939">žaliuose plotuose), atitverti ją ar<text:s/></text:p>
      <text:p text:style-name="P940">jos dalį arba apriboti eismą joje<text:s/></text:p>
      <text:p text:style-name="P941">išdavimo tvarkos aprašo<text:s/></text:p>
      <text:p text:style-name="P942"><text:span text:style-name="T943">3</text:span><text:span text:style-name="T944"><text:s/>priedas</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Prašymo forma)</text:span></text:p>
            <table:table table:style-name="Table953">
              <table:table-columns>
                <table:table-column table:style-name="TableColumn954"/>
              </table:table-columns>
              <table:table-row table:style-name="TableRow955">
                <table:table-cell table:style-name="TableCell956">
                  <text:p text:style-name="P957"/>
                  <text:p text:style-name="P958"/>
                </table:table-cell>
              </table:table-row>
              <table:table-row table:style-name="TableRow959">
                <table:table-cell table:style-name="TableCell960">
                  <text:p text:style-name="P961">(juridinio asmens pavadinimas, kodas / fizinio asmens vardas, pavardė)</text:p>
                </table:table-cell>
              </table:table-row>
              <table:table-row table:style-name="TableRow962">
                <table:table-cell table:style-name="TableCell963">
                  <text:p text:style-name="P964"/>
                </table:table-cell>
              </table:table-row>
              <table:table-row table:style-name="TableRow965">
                <table:table-cell table:style-name="TableCell966">
                  <text:p text:style-name="P967">(juridinio (fizinio)<text:s/>asmens adresas)</text:p>
                </table:table-cell>
              </table:table-row>
              <table:table-row table:style-name="TableRow968">
                <table:table-cell table:style-name="TableCell969">
                  <text:p text:style-name="P970"/>
                </table:table-cell>
              </table:table-row>
              <table:table-row table:style-name="TableRow971">
                <table:table-cell table:style-name="TableCell972">
                  <text:p text:style-name="P973">(telefono Nr., elektroninis paštas)</text:p>
                </table:table-cell>
              </table:table-row>
            </table:table>
            <text:p text:style-name="P974"/>
          </table:table-cell>
          <table:covered-table-cell/>
        </table:table-row>
        <table:table-row table:style-name="TableRow975">
          <table:table-cell table:style-name="TableCell976">
            <text:p text:style-name="P977"/>
            <text:p text:style-name="P978"/>
            <text:p text:style-name="P979">Mažeikių rajono savivaldybės administracijos_____________ seniūnui</text:p>
          </table:table-cell>
          <table:table-cell>
            <text:p text:style-name="P979"/>
          </table:table-cell>
        </table:table-row>
      </table:table>
      <text:p text:style-name="P980"/>
      <text:p text:style-name="P981">PRAŠYMAS</text:p>
      <text:p text:style-name="P982"/>
      <text:p text:style-name="P983"><text:span text:style-name="T984">DĖL LEIDIMO<text:s/></text:span><text:span text:style-name="T985">ATLIKTI KASINĖJIMO <text:s/>DARBUS MAŽEIKIŲ RAJONO SAVIVALDYBĖS VIEŠOJO NAUDOJIMO TERITORIJOJE (GATVĖSE, VIETINĖS REIKŠMĖS KELIUOSE, AIKŠTĖSE, ŽALIUOSE PLOTUOSE), ATITVERTI JĄ AR JOS DALĮ ARBA APRIBOTI EISMĄ<text:s/></text:span><text:span text:style-name="T986">GALIOJIMO PRATĘSIMO, DUBLIKATO IŠDAVIMO, GALIOJIMO SUSTA</text:span><text:span text:style-name="T987">BDYMO, GALIOJIMO SUSTABDYMO PANAIKINIMO, GALIOJIMO PANAIKINIMO</text:span><text:span text:style-name="T988"><text:s/></text:span></text:p>
      <text:p text:style-name="P989"><text:span text:style-name="T990">(reikalingą žodį pabraukti)</text:span></text:p>
      <text:p text:style-name="P991"/>
      <text:p text:style-name="P992">__________________________</text:p>
      <text:p text:style-name="P993">(data)</text:p>
      <text:p text:style-name="P994"/>
      <text:p text:style-name="P995">Dėl ____________________________________________________________________________________</text:p>
      <text:p text:style-name="P996"><text:span text:style-name="T997">(nurodomos aplinkybės, priežastys)<text:s/></text:span><text:span text:style-name="T998">____</text:span><text:span text:style-name="T999">___________________________________________________________________________________</text:span></text:p>
      <text:p text:style-name="P1000">_______________________________________________________________________________________</text:p>
      <text:p text:style-name="P1001">_______________________________________________________________________________________</text:p>
      <text:p text:style-name="P1002"><text:span text:style-name="T1003">prašau<text:s/></text:span><text:span text:style-name="T1004">(tai, kas reikalinga, pabraukti)</text:span><text:span text:style-name="T1005">:</text:span></text:p>
      <text:p text:style-name="P1006"/>
      <text:p text:style-name="Normal"><text:span text:style-name="T1007">1. Pratęsti<text:s/></text:span><text:span text:style-name="T1008">20__m.______________d. L</text:span><text:span text:style-name="T1009">eidimo Nr. _______ galiojimą<text:s/></text:span><text:span text:style-name="T1010">iki 20__m.______________d.;</text:span></text:p>
      <text:p text:style-name="P1011"/>
      <text:p text:style-name="Normal"><text:span text:style-name="T1012">2. Išduoti</text:span><text:span text:style-name="T1013"><text:s/></text:span><text:span text:style-name="T1014">20__m.______________d. L</text:span><text:span text:style-name="T1015">eidimo Nr. _______ dublikatą;</text:span></text:p>
      <text:p text:style-name="P1016"/>
      <text:p text:style-name="Normal"><text:span text:style-name="T1017">3. Sustabdyti<text:s/></text:span><text:span text:style-name="T1018">20__m.______________d. L</text:span><text:span text:style-name="T1019">eidimo Nr. _______ galiojimą nuo<text:s/></text:span><text:span text:style-name="T1020">20__m.______________d.;</text:span></text:p>
      <text:p text:style-name="P1021"/>
      <text:p text:style-name="Normal"><text:span text:style-name="T1022">4. Panaikinti 20__m.__________d. L</text:span><text:span text:style-name="T1023">eidimo Nr. ____galiojimo sustabdymą nuo<text:s/></text:span><text:span text:style-name="T1024">20__m.____________d.;</text:span></text:p>
      <text:p text:style-name="P1025"/>
      <text:p text:style-name="Normal"><text:span text:style-name="T1026">5. Panaikinti 20__m.______________d. L</text:span><text:span text:style-name="T1027">eidimo Nr. _______ galiojimą.</text:span></text:p>
      <text:p text:style-name="P1028"/>
      <text:p text:style-name="P1029"/>
      <text:p text:style-name="P1030"><text:span text:style-name="T1031">______________________</text:span><text:span text:style-name="T1032"><text:tab/></text:span><text:span text:style-name="T1033"><text:tab/>_______</text:span><text:span text:style-name="T1034">_____________</text:span><text:span text:style-name="T1035"><text:tab/></text:span><text:span text:style-name="T1036"><text:tab/>________________</text:span><text:span text:style-name="T1037"><text:s/></text:span></text:p>
      <text:p text:style-name="P1038"><text:span text:style-name="T1039">(pareigos)</text:span><text:span text:style-name="T1040"><text:tab/></text:span><text:span text:style-name="T1041"><text:tab/><text:s text:c="16"/></text:span><text:span text:style-name="T1042"><text:tab/></text:span><text:span text:style-name="T1043"><text:tab/></text:span><text:span text:style-name="T1044"><text:tab/><text:s/>(parašas)</text:span><text:span text:style-name="T1045"><text:tab/></text:span><text:span text:style-name="T1046"><text:tab/></text:span><text:span text:style-name="T1047"><text:tab/><text:s text:c="7"/></text:span><text:span text:style-name="T1048"><text:tab/><text:s text:c="5"/>(vardas, pavardė)</text:span></text:p>
      <text:soft-page-break/>
      <text:p text:style-name="P1049">Leidimų atlikti kasinėjimo<text:s/></text:p>
      <text:p text:style-name="P1055">darbus Mažeikių rajono<text:s/></text:p>
      <text:p text:style-name="P1056">savivaldybės viešojo naudojimo<text:s/></text:p>
      <text:p text:style-name="P1057">teritorijoje (gatvėse, vietinės<text:s/></text:p>
      <text:p text:style-name="P1058">reikšmės keliuose, aikštėse,<text:s/></text:p>
      <text:p text:style-name="P1059">žaliuose plotuose), atitverti ją ar<text:s/></text:p>
      <text:p text:style-name="P1060">jos dalį arba apriboti eismą joje<text:s/></text:p>
      <text:p text:style-name="P1061">išdavimo tvarkos aprašo<text:s/></text:p>
      <text:p text:style-name="P1062"><text:span text:style-name="T1063">4</text:span><text:span text:style-name="T1064"><text:s/>priedas</text:span></text:p>
      <text:p text:style-name="P1065"/>
      <table:table table:style-name="Table1066">
        <table:table-columns>
          <table:table-column table:style-name="TableColumn1067"/>
        </table:table-columns>
        <table:table-row table:style-name="TableRow1068">
          <table:table-cell table:style-name="TableCell1069">
            <text:p text:style-name="P1070"/>
          </table:table-cell>
        </table:table-row>
        <table:table-row table:style-name="TableRow1071">
          <table:table-cell table:style-name="TableCell1072">
            <text:p text:style-name="P1073">(juridinio asmens pavadinimas, kodas / fizinio asmens vardas, pavardė)</text:p>
          </table:table-cell>
        </table:table-row>
        <table:table-row table:style-name="TableRow1074">
          <table:table-cell table:style-name="TableCell1075">
            <text:p text:style-name="P1076"/>
          </table:table-cell>
        </table:table-row>
        <table:table-row table:style-name="TableRow1077">
          <table:table-cell table:style-name="TableCell1078">
            <text:p text:style-name="P1079">(juridinio (fizinio) asmens adresas)</text:p>
          </table:table-cell>
        </table:table-row>
        <table:table-row table:style-name="TableRow1080">
          <table:table-cell table:style-name="TableCell1081">
            <text:p text:style-name="P1082"/>
          </table:table-cell>
        </table:table-row>
        <table:table-row table:style-name="TableRow1083">
          <table:table-cell table:style-name="TableCell1084">
            <text:p text:style-name="P1085">(telefono Nr., elektroninis paštas)</text:p>
          </table:table-cell>
        </table:table-row>
      </table:table>
      <text:p text:style-name="P1086"/>
      <text:p text:style-name="P1087">ĮSIPAREIGOJIMAS</text:p>
      <text:p text:style-name="P1088">DĖL KELIO (GATVĖS) VALDYTOJO TEISĖTŲ NURODYMŲ VYKDYMO</text:p>
      <text:p text:style-name="P1089"/>
      <text:p text:style-name="P1090"/>
      <text:p text:style-name="P1091">Įsipareigojime naudojamos sąvokos:</text:p>
      <text:p text:style-name="P1092"/>
      <text:p text:style-name="P1093"/>
      <text:p text:style-name="P1094">Objektas <text:s text:c="4"/>–<text:s/><text:tab/>Mažeikių rajono savivaldybės Vietinės reikšmės kelio (gatvės) apsaugos zona.<text:s/></text:p>
      <text:p text:style-name="P1095">Tinklas <text:s text:c="7"/>–<text:s/><text:tab/>inžinerinis tinklas, dėl kurio klojimo, priežiūros, rekonstrukcijos ar iškėlimo kelio juostoje yra sudarytas šis įsipareigojimas.</text:p>
      <text:p text:style-name="P1096">Darbai <text:s text:c="8"/>–<text:s/><text:tab/>Tinklo klojimo, priežiūros, iškėlimo iš Objekto, taip pat Tinklo gedimų bei avarijų šalinimo darbai – tiek visi bendrai, tiek bet kurie iš jų atskirai.</text:p>
      <text:p text:style-name="P1097"/>
      <text:p text:style-name="P1098">1.<text:tab/>Atsižvelgiant į tai, jog Tinklo savininko Darbai atliekami Kelio valdytojo valdomame Objekte, Tinklo savininkas, <text:s/>pareiškia ir patvirtina, kad Tinklo savininko atliekami Darbai, šių Darbų rezultatas, Tinklo naudojimo sąlygos bei jo apsaugos zonos (juostos ar kiti apribojimai) negali pabloginti, kliudyti ar kitaip neigiamai paveikti Objekto priežiūros ir naudojimo sąlygų bei plėtros perspektyvų.</text:p>
      <text:p text:style-name="P1099">2.<text:tab/>Tinklo savininkas įsipareigoja besąlygiškai vykdyti teisėtus Kelio valdytojo nurodymus, įskaitant (bet jais neapsiribojant) nurodymus dėl Tinklo iškėlimo iš Objekto bei Objekto pradinės techninės būklės atstatymo, kai tai būtina Kelio valdytojui įgyvendinant Objekto plėtrą, priežiūros ir rekonstrukcijos darbus.</text:p>
      <text:p text:style-name="P1100">3.<text:tab/>Tinklo savininkas Objektu turi teisę naudotis tik pagal šiame Įsipareigojime numatytas sąlygas ir jokių kitų teisių į Objektą (jo dalį) neįgyja.<text:s/></text:p>
      <text:p text:style-name="P1101">4.<text:tab/>Tinklo savininkui perleidus tinklą tretiesiems asmenims ar kitu būdu pasikeitus Tinklo savininkui, visos teisės ir pareigos, kylančios iš šio Įsipareigojimo, pereina naujajam Tinklo savininkui.</text:p>
      <text:p text:style-name="P1102">5.<text:tab/>Tinklo savininkas privalo savo lėšomis ir prisiimdamas atsakomybę gauti asmenų, kurie VĮ Registrų centro Nekilnojamojo turto duomenų registre yra nurodyti kaip Objekte esančių žemės <text:s/>sklypų savininkai, leidimą tuose žemės <text:s/>sklypuose atlikti Darbus. Tinklo savininkas, gavęs minėtų asmenų prašymą (reikalavimą) iškelti Tinklą iš Objekte esančio žemės sklypo, privalo tai padaryti savo lėšomis ir atstatyti Objekto pirminę techninę būklę.</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pareigos)</text:span></text:p>
          </table:table-cell>
          <table:table-cell table:style-name="TableCell1125">
            <text:p text:style-name="P1126"/>
          </table:table-cell>
          <table:table-cell table:style-name="TableCell1127">
            <text:p text:style-name="P1128"><text:span text:style-name="T1129">(parašas)</text:span></text:p>
          </table:table-cell>
          <table:table-cell table:style-name="TableCell1130">
            <text:p text:style-name="P1131"/>
          </table:table-cell>
          <table:table-cell table:style-name="TableCell1132">
            <text:p text:style-name="P1133"><text:span text:style-name="T1134">(vardas, pavardė)</text:span></text:p>
          </table:table-cell>
        </table:table-row>
      </table:table>
      <text:p text:style-name="P1135"/>
      <text:p text:style-name="Normal"/>
      <text:soft-page-break/>
      <text:p text:style-name="P1136">Priedo pakeitimai:</text:p>
      <text:p text:style-name="P1137"><text:span text:style-name="T1138">Nr.<text:s/></text:span><text:a xlink:href="https://www.e-tar.lt/portal/legalAct.html?documentId=078560403ca311ec992fe4cdfceb5666" office:target-frame-name="_top" xlink:show="replace"><text:span text:style-name="T1139">T1-298</text:span></text:a><text:span text:style-name="T1140">, 2021-10-29, paskelbta TAR 2021-11-04, i. k.<text:s/></text:span><text:span text:style-name="T1141">2021-22944</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Mažeikių rajono savivaldybės taryba, Sprendimas</text:span></text:p>
      <text:p text:style-name="P1151"><text:span text:style-name="T1152">Nr.<text:s/></text:span><text:a xlink:href="https://www.e-tar.lt/portal/legalAct.html?documentId=078560403ca311ec992fe4cdfceb5666" office:target-frame-name="_top" xlink:show="replace"><text:span text:style-name="T1153">T1-298</text:span></text:a><text:span text:style-name="T1154">, 2021-10-29, paskelbta TAR 2021-11-04, i. k. 2021-22944</text:span></text:p>
      <text:p text:style-name="P1155"><text:span text:style-name="T1156">Dėl Mažeikių<text:s/></text:span><text:span text:style-name="T1157">rajono savivaldybės tarybos 2021 m. gegužės 28 d. sprendimo Nr. T1-182 „Dėl Leidimų atlikti kasinėjimo darbus Mažeikių rajono savivaldybės viešojo naudojimo teritorijoje (gatvėse, vietinės reikšmės keliuose, aikštėse, žaliuose plotuose), atitverti ją ar jo</text:span><text:span text:style-name="T1158">s dalį arba apriboti eismą joje išdavimo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left" style:position="4.8437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54" style:parent-style-name="Header" style:family="paragraph">
      <style:paragraph-properties fo:text-align="center"/>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T520" style:parent-style-name="DefaultParagraphFont" style:family="text">
      <style:text-properties style:font-name="Times New Roman" style:font-name-complex="Times New Roman" fo:font-size="12pt" style:font-size-asian="12pt" style:font-size-complex="12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T718" style:parent-style-name="DefaultParagraphFont" style:family="text">
      <style:text-properties style:font-name="Times New Roman" style:font-name-complex="Times New Roman" fo:font-size="12pt" style:font-size-asian="12pt" style:font-size-complex="12pt"/>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0" style:parent-style-name="Normal" style:family="paragraph">
      <style:paragraph-properties>
        <style:tab-stops>
          <style:tab-stop style:type="center" style:position="3.4625in"/>
          <style:tab-stop style:type="right" style:position="6.925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style style:name="T931" style:parent-style-name="DefaultParagraphFont" style:family="text">
      <style:text-properties style:font-name="Times New Roman" style:font-name-complex="Times New Roman" fo:font-size="12pt" style:font-size-asian="12pt" style:font-size-complex="12p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T1051" style:parent-style-name="DefaultParagraphFont" style:family="text">
      <style:text-properties style:font-name="Times New Roman" style:font-name-complex="Times New Roman" fo:font-size="12pt" style:font-size-asian="12pt" style:font-size-complex="12p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19"><text:span text:style-name="T520"><text:page-number text:fixed="false">2</text:page-number></text:span></text:p>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717"><text:span text:style-name="T718"><text:page-number text:fixed="false">2</text:page-number></text:span></text:p>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930"><text:span text:style-name="T931"><text:page-number text:fixed="false">2</text:page-number></text:span></text:p>
      </style:header>
      <style:footer>
        <text:p text:style-name="P932"/>
      </style:footer>
    </style:master-page>
    <style:master-page style:next-style-name="MP4" style:name="MPF4" style:page-layout-name="PL4">
      <style:header>
        <text:p text:style-name="P933"/>
      </style:header>
      <style:footer>
        <text:p text:style-name="P934"/>
      </style:footer>
    </style:master-page>
    <style:master-page style:name="MP5" style:page-layout-name="PL5">
      <style:header>
        <text:p text:style-name="P1050"><text:span text:style-name="T1051"><text:page-number text:fixed="false">2</text:page-number></text:span></text:p>
      </style:header>
      <style:footer>
        <text:p text:style-name="P1052"/>
      </style:footer>
    </style:master-page>
    <style:master-page style:next-style-name="MP5" style:name="MPF5" style:page-layout-name="PL5">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r</meta:initial-creator>
    <dc:creator>adlibuser</dc:creator>
    <meta:creation-date>2021-11-07T19:14:00Z</meta:creation-date>
    <dc:date>2021-11-07T19:14:00Z</dc:date>
    <meta:print-date>2021-05-17T08:04:00Z</meta:print-date>
    <meta:template xlink:href="Normal.dotm" xlink:type="simple"/>
    <meta:editing-cycles>2</meta:editing-cycles>
    <meta:editing-duration>PT0S</meta:editing-duration>
    <meta:document-statistic meta:page-count="16" meta:paragraph-count="327" meta:word-count="4291" meta:character-count="36404" meta:row-count="926" meta:non-whitespace-character-count="32440"/>
  </office:meta>
</office:document-meta>
</file>