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71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102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103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2-02</text:span></text:p>
      <text:p text:style-name="P5"/>
      <text:p text:style-name="P6"><text:span text:style-name="T7">Sprendimas paskelbtas: TAR 2023-12-21, i. k. 2023-24874</text:span></text:p>
      <text:p text:style-name="P8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MAKSIMALIŲ SOCIALINĖS PRIEŽIŪROS<text:s/>PASLAUGŲ IŠLAIDŲ FINANSAVIMO ŠIAULIŲ MIESTO GYVENTOJAMS DYDŽIŲ NUSTATYMO</text:p>
      <text:p text:style-name="P15"/>
      <text:p text:style-name="P16">2023 m. gruodžio 21 d. Nr. T-471<text:s/></text:p>
      <text:h text:style-name="P17" text:outline-level="2">Šiauliai</text:h>
      <text:p text:style-name="P18"/>
      <text:p text:style-name="P19"/>
      <text:p text:style-name="P20"><text:span text:style-name="T21">Vadovaudamasi Lietuvos Respublikos vietos savivaldos įstatymo 15 straipsnio 4 dalimi,<text:s/></text:span><text:span text:style-name="T22">Lietuvos Respublikos socialinių paslaugų įstatymo<text:s/></text:span><text:span text:style-name="T23">33 ir 34 straipsnio 1 ir 2 dalimi</text:span><text:span text:style-name="T24">,<text:s/></text:span><text:span text:style-name="T25">Socialinės priežiūros akreditavimo tvarkos aprašo, patvirtinto Lietuvos Respublikos socialinės apsaugos ir darbo ministro 2020 m. birželio 30 d. įsakymu Nr. A1-622 „Dėl Socialinės priežiūros akreditavimo tvarkos aprašo pa</text:span><text:span text:style-name="T26">tvirtinimo“, 16 punktu,<text:s/></text:span><text:span text:style-name="T27">Socialinių paslaugų finansavimo ir lėšų apskaičiavimo metodikos, patvirtintos Lietuvos Respublikos Vyriausybės 2006 m. spalio 10 d. nutarimu Nr. 978 „Dėl Socialinių paslaugų finansavimo ir lėšų apskaičiavimo metodikos patvirtinimo“,</text:span><text:span text:style-name="T28"><text:s/>32 punktu, Šiaulių miesto savivaldybės taryba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 Nustatyti maksimalų išlaidų finansavimo už socialinės priežiūros paslaugas Šiaulių miesto gyventojams dydį:</text:span></text:p>
      <text:p text:style-name="P35"><text:span text:style-name="T36">1.1</text:span><text:span text:style-name="T37">. Pagalba į namus – vienos valandos asmeniui (šeimai) kaina 10,00 Eur.</text:span></text:p>
      <text:p text:style-name="P38"><text:span text:style-name="T39">1.2</text:span><text:span text:style-name="T40">. Socialinių įgūdžių ugdymas, palaikymas ir (ar) atkūrimas asmeniui (socialinės dirbtuvės) – vieno mėnesio kaina 310,00 Eur.</text:span></text:p>
      <text:p text:style-name="P41"><text:span text:style-name="T42">1.3</text:span><text:span text:style-name="T43">. Intensyvi krizių įveikimo pagalba su apgyvendinimu:</text:span></text:p>
      <text:p text:style-name="P44"><text:span text:style-name="T45">1.3.1</text:span><text:span text:style-name="T46">. suaugusiam asmeniui – vienos paros kaina 30,00 Eur;</text:span></text:p>
      <text:p text:style-name="P47"><text:span text:style-name="T48">1.3.2</text:span><text:span text:style-name="T49">. papildomai už vieną vaiką – vienos paros kaina 5,00 Eur.</text:span></text:p>
      <text:p text:style-name="P50"><text:span text:style-name="T51">1.4</text:span><text:span text:style-name="T52">. Psichosocialinė pagalba asmeniui (šeimai) – vienos valandos kaina 16,00 Eur.</text:span></text:p>
      <text:p text:style-name="P53"><text:span text:style-name="T54">1.5</text:span><text:span text:style-name="T55">. Laikinas atokvėpis asmeniui (šeimai) – vienos valandos kaina 10,00 Eur.</text:span></text:p>
      <text:p text:style-name="P56"><text:span text:style-name="T57">1.6</text:span><text:span text:style-name="T58">. Apgyvendinimas ap</text:span><text:span text:style-name="T59">saugotame būste – vieno mėnesio kaina 500,00 Eur.</text:span></text:p>
      <text:p text:style-name="P60"><text:span text:style-name="T61">1.7</text:span><text:span text:style-name="T62">. Vaikų dienos socialinė priežiūra:</text:span></text:p>
      <text:p text:style-name="P63"><text:span text:style-name="T64">1.7.1</text:span><text:span text:style-name="T65">. vaikui – vieno mėnesio kaina 50,00 Eur;</text:span></text:p>
      <text:p text:style-name="P66"><text:span text:style-name="T67">1.7.2</text:span><text:span text:style-name="T68">. vaikams su negalia ir (ar)<text:s/></text:span><text:span text:style-name="T69">vaikams, turintiems specialiųjų ugdymosi poreikių</text:span><text:span text:style-name="T70"><text:s/>– vieno mėnesio kaina 82,5</text:span><text:span text:style-name="T71">0 Eur</text:span><text:s/></text:p>
      <text:p text:style-name="P72"><text:span text:style-name="T73">TAR pastaba:<text:s/></text:span><text:span text:style-name="T74">1.7.2 papunktyje nustatyta kaina galioja nuo 2024 m. sausio 1 d.</text:span></text:p>
      <text:p text:style-name="P75">Papunkčio pakeitimai:</text:p>
      <text:p text:style-name="P76"><text:span text:style-name="T77">Nr.<text:s/></text:span><text:a xlink:href="https://www.e-tar.lt/portal/legalAct.html?documentId=97c43060c0fd11eea5a28c81c82193a8" office:target-frame-name="_top" xlink:show="replace"><text:span text:style-name="T78">T-8</text:span></text:a><text:span text:style-name="T79">, 2024-02-01, paskelbta TAR 2024-02-01, i.<text:s/></text:span><text:span text:style-name="T80">k. 2024-01896</text:span></text:p>
      <text:p text:style-name="Normal"/>
      <text:p text:style-name="P81"><text:span text:style-name="T82">1.8</text:span><text:span text:style-name="T83">. Palydėjimo paslauga jaunuoliams:</text:span></text:p>
      <text:p text:style-name="P84"><text:span text:style-name="T85">1.8.1</text:span><text:span text:style-name="T86">. asmeniui – vienos valandos kaina 10,30 Eur;</text:span></text:p>
      <text:p text:style-name="P87"><text:span text:style-name="T88">1.8.2</text:span><text:span text:style-name="T89">. asmeniui su negalia – vienos valandos kaina 11,30 Eur.</text:span></text:p>
      <text:p text:style-name="P90"><text:span text:style-name="T91">1.9</text:span><text:span text:style-name="T92">. Socialinė reabilitacija neįgaliesiems bendruomenėje asmeniui – vien</text:span><text:span text:style-name="T93">o mėnesio kaina 24,50 Eur.</text:span></text:p>
      <text:p text:style-name="P94"><text:span text:style-name="T95">2</text:span><text:span text:style-name="T96">. Pripažinti netekusiu galios</text:span><text:span text:style-name="T97"><text:s/></text:span><text:span text:style-name="T98">Šiaulių miesto savivaldybės tarybos 2022 m. vasario 3 d. sprendimą Nr. T-28 „Dėl Maksimalių socialinės priežiūros paslaugų išlaidų finansavimo Šiaulių miesto gyventojams dydžių nustatymo“<text:s/></text:span><text:span text:style-name="T99">(su<text:s/></text:span><text:span text:style-name="T100">visais pakeitimais ir papildymais)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text:s text:c="34"/></text:span><text:span text:style-name="T107"><text:tab/></text:span><text:span text:style-name="T108"><text:tab/></text:span><text:span text:style-name="T109"><text:tab/><text:s text:c="3"/>Artūras Visock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Šiaulių miesto savivaldybės taryba, Sprendimas</text:span></text:p>
      <text:p text:style-name="P119"><text:span text:style-name="T120">Nr.<text:s/></text:span><text:a xlink:href="https://www.e-tar.lt/portal/legalAct.html?documentId=97c43060c0fd11eea5a28c81c82193a8" office:target-frame-name="_top" xlink:show="replace"><text:span text:style-name="T121">T-8</text:span></text:a><text:span text:style-name="T122">, 2024-02-01, paskelbta TAR 2024-02-01, i. k. 2024-01896</text:span></text:p>
      <text:p text:style-name="P123"><text:span text:style-name="T124">Dėl Šiaulių miesto savivaldybės tarybos 2023 m. gruodžio 21 d. sprendimo Nr. T-471 „Dėl maksimalių s</text:span><text:span text:style-name="T125">ocialinės priežiūros paslaugų išlaidų finansavimo Šiaulių miesto gyventojams dydžių nustaty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4-02-07T14:41:00Z</meta:creation-date>
    <dc:date>2024-02-07T14:41:00Z</dc:date>
    <meta:print-date>2023-11-27T16:3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60" meta:character-count="3260" meta:row-count="123" meta:non-whitespace-character-count="2832"/>
  </office:meta>
</office:document-meta>
</file>