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fo:language="pt" fo:country="BR"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01</text:span></text:p>
      <text:p text:style-name="P4"/>
      <text:p text:style-name="P5"><text:span text:style-name="T6">Sprendimas paskelbtas: TAR 2021-02-26, i. k. 2021-03708</text:span></text:p>
      <text:p text:style-name="P7"/>
      <text:p text:style-name="P8"><text:span text:style-name="T9"><draw:frame draw:style-name="a0" draw:name="Paveikslėlis 1" text:anchor-type="as-char" svg:x="0in" svg:y="0in" svg:width="0.65625in" svg:height="0.78125in" style:rel-width="scale" style:rel-height="scale"><draw:image xlink:href="media/image1.wmf" xlink:type="simple" xlink:show="embed" xlink:actuate="onLoad"/><svg:title/><svg:desc>ragai1</svg:desc></draw:frame></text:span></text:p>
      <text:p text:style-name="P10"/>
      <text:p text:style-name="P11">ŠIRVINTŲ RAJONO SAVIVALDYBĖS TARYBA</text:p>
      <text:p text:style-name="P12"/>
      <text:p text:style-name="P13">SPRENDIMAS</text:p>
      <text:p text:style-name="P14">DĖL SAVIVALDYBĖS BŪSTO IR SOCIALINIO BŪSTO NUOMOS MOKESČIŲ DYDŽIO NUSTATYMO IR KEITIMO</text:p>
      <text:p text:style-name="P15"/>
      <text:p text:style-name="P16">2021 m. vasario 25 d.<text:s/>Nr. 1-29</text:p>
      <text:p text:style-name="P17">Širvintos</text:p>
      <text:p text:style-name="P18"/>
      <text:p text:style-name="P19"><text:span text:style-name="T20">Vadovaudamasi Lietuvos Respublikos vietos savivaldos įstatymo 16 straipsnio 2 dalies 31 punktu, 18 straipsnio 1 dalimi, Lietuvos Respublikos paramos būstui įsigyti ar išsinuomoti įstatymo 4 straipsnio 4 dalimi ir 21 straipsnio 1 dalimi,</text:span><text:span text:style-name="T21"><text:s/>Savivaldybės būsto, socialinio būsto nuomos mokesčių ir būsto nuomos ar išperkamosios būsto nuomos mokesčio dalies kompensacijos dydžio apskaičiavimo metodikos, patvirtintos Lietuvos Respublikos Vyriausybės 2001 m. balandžio 25 d. nutarimu Nr. 472 „D</text:span><text:span text:style-name="T22">ėl Sa</text:span><text:span text:style-name="T23">vivaldybės būsto, socialinio būsto nuomos mokesčių ir būsto nuomos ar išperkamosios būsto nuomos mokesčio dalies kompensacijos dydžio apskaičiavimo metodikos, minimalaus bazinio būsto nuomos ar išperkamosios būsto nuomos mokesčio dalies kompensacijos dydži</text:span><text:span text:style-name="T24">o ir bazinio būsto nuomos ar išperkamosios būsto nuomos mokesčio dalies kompensacijos dydžio perskaičiavimo koeficiento patvirtinimo</text:span><text:span text:style-name="T25">“, 10 punktu,</text:span></text:p>
      <text:p text:style-name="P26"><text:span text:style-name="T27">Širvintų rajono savivaldybės taryba<text:s/></text:span><text:span text:style-name="T28">nusprendži</text:span><text:span text:style-name="T29">a:</text:span></text:p>
      <text:p text:style-name="P30"><text:span text:style-name="T31">1</text:span><text:span text:style-name="T32">. Pavesti Širvintų rajono savivaldybės administracijos</text:span><text:span text:style-name="T33"><text:s/>direktoriui organizuoti Širvintų rajono savivaldybės būsto ir socialinio būsto nuomos mokesčio skaičiavimą, vadovaujantis<text:s/></text:span><text:span text:style-name="T34">Savivaldybės būsto, socialinio būsto nuomos mokesčių ir būsto nuomos ar išperkamosios būsto nuomos mokesčio dalies kompensacijos dydž</text:span><text:span text:style-name="T35">io apskaičiavimo metodika</text:span><text:span text:style-name="T36">.<text:s/></text:span></text:p>
      <text:p text:style-name="P37"><text:span text:style-name="T38">2</text:span><text:span text:style-name="T39">. Nustatyti:</text:span></text:p>
      <text:p text:style-name="P40"><text:span text:style-name="T41">2.1</text:span><text:span text:style-name="T42">. Rinkos pataisos koeficientą 1,2 – taikomą būsto, išbraukto iš socialinių būstų sąrašo (daugiau kaip 25 procentus viršijant Lietuvos Respublikos paramos būstui įsigyti ar išsinuomoti įstatymo 11 straipsni</text:span><text:span text:style-name="T43">o 3 dalyje nustatytus dydžius (nuomojant rinkos sąlygomis)) ir būstą nuomojant pirmus metus.</text:span></text:p>
      <text:p text:style-name="P44"><text:span text:style-name="T45">2.2</text:span><text:span text:style-name="T46">. Rinkos pataisos koeficientą 2,0 – taikomą nuomojant Savivaldybės būstą rinkos sąlygomis (nuomojant Savivaldybės būstą rinkos kaina antrus ir paskesnius me</text:span><text:span text:style-name="T47">tus).</text:span></text:p>
      <text:p text:style-name="P48"><text:span text:style-name="T49">2.3</text:span><text:span text:style-name="T50">. Rinkos pataisos koeficientą 1,5 – taikomą nuomojant Savivaldybės būstą rinkos sąlygomis:</text:span></text:p>
      <text:p text:style-name="P51"><text:span text:style-name="T52">2.3.1</text:span><text:span text:style-name="T53">.<text:s/></text:span><text:span text:style-name="T54">neįgaliesiems, asmenims, sergantiems lėtinių ligų sunkiomis formomis, ir šeimoms, kuriose yra tokių asmenų</text:span><text:span text:style-name="T55">;<text:s/></text:span></text:p>
      <text:p text:style-name="P56"><text:span text:style-name="T57">2.3.2</text:span><text:span text:style-name="T58">.<text:s/></text:span><text:span text:style-name="T59">šeimoms, auginančioms<text:s/></text:span><text:span text:style-name="T60">tris ar daugiau vaikų ir (ar) vaikų, kuriems nustatyta nuolatinė globa;</text:span></text:p>
      <text:p text:style-name="P61"><text:span text:style-name="T62">2.3.3</text:span><text:span text:style-name="T63">.<text:s/></text:span><text:span text:style-name="T64">senatvės pensijos amžių sukakusiems asmenims</text:span>.<text:s/></text:p>
      <text:p text:style-name="P65">Punkto pakeitimai:</text:p>
      <text:p text:style-name="P66"><text:span text:style-name="T67">Nr.<text:s/></text:span><text:a xlink:href="https://www.e-tar.lt/portal/legalAct.html?documentId=fc33f8e0a8ba11ebbcbbc2971cdac3cb" office:target-frame-name="_top" xlink:show="replace"><text:span text:style-name="T68">1-105</text:span></text:a><text:span text:style-name="T69">, 2021-04-28, paskelbta TAR 2021-04-29, i. k. 2021-09031</text:span></text:p>
      <text:p text:style-name="Normal"/>
      <text:p text:style-name="P70"><text:span text:style-name="T71">3</text:span><text:span text:style-name="T72">. Nustatyti, kad socialinio būsto ir kito Savivaldybės būsto nuomos mokestis gali būti perskaičiuojamas kartą per metus, skaičiuojant nuo socialinio būsto ar kito Savivaldybės būsto nuomos</text:span><text:span text:style-name="T73"><text:s/>sutarties sudarymo dienos.</text:span></text:p>
      <text:p text:style-name="P74"><text:span text:style-name="T75">4</text:span><text:span text:style-name="T76">. Pripažinti netekusiu galios Širvintų rajono savivaldybės tarybos 2015 m. rugpjūčio 27 d. sprendimą Nr. 1-124 „Dėl Savivaldybės būsto ir socialinio būsto nuomos mokesčių dydžio ir jo keitimo“.</text:span></text:p>
      <text:p text:style-name="P77"><text:span text:style-name="T78">5.</text:span><text:span text:style-name="T79"><text:s/>Neteko galios nuo 2021-0</text:span><text:span text:style-name="T80">7-01</text:span></text:p>
      <text:p text:style-name="P81">Punkto naikinimas:</text:p>
      <text:p text:style-name="P82"><text:span text:style-name="T83">Nr.<text:s/></text:span><text:a xlink:href="https://www.e-tar.lt/portal/legalAct.html?documentId=fc33f8e0a8ba11ebbcbbc2971cdac3cb" office:target-frame-name="_top" xlink:show="replace"><text:span text:style-name="T84">1-105</text:span></text:a><text:span text:style-name="T85">, 2021-04-28, paskelbta TAR 2021-04-29, i. k. 2021-09031</text:span></text:p>
      <text:p text:style-name="Normal"/>
      <text:p text:style-name="P86"><text:span text:style-name="T87">Šis sprendimas gali būti skundžiamas Vilniaus apygardos<text:s/></text:span><text:span text:style-name="T88">administraciniam teismui per vieną mėnesį nuo jo paskelbimo dienos Lietuvos Respublikos administracinių bylų teisenos įstatymo nustatyta tvarka.</text:span></text:p>
      <text:p text:style-name="P89"/>
      <text:p text:style-name="P90"/>
      <text:p text:style-name="P91"/>
      <text:p text:style-name="P92"><text:span text:style-name="T93">Savivaldybės merė</text:span><text:span text:style-name="T94"><text:tab/></text:span><text:span text:style-name="T95"><text:tab/></text:span><text:span text:style-name="T96"><text:tab/></text:span><text:span text:style-name="T97"><text:tab/></text:span><text:span text:style-name="T98"><text:tab/>Živilė Pinskuvienė</text:span></text:p>
      <text:p text:style-name="P99"/>
      <text:p text:style-name="P100"/>
      <text:p text:style-name="P101"/>
      <text:p text:style-name="P102"/>
      <text:p text:style-name="P103"><text:span text:style-name="T104">Pakeitimai:</text:span></text:p>
      <text:p text:style-name="P105"/>
      <text:p text:style-name="P106"><text:span text:style-name="T107">1.</text:span></text:p>
      <text:p text:style-name="P108"><text:span text:style-name="T109">Širvintų rajono savivaldybės taryba, Sprend</text:span><text:span text:style-name="T110">imas</text:span></text:p>
      <text:p text:style-name="P111"><text:span text:style-name="T112">Nr.<text:s/></text:span><text:a xlink:href="https://www.e-tar.lt/portal/legalAct.html?documentId=fc33f8e0a8ba11ebbcbbc2971cdac3cb" office:target-frame-name="_top" xlink:show="replace"><text:span text:style-name="T113">1-105</text:span></text:a><text:span text:style-name="T114">, 2021-04-28, paskelbta TAR 2021-04-29, i. k. 2021-09031</text:span></text:p>
      <text:p text:style-name="P115"><text:span text:style-name="T116">Dėl Širvintų rajono savivaldybės tarybos 2021 m. vasario 25 d. sprendimo Nr. 1-29 „Dėl<text:s/></text:span><text:span text:style-name="T117">savivaldybės būsto ir socialinio būsto nuomos mokesčių dydžio nustatymo ir keitimo“ dalinio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1-05-04T12:27:00Z</meta:creation-date>
    <dc:date>2021-05-04T12:27:00Z</dc:date>
    <meta:template xlink:href="Normal.dotm" xlink:type="simple"/>
    <meta:editing-cycles>2</meta:editing-cycles>
    <meta:editing-duration>PT0S</meta:editing-duration>
    <meta:document-statistic meta:page-count="2" meta:paragraph-count="327" meta:word-count="538" meta:character-count="3606" meta:row-count="339" meta:non-whitespace-character-count="3395"/>
  </office:meta>
</office:document-meta>
</file>