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text-underline-color="#FFFFFF" style:language-asian="lt" style:country-asian="LT"/>
    </style:style>
    <style:style style:name="T104" style:parent-style-name="DefaultParagraphFont" style:family="text">
      <style:text-properties style:font-size-complex="12pt" style:text-underline-color="#FFFFFF" style:language-asian="lt" style:country-asian="LT"/>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2173in"/>
        </style:tab-stops>
      </style:paragraph-properties>
    </style:style>
    <style:style style:name="P107" style:parent-style-name="Normal" style:family="paragraph">
      <style:paragraph-properties>
        <style:tab-stops>
          <style:tab-stop style:type="left" style:position="5.2173in"/>
        </style:tab-stops>
      </style:paragraph-properties>
    </style:style>
    <style:style style:name="P108" style:parent-style-name="Normal" style:family="paragraph">
      <style:paragraph-properties>
        <style:tab-stops>
          <style:tab-stop style:type="left" style:position="5.217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2.7in" fo:text-indent="0.5909in" style:page-number="1">
        <style:tab-stops/>
      </style:paragraph-properties>
    </style:style>
    <style:style style:name="P116" style:parent-style-name="Normal" style:family="paragraph">
      <style:paragraph-properties fo:margin-left="2.7in" fo:text-indent="0.5909in">
        <style:tab-stops/>
      </style:paragraph-properties>
    </style:style>
    <style:style style:name="P117" style:parent-style-name="Normal" style:family="paragraph">
      <style:paragraph-properties fo:margin-left="2.7in" fo:text-indent="0.5909in">
        <style:tab-stops/>
      </style:paragraph-properties>
    </style:style>
    <style:style style:name="P118" style:parent-style-name="Normal" style:family="paragraph">
      <style:paragraph-properties fo:margin-left="2.7in" fo:text-indent="0.5909in">
        <style:tab-stops/>
      </style:paragraph-properties>
    </style:style>
    <style:style style:name="P11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center"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909in"/>
      <style:text-properties fo:font-weight="bold" style:font-weight-asian="bold" style:font-weight-complex="bold"/>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indent="0.5909in"/>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909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text-indent="0.5909in"/>
      <style:text-properties fo:font-weight="bold" style:font-weight-asian="bold" style:font-weight-complex="bold"/>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indent="0.5909in"/>
    </style:style>
    <style:style style:name="P145" style:parent-style-name="Normal" style:family="paragraph">
      <style:paragraph-properties fo:text-indent="0.5909in"/>
    </style:style>
    <style:style style:name="P146" style:parent-style-name="Normal" style:family="paragraph">
      <style:paragraph-properties fo:text-indent="0.5909in"/>
    </style:style>
    <style:style style:name="P147" style:parent-style-name="Normal" style:family="paragraph">
      <style:paragraph-properties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indent="0.5909in"/>
    </style:style>
    <style:style style:name="P151" style:parent-style-name="Normal" style:family="paragraph">
      <style:paragraph-properties fo:text-indent="0.5909in"/>
    </style:style>
    <style:style style:name="P152" style:parent-style-name="Normal" style:family="paragraph">
      <style:paragraph-properties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center" fo:text-indent="0.5909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5909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5909in"/>
      <style:text-properties fo:font-weight="bold" style:font-weight-asian="bold" style:font-weight-complex="bold"/>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center" fo:text-indent="0.5909in"/>
    </style:style>
    <style:style style:name="P251" style:parent-style-name="Normal" style:master-page-name="MPF2" style:family="paragraph">
      <style:paragraph-properties fo:break-before="page" fo:margin-left="2.7in" fo:text-indent="0.9in" style:page-number="1">
        <style:tab-stops/>
      </style:paragraph-properties>
    </style:style>
    <style:style style:name="P256" style:parent-style-name="Normal" style:family="paragraph">
      <style:paragraph-properties fo:margin-left="3.6in">
        <style:tab-stops/>
      </style:paragraph-properties>
    </style:style>
    <style:style style:name="P257" style:parent-style-name="Normal" style:family="paragraph">
      <style:paragraph-properties fo:margin-left="2.7in" fo:text-indent="0.9in">
        <style:tab-stops/>
      </style:paragraph-properties>
    </style:style>
    <style:style style:name="P258" style:parent-style-name="Normal" style:family="paragraph">
      <style:paragraph-properties fo:margin-left="2.7in" fo:text-indent="0.9in">
        <style:tab-stops/>
      </style:paragraph-properties>
    </style:style>
    <style:style style:name="P259" style:parent-style-name="Normal" style:family="paragraph">
      <style:paragraph-properties fo:text-align="center" fo:text-indent="0.8659in"/>
      <style:text-properties style:font-size-complex="12pt"/>
    </style:style>
    <style:style style:name="P260" style:parent-style-name="Normal" style:family="paragraph">
      <style:paragraph-properties fo:text-align="center" fo:text-indent="0.8659in"/>
    </style:style>
    <style:style style:name="T261" style:parent-style-name="DefaultParagraphFont" style:family="text">
      <style:text-properties fo:font-weight="bold" style:font-weight-asian="bold" style:font-weight-complex="bold" style:font-size-complex="12pt" fo:language="en" fo:country="U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865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65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65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style:tab-stops>
          <style:tab-stop style:type="left" style:position="5.2173in"/>
        </style:tab-stops>
      </style:paragraph-properties>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21-06-30 iki 2023-01-16</text:span></text:p>
      <text:p text:style-name="P7"/>
      <text:p text:style-name="P8"><text:span text:style-name="T9">Sprendimas paskelbtas: TAR 2019-09-06, i. k. 2019-14258</text:span></text:p>
      <text:p text:style-name="P10"/>
      <text:p text:style-name="P11"/>
      <text:p text:style-name="P12"><text:span text:style-name="T1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SPRENDIMAS</text:p>
      <text:p text:style-name="P18">DĖL ŠILALĖS RAJONO NEVYRIAUSYBINIŲ ORGANIZACIJŲ PLĖTROS PROGRAMOS, ATRANKOS KOMISIJOS IR JOS<text:s/>NUOSTATŲ TVIRTINIMO</text:p>
      <text:p text:style-name="P19"/>
      <text:p text:style-name="P20">2019 m. rugpjūčio 30 <text:s text:c="2"/>d. Nr. T1-191</text:p>
      <text:p text:style-name="P21">Šilalė</text:p>
      <text:p text:style-name="P22"/>
      <text:p text:style-name="P23"/>
      <text:p text:style-name="P24"><text:span text:style-name="T25">Vadovaudamasi Lietuvos Respublikos vietos savivaldos įstatymo 16 straipsnio 2 dalies 40 punktu, 18 straipsnio 1 dalimi, Lietuvos Respublikos nevyriausybinių organizacijų plėtros įstatymo 2<text:s/></text:span><text:span text:style-name="T26">straipsnio 6 dalimi, 4 straipsnio 4 dalimi, 5 straipsniu, atsižvelgdama į Šilalės rajono savivaldybės nevyriausybinių organizacijų tarybos 2019 m. rugpjūčio 20 d. posėdžio protokolą Nr. T19-33 (11.1E) <text:s/>Šilalės rajono savivaldybės taryba n u s p r e n d ž i</text:span><text:span text:style-name="T27"><text:s/>a: <text:s text:c="2"/></text:span></text:p>
      <text:p text:style-name="P28"><text:span text:style-name="T29">1</text:span><text:span text:style-name="T30">.</text:span><text:span text:style-name="T31"><text:tab/>Patvirtinti Šilalės rajono nevyriausybinių organizacijų plėtros programą (pridedama).</text:span></text:p>
      <text:p text:style-name="P32"><text:span text:style-name="T33">2</text:span><text:span text:style-name="T34">.</text:span><text:span text:style-name="T35"><text:tab/>Patvirtinti Šilalės rajono nevyriausybinių organizacijų plėtros programos atrankos komisiją (toliau – Komisija):</text:span></text:p>
      <text:p text:style-name="P36"><text:span text:style-name="T37">2.1</text:span><text:span text:style-name="T38">. Osvaldas Šarmavičius, Šilalės</text:span><text:span text:style-name="T39"><text:s/>rajono savivaldybės (toliau – Savivaldybė) administracijos direktoriaus pavaduotojas, Komisijos pirmininkas;</text:span><text:s/></text:p>
      <text:p text:style-name="P40">Papunkčio pakeitimai:</text:p>
      <text:p text:style-name="P41"><text:span text:style-name="T42">Nr.<text:s/></text:span><text:a xlink:href="https://www.e-tar.lt/portal/legalAct.html?documentId=ab8b8180d89711eb9f09e7df20500045" office:target-frame-name="_top" xlink:show="replace"><text:span text:style-name="T43">T1-162</text:span></text:a><text:span text:style-name="T44">, 2021-06-28, p</text:span><text:span text:style-name="T45">askelbta TAR 2021-06-29, i. k. 2021-14497</text:span></text:p>
      <text:p text:style-name="Normal"/>
      <text:p text:style-name="P46"><text:span text:style-name="T47">2.2</text:span><text:span text:style-name="T48">. Rolandas Toleikis, Savivaldybės tarybos narys, Komisijos pirmininko pavaduotojas;</text:span><text:s/></text:p>
      <text:p text:style-name="P49">Papunkčio pakeitimai:</text:p>
      <text:p text:style-name="P50"><text:span text:style-name="T51">Nr.<text:s/></text:span><text:a xlink:href="https://www.e-tar.lt/portal/legalAct.html?documentId=ab8b8180d89711eb9f09e7df20500045" office:target-frame-name="_top" xlink:show="replace"><text:span text:style-name="T52">T1-162</text:span></text:a><text:span text:style-name="T53">, 2021-06-28, paskelbta TAR 2021-06-29, i. k. 2021-14497</text:span></text:p>
      <text:p text:style-name="Normal"/>
      <text:p text:style-name="P54"><text:span text:style-name="T55">2.3</text:span><text:span text:style-name="T56">. Ligita Čiarienė, Savivaldybės administracijos Centralizuoto buhalterinės apskaitos skyr</text:span><text:span text:style-name="T57">iaus vyresnioji buhalterė, narė;</text:span><text:s/></text:p>
      <text:p text:style-name="P58">Papunkčio pakeitimai:</text:p>
      <text:p text:style-name="P59"><text:span text:style-name="T60">Nr.<text:s/></text:span><text:a xlink:href="https://www.e-tar.lt/portal/legalAct.html?documentId=ab8b8180d89711eb9f09e7df20500045" office:target-frame-name="_top" xlink:show="replace"><text:span text:style-name="T61">T1-162</text:span></text:a><text:span text:style-name="T62">, 2021-06-28, paskelbta TAR 2021-06-29, i. k. 2021-14497</text:span></text:p>
      <text:p text:style-name="Normal"/>
      <text:p text:style-name="P63"><text:span text:style-name="T64">2.4</text:span><text:span text:style-name="T65">. Asta Gestautienė, Savival</text:span><text:span text:style-name="T66">dybės mero patarėja, narė;</text:span><text:s/></text:p>
      <text:p text:style-name="P67">Papunkčio pakeitimai:</text:p>
      <text:p text:style-name="P68"><text:span text:style-name="T69">Nr.<text:s/></text:span><text:a xlink:href="https://www.e-tar.lt/portal/legalAct.html?documentId=ab8b8180d89711eb9f09e7df20500045" office:target-frame-name="_top" xlink:show="replace"><text:span text:style-name="T70">T1-162</text:span></text:a><text:span text:style-name="T71">, 2021-06-28, paskelbta TAR 2021-06-29, i. k. 2021-14497</text:span></text:p>
      <text:p text:style-name="Normal"/>
      <text:p text:style-name="P72"><text:span text:style-name="T73">2.5</text:span><text:span text:style-name="T74">.</text:span><text:span text:style-name="T75"><text:tab/>Guoda Juškaitė, VšĮ „Etnoklubas</text:span><text:span text:style-name="T76">“ narė, narė;</text:span></text:p>
      <text:p text:style-name="P77"><text:span text:style-name="T78">2.6</text:span><text:span text:style-name="T79">.</text:span><text:span text:style-name="T80"><text:tab/>Jurgita Kumžienė, Jomantų kaimo bendruomenės pirmininkė, narė;</text:span></text:p>
      <text:p text:style-name="P81"><text:span text:style-name="T82">2.7</text:span><text:span text:style-name="T83">.</text:span><text:span text:style-name="T84"><text:tab/>Lina Maslauskienė, Savivaldybės administracijos jaunimo reikalų koordinatorė, narė;</text:span></text:p>
      <text:p text:style-name="P85"><text:span text:style-name="T86">2.8</text:span><text:span text:style-name="T87">.</text:span><text:span text:style-name="T88"><text:tab/>Laura Pundinienė, Bijotų bendruomenės pirmininkė, narė.</text:span></text:p>
      <text:p text:style-name="P89"><text:span text:style-name="T90">3</text:span><text:span text:style-name="T91">.</text:span><text:span text:style-name="T92"><text:tab/>Pat</text:span><text:span text:style-name="T93">virtinti Šilalės rajono nevyriausybinių organizacijų plėtros programos atrankos komisijos nuostatus (pridedama).</text:span></text:p>
      <text:p text:style-name="P94"><text:span text:style-name="T95">4</text:span><text:span text:style-name="T96">. Pripažinti netekusiu galios Šilalės rajono savivaldybės tarybos 2016 m. sausio 28 d. sprendimą Nr. T1-3 „Dėl Šilalės rajono<text:s/></text:span><text:span text:style-name="T97">nevyriausybinių organizacijų rėmimo programos tvirtinimo“ su visais pakeitimais ir papildymais.</text:span></text:p>
      <text:p text:style-name="P98"><text:span text:style-name="T99">5</text:span><text:span text:style-name="T100">. Paskelbti informaciją apie šį sprendimą vietinėje spaudoje, o visą sprendimą – Šilalės rajono savivaldybės interneto svetainėje www.silale.lt ir Teisės a</text:span><text:span text:style-name="T101">ktų registre.</text:span></text:p>
      <text:p text:style-name="P102"><text:span text:style-name="T103">Šis sprendimas gali būti skundžiamas Lietuvos Respublikos administracinių bylų teisenos įstatymo nustatyta tvarka Lietuvos administracinių ginčų komisijos Klaipėdos apygardos skyriui (H. Manto g. 37, 92236 Klaipėda) arba Regionų apygardos a</text:span><text:span text:style-name="T104">dministracinio teismo Klaipėdos rūmams (Galinio Pylimo g. 9, 91230 Klaipėda) per vieną mėnesį nuo šio sprendimo paskelbimo arba įteikimo suinteresuotam asmeniui dienos.</text:span></text:p>
      <text:p text:style-name="P105"/>
      <text:p text:style-name="P106"/>
      <text:p text:style-name="P107"/>
      <text:p text:style-name="P108"><text:span text:style-name="T109">Savivaldybės meras</text:span><text:span text:style-name="T110"><text:tab/>Algirdas Meiženis</text:span></text:p>
      <text:soft-page-break/>
      <text:p text:style-name="P111">PATVIRTINTA</text:p>
      <text:p text:style-name="P116">Šilalės rajono savivaldybės tarybos<text:s/></text:p>
      <text:p text:style-name="P117">2019 m. rugpjūčio <text:s/>30 <text:s/>d. sprendimu<text:s/></text:p>
      <text:p text:style-name="P118">Nr. T1-191</text:p>
      <text:p text:style-name="P119"/>
      <text:p text:style-name="P120"/>
      <text:p text:style-name="P121"><text:span text:style-name="T122">ŠILALĖS RAJONO NEVYRIAUSYBINIŲ ORGANIZACIJŲ PLĖTROS PROGRAMA<text:s/></text:span></text:p>
      <text:p text:style-name="P123"/>
      <text:p text:style-name="P124"><text:span text:style-name="T125">I</text:span><text:span text:style-name="T126"><text:s/>SKYRIUS</text:span></text:p>
      <text:h text:style-name="P127" text:outline-level="2"><text:span text:style-name="T128">BENDROSIOS NUOSTATOS</text:span></text:h>
      <text:p text:style-name="P129"/>
      <text:p text:style-name="P130">1. Šilalės rajono nevyriausybinių organizacijų plėtros programa (toliau – Programa) reglamentuoja nevyriausybinių organizacijų veiklos projektų dalinio finansavimo iš Šilalės rajono savivaldybės (toliau – Savivaldybė) biudžeto lėšų ir atsiskaitymo už panaudotas lėšas tvarką.</text:p>
      <text:p text:style-name="P131">2. Programa skirta sukurti sistemą, pagal kurią nevyriausybinės organizacijos galėtų gauti iš Savivaldybės finansavimą labiausiai<text:s/>pažeidžiamoms visuomenės grupėms bei pačių organizacijų stiprinimui, jų įtraukimui į demokratijos kūrimo procesą (dalyvauti sprendžiant viešuosius vietos reikalus, teikti daugiau viešųjų paslaugų, vykdyti prevencinių veiklų, plėtoti bendruomeninei ir nevyriausybinių organizacijų veiklai tinkamą infrastruktūrą) ir išsaugojimui, veiklos plėtojimui. Savivaldybė siekia stiprinti nevyriausybinių organizacijų ir bendruomenių vaidmenį sprendžiant kylančias socialines, ekonomines ir kultūrines problemas, įgalinti<text:s/>jas teikti paslaugas ir dalyvauti nacionalinėse bei tarptautinėse finansavimo programose.</text:p>
      <text:p text:style-name="P132">Svarbu, kad nevyriausybinės organizacijos išnaudotų visas galimybes sustiprėti, kad galėtų pasiekti savo tikslą – kurti atvirą teisinę ir darnią pilietinę visuomenę,<text:s/>užtikrinti didesnį gyventojų įsitraukimą į sprendimų priėmimo procesus savivaldoje ir nacionaliniame lygmenyje.</text:p>
      <text:p text:style-name="P133">3. Programos įgyvendinimo laikotarpis 2019-2021 m. Programai įgyvendinti Savivaldybės taryba, tvirtindama Savivaldybės biudžetą, planuoja skirti lėšas: 2019 m. – iki 6 tūkst. Eur, 2020 m. – iki 10 tūkst. Eur, 2021 m. – iki 10 tūkst. Eur. Programos lėšų asignavimų valdytojas – Savivaldybės administracija.</text:p>
      <text:p text:style-name="P134">4. Paraiškas projektų finansinei paramai gauti gali teikti Šilalės rajone įregistruotos ir rajono gyventojų poreikius tenkinančios nevyriausybinės organizacijos: asociacijos, viešosios įstaigos (išskyrus viešąsias įstaigas, kurių steigėjai ar dalininkai yra valstybės arba Savivaldybės institucijos), labdaros ir paramos fondai.</text:p>
      <text:p text:style-name="P135"/>
      <text:p text:style-name="P136"><text:span text:style-name="T137">II</text:span><text:span text:style-name="T138"><text:s/>SKYRIUS</text:span></text:p>
      <text:p text:style-name="P139"><text:span text:style-name="T140">TIKSLAI, PRIORITETAI IR UŽDAVINIAI</text:span></text:p>
      <text:p text:style-name="P141"/>
      <text:p text:style-name="P142">5. Programos tikslas – telkti rajono bendruomenę sprendžiant svarbiausias Šilalės rajono kultūrines, socialines problemas, skatinant žmonių iniciatyvą aktyviau veikti socialinėje, kultūros, sporto, turizmo,<text:s/>švietimo bei mokslo, auklėjimo ir prevencinėje, jaunimo užimtumo, žmogaus teisių apsaugos ir kitose srityse bei stiprinti ryšius tarp rajono įstaigų, įmonių ir organizacijų.</text:p>
      <text:p text:style-name="P143">6. Siekiant įgyvendinti šiuos tikslus ir skirstant lėšas prioritetas teikiamas:</text:p>
      <text:p text:style-name="P144">6.1. piliečių, ypač vaikų ir jaunimo, iniciatyvų bei užimtumo skatinimui;</text:p>
      <text:p text:style-name="P145">6.2. rajono kultūrinių ir sportinių tradicijų kūrimui;</text:p>
      <text:p text:style-name="P146">6.3. kartų bendravimo stiprinimui;</text:p>
      <text:p text:style-name="P147">6.4. pagyvenusių žmonių užimtumo organizavimui;</text:p>
      <text:p text:style-name="P148">6.5. socialinių, sveikatos paslaugų ir prevencinių priemonių plėtojimo bei jų tęstinumo, žmonių su negalia užimtumo organizavimui;</text:p>
      <text:p text:style-name="P149">6.6. viešųjų paslaugų teikimui;</text:p>
      <text:p text:style-name="P150">6.7. krašto istorijos išsaugojimui;</text:p>
      <text:p text:style-name="P151">6.8. gyventojų laisvalaikio organizavimui;</text:p>
      <text:p text:style-name="P152">6.9. kraštovaizdžio<text:s/>gerinimui, aplinkos tvarkymui;</text:p>
      <text:p text:style-name="P153">6.10. bendrai rajono nevyriausybinių organizacijų veiklai, bendradarbiavimui su kitų Lietuvos Respublikos rajonų ar užsienio šalių nevyriausybinėmis organizacijomis.</text:p>
      <text:p text:style-name="P154">7. Programos uždaviniai:</text:p>
      <text:p text:style-name="P155">7.1. bendradarbiauti su nevyriausybinėmis organizacijomis ir sudaryti joms sąlygas išsaugoti vietos amatininkų palikimą, spręsti bendruomenės socialines, kultūrines, laisvalaikio, dorovines problemas;<text:s/></text:p>
      <text:p text:style-name="P156">7.2. finansuoti moralines vertybes puoselėjančią, švietėjišką nevyriausybinių organizacijų veiklą.<text:s/></text:p>
      <text:p text:style-name="P157"/>
      <text:p text:style-name="P158"><text:span text:style-name="T159">III</text:span><text:span text:style-name="T160"><text:s/>SKYRIUS</text:span></text:p>
      <text:p text:style-name="P161"><text:span text:style-name="T162">PROGRAMOS ADMINISTRAVIMAS</text:span></text:p>
      <text:p text:style-name="P163"/>
      <text:p text:style-name="P164"><text:span text:style-name="T165">8</text:span><text:span text:style-name="T166">. Programos lėšos – Savivaldybės biudžeto, valstybės, rėmėjų ir kitos teisėtai gautos lėšos.</text:span></text:p>
      <text:p text:style-name="P167"><text:span text:style-name="T168">9</text:span><text:span text:style-name="T169">. Lėšas Programai skiria Savivaldybės taryba, tvirtindama rajono biudžetą.</text:span></text:p>
      <text:p text:style-name="P170"><text:span text:style-name="T171">10</text:span><text:span text:style-name="T172">. Programą administruoja asignavimų valdytojas – Savivaldybės administracija.<text:s/></text:span></text:p>
      <text:p text:style-name="P173"><text:span text:style-name="T174">11</text:span><text:span text:style-name="T175">. Savivaldybės tarybos sudaryta Šilalės rajono nevyriausybinių organizacijų plėtros programos atrankos komisija (toliau – Komisija), veikianti pagal Savivaldybės taryb</text:span><text:span text:style-name="T176">os patvirtintus Komisijos nuostatus, po biudžeto patvirtinimo Savivaldybės taryboje, skelbia viešai rajono spaudoje ir Savivaldybės interneto svetainėje bei Savivaldybės socialinių tinklų paskyrose apie Programos vykdymą ir kvietimą teikti Programos įgyven</text:span><text:span text:style-name="T177">dinimui projektų paraiškas, organizuoja Programos paraiškų atranką, svarsto paraiškas ir atrenka tinkamiausias. Komisija svarsto Šilalės rajono nevyriausybinių organizacijų pateiktus prašymus jų veiklos būtiniausioms išlaidoms kompensuoti ir teikia siūlymu</text:span><text:span text:style-name="T178">s Savivaldybės administracijos direktoriui.</text:span></text:p>
      <text:p text:style-name="P179"><text:span text:style-name="T180">12</text:span><text:span text:style-name="T181">. Komisija teikia Administracijos direktoriui tvirtinti Programos paraiškos formą ir sutartį.</text:span></text:p>
      <text:p text:style-name="P182"><text:span text:style-name="T183">13</text:span><text:span text:style-name="T184">. Nevyriausybinių organizacijų užpildytos Programos paraiškos priimamos Savivaldybės administracijos priim</text:span><text:span text:style-name="T185">amajame.<text:s/></text:span></text:p>
      <text:p text:style-name="P186"><text:span text:style-name="T187">14</text:span><text:span text:style-name="T188">. Norintys dalyvauti Programos projektų atrankoje pateikia:</text:span></text:p>
      <text:p text:style-name="P189"><text:span text:style-name="T190">14.1</text:span><text:span text:style-name="T191">. tiksliai ir išsamiai užpildytą paraišką;</text:span></text:p>
      <text:p text:style-name="P192"><text:span text:style-name="T193">14.2</text:span><text:span text:style-name="T194">. registracijos pažymėjimo kopiją;</text:span></text:p>
      <text:p text:style-name="P195"><text:span text:style-name="T196">14.3</text:span><text:span text:style-name="T197">. įstatų ar nuostatų kopiją (organizacija, ne pirmą kartą teikianti paraišką, pr</text:span><text:span text:style-name="T198">ivalo pateikti projekto teikėjo įstatų ir registracijos pažymėjimo kopijas, jei jie keitėsi per pastaruosius metus).</text:span></text:p>
      <text:p text:style-name="P199"><text:span text:style-name="T200">15</text:span><text:span text:style-name="T201">. Komisijos siūlymu Savivaldybės administracijos direktoriaus įsakymu lėšos (iki 50 proc. Programoje numatytų lėšų) skiriamos pagal</text:span><text:span text:style-name="T202"><text:s/>Šilalės rajono nevyriausybinių organizacijų pateiktus prašymus nevyriausybinių organizacijų veiklos būtiniausioms išlaidoms kompensuoti (turto bei investicijų draudimui,<text:s/></text:span>Šilalės rajone naujai įregistruotų nevyriausybinių organizacijų<text:s/><text:span text:style-name="T203">įsisteigimo išlaidų k</text:span><text:span text:style-name="T204">ompensavimui, pateikus pateisinančius dokumentus, ir kt.).</text:span></text:p>
      <text:p text:style-name="P205"><text:span text:style-name="T206">16</text:span><text:span text:style-name="T207">. Nevyriausybinių organizacijų pagrįsti prašymai dėl būtiniausių veiklos išlaidų kompensavimo priimami ištisus metus ir svarstomi kartą per ketvirtį, prireikus gali būti organizuojami papildo</text:span><text:span text:style-name="T208">mi svarstymai. Komisija per 10 darbo dienų po Komisijos posėdžio raštu informuoja prašymų teikėjus apie lėšų skyrimą.</text:span></text:p>
      <text:p text:style-name="P209"><text:span text:style-name="T210">17</text:span><text:span text:style-name="T211">. Paraiškas ar prašymus pagal prioritetus atrenka Komisija ir protokoliniu sprendimu siūlo Savivaldybės administracijos direktoriui<text:s/></text:span><text:span text:style-name="T212">skirti lėšas konkrečiai organizacijai.</text:span></text:p>
      <text:p text:style-name="P213"><text:span text:style-name="T214">18</text:span><text:span text:style-name="T215">. Savivaldybės administracijos direktorius, patvirtinęs sąmatą ir sudaręs lėšų teikimo sutartį bei įforminęs lėšų skyrimą įsakymu, pasirašytų dokumentų (sutarties, sąmatos, įsakymo) kopijas pateikia Savivaldybės</text:span><text:span text:style-name="T216"><text:s/>administracijos Buhalterinės apskaitos skyriui, kuris perveda lėšas.</text:span></text:p>
      <text:p text:style-name="P217"><text:span text:style-name="T218">19</text:span><text:span text:style-name="T219">. Paraiškos ar prašymai, kurie neatitinka prioritetų, nurodytų reikalavimų arba pateikti po konkurso skelbime nustatytos datos, nefinansuojami.</text:span></text:p>
      <text:p text:style-name="P220"><text:span text:style-name="T221">20</text:span><text:span text:style-name="T222">. Komisija per 10 darbo dienų<text:s/></text:span><text:span text:style-name="T223">po baigiamojo Komisijos posėdžio raštu informuoja Programos paraiškų teikėjus apie Programos finansavimą.</text:span></text:p>
      <text:p text:style-name="P224"><text:span text:style-name="T225">21</text:span><text:span text:style-name="T226">. Gavęs informaciją, kad Programos paraiška ar prašymas bus finansuojamas, Programos vykdytojas per 15 darbo dienų Savivaldybės administracijos<text:s/></text:span><text:span text:style-name="T227">direktoriui privalo pateikti detalizuotą Programos paraiškos sąmatą.</text:span></text:p>
      <text:p text:style-name="P228"><text:span text:style-name="T229">22</text:span><text:span text:style-name="T230">. Jei Programos paraiškos įgyvendinimo planas ar sąmata dėl objektyvių priežasčių turi būti keičiami, pareiškėjas pateikia Komisijai argumentuotą prašymą ir tikslina sąmatą.</text:span></text:p>
      <text:p text:style-name="P231"><text:span text:style-name="T232">23</text:span><text:span text:style-name="T233">.</text:span><text:span text:style-name="T234"><text:s/>Keisti Programos paraiškos įgyvendinimo planą ar sąmatą be Komisijos sprendimo draudžiama.</text:span></text:p>
      <text:p text:style-name="P235"/>
      <text:p text:style-name="P236"><text:span text:style-name="T237">IV</text:span><text:span text:style-name="T238"><text:s/>SKYRIUS</text:span></text:p>
      <text:p text:style-name="P239"><text:span text:style-name="T240">ATSISKAITYMAS IR KONTROLĖ</text:span></text:p>
      <text:p text:style-name="P241"/>
      <text:p text:style-name="P242">24. Atsiskaitymas reglamentuojamas Savivaldybės administracijos direktoriaus ir vykdytojo sudarytoje Programos<text:s/><text:span text:style-name="T243">lėšų</text:span><text:span text:style-name="T244"><text:s/>teikimo sutartyje</text:span>.</text:p>
      <text:p text:style-name="P245">25. Už lėšų tikslingą panaudojimą atsako Programos paraiškos vykdytojas.</text:p>
      <text:p text:style-name="P246">26. Nepanaudotos lėšos turi būti grąžintos į sutartyje nurodytą sąskaitą iki einamųjų metų gruodžio 20 d.</text:p>
      <text:p text:style-name="P247">27. Išaiškėjus, kad lėšos buvo panaudotos ne<text:s/>pagal paskirtį, gavėjas privalo lėšas grąžinti į sutartyje nurodytą sąskaitą.</text:p>
      <text:p text:style-name="P248">28. Ginčai sprendžiami Lietuvos Respublikos įstatymų nustatyta tvarka.</text:p>
      <text:p text:style-name="P249">29. Savivaldybės administracijos Centralizuotas vidaus audito skyrius kontroliuoja paskirtų lėšų panaudojimą.</text:p>
      <text:p text:style-name="P250">_________________________</text:p>
      <text:soft-page-break/>
      <text:p text:style-name="P251">PATVIRTINTA</text:p>
      <text:p text:style-name="P256">Šilalės rajono savivaldybės tarybos<text:s/></text:p>
      <text:p text:style-name="P257">2019 m. rugpjūčio <text:s text:c="2"/>30 <text:s/>d. sprendimu<text:s/></text:p>
      <text:p text:style-name="P258">Nr. T1-191</text:p>
      <text:p text:style-name="P259"/>
      <text:p text:style-name="P260"><text:span text:style-name="T261"><draw:connector draw:type="line" svg:x1="5.01875in" svg:y1="-0.1875in" svg:x2="5.01875in" svg:y2="-0.1875in" draw:z-index="251658240" draw:id="id0" draw:style-name="a1" draw:name="Tiesioji jungtis 2" text:anchor-type="paragraph"><svg:title/><svg:desc/></draw:connector></text:span></text:p>
      <text:p text:style-name="P262"><text:span text:style-name="T263">ŠILALĖS RAJONO NEVYRIAUSYBINIŲ ORGANIZACIJŲ PLĖTROS PROGRAMOS ATRANKOS KOMISIJOS NUO</text:span><text:span text:style-name="T264">STATAI</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Šilalės rajono nevyriausybinių organizacijų plėtros programos (toliau – Programa) atrankos komisija (toliau – Komisija) skirta organizuoti Programos paraiškų atranką ir atrinkti tinkamiausius Programos<text:s/></text:span><text:span text:style-name="T274">vykdytojus, svarstyti Šilalės rajono nevyriausybinių organizacijų pateiktus prašymus jų veiklos būtiniausioms išlaidoms kompensuoti ir teikti siūlymus Savivaldybės administracijos direktoriui.</text:span></text:p>
      <text:p text:style-name="P275"><text:span text:style-name="T276">2</text:span><text:span text:style-name="T277">. Komisiją sudaro Šilalės rajono savivaldybės (toliau – Sa</text:span><text:span text:style-name="T278">vivaldybė) taryba, tvirtindama Programą.</text:span></text:p>
      <text:p text:style-name="P279"><text:span text:style-name="T280">3</text:span><text:span text:style-name="T281">. Komisijos pirmininką ir pirmininko pavaduotoją skiria Savivaldybės taryba. Komisija iš savo narių tarpo išsirenka sekretorių.</text:span></text:p>
      <text:p text:style-name="P282"/>
      <text:p text:style-name="P283"><text:span text:style-name="T284">II</text:span><text:span text:style-name="T285">.<text:s/></text:span><text:span text:style-name="T286">KOMISIJOS FUNKCIJOS</text:span></text:p>
      <text:p text:style-name="P287"/>
      <text:p text:style-name="P288"><text:span text:style-name="T289">4</text:span><text:span text:style-name="T290">. Komisijos funkcijos:</text:span></text:p>
      <text:p text:style-name="P291"><text:span text:style-name="T292">4.1</text:span><text:span text:style-name="T293">. prieš patvirtin</text:span><text:span text:style-name="T294">ant Savivaldybės biudžetą viešai paskelbia apie Programos vykdymą ir kviečia teikti Programos projektų paraiškas, po Savivaldybės biudžeto patvirtinimo organizuoja Programos paraiškų atranką;</text:span></text:p>
      <text:p text:style-name="P295"><text:span text:style-name="T296">4.2</text:span><text:span text:style-name="T297">. teikia Savivaldybės administracijos direktoriui tvirtin</text:span><text:span text:style-name="T298">ti paraiškos formos ir sutarties projektus;</text:span></text:p>
      <text:p text:style-name="P299"><text:span text:style-name="T300">4.3</text:span><text:span text:style-name="T301">. nustato galutinius paraiškų pateikimo terminus;</text:span></text:p>
      <text:p text:style-name="P302"><text:span text:style-name="T303">4.4</text:span><text:span text:style-name="T304">. nagrinėja ir vertina pateiktas paraiškas pagal šiuos kriterijus:</text:span></text:p>
      <text:p text:style-name="P305"><text:span text:style-name="T306">4.4.1</text:span><text:span text:style-name="T307">. paraiška atitinka reikalavimus;</text:span></text:p>
      <text:p text:style-name="P308"><text:span text:style-name="T309">4.4.2</text:span><text:span text:style-name="T310">. pareiškėjo siūlymas artimiaus</text:span><text:span text:style-name="T311">ias Programos tikslams, uždaviniams ir prioritetams;</text:span></text:p>
      <text:p text:style-name="P312"><text:span text:style-name="T313">4.4.3</text:span><text:span text:style-name="T314">. pareiškėjas vykdo tęstinę veiklą;</text:span></text:p>
      <text:p text:style-name="P315"><text:span text:style-name="T316">4.4.4</text:span><text:span text:style-name="T317">. programa tarnauja skaitlingesnei bendruomenei.</text:span></text:p>
      <text:p text:style-name="P318"><text:span text:style-name="T319">4.5</text:span><text:span text:style-name="T320">. siūlo Programos vykdytojus, nustato konkrečias lėšas kiekvienam Programos vykdytojui;</text:span></text:p>
      <text:p text:style-name="P321"><text:span text:style-name="T322">4</text:span><text:span text:style-name="T323">.6</text:span><text:span text:style-name="T324">. teikia Savivaldybės administracijos direktoriui protokolą su siūlymais skirti lėšas nugalėtojams, siūlydama konkrečią skiriamų lėšų sumą;</text:span></text:p>
      <text:p text:style-name="P325"><text:span text:style-name="T326">4.7</text:span><text:span text:style-name="T327">. svarsto Šilalės rajono nevyriausybinių organizacijų pateiktus prašymus jų veiklos būtiniausioms išlaido</text:span><text:span text:style-name="T328">ms kompensuoti ir teikia siūlymus Savivaldybės administracijos direktoriui.</text:span></text:p>
      <text:p text:style-name="P329"/>
      <text:p text:style-name="P330"><text:span text:style-name="T331">III</text:span><text:span text:style-name="T332">.<text:s/></text:span><text:span text:style-name="T333">KOMISIJOS TEISĖS IR PAREIGOS</text:span></text:p>
      <text:p text:style-name="P334"/>
      <text:p text:style-name="P335"><text:span text:style-name="T336">5</text:span><text:span text:style-name="T337">. Komisija, vykdydama jai pavestas funkcijas, turi teisę:<text:s/></text:span></text:p>
      <text:p text:style-name="P338"><text:span text:style-name="T339">5.1</text:span><text:span text:style-name="T340">. siūlyti nefinansuoti paraiškų, kurios neatitinka prioritetų,<text:s/></text:span><text:span text:style-name="T341">nurodytų reikalavimų arba pateiktos po atrankos skelbime nustatytos datos;</text:span></text:p>
      <text:p text:style-name="P342"><text:span text:style-name="T343">5.2</text:span><text:span text:style-name="T344">. gauti papildomą informaciją iš paraiškų teikėjų;</text:span></text:p>
      <text:p text:style-name="P345"><text:span text:style-name="T346">5.3</text:span><text:span text:style-name="T347">.susipažinti su informacija, susijusia su <text:s/>pateiktų paraiškų nagrinėjimu.</text:span></text:p>
      <text:p text:style-name="P348"><text:span text:style-name="T349">6</text:span><text:span text:style-name="T350">. Komisija privalo:</text:span></text:p>
      <text:p text:style-name="P351"><text:span text:style-name="T352">6.1</text:span><text:span text:style-name="T353">. vykdyti<text:s/></text:span><text:span text:style-name="T354">funkcijas, nurodytas šiuose nuostatuose;</text:span></text:p>
      <text:p text:style-name="P355"><text:span text:style-name="T356">6.2</text:span><text:span text:style-name="T357">. būti nešališka, objektyvi;</text:span></text:p>
      <text:p text:style-name="P358"><text:span text:style-name="T359">6.3</text:span><text:span text:style-name="T360">. Savivaldybės tarybai pareikalavus, teikti savo veiksmų ir sprendimų, susijusių su Programos paraiškų atranka, paaiškinimus, ataskaitas.</text:span></text:p>
      <text:p text:style-name="P361"/>
      <text:p text:style-name="P362"><text:span text:style-name="T363">IV</text:span><text:span text:style-name="T364">.<text:s/></text:span><text:span text:style-name="T365">KOMISIJOS DARBO ORGAN</text:span><text:span text:style-name="T366">IZAVIMAS</text:span></text:p>
      <text:p text:style-name="P367"/>
      <text:p text:style-name="P368"><text:span text:style-name="T369">7</text:span><text:span text:style-name="T370">. Komisija sprendimus priima posėdžiuose. Posėdis teisėtas, jei jame dalyvauja ne mažiau kaip 2/3 komisijos narių.</text:span></text:p>
      <text:p text:style-name="P371"><text:span text:style-name="T372">8</text:span><text:span text:style-name="T373">. Komisija sprendimus priima paprastąja 1/2 dalyvaujančiųjų balsų dauguma, atviru balsavimu. Jeigu balsai pasiskirsto po<text:s/></text:span><text:span text:style-name="T374">lygiai, lemia posėdžio pirmininko balsas.</text:span></text:p>
      <text:p text:style-name="P375"><text:span text:style-name="T376">9</text:span><text:span text:style-name="T377">. Komisijos veiklai vadovauja pirmininkas. Dėl svarbių priežasčių pirmininkui negalint atlikti savo pareigų, Komisijos veiklai vadovauja pirmininko pavaduotojas.</text:span></text:p>
      <text:p text:style-name="P378"><text:span text:style-name="T379">10</text:span><text:span text:style-name="T380">. Komisijos sprendimai įforminami protoko</text:span><text:span text:style-name="T381">lu, kurį pasirašo pirmininkas ir sekretorius.</text:span></text:p>
      <text:p text:style-name="P382"><text:span text:style-name="T383">11</text:span><text:span text:style-name="T384">. Komisija nustato paraiškų pateikimo terminus.</text:span></text:p>
      <text:p text:style-name="P385"><text:span text:style-name="T386">12</text:span><text:span text:style-name="T387">. Komisija, pasibaigus paraiškų pateikimo terminui, svarsto ir nagrinėja pateiktas paraiškas.</text:span></text:p>
      <text:p text:style-name="P388"><text:span text:style-name="T389">13</text:span><text:span text:style-name="T390">. Komisija, priėmusi galutinį sprendimą dėl atrink</text:span><text:span text:style-name="T391">tų paraiškų Programai vykdyti ir įforminusi jį protokole, teikia protokolą su siūlymais ir atrinktas paraiškas Savivaldybės administracijos direktoriui.</text:span></text:p>
      <text:p text:style-name="P392"><text:span text:style-name="T393">14</text:span><text:span text:style-name="T394">. Komisijos pirmininkas per 10 darbo dienų po baigiamojo Komisijos posėdžio raštu informuoja Prog</text:span><text:span text:style-name="T395">ramos paraiškų teikėjus apie finansavimą.</text:span></text:p>
      <text:p text:style-name="P396"><text:span text:style-name="T397">15</text:span><text:span text:style-name="T398">. Komisijos pirmininkas per 10 darbo dienų po Komisijos posėdžio raštu informuoja prašymų dėl veiklos būtiniausių išlaidų kompensavimo teikėjus apie lėšų skyrimą.<text:s/></text:span></text:p>
      <text:p text:style-name="Normal"/>
      <text:p text:style-name="P399"><text:span text:style-name="T400">V</text:span><text:span text:style-name="T401">.<text:s/></text:span><text:span text:style-name="T402">BAIGIAMOSIOS NUOSTATOS</text:span></text:p>
      <text:p text:style-name="P403"/>
      <text:p text:style-name="P404"><text:span text:style-name="T405">16</text:span><text:span text:style-name="T406">.<text:s/></text:span><text:span text:style-name="T407">Komisija atsakinga už savalaikį Programos atrankos organizavimą.</text:span></text:p>
      <text:p text:style-name="P408"><text:span text:style-name="T409">17</text:span><text:span text:style-name="T410">. Komisija neatsako už sutarties sudarymą ir jos vykdymą.</text:span></text:p>
      <text:p text:style-name="P411">_________________________</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Šilalės rajono savivaldybės taryba, Sprendimas</text:span></text:p>
      <text:p text:style-name="P422"><text:span text:style-name="T423">Nr.<text:s/></text:span><text:a xlink:href="https://www.e-tar.lt/portal/legalAct.html?documentId=ab8b8180d89711eb9f09e7df20500045" office:target-frame-name="_top" xlink:show="replace"><text:span text:style-name="T424">T1-162</text:span></text:a><text:span text:style-name="T425">, 2021-06-28, paskelbta TAR 2021-06-29, i. k. 2021-14497</text:span></text:p>
      <text:p text:style-name="P426"><text:span text:style-name="T427">Dėl Šilalės rajono savivaldybės tarybos 2019 m. rugpjūčio 30 d. sprendimo Nr. T1-191 „Dėl Šilalės</text:span><text:span text:style-name="T428"><text:s/>rajono nevyriausybinių organizacijų plėtros programos, atrankos komisijos ir jos nuostatų 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text:page-number text:fixed="false">2</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52"><text:page-number text:fixed="false">2</text:page-number></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5:52:00Z</meta:creation-date>
    <dc:date>2023-01-18T05:52:00Z</dc:date>
    <meta:print-date>2019-08-21T06:13:00Z</meta:print-date>
    <meta:template xlink:href="Normal.dotm" xlink:type="simple"/>
    <meta:editing-cycles>2</meta:editing-cycles>
    <meta:editing-duration>PT0S</meta:editing-duration>
    <meta:document-statistic meta:page-count="12" meta:paragraph-count="191" meta:word-count="2058" meta:character-count="15929" meta:row-count="351" meta:non-whitespace-character-count="14062"/>
  </office:meta>
</office:document-meta>
</file>