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3in" fo:text-indent="-0.3493in">
        <style:tab-stops>
          <style:tab-stop style:type="left" style:position="-0.3493in"/>
          <style:tab-stop style:type="left" style:position="-0.152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right="-0.0006in">
        <style:tab-stops>
          <style:tab-stop style:type="left" style:position="5.1187in"/>
        </style:tab-stops>
      </style:paragraph-properties>
    </style:style>
    <style:style style:name="P403" style:parent-style-name="Normal" style:family="paragraph">
      <style:paragraph-properties fo:margin-right="-0.0006in">
        <style:tab-stops>
          <style:tab-stop style:type="left" style:position="5.1187in"/>
        </style:tab-stops>
      </style:paragraph-properties>
    </style:style>
    <style:style style:name="P404" style:parent-style-name="Normal" style:family="paragraph">
      <style:paragraph-properties fo:margin-right="-0.0006in">
        <style:tab-stops>
          <style:tab-stop style:type="left" style:position="5.1187in"/>
        </style:tab-stops>
      </style:paragraph-properties>
    </style:style>
    <style:style style:name="P405" style:parent-style-name="Normal" style:family="paragraph">
      <style:paragraph-properties fo:margin-right="-0.0006in">
        <style:tab-stops>
          <style:tab-stop style:type="left" style:position="5.118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text:s/></text:span><text:span text:style-name="T15">PRIEŽIŪROS PASLAUGŲ TEIKIMO ESANT LIETUVOS RESPUBLIKOS TERITORIJOJE PASKELBTAI VALSTYBĖS LYGIO EKSTREMALIAJAI SITUACIJAI ORGANIZAVIMO TVARKOS APRAŠO PATVIRTINIMO“ PAKEITIMO</text:span></text:p>
      <text:p text:style-name="P16"/>
      <text:p text:style-name="P17">2020 m. liepos 31 d. Nr. V-1748</text:p>
      <text:p text:style-name="P18">Vilnius</text:p>
      <text:p text:style-name="P19"/>
      <text:p text:style-name="P20"><text:span text:style-name="T21">P a k e i č i u Lietuvos Respublikos<text:s/></text:span><text:span text:style-name="T22">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3"><text:span text:style-name="T24">1</text:span><text:span text:style-name="T25">.</text:span><text:span text:style-name="T26"><text:tab/>Pakeičiu preambulę ir ją išdėstau taip:</text:span></text:p>
      <text:p text:style-name="P27"><text:span text:style-name="T28">„Vadovaudamasis Lietuvos Respublikos sveikatos priežiūros įstaigų įstatymo 9 straipsnio 1 dalies 3 punktu ir Lietuvos Respublikos Vyriausybės 2020 m. vasario 26 d. nutarimo Nr. 152 „Dėl valstybės lygio ekstrem</text:span><text:span text:style-name="T29">aliosios situacijos paskelbimo“ 4.2.3.3 papunkčiu:“.<text:s/></text:span></text:p>
      <text:p text:style-name="P30"><text:span text:style-name="T31">2</text:span><text:span text:style-name="T32">. Pakeičiu nurodytu įsakymu patvirtintą Asmens sveikatos priežiūros paslaugų teikimo esant Lietuvos Respublikos teritorijoje paskelbtai valstybės lygio ekstremaliajai situacijai organizavimo tv</text:span><text:span text:style-name="T33">arkos aprašą:</text:span></text:p>
      <text:p text:style-name="P34"><text:span text:style-name="T35">2.1</text:span><text:span text:style-name="T36">. Pakeičiu 2.1 papunktį ir jį išdėstau taip:</text:span></text:p>
      <text:p text:style-name="P37"><text:span text:style-name="T38">„</text:span><text:span text:style-name="T39">2.1</text:span><text:span text:style-name="T40">.<text:s/></text:span><text:span text:style-name="T41">Į stacionarines asmens sveikatos priežiūros paslaugas teikiančią asmens sveikatos priežiūros įstaigą (toliau – stacionarinės ASPĮ) stacionarizuojamiems pacientams, kuriems paskirtas gy</text:span><text:span text:style-name="T42">dymas stacionare (įskaitant dienos stacionaro ir dienos chirurgijos paslaugas) (toliau – stacionarinė paslauga), o jeigu stacionarinėje ASPĮ kartu su pacientais jų slaugyti ar prižiūrėti lieka kiti asmenys, ir tiems asmenims viruso SARS-CoV-2 tyrimas (tiri</text:span><text:span text:style-name="T43">ant PGR metodu) atliekamas tuo atveju, jeigu jie atitinka COVID-19 ligos (koronoviruso infekcijos) klinikinius kriterijus (pasireiškia bent vienas iš šių simptomų: kūno temperatūra 37,3º C ir didesnė, kosulys, pasunkėjęs kvėpavimas, staigus uoslės ar skoni</text:span><text:span text:style-name="T44">o praradimas ar susilpnėjimas) (toliau – COVID-19 būdingi simptomai) arba bent vieną epidemiologinį COVID-19 ligos (koronoviruso infekcijos) kriterijų (</text:span><text:span text:style-name="T45">artimas sąlytis su asmeniu, kuriam patvirtinta COVID-19 liga (koronaviruso infekcija) 14 dienų laikotarp</text:span><text:span text:style-name="T46">iu iki<text:s/></text:span><text:span text:style-name="T47">simptomų pradžios arba asmuo yra ar buvo slaugos ar globos namų, kuriuose patvirtintas COVID-19<text:s/></text:span><text:span text:style-name="T48">ligos (koronaviruso infekcijos) atvejis, gyventojas ar darbuotojas 14 dienų laikotarpiu iki simptomų pradžios, arba<text:s/></text:span><text:span text:style-name="T49">asmeniui<text:s/></text:span><text:span text:style-name="T50">taikoma privaloma izoliacija</text:span><text:span text:style-name="T51"><text:s/>dėl to, kad jis atvyko iš užsienio šalies, įtrauktos į sveikatos apsaugos ministro patvirtintą COVID-19 ligos (koronaviruso infekcijos) paveiktų šalių sąrašą (toliau – epidemiologiniai COVID-</text:span><text:span text:style-name="T52">19<text:s/></text:span><text:span text:style-name="T53">kriterijai), arba kai dėl paciento sveikatos būklės negalima<text:s/></text:span><text:span text:style-name="T54">nustatyti, ar pacientui yra pasireiškęs bent vienas COVID-19<text:s/></text:span><text:span text:style-name="T55">būdingas simptomas,<text:s/></text:span><text:span text:style-name="T56">arba gydytojo sprendimu ASPĮ vadovo nustatyta tvarka</text:span><text:span text:style-name="T57">.</text:span></text:p>
      <text:p text:style-name="P58"><text:span text:style-name="T59">Tepinėlis viruso SARS-CoV-2 tyrimui atlikti<text:s/></text:span><text:span text:style-name="T60">iš paciento nosiaryklės ir ryklės paimamas stacionarines paslaugas teikiančio</text:span><text:span text:style-name="T61">je tyrimą paskyrusioje ASPĮ.<text:s/></text:span><text:span text:style-name="T62">Pacientui stacionarinė paslauga pradedama teikti nelaukiant viruso SARS-CoV-2 tyrimo atsakymo</text:span><text:span text:style-name="T63">. Planinė stacionarinė paslauga<text:s/></text:span><text:soft-page-break/><text:span text:style-name="T64">privalomos izoliacijos laikotarpiu gali būti teikiama gydytojo sprendimu pagal ASPĮ vadovo nustatytą t</text:span><text:span text:style-name="T65">varką.</text:span></text:p>
      <text:p text:style-name="P66"><text:span text:style-name="T67">Jei pacientui yra pasireiškęs bent vienas COVID-19 būdingas simptomas arba pacientas atitinka bent vieną epidemiologinį COVID-19 kriterijų, arba jei dėl paciento sveikatos būklės negalima nustatyti, ar pacientui yra pasireiškęs bent vienas COVID-19<text:s/></text:span><text:span text:style-name="T68">būdingas simptomas, arba <text:s/>pacientas atitinka bent vieną epidemiologinį COVID-19 kriterijų, kol negautas viruso SARS-CoV-2 tyrimo (tiriant PGR metodu) atsakymas, stacionarizuojamas pacientas palatoje turi būti vienas, o stacionarinės ASPĮ personalas naudoja</text:span><text:span text:style-name="T69"><text:s/>ne žemesnio kaip III saugumo lygio pagal Lietuvos Respublikos sveikatos apsaugos ministro – valstybės lygio ekstremaliosios situacijos valstybės operacijų vadovo 2020 m. balandžio 7 d. sprendimą Nr. V-754 „Dėl asmeninės apsaugos priemonių naudojimo asmens</text:span><text:span text:style-name="T70"><text:s/>sveikatos priežiūros įstaigose pagal saugumo lygius“ asmeninės apsaugos priemonių rinkinį. Atliekamas visų patalpų, kuriose buvo teikiamos pacientui asmens sveikatos priežiūros paslaugos, galutinis (baigiamasis) valymas ir dezinfekcija. Stacionarizuojamas</text:span><text:span text:style-name="T71"><text:s/>pacientas (ar paciento atstovas) turi pasirašyti stacionarinės ASPĮ vadovo nustatytos formos sutikimą neišvykti iš asmens sveikatos priežiūros įstaigos ir būti izoliuotas atskiroje palatoje, iki bus gauti viruso SARS-CoV-2 tyrimo (tiriant PGR metodu) rezu</text:span><text:span text:style-name="T72">ltatai. Sutikime turi būti nurodyta, kad pacientui nepasirašius šio sutikimo jam bus taikomas būtinasis hospitalizavimas ir (ar) būtinasis izoliavimas</text:span><text:span text:style-name="T73">.<text:s/></text:span></text:p>
      <text:p text:style-name="P74">Jei viruso SARS-CoV-2 tyrimas (tiriant PGR metodu) pacientui atliekamas gydytojo sprendimu ASPĮ vadovo<text:s/>nustatyta tvarka kitais, nei nurodyta šio papunkčio trečiojoje pastraipoje nurodytais atvejais, kol negautas viruso SARS-CoV-2 tyrimo (tiriant PGR metodu) atsakymas, pacientas stacionarizuojamas ASPĮ vadovo nustatyta tvarka.<text:s/></text:p>
      <text:p text:style-name="P75"><text:span text:style-name="T76">Pacientams, kurie stacionarinė</text:span><text:span text:style-name="T77">je ASPĮ suteikus pagalbą išleidžiami gydytis ambulatoriškai, viruso SARS-CoV-2 tyrimas (tiriant PGR metodu) atliekamas tuo atveju, jeigu jiems yra<text:s/></text:span><text:soft-page-break/><text:span text:style-name="T78">pasireiškęs bent vienas COVID-19 būdingas simptomas</text:span><text:span text:style-name="T79"><text:s/></text:span><text:span text:style-name="T80">arba pacientas atitinka bent vieną epidemiologinį COVID-1</text:span><text:span text:style-name="T81">9<text:s/></text:span><text:span text:style-name="T82">kriterijų, arba gydytojo sprendimu pagal ASPĮ vadovo nustatytą tvarką.<text:s/></text:span></text:p>
      <text:p text:style-name="P83"><text:span text:style-name="T84">Pacientas, kuriam atliktas viruso SARS-CoV-2 tyrimas (tiriant PGR metodu), gali būti išleidžiamas gydytis ambulatoriškai<text:s/></text:span><text:span text:style-name="T85">nesulaukus tyrimo atsakymo</text:span><text:span text:style-name="T86">, jeigu pasirašo stacionarinės ASPĮ</text:span><text:span text:style-name="T87"><text:s/>vadovo nustatytos formos sutikimą, kad viruso SARS-CoV-2 tyrimo (tiriant PGR metodu) rezultato sutinka laukti sutikime nurodytoje izoliavimo vietoje. Šioje pastraipoje nurodytame sutikime turi būti nurodyta, kad pacientui nepasirašius šio sutikimo jam bus</text:span><text:span text:style-name="T88"><text:s/>taikomas būtinasis hospitalizavimas ir (ar) būtinasis izoliavimas vadovaujantis Būtinojo hospitalizavimo reikalavimuose nustatyta tvarka</text:span><text:span text:style-name="T89">.“</text:span></text:p>
      <text:p text:style-name="P90"><text:span text:style-name="T91">2.2</text:span><text:span text:style-name="T92">. Pripažįstu netekusiu galios 2.4 papunktį.</text:span></text:p>
      <text:p text:style-name="P93"><text:span text:style-name="T94">2.3</text:span><text:span text:style-name="T95">. Pakeičiu 4.2 papunktį ir jį išdėstau taip:</text:span></text:p>
      <text:p text:style-name="P96"><text:span text:style-name="T97">„</text:span><text:span text:style-name="T98">4.2</text:span><text:span text:style-name="T99">. P</text:span><text:span text:style-name="T100">irmoji šeimos gydytojo komandos nario konsultacija, kai pacientas kreipiasi dėl ūmaus sveikatos būklės pablogėjimo, kurio priežastis nežinoma (anksčiau nenustatyta), arba dėl reikšmingo anksčiau nustatytos ligos ar sveikatos sutrikimo pablogėjimo, pacientu</text:span><text:span text:style-name="T101">i turi būti teikiama tiesioginio kontakto būdu, išskyrus atvejus, kai įtariama užkrečiamoji liga ir (arba) paciento būklė leidžia jam suteikti paslaugas nuotoliniu būdu.<text:s/></text:span></text:p>
      <text:p text:style-name="P102"><text:span text:style-name="T103">Pirmoji gydytojo specialisto konsultacija turi būti teikiama tiesioginio kontakto būdu,<text:s/></text:span><text:span text:style-name="T104">kai išrašytas formos E027 „Siuntimas konsultacijai, tyrimams, gydymui“ (toliau – forma E027) (išskyrus atvejus, kai nuotolinės gydytojų tarpusavio konsultacijos (toliau</text:span><text:span text:style-name="T105"><text:s/>– NGTK) metu gydytojui specialistui prireikia susisiekti nuotoliniu būdu su pacientu dėl papildomų duomenų gavimo)</text:span><text:span text:style-name="T106">.</text:span></text:p>
      <text:p text:style-name="P107"><text:span text:style-name="T108">ASPĮ pasirenka paciento interesus labiausiai atitinkantį ambulatorinių psichikos sveikatos</text:span><text:span text:style-name="T109"><text:s/>priežiūros paslaugų teikimo būdą (tiesioginio ko</text:span><text:span text:style-name="T110">ntakto ar nuotoliniu būdu).</text:span></text:p>
      <text:p text:style-name="P111"><text:span text:style-name="T112">Odontologinės ambulatorinės paslaugos teikiamos tiesioginio kontakto būdu.</text:span></text:p>
      <text:p text:style-name="P113">Asmens sveikatos priežiūros paslaugas nuotoliniu būdu (toliau – NSPP) pacientui gali teikti AASPĮ:</text:p>
      <text:p text:style-name="P114"><text:span text:style-name="T115">4.2.1</text:span><text:span text:style-name="T116">. šeimos gydytojo komandos narys;</text:span></text:p>
      <text:p text:style-name="P117"><text:span text:style-name="T118">4.2.2</text:span><text:span text:style-name="T119">. pi</text:span><text:span text:style-name="T120">rmines ambulatorines psichikos sveikatos priežiūros paslaugas teikiančios komandos narys;<text:s/></text:span></text:p>
      <text:p text:style-name="P121"><text:span text:style-name="T122">4.2.3</text:span><text:span text:style-name="T123">. gydytojas specialistas, kuris vykdo</text:span><text:span text:style-name="T124"><text:s/></text:span><text:span text:style-name="T125">ilgalaikį pacientų, sergančių lėtinėmis ligomis, sveikatos būklės stebėjimą pagal Ilgalaikio pacientų, sergančių lėtin</text:span><text:span text:style-name="T126">ėmis ligomis, sveikatos būklės stebėjimo tvarkos aprašą, patvirtintą</text:span><text:span text:style-name="T127"><text:s/>Lietuvos Respublikos sveikatos apsaugos ministro 2014 m. vasario 28 d. įsakymu Nr. V-288 „D</text:span><text:span text:style-name="T128">ėl Ilgalaikio pacientų, sergančių lėtinėmis ligomis, sveikatos būklės stebėjimo tvarkos aprašo<text:s/></text:span><text:span text:style-name="T129">p</text:span><text:span text:style-name="T130">atvirtinimo</text:span><text:span text:style-name="T131">“ (toliau – IPSBS tvarkos aprašas)</text:span><text:span text:style-name="T132">, ar kitais atvejais, kai</text:span><text:span text:style-name="T133"><text:s/>teisės aktų nustatyta tvarka nereikalingas formos E027 siuntimas</text:span><text:span text:style-name="T134">, ar su juo komandoje dirbantis slaugytojas;</text:span></text:p>
      <text:p text:style-name="P135"><text:span text:style-name="T136">4.2.4</text:span><text:span text:style-name="T137">. gydytojas specialistas, kuris teikia pakartotinę paciento konsult</text:span><text:span text:style-name="T138">aciją to paties<text:s/></text:span><text:span text:style-name="T139">ambulatorinio</text:span><text:span text:style-name="T140"><text:s/>gydymo ar tyrimo epizodo metu;</text:span><text:span text:style-name="T141">“.</text:span></text:p>
      <text:p text:style-name="P142"><text:span text:style-name="T143">2.4</text:span><text:span text:style-name="T144">.<text:s/></text:span><text:span text:style-name="T145">Pakeičiu<text:s/></text:span><text:span text:style-name="T146">4.3.2.2 papunktį ir jį išdėstau taip:</text:span></text:p>
      <text:p text:style-name="P147"><text:span text:style-name="T148">„</text:span><text:span text:style-name="T149">4.3.2.2</text:span><text:span text:style-name="T150">. suteikus NSPP pacientui, informacija apie suteiktą paslaugą suvedama Elektroninės sveikatos paslaugų ir bendradarbiavimo infrastruktūros informacinėje sistemoje (toliau – <text:s/>ESPBI IS) ir (ar) asmens sveikatos priežiūros įstaigos informacinėje sistemoje asm</text:span><text:span text:style-name="T151">ens medicinos dokumentuose formoje E025 „Ambulatorinio apsilankymo aprašymas“ (toliau – forma E025). Formoje E025 nurodoma NSPP pacientui suteikimo data, laikas, naudotos informacinės ir ryšių technologijos, paciento kreipimosi priežastis, subjektyvi pacie</text:span><text:span text:style-name="T152">nto sveikatos būklė (arba gali būti nurodomas su NSPP pacientui teikimu susijusios skaitmeninės medžiagos atsekamumas) ir suteikta paslauga;“</text:span></text:p>
      <text:p text:style-name="P153"><text:span text:style-name="T154">2.5</text:span><text:span text:style-name="T155">. Pakeičiu 4.3.4.2.3 papunktį ir jį išdėstau taip:</text:span></text:p>
      <text:p text:style-name="P156"><text:span text:style-name="T157">„</text:span><text:span text:style-name="T158">4.3.4.2.3</text:span><text:span text:style-name="T159">. į ESPBI IS pateikia elektroniniu būdu<text:s/></text:span><text:span text:style-name="T160">užpildytą ir elektroniniu parašu pasirašytą formą E027, kurioje nurodo:<text:s/></text:span></text:p>
      <text:p text:style-name="P161"><text:span text:style-name="T162">4.3.4.2.3.1</text:span><text:span text:style-name="T163">. ASPĮ, kurioje dirba siuntimą išduodantis gydytojas, pavadinimą, kodą, adresą ir telefoną;</text:span></text:p>
      <text:p text:style-name="P164"><text:span text:style-name="T165">4.3.4.2.3.2</text:span><text:span text:style-name="T166">. ASPĮ, prie kurios pacientas prisirašęs, pavadinimą;</text:span></text:p>
      <text:p text:style-name="P167"><text:span text:style-name="T168">4.3.4.2</text:span><text:span text:style-name="T169">.3.3</text:span><text:span text:style-name="T170">. formos E027 išdavimo datą ir galiojimo laiką;</text:span></text:p>
      <text:p text:style-name="P171"><text:span text:style-name="T172">4.3.4.2.3.4</text:span><text:span text:style-name="T173">. paciento duomenis:</text:span></text:p>
      <text:p text:style-name="P174"><text:span text:style-name="T175">4.3.4.2.3.4.1</text:span><text:span text:style-name="T176">. vardą ir pavardę;</text:span></text:p>
      <text:p text:style-name="P177"><text:span text:style-name="T178">4.3.4.2.3.4.2</text:span><text:span text:style-name="T179">. gimimo datą;</text:span></text:p>
      <text:p text:style-name="P180"><text:span text:style-name="T181">4.3.4.2.3.4.3</text:span><text:span text:style-name="T182">. gyvenamąją vietą;</text:span></text:p>
      <text:p text:style-name="P183"><text:span text:style-name="T184">4.3.4.2.3.5</text:span><text:span text:style-name="T185">. diagnozę ir ligos ar sveikatos sutrikimo ko</text:span><text:span text:style-name="T186">dą pagal Tarptautinės statistinės ligų ir sveikatos sutrikimų klasifikacijos dešimtąjį pataisytą ir papildytą leidimą „Sisteminis ligų sąrašas“ (Australijos modifikacija, TLK-10-AM) (toliau – TLK-10-AM) arba siuntimo priežastį;</text:span></text:p>
      <text:p text:style-name="P187"><text:span text:style-name="T188">4.3.4.2.3.6</text:span><text:span text:style-name="T189">. ligos ar sv</text:span><text:span text:style-name="T190">eikatos sutrikimo anamnezę ir eigą;</text:span></text:p>
      <text:p text:style-name="P191"><text:span text:style-name="T192">4.3.4.2.3.7</text:span><text:span text:style-name="T193">. su siuntimo išdavimu susijusių atliktų tyrimų rezultatus, konsultavusių gydytojų specialistų išvadas ir tyrimų atlikimo bei išvadų pateikimo datas;</text:span></text:p>
      <text:p text:style-name="P194"><text:span text:style-name="T195">4.3.4.2.3.8</text:span><text:span text:style-name="T196">. taikytą gydymą ir jo efektyvumą;</text:span></text:p>
      <text:p text:style-name="P197"><text:span text:style-name="T198">4.3</text:span><text:span text:style-name="T199">.4.2.3.9</text:span><text:span text:style-name="T200">. siuntimo tikslą (gauti NGTK paslaugą) ir gydytojo, kurio konsultacijos prašoma, profesinę kvalifikaciją;</text:span></text:p>
      <text:p text:style-name="P201"><text:span text:style-name="T202">4.3.4.2.3.10</text:span><text:span text:style-name="T203">. kitas svarbias aplinkybes;</text:span></text:p>
      <text:p text:style-name="P204"><text:span text:style-name="T205">4.3.4.2.3.11</text:span><text:span text:style-name="T206">. paslaugos suteikimo skubumą.“</text:span></text:p>
      <text:p text:style-name="P207"><text:span text:style-name="T208">2.6</text:span><text:span text:style-name="T209">. <text:s/>Papildau 4.4 papunkčiu:</text:span></text:p>
      <text:p text:style-name="P210"><text:span text:style-name="T211">„</text:span><text:span text:style-name="T212">4.4</text:span><text:span text:style-name="T213">. Pacientams, turintiems COVID-19 būdingų simptomų ir (ar) atitinkantiems epidemiologinius COVID-19 kriterijus, planinės<text:s/></text:span><text:span text:style-name="T214">invazinės ir (ar) intervencinės diagnostinės<text:s/></text:span><text:span text:style-name="T215">procedūros (toliau – procedūra) ambulatoriškai gali būti atliekamos, kai ASPĮ vadovo nusta</text:span><text:span text:style-name="T216">tyta tvarka likus ne daugiau kaip 48 val. iki procedūros pradžios ASPĮ iš paciento nosiaryklės ir ryklės buvo paimtas t</text:span><text:span text:style-name="T217">epinėlis viruso SARS-CoV-2 tyrimui atlikti<text:s/></text:span><text:span text:style-name="T218">ir atlikus viruso SARS-CoV-2 tyrimą<text:s/></text:span><text:soft-page-break/><text:span text:style-name="T219">(tiriant PGR metodu) SARS-CoV-2 viruso RNR nerasta.</text:span><text:span text:style-name="T220"><text:s/>Tepinė</text:span><text:span text:style-name="T221">lis viruso SARS-CoV-2 tyrimui (tiriant PGR metodu) atlikti šiame papunktyje nurodytu atveju imamas, jei pacientas turi galimybę izoliuotis iki viruso SARS-CoV-2 tyrimo (tiriant PGR metodu) atsakymo gavimo</text:span><text:span text:style-name="T222">.“</text:span></text:p>
      <text:p text:style-name="P223"><text:span text:style-name="T224">2.7</text:span><text:span text:style-name="T225">. Pakeičiu 5 punktą ir jį išdėstau tai</text:span><text:span text:style-name="T226">p:</text:span></text:p>
      <text:p text:style-name="P227"><text:span text:style-name="T228">„</text:span><text:span text:style-name="T229">5</text:span><text:span text:style-name="T230">. AASPĮ vadovas užtikrina, kad<text:s/></text:span><text:span text:style-name="T231">pacientų<text:s/></text:span><text:span text:style-name="T232">registravimas dėl tiesioginio kontakto konsultacijos,<text:s/></text:span><text:span text:style-name="T233">NSPP pacientui ir NGTK būtų vykdomas šia tvarka</text:span><text:span text:style-name="T234">:</text:span></text:p>
      <text:p text:style-name="P235"><text:span text:style-name="T236">5.1</text:span><text:span text:style-name="T237">.<text:s/></text:span><text:span text:style-name="T238">pirminio lygio ambulatorines AASP teikiančios AASPĮ užtikrina, kad šių ASPĮ registratūra arba skamb</text:span><text:span text:style-name="T239">učių centras telefonu ar per Išankstinę pacientų registracijos informacinę sistemą (toliau – IPR), ar per ASPĮ elektroninę pacientų registravimo sistemą sudarytų galimybę pacientui registruotis dėl NSPP, kurias pacientui suteiks pirmines ambulatorines AASP</text:span><text:span text:style-name="T240"><text:s/>teikiantys specialistai:</text:span></text:p>
      <text:p text:style-name="P241"><text:span text:style-name="T242">5.1.1</text:span><text:span text:style-name="T243">. dėl šeimos gydytojo komandos nario pakartotinės konsultacijos, kai pacientas buvo tiesioginio kontakto būdu konsultuotas dėl ūmaus sveikatos būklės pablogėjimo, kurio priežastis nežinoma (anksčiau nenustatyta), arba dėl r</text:span><text:span text:style-name="T244">eikšmingo anksčiau nustatytos ligos ar sveikatos sutrikimo pablogėjimo, ar dėl pirminės šeimos gydytojo komandos nario konsultacijos, kai pacientas įtaria, kad susirgo užkrečiamąja liga ir (arba) kai jo būklė leidžia jam suteikti paslaugas nuotoliniu būdu;</text:span><text:span text:style-name="T245"><text:s/></text:span></text:p>
      <text:p text:style-name="P246"><text:span text:style-name="T247">5.1.2</text:span><text:span text:style-name="T248">. dėl pirminės psichikos sveikatos priežiūros komandos nario konsultacijos;</text:span></text:p>
      <text:p text:style-name="P249"><text:span text:style-name="T250">5.2</text:span><text:span text:style-name="T251">. antrinio ir (ar) tretinio lygio<text:s/></text:span><text:span text:style-name="T252">ambulatorines AASP teikiančios</text:span><text:span text:style-name="T253"><text:s/>AASPĮ užtikrina, kad jų</text:span><text:span text:style-name="T254"><text:s/>registratūra arba AASPĮ skambučių centras telefonu ar per IPR, ar per A</text:span><text:span text:style-name="T255">ASPĮ elektroninę pacientų registravimo sistemą sudarytų galimybę pacientui registruotis dėl NSPP į pakartotinę gydytojo specialisto konsultaciją<text:s/></text:span><text:span text:style-name="T256">to paties ambulatorinio gydymo ar tyrimo epizodo</text:span><text:span text:style-name="T257"><text:s/>metu arba pacientui, kuriam paskirtas<text:s/></text:span><text:span text:style-name="T258">ilgalaikis pacientų, ser</text:span><text:span text:style-name="T259">gančių lėtinėmis ligomis, sveikatos būklės stebėjimas pagal<text:s/></text:span><text:span text:style-name="T260">IPSBS tvarkos aprašą</text:span><text:span text:style-name="T261">, ar kitais atvejais, kai</text:span><text:span text:style-name="T262"><text:s/>teisės aktų nustatyta tvarka nereikalinga forma E027;</text:span></text:p>
      <text:p text:style-name="P263"><text:span text:style-name="T264">5.3</text:span><text:span text:style-name="T265">. konsultuojanti ASPĮ užtikrina, kad gydytojas, kuriam reikalinga NGTK, pagal formą E027,</text:span><text:span text:style-name="T266"><text:s/>pasirašytą elektroniniu parašu ir pateiktą į ESPBI IS, turėtų galimybę registruotis konsultuojančios ASPĮ nurodytu NGTK telefono numeriu ar per IPR,<text:s/></text:span><text:span text:style-name="T267">ar per ASPĮ elektroninę pacientų registravimo sistemą arba tiesiogiai susisiekti su reikiamu gydytoju spec</text:span><text:span text:style-name="T268">ialistu</text:span><text:span text:style-name="T269">;</text:span></text:p>
      <text:p text:style-name="P270"><text:span text:style-name="T271">5.4</text:span><text:span text:style-name="T272">. ASPĮ užtikrina, kad registravimas į tiesioginio kontakto su pacientu konsultacijas<text:s/></text:span><text:span text:style-name="T273">būtų vykdomas vadovaujantis šia tvarka</text:span><text:span text:style-name="T274">:</text:span></text:p>
      <text:p text:style-name="P275"><text:span text:style-name="T276">5.4.1</text:span><text:span text:style-name="T277">. pirminio lygio ambulatorines AASP teikiančios AASPĮ užtikrina, kad į pirminės ambulatorinės ASPĮ gydytojo<text:s/></text:span><text:span text:style-name="T278">ar jo komandos nario tiesioginio kontakto su pacientu konsultaciją pacientas galėtų registruotis telefonu per ASPĮ registratūrą arba per ASPĮ skambučių centrą, arba pacientą užregistruotų NSPP pacientui suteikęs šeimos gydytojo komandos narys ar kitas spec</text:span><text:span text:style-name="T279">ialistas AASPĮ vadovo nustatyta tvarka. Registracijos metu būtina išsiaiškinti, ar pacientas neturi COVID-19 būdingų simptomų;</text:span></text:p>
      <text:p text:style-name="P280"><text:span text:style-name="T281">5.4.2</text:span><text:span text:style-name="T282">. antrinio ir (ar) tretinio lygio ambulatorines<text:s/></text:span><text:span text:style-name="T283">AASP<text:s/></text:span><text:span text:style-name="T284">teikiančios AASPĮ užtikrina, kad telefonu per<text:s/></text:span><text:span text:style-name="T285">ASPĮ registratūrą arb</text:span><text:span text:style-name="T286">a per ASPĮ skambučių centrą ar per IPR, ar per AASPĮ elektroninę pacientų registravimo sistemą į gydytojo specialisto tiesioginio kontakto su pacientu konsultaciją galėtų registruotis pacientas, kai jam išrašyta forma E027 yra<text:s/></text:span><text:span text:style-name="T287">pateikta į ESPBI IS, arba for</text:span><text:span text:style-name="T288">mą E027 išrašiusio gydytojo sprendimu pacientą galėtų užregistruoti gydytojas ar jo komandos narys. Pacientui pasirinkus tiesioginio kontakto gydytojo specialisto konsultaciją gauti toje pačioje AASPĮ, kurioje dirba siunčiantysis gydytojas, pacientą į gydy</text:span><text:span text:style-name="T289">tojo specialisto konsultaciją registruoja gydytojas ar su juo komandoje dirbantis slaugytojas.“</text:span></text:p>
      <text:p text:style-name="P290"><text:span text:style-name="T291">2.8</text:span><text:span text:style-name="T292">. Papildau 8</text:span><text:span text:style-name="T293">1</text:span><text:span text:style-name="T294"><text:s/>papunkčiu:</text:span></text:p>
      <text:p text:style-name="P295"><text:span text:style-name="T296">„</text:span><text:span text:style-name="T297">8</text:span><text:span text:style-name="T298">1</text:span><text:span text:style-name="T299">. Pacientui pasirinkus tiesioginio kontakto asmens sveikatos priežiūros paslaugas gauti toje pačioje AASPĮ, kurioje</text:span><text:span text:style-name="T300"><text:s/>dirba siunčiantysis gydytojas ir kuris jau užregistravo pacientą į tiesioginio kontakto gydytojo specialisto konsultaciją, ar stacionarines asmens sveikatos priežiūros paslaugas teikiančios ASPĮ skubiosios medicinos pagalbos skyriaus gydytojui priėmus spr</text:span><text:span text:style-name="T301">endimą pacientą<text:s/></text:span><text:soft-page-break/><text:span text:style-name="T302">stacionarizuoti arba stebėti, forma E027 gali būti nepildoma, bet daromas įrašas formoje E025 ir (ar) formoje E003 „Stacionaro epikrizė“, kuriose nurodomi tvarkos aprašo 4.3.4.2.3.5–4.3.4.2.3.11 papunkčiuose nurodyti duomenys, o kai pacient</text:span><text:span text:style-name="T303">as siunčiamas gydyti į stacionarą – ir stacionarizavimo tikslas.“</text:span></text:p>
      <text:p text:style-name="P304"><text:span text:style-name="T305">2.9</text:span><text:span text:style-name="T306">. Pakeičiu 9 punktą ir jį išdėstau taip:</text:span></text:p>
      <text:p text:style-name="P307"><text:span text:style-name="T308">„</text:span><text:span text:style-name="T309">9</text:span><text:span text:style-name="T310">. ASPĮ vadovas privalo užtikrinti, kad ASPĮ pacientų atžvilgiu būtų laikomasi Infekcijų kontrolės reikalavimų. Pacientai ir jų lankyto</text:span><text:span text:style-name="T311">jai būdami ASPĮ privalo dėvėti nosį ir burną dengiančias apsaugos priemones (kaukes, respiratorius), išskyrus atvejus, kai jų neįmanoma dėvėti dėl asmens sveikatos priežiūros paslaugos teikimo ypatumų šios paslaugos teikimo metu.“</text:span></text:p>
      <text:p text:style-name="P312"><text:span text:style-name="T313">2.10</text:span><text:span text:style-name="T314">. Pakeičiu 1<text:s/></text:span><text:span text:style-name="T315">priedo 3 punktą ir jį išdėstau taip:</text:span></text:p>
      <text:p text:style-name="P316"><text:span text:style-name="T317">„</text:span><text:span text:style-name="T318">3</text:span><text:span text:style-name="T319">. Paslaugas gali pradėti teikti tik ta Lietuvos nacionalinei sveikatos sistemai (toliau – LNSS) priklausanti ASPĮ, kuri visus paciento duomenis, susijusius su teikiamomis paslaugomis, įskaitant siuntimą, atsakymą į<text:s/></text:span><text:span text:style-name="T320">siuntimą, epikrizę, medicininus vaizdus, jų aprašymus ir kt., tvarko per ESPBI IS,<text:s/></text:span><text:span text:style-name="T321">išskyrus atvejus, kai pacientui išduodamos teisės aktais nustatytos pažymos ir kiti dokumentai, neturintys patvirtintų elektroninių formų</text:span><text:span text:style-name="T322">.</text:span></text:p>
      <text:p text:style-name="P323"><text:span text:style-name="T324">Paslaugas gali pradėti teikti tik<text:s/></text:span><text:span text:style-name="T325">t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326">i</text:span><text:span text:style-name="T327">šskyrus atvejus, kai pacientui išduodamos pažymos ir kiti dokumentai, neturintys patvirtintų elektroninių formų.“</text:span></text:p>
      <text:p text:style-name="P328"><text:span text:style-name="T329">2.11</text:span><text:span text:style-name="T330">. Pakeičiu 1 priedo 4.4 papunktį ir jį išdėstau taip:</text:span></text:p>
      <text:p text:style-name="P331"><text:span text:style-name="T332">„</text:span><text:span text:style-name="T333">4.4</text:span><text:span text:style-name="T334">. ASPĮ personalo darbas teikiant asmens sveikatos priežiūros paslaugas</text:span><text:span text:style-name="T335">  pacientams, turintiems bent vieną aiškios etiologijos COVID-19 būdingą simptomą, kuriems atlikus viruso SARS-CoV-2 tyrimą (tiriant PGR metodu) SARS-CoV-2 viruso RNR nerasta, ir pacientams, neturintiems COVID-19 būdingų simptomų, organizuojamas vadovaujan</text:span><text:span text:style-name="T336">tis Lietuvos higienos<text:s/></text:span><text:soft-page-break/><text:span text:style-name="T337">normoje HN 47-1:2012 „Sveikatos priežiūros įstaigos. Infekcijų kontrolės reikalavimai“,<text:s/></text:span><text:span text:style-name="T338">patvirtintoje Lietuvos Respublikos sveikatos apsaugos ministro 2012 m. spalio 19 d. įsakymu Nr. V-946</text:span><text:span text:style-name="T339"><text:s/>„Dėl Lietuvos higienos normos HN 47-1:2012 „</text:span><text:span text:style-name="T340">Sveikatos priežiūros įstaigos. Infekcijų kontrolės reikalavimai“ patvirtinimo“, <text:s/>(toliau – HN 47-1:2012) nustatytais reikalavimais. ASPĮ personalo darbas teikiant asmens sveikatos priežiūros paslaugas  pacientams, turintiems bent vieną neaiškios etiologijo</text:span><text:span text:style-name="T341">s COVID-19 būdingą simptomą, kuriems atlikus viruso SARS-CoV-2 tyrimą<text:s/></text:span><text:span text:style-name="T342">(tiriant PGR metodu) SARS-CoV-2 viruso RNR nerasta, organizuojamas vadovaujantis HN 47-1:2012</text:span><text:span text:style-name="T343"><text:s/>nustatytais reikalavimais ir šiems pacientams taikomos papildomos HN 47-1:2012 nurodytos izo</text:span><text:span text:style-name="T344">liavimo priemonės, skirtos per orą (su lašeliais) plintančioms infekcijoms valdyti. Kai ASPĮ darbuotojas dirba ir kitoje ASPĮ, nustatomos priemonės, užtikrinančios darbuotojų ir pacientų saugą bei kontaktų atsekamumą (gali būti taikomas darbo vietų deklara</text:span><text:span text:style-name="T345">vimas, kiti darbo organizavimo ypatumai, nustatyti ASPĮ vadovo).“<text:s/></text:span></text:p>
      <text:p text:style-name="P346"><text:span text:style-name="T347">2.12</text:span><text:span text:style-name="T348">. Pakeičiu 2 priedo 2 punktą ir jį išdėstau taip:</text:span></text:p>
      <text:p text:style-name="P349"><text:span text:style-name="T350">„</text:span><text:span text:style-name="T351">2</text:span><text:span text:style-name="T352">.  Paslaugas gali pradėti teikti tik ta Lietuvos nacionalinei sveikatos sistemai (toliau – LNSS) priklausanti įstaiga, kuri visus paciento duomenis, susijusius su teikiamomis asmens sveikatos priežiūros paslaugomis, įskaitant ambulatorinio apsilankymo apra</text:span><text:span text:style-name="T353">šymą, siuntimą, atsakymą į siuntimą, medicininius vaizdus, jų aprašymų ir kt., tvarko per ESPBI, o LNSS nepriklausančioje ASPĮ paciento duomenys būtų tvarkomi ir užtikrinamas jų atsekamumas ASPĮ informacinėje sistemoje,<text:s/></text:span><text:span text:style-name="T354">išskyrus atvejus, kai pacientui išdu</text:span><text:span text:style-name="T355">odamos pažymos ir kiti dokumentai, neturintys patvirtintų elektroninių formų.“<text:s/></text:span></text:p>
      <text:p text:style-name="P356"><text:span text:style-name="T357">2.13</text:span><text:span text:style-name="T358">. Pakeičiu 2 priedo 3.2.2 papunktį ir jį išdėstau taip:</text:span></text:p>
      <text:p text:style-name="P359"><text:span text:style-name="T360">„</text:span><text:span text:style-name="T361">3.2.2</text:span><text:span text:style-name="T362">. kai ASPĮ darbuotojas dirba ir kitoje ASPĮ, nustatomos priemonės, užtikrinančios darbuotojų ir paci</text:span><text:span text:style-name="T363">entų saugą bei kontaktų atsekamumą (gali būti taikomas darbo vietų deklaravimas, kiti darbo organizavimo ypatumai, nustatyti ASPĮ vadovo)</text:span><text:span text:style-name="T364">;“.</text:span></text:p>
      <text:p text:style-name="P365"><text:span text:style-name="T366">2.14</text:span><text:span text:style-name="T367">. Pakeičiu 2 priedo 3.4 papunkčio pirmąją pastraipą ir ją išdėstau taip:</text:span></text:p>
      <text:p text:style-name="P368"><text:span text:style-name="T369">„</text:span><text:span text:style-name="T370">3.4</text:span><text:span text:style-name="T371">. Nustatyti pacientų sra</text:span><text:span text:style-name="T372">utų valdymo principai:“.</text:span></text:p>
      <text:p text:style-name="P373"><text:span text:style-name="T374">2.15</text:span><text:span text:style-name="T375">.<text:s/></text:span><text:span text:style-name="T376">Pakeičiu 2 priedo 3.4.1 papunktį ir jį išdėstau taip:</text:span></text:p>
      <text:p text:style-name="P377"><text:span text:style-name="T378">„</text:span><text:span text:style-name="T379">3.4.1</text:span><text:span text:style-name="T380">. atskirti turinčius COVID-19 būdingų simptomų pacientus nuo jų neturinčių pacientų, kiekvienai šių pacientų grupei priskiriant atskirą priėmimo laiką ASPĮ</text:span><text:span text:style-name="T381"><text:s/>ar jos padalinyje arba paskiriant atskiras patalpas su atskiru įėjimu, arba kita ASPĮ vadovo nustatyta tvarka, kuri užtikrintų turinčių COVID-19 būdingų simptomų ir šių simptomų neturinčių pacientų srautų atskyrimą;“.</text:span></text:p>
      <text:p text:style-name="P382"><text:span text:style-name="T383">2.16</text:span><text:span text:style-name="T384">.<text:s/></text:span><text:span text:style-name="T385">Pripažįstu netekusiu ga</text:span><text:span text:style-name="T386">lios 3.4.2 papunktį.</text:span></text:p>
      <text:p text:style-name="P387"><text:span text:style-name="T388">2.17</text:span><text:span text:style-name="T389">.<text:s/></text:span><text:span text:style-name="T390">Pripažįstu netekusiu galios 3.4.3 papunktį.</text:span></text:p>
      <text:p text:style-name="P391"><text:span text:style-name="T392">2.18</text:span><text:span text:style-name="T393">. Pripažįstu netekusiu galios 2 priedo 3.4.7 papunktį.</text:span></text:p>
      <text:p text:style-name="P394"><text:span text:style-name="T395">2.19</text:span><text:span text:style-name="T396">. Pakeičiu 2 priedo 3.5.2 papunktį ir jį išdėstau taip:</text:span></text:p>
      <text:p text:style-name="P397"><text:span text:style-name="T398">„</text:span><text:span text:style-name="T399">3.5.2</text:span><text:span text:style-name="T400">. Duomenys apie per dieną ASPĮ  priimtą pacien</text:span><text:span text:style-name="T401">tų skaičių turi būti kaupiami ir prireikus pateikiami Lietuvos Respublikos sveikatos apsaugos ministerijai, ASPĮ steigėjui ar Nacionaliniam visuomenės sveikatos centrui prie Sveikatos apsaugos ministerijos;“.</text:span></text:p>
      <text:p text:style-name="P402"/>
      <text:p text:style-name="P403"/>
      <text:p text:style-name="P404"/>
      <text:p text:style-name="P405"><text:span text:style-name="T406">Sveikatos apsaugos ministras</text:span><text:span text:style-name="T407"><text:tab/>Aurelij</text:span><text:span text:style-name="T408">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1:00Z</meta:creation-date>
    <dc:date>2022-05-18T05:11:00Z</dc:date>
    <meta:print-date>2020-07-01T07:12:00Z</meta:print-date>
    <meta:template xlink:href="Normal.dotm" xlink:type="simple"/>
    <meta:editing-cycles>2</meta:editing-cycles>
    <meta:editing-duration>PT0S</meta:editing-duration>
    <meta:document-statistic meta:page-count="11" meta:paragraph-count="62" meta:word-count="2428" meta:character-count="20024" meta:row-count="346" meta:non-whitespace-character-count="17658"/>
  </office:meta>
</office:document-meta>
</file>