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2-12-24:</text:span></text:p>
      <text:p text:style-name="P9"><text:span text:style-name="T10">Šalčininkų rajono savivaldybės taryba, Sprendimas</text:span></text:p>
      <text:p text:style-name="P11"><text:span text:style-name="T12">Nr.<text:s/></text:span><text:a xlink:href="https://www.e-tar.lt/portal/legalAct.html?documentId=994bcba081f711ed8df094f359a60216" office:target-frame-name="_top" xlink:show="replace"><text:span text:style-name="T13">T-1018</text:span></text:a><text:span text:style-name="T14">, 2022-12-20, paskelbta TAR 2022-12-23, i. k. 2022-26734</text:span></text:p>
      <text:p text:style-name="P15"><text:span text:style-name="T16">Dėl Šalčininkų rajono savivaldybės teritorijos vietinės reikšmės kelių tinklo išdėstymo žemėtvarkos schemos patvirtinimo</text:span></text:p>
      <text:p text:style-name="P17"/>
      <text:p text:style-name="P18"><text:span text:style-name="T19">Suvestinė redakcija nuo 2020-12-19 iki 2022-12-23</text:span></text:p>
      <text:p text:style-name="P20"/>
      <text:p text:style-name="P21"><text:span text:style-name="T22">Sprendimas paskelbtas: TAR 2019-12-27, i. k. 2019-21364</text:span></text:p>
      <text:p text:style-name="P23"/>
      <text:p text:style-name="P24"/>
      <text:p text:style-name="P25"><text:span text:style-name="T26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27">ŠALČININKŲ RAJONO SAVIVALDYBĖS TARYBA</text:p>
      <text:p text:style-name="P28"/>
      <text:p text:style-name="P29">SPRENDIMAS</text:p>
      <text:p text:style-name="P30"><text:span text:style-name="T31">DĖL <text:s/>ŠALČININKŲ RAJONO SAVIVALDYBĖS TERITORIJOS VIETINĖS REIKŠMĖS KELIŲ TINKLO IŠDĖSTYMO ŽEMĖTVARKOS SCHEMOS PAKEITIMO</text:span></text:p>
      <text:p text:style-name="P32"/>
      <text:p text:style-name="P33">2019 m. gruodžio 18 d. <text:s/>Nr. T-243</text:p>
      <text:p text:style-name="P34">Šalčininkai</text:p>
      <text:p text:style-name="P35"/>
      <text:p text:style-name="P36"/>
      <text:p text:style-name="P37"><text:span text:style-name="T38">Vadovaudamasi Lietuvos Respublikos vietos savivaldos įstatymo</text:span><text:span text:style-name="T39"><text:s/>6 straipsnio 19 punktu, 16 straipsnio 3 dalies 8 punktu ir 18 straipsnio 1 dalimi, Lietuvos Respublikos teritorijų planavimo<text:s/></text:span><text:soft-page-break/><text:span text:style-name="T40">įstatymo 18 straipsnio 4 dalimi, remdamasi Lietuvos Respublikos susisiekimo ministro ir Lietuvos Respublikos aplinkos ministro 201</text:span><text:span text:style-name="T41">4 m. rugpjūčio 18 d. įsakymu Nr. 3-334-(E)/D1-672 patvirtintomis Susisiekimo komunikacijų inžinerinės infrastruktūros vystymo planų rengimo taisyklėmis, Lietuvos Respublikos žemės ūkio ministro ir Lietuvos Respublikos aplinkos ministro 2016 m. vasario 24 d</text:span><text:span text:style-name="T42">. įsakymu Nr. 3D-85/D1-135 „Dėl Lietuvos Respublikos žemės ūkio ministro ir Lietuvos Respublikos aplinkos ministro 2004 m. rugsėjo 15 d. įsakymo Nr. 3d-518/d1-490 „Dėl Žemėtvarkos schemų rengimo taisyklių patvirtinimo“ pakeitimo“ patvirtintomis taisyklėmis</text:span><text:span text:style-name="T43"><text:s/>ir atsižvelgdama į Nacionalinės žemės tarnybos prie Žemės ūkio ministerijos Žemės administravimo departamento Žemės tvarkymo planavimo skyriaus 2017 m. sausio 13 d. teritorijų planavimo dokumento patikrinimo akto NR.TPA-13-(8.30.) teigiamą išvadą, Šalčini</text:span><text:span text:style-name="T44">nkų rajono savivaldybės taryba <text:s/>n u s p r e n d ž i a:</text:span></text:p>
      <text:p text:style-name="P45"><text:span text:style-name="T46">Pakeisti Šalčininkų rajono savivaldybės teritorijos vietinės reikšmės kelių tinklo išdėstymo žemėtvarkos schemos, patvirtintos Šalčininkų rajono savivaldybės tarybos 2018 m. gruodžio 28 d. sprendimu<text:s/></text:span><text:span text:style-name="T47">Nr. T-1237, 13 lentelę „Vietinės reikšmės viešųjų kelių tinklas“ ir 14 lentelę „Gatvių tinklas Šalčininkų r. sav. teritorijoje“ (pridedama).</text:span></text:p>
      <text:p text:style-name="Normal"/>
      <text:p text:style-name="Normal"/>
      <text:p text:style-name="Normal"/>
      <text:p text:style-name="Normal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Zdzislav Palevič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13, 14, 15 lentelių pakeitimai</text:p>
      <text:p text:style-name="P60">Priedo<text:s/>pakeitimai:</text:p>
      <text:p text:style-name="P61"><text:span text:style-name="T62">Nr.<text:s/></text:span><text:a xlink:href="https://www.e-tar.lt/portal/legalAct.html?documentId=6e7aecf0412411eb8d9fe110e148c770" office:target-frame-name="_top" xlink:show="replace"><text:span text:style-name="T63">T-527</text:span></text:a><text:span text:style-name="T64">, 2020-12-17, paskelbta TAR 2020-12-18, i. k. 2020-27829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Šalčininkų rajono savivaldybės taryba, Sprendimas</text:span></text:p>
      <text:p text:style-name="P74"><text:span text:style-name="T75">Nr.<text:s/></text:span><text:a xlink:href="https://www.e-tar.lt/portal/legalAct.html?documentId=6e7aecf0412411eb8d9fe110e148c770" office:target-frame-name="_top" xlink:show="replace"><text:span text:style-name="T76">T-527</text:span></text:a><text:span text:style-name="T77">, 2020-12-17, paskelbta TAR 2020-12-18, i. k. 2020-27829</text:span></text:p>
      <text:p text:style-name="P78"><text:span text:style-name="T79">Dėl Šalčininkų rajono savivaldybės teritorijos vietinės reikšmės kelių tinklo išdėstymo žemėtvarkos<text:s/></text:span><text:span text:style-name="T80">schemos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3-07-22T06:15:00Z</meta:creation-date>
    <dc:date>2023-07-22T06:15:00Z</dc:date>
    <meta:print-date>2019-12-19T06:30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3" meta:paragraph-count="26" meta:word-count="335" meta:character-count="2803" meta:row-count="118" meta:non-whitespace-character-count="2494"/>
  </office:meta>
</office:document-meta>
</file>