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30" style:parent-style-name="DefaultParagraphFont" style:family="text">
      <style:text-properties fo:font-size="7pt" style:font-size-asian="7pt" style:font-size-complex="7pt"/>
    </style:style>
    <style:style style:name="P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3"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style:tab-stops>
          <style:tab-stop style:type="left" style:position="3.1375in"/>
        </style:tab-stops>
      </style:paragraph-properties>
    </style:style>
    <style:style style:name="P50" style:parent-style-name="Normal" style:master-page-name="MPF1"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59" style:parent-style-name="Normal" style:family="paragraph">
      <style:paragraph-properties fo:text-align="justify" fo:margin-left="6.9895in" fo:text-indent="-0.78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weight-complex="bold" style:font-size-complex="12pt" style:language-asian="lt" style:country-asian="LT"/>
    </style:style>
    <style:style style:name="P68" style:parent-style-name="Normal" style:family="paragraph">
      <style:text-properties style:font-weight-complex="bold" style:font-size-complex="12pt" style:language-asian="lt" style:country-asian="LT"/>
    </style:style>
    <style:style style:name="TableColumn70" style:family="table-column">
      <style:table-column-properties style:column-width="0.4687in" style:use-optimal-column-width="false"/>
    </style:style>
    <style:style style:name="TableColumn71" style:family="table-column">
      <style:table-column-properties style:column-width="1.834in" style:use-optimal-column-width="false"/>
    </style:style>
    <style:style style:name="TableColumn72" style:family="table-column">
      <style:table-column-properties style:column-width="0.9222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5.2166in" style:use-optimal-column-width="false"/>
    </style:style>
    <style:style style:name="Table69" style:family="table">
      <style:table-properties style:width="10.3125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0125in"/>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0125in"/>
      <style:text-properties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125in"/>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right="-0.0125in"/>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min-row-height="2.302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7"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text-align="center"/>
    </style:style>
    <style:style style:name="P456" style:parent-style-name="Normal" style:master-page-name="MPF2"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462"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63"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64"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465" style:parent-style-name="Normal" style:family="paragraph">
      <style:paragraph-properties fo:text-align="justify" fo:margin-left="6.9895in" fo:text-indent="-0.78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end"/>
      <style:text-properties style:font-weight-complex="bold" style:font-size-complex="12pt" style:language-asian="lt" style:country-asian="LT"/>
    </style:style>
    <style:style style:name="P469" style:parent-style-name="Normal" style:family="paragraph">
      <style:paragraph-properties fo:text-align="end"/>
      <style:text-properties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text-properties style:font-weight-complex="bold" style:font-size-complex="12pt" style:language-asian="lt" style:country-asian="LT"/>
    </style:style>
    <style:style style:name="P473" style:parent-style-name="Normal" style:family="paragraph">
      <style:text-properties style:font-weight-complex="bold" style:font-size-complex="12pt" style:language-asian="lt" style:country-asian="LT"/>
    </style:style>
    <style:style style:name="TableColumn475" style:family="table-column">
      <style:table-column-properties style:column-width="0.4645in" style:use-optimal-column-width="false"/>
    </style:style>
    <style:style style:name="TableColumn476" style:family="table-column">
      <style:table-column-properties style:column-width="1.875in" style:use-optimal-column-width="false"/>
    </style:style>
    <style:style style:name="TableColumn477" style:family="table-column">
      <style:table-column-properties style:column-width="0.7875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8006in" style:use-optimal-column-width="false"/>
    </style:style>
    <style:style style:name="TableColumn482" style:family="table-column">
      <style:table-column-properties style:column-width="4.1208in" style:use-optimal-column-width="false"/>
    </style:style>
    <style:style style:name="Table474" style:family="table">
      <style:table-properties style:width="10.4111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size-complex="12pt" style:language-asian="lt" style:country-asian="LT"/>
    </style:style>
    <style:style style:name="P486" style:parent-style-name="Normal" style:family="paragraph">
      <style:paragraph-properties fo:text-align="justify"/>
      <style:text-properties fo:font-weight="bold" style:font-weight-asian="bold"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Row495" style:family="table-row">
      <style:table-row-properties style:use-optimal-row-height="false"/>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492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Row654" style:family="table-row">
      <style:table-row-properties style:min-row-height="0.3006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2" style:family="table-row">
      <style:table-row-properties style:min-row-height="0.2861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text-properties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TableRow695" style:family="table-row">
      <style:table-row-properties style:min-row-height="0.288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Row719" style:family="table-row">
      <style:table-row-properties style:min-row-height="0.7361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fo:text-indent="0.2152in"/>
      <style:text-properties style:font-size-complex="12pt" style:language-asian="lt" style:country-asian="LT"/>
    </style:style>
    <style:style style:name="P941"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42"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43"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44" style:parent-style-name="Normal" style:family="paragraph">
      <style:paragraph-properties fo:text-align="justify"/>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7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987"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11" style:family="table-row">
      <style:table-row-properties style:min-row-height="2.3562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style:text-properties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language-asian="lt" style:country-asian="LT"/>
    </style:style>
    <style:style style:name="P1151" style:parent-style-name="Normal" style:master-page-name="MPF3"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1157"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58"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59"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160" style:parent-style-name="Normal" style:family="paragraph">
      <style:paragraph-properties fo:text-align="justify" fo:margin-left="6.9895in" fo:text-indent="-0.7875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margin-left="3.543in">
        <style:tab-stops/>
      </style:paragraph-properties>
      <style:text-properties fo:font-weight="bold" style:font-weight-asian="bold"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fo:text-align="justify" fo:text-indent="0.5in"/>
      <style:text-properties style:language-asian="lt" style:country-asian="LT"/>
    </style:style>
    <style:style style:name="TableColumn1168" style:family="table-column">
      <style:table-column-properties style:column-width="0.4645in" style:use-optimal-column-width="false"/>
    </style:style>
    <style:style style:name="TableColumn1169" style:family="table-column">
      <style:table-column-properties style:column-width="2.0715in" style:use-optimal-column-width="false"/>
    </style:style>
    <style:style style:name="TableColumn1170" style:family="table-column">
      <style:table-column-properties style:column-width="0.8861in" style:use-optimal-column-width="false"/>
    </style:style>
    <style:style style:name="TableColumn1171" style:family="table-column">
      <style:table-column-properties style:column-width="6.9888in" style:use-optimal-column-width="false"/>
    </style:style>
    <style:style style:name="Table1167" style:family="table">
      <style:table-properties style:width="10.4111in" fo:margin-left="0in" table:align="lef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weight="bold" style:font-weight-asian="bold" style:language-asian="lt" style:country-asian="LT"/>
    </style:style>
    <style:style style:name="P1175" style:parent-style-name="Normal" style:family="paragraph">
      <style:paragraph-properties fo:text-align="justify"/>
      <style:text-properties fo:font-weight="bold" style:font-weight-asian="bold"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anguage-asian="lt" style:country-asian="LT"/>
    </style:style>
    <style:style style:name="TableRow1237" style:family="table-row">
      <style:table-row-properties style:min-row-height="0.2256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Row1255" style:family="table-row">
      <style:table-row-properties style:min-row-height="0.1916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language-asian="lt" style:country-asian="LT"/>
    </style:style>
    <style:style style:name="T1274" style:parent-style-name="DefaultParagraphFont" style:family="text">
      <style:text-properties style:text-position="super 66.6%"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per 66.6%"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style:text-properties style:language-asian="lt" style:country-asian="LT"/>
    </style:style>
    <style:style style:name="P1279"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280"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281"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282"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292"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293"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294"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295" style:parent-style-name="Normal" style:family="paragraph">
      <style:paragraph-properties fo:text-align="center"/>
      <style:text-properties style:language-asian="lt" style:country-asian="LT"/>
    </style:style>
    <style:style style:name="P1296" style:parent-style-name="Normal" style:family="paragraph">
      <style:paragraph-properties fo:text-align="justify" fo:text-indent="0.4305in"/>
    </style:style>
    <style:style style:name="T1297" style:parent-style-name="DefaultParagraphFont" style:family="text">
      <style:text-properties fo:font-weight="bold" style:font-weight-asian="bold"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style:text-properties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4" style:family="paragraph">
      <style:paragraph-properties fo:break-before="page" fo:text-align="justify" fo:margin-left="6.9895in" fo:text-indent="-0.7875in" style:page-number="1">
        <style:tab-stops/>
      </style:paragraph-properties>
      <style:text-properties style:font-weight-complex="bold" style:font-size-complex="12pt" style:language-asian="lt" style:country-asian="LT"/>
    </style:style>
    <style:style style:name="P1323"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24"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25" style:parent-style-name="Normal" style:family="paragraph">
      <style:paragraph-properties fo:text-align="justify" fo:margin-left="6.9895in" fo:text-indent="-0.7875in">
        <style:tab-stops/>
      </style:paragraph-properties>
      <style:text-properties style:font-weight-complex="bold" style:font-size-complex="12pt" style:language-asian="lt" style:country-asian="LT"/>
    </style:style>
    <style:style style:name="P1326" style:parent-style-name="Normal" style:family="paragraph">
      <style:paragraph-properties fo:text-align="justify" fo:margin-left="6.9895in" fo:text-indent="-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text-properties style:font-weight-complex="bold" fo:font-size="8pt" style:font-size-asian="8pt" style:font-size-complex="8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text-properties style:font-weight-complex="bold" style:font-size-complex="12pt" style:language-asian="lt" style:country-asian="LT"/>
    </style:style>
    <style:style style:name="TableColumn1334" style:family="table-column">
      <style:table-column-properties style:column-width="0.4687in" style:use-optimal-column-width="false"/>
    </style:style>
    <style:style style:name="TableColumn1335" style:family="table-column">
      <style:table-column-properties style:column-width="1.9687in" style:use-optimal-column-width="false"/>
    </style:style>
    <style:style style:name="TableColumn1336" style:family="table-column">
      <style:table-column-properties style:column-width="0.7875in" style:use-optimal-column-width="false"/>
    </style:style>
    <style:style style:name="TableColumn1337" style:family="table-column">
      <style:table-column-properties style:column-width="7.1861in" style:use-optimal-column-width="false"/>
    </style:style>
    <style:style style:name="Table1333" style:family="table">
      <style:table-properties style:width="10.4111in" fo:margin-left="0in" table:align="lef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weight="bold" style:font-weight-asian="bold" style:language-asian="lt" style:country-asian="LT"/>
    </style:style>
    <style:style style:name="P1341" style:parent-style-name="Normal" style:family="paragraph">
      <style:paragraph-properties fo:text-align="justify"/>
      <style:text-properties fo:font-weight="bold" style:font-weight-asian="bold"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weight="bold" style:font-weight-asian="bold"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weight="bold" style:font-weight-asian="bold"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anguage-asian="lt" style:country-asian="LT"/>
    </style:style>
    <style:style style:name="P1412" style:parent-style-name="Normal" style:family="paragraph">
      <style:paragraph-properties fo:text-align="justify"/>
      <style:text-properties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language-asian="lt" style:country-asian="LT"/>
    </style:style>
    <style:style style:name="P1422" style:parent-style-name="Normal" style:family="paragraph">
      <style:paragraph-properties fo:text-align="justify"/>
      <style:text-propertie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language-asian="lt" style:country-asian="LT"/>
    </style:style>
    <style:style style:name="P1432" style:parent-style-name="Normal" style:family="paragraph">
      <style:paragraph-properties fo:text-align="justify"/>
      <style:text-properties style:language-asian="lt" style:country-asian="LT"/>
    </style:style>
    <style:style style:name="P1433" style:parent-style-name="Normal" style:family="paragraph">
      <style:paragraph-properties fo:text-align="justify"/>
      <style:text-properties style:language-asian="lt" style:country-asian="LT"/>
    </style:style>
    <style:style style:name="P1434" style:parent-style-name="Normal" style:family="paragraph">
      <style:paragraph-properties fo:text-align="justify"/>
      <style:text-properties style:language-asian="lt" style:country-asian="LT"/>
    </style:style>
    <style:style style:name="P1435" style:parent-style-name="Normal" style:family="paragraph">
      <style:paragraph-properties fo:text-align="justify"/>
      <style:text-properties style:language-asian="lt" style:country-asian="LT"/>
    </style:style>
    <style:style style:name="P1436" style:parent-style-name="Normal" style:family="paragraph">
      <style:paragraph-properties fo:text-align="justify"/>
      <style:text-properties style:language-asian="lt" style:country-asian="LT"/>
    </style:style>
    <style:style style:name="P1437" style:parent-style-name="Normal" style:family="paragraph">
      <style:paragraph-properties fo:text-align="justify"/>
      <style:text-properties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language-asian="lt" style:country-asian="LT"/>
    </style:style>
    <style:style style:name="P1447" style:parent-style-name="Normal" style:family="paragraph">
      <style:paragraph-properties fo:text-align="justify"/>
      <style:text-properties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style:text-properties style:language-asian="lt" style:country-asian="LT"/>
    </style:style>
    <style:style style:name="P1450" style:parent-style-name="Normal" style:family="paragraph">
      <style:paragraph-properties fo:text-align="justify"/>
      <style:text-properties style:language-asian="lt" style:country-asian="LT"/>
    </style:style>
    <style:style style:name="P1451" style:parent-style-name="Normal" style:family="paragraph">
      <style:paragraph-properties fo:text-align="justify"/>
      <style:text-properties style:language-asian="lt" style:country-asian="LT"/>
    </style:style>
    <style:style style:name="P1452" style:parent-style-name="Normal" style:family="paragraph">
      <style:text-properties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language-asian="lt" style:country-asian="LT"/>
    </style:style>
    <style:style style:name="P1462" style:parent-style-name="Normal" style:family="paragraph">
      <style:paragraph-properties fo:text-align="justify"/>
      <style:text-properties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language-asian="lt" style:country-asian="LT"/>
    </style:style>
    <style:style style:name="TableRow1481" style:family="table-row">
      <style:table-row-properties style:min-row-height="0.0486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language-asian="lt" style:country-asian="L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043in"/>
      <style:text-properties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53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per 66.6%"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style:text-properties style:language-asian="lt" style:country-asian="LT"/>
    </style:style>
    <style:style style:name="P1609"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610"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611"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612"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4.4298in"/>
    </style:style>
    <style:style style:name="T1627" style:parent-style-name="DefaultParagraphFont" style:family="text">
      <style:text-properties fo:font-weight="bold" style:font-weight-asian="bold" style:font-weight-complex="bold" style:font-size-complex="12pt" fo:language="en" fo:country="US" style:language-asian="lt" style:country-asian="L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text:span></text:p>
      <text:p text:style-name="P8"/>
      <text:p text:style-name="P9"><text:span text:style-name="T10">Sprendimas paskelbtas: TAR 2018-10-01, i. k. 2018-15449</text:span></text:p>
      <text:p text:style-name="P11"/>
      <text:p text:style-name="P12"><text:span text:style-name="T13"><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JURBARKO RAJONO SAVIVALDYBĖS ŠVIETIMO<text:s/></text:span><text:span text:style-name="T22">ĮSTAIGŲ ETATŲ NORMATYVŲ PATVIRTINIMO</text:span></text:p>
      <text:p text:style-name="P23"/>
      <text:p text:style-name="P24">2018 m. rugsėjo 27 d. Nr. T2-243</text:p>
      <text:p text:style-name="P25">Jurbarkas</text:p>
      <text:p text:style-name="Normal"/>
      <text:p text:style-name="P26"/>
      <text:p text:style-name="P27">Vadovaudamasi Lietuvos Respublikos vietos savivaldos įstatymo 16 straipsnio 4 dalimi, 18 straipsnio 1 dalimi, Lietuvos Respublikos biudžetinių įstaigų įstatymo 4 straipsnio<text:s/>1, 2 dalimis, 3 dalies 7 punktu, 4 dalimi ir Lietuvos Respublikos švietimo įstatymo 58 straipsnio 1 dalies 1 punktu, Jurbarko rajono savivaldybės taryba n u s p r e n d ž i a:</text:p>
      <text:p text:style-name="P28"/>
      <text:p text:style-name="P29">1.<text:span text:style-name="T30">    <text:s/></text:span>Patvirtinti:</text:p>
      <text:p text:style-name="P31">1.1. Jurbarko „Ąžuoliuko“ mokyklos, Jurbarko r.<text:s/>Jurbarkų darželio-mokyklos ir Jurbarko vaikų lopšelio-darželio „Nykštukas“ etatų normatyvus pagal 1 priedą;</text:p>
      <text:p text:style-name="P32">1.2. bendrojo ugdymo mokyklų etatų normatyvus pagal 2 priedą;</text:p>
      <text:p text:style-name="P33">1.3. Jurbarko Antano Sodeikos meno mokyklos etatų normatyvus pagal 3 priedą</text:p>
      <text:p text:style-name="P34">1.4. Jurbarko r. Seredžiaus Stasio Šimkaus mokyklos-daugiafunkcio centro etatų normatyvus pagal 4 priedą.</text:p>
      <text:p text:style-name="P35">2. Įpareigoti Jurbarko „Ąžuoliuko“ mokyklos, Jurbarko r. Jurbarkų darželio-mokyklos, Jurbarko vaikų lopšelio-darželio „Nykštukas“, bendrojo ugdymo mokyklų, Jurbarko r. Seredžiaus Stasio Šimkaus mokyklos-daugiafunkcio centro, Jurbarko Antano Sodeikos meno mokyklos direktorius tvirtinti įstaigos pareigybių sąrašą, neviršijant nustatyto didžiausio leistino pareigybių skaičiaus ir darbo užmokesčio asignavimų.</text:p>
      <text:p text:style-name="P36">3. Pripažinti netekusiais galios:</text:p>
      <text:p text:style-name="P37"><text:tab/>3.1. Jurbarko rajono savivaldybės tarybos 2018 m. birželio 28 d. Nr. sprendimą Nr. T2-188 „Dėl Jurbarko rajono savivaldybės mokyklų etatų ir mokytojų, koncertmeisterių, klasių auklėtojų (klasių kuratorių)<text:s/>pareigybių skaičiaus bei darbo krūvio normatyvų patvirtinimo“ (su visais vėlesniais pakeitimais);</text:p>
      <text:p text:style-name="P38"><text:tab/>3.2.<text:s/><text:span text:style-name="T39">Jurbarko r. Seredžiaus Stasio Šimkaus mokyklos-daugiafunkcio centro etatų ir mokytojų, klasių auklėtojų (klasių kuratorių) pareigybių skaičiaus bei</text:span><text:span text:style-name="T40"><text:s/>krūvio normatyvus, patvirtintus Jurbarko rajono savivaldybės tarybos 2015 m. balandžio 30 d. sprendimo Nr. T2-108 „Dėl Jurbarko rajono Seredžiaus Stasio Šimkaus pagrindinės mokyklos vidaus struktūros pertvarkos ir pavadinimo pakeitimo“ 4 punktu (su visais</text:span><text:span text:style-name="T41"><text:s/>vėlesniais pakeitimais).<text:s/></text:span></text:p>
      <text:p text:style-name="P42"><text:span text:style-name="T43">4</text:span><text:span text:style-name="T44">. Paskelbti šį sprendimą Teisės aktų registre ir Jurbarko rajono savivaldybės interneto svetainėje.</text:span></text:p>
      <text:p text:style-name="P45">Šis sprendimas gali būti skundžiamas Lietuvos Respublikos administracinių bylų teisenos įstatymo nustatyta tvarka. </text:p>
      <text:p text:style-name="P46"/>
      <text:p text:style-name="P47"/>
      <text:p text:style-name="P48"/>
      <text:p text:style-name="P49">Savivaldybės meras<text:tab/>Skirmantas Mockevičius</text:p>
      <text:soft-page-break/>
      <text:p text:style-name="P50">Jurbarko rajono savivaldybės tarybos<text:s/></text:p>
      <text:p text:style-name="P56">2018 m. rugsėjo 27 d. sprendimo Nr. T2-243</text:p>
      <text:p text:style-name="P57">(Jurbarko rajono savivaldybės tarybos</text:p>
      <text:p text:style-name="P58">2023 m. rugpjūčio 24<text:s/>d. sprendimo Nr. T2-208 redakcija)</text:p>
      <text:p text:style-name="P59"><text:span text:style-name="T60">1</text:span><text:span text:style-name="T61"><text:s/>priedas<text:s/></text:span></text:p>
      <text:p text:style-name="P62"/>
      <text:p text:style-name="P63"><text:span text:style-name="T64">JURBARKO „ĄŽUOLIUKO“ MOKYKLOS, JURBARKO R. JURBARKŲ DARŽELIO-MOKYKLOS IR</text:span></text:p>
      <text:p text:style-name="P65"><text:span text:style-name="T66">JURBARKO VAIKŲ LOPŠELIO-DARŽELIO „NYKŠTUKAS“ ETATŲ NORMATYVAI</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
          </table:table-cell>
          <table:table-cell table:style-name="TableCell81" table:number-columns-spanned="3">
            <text:p text:style-name="P82">Etatų skaičius, priklausantis nuo <text:s/>grupių / klasių skaičiaus</text:p>
          </table:table-cell>
          <table:covered-table-cell/>
          <table:covered-table-cell/>
          <table:table-cell table:style-name="TableCell83">
            <text:p text:style-name="P84"/>
          </table:table-cell>
        </table:table-row>
        <table:table-row table:style-name="TableRow85">
          <table:table-cell table:style-name="TableCell86">
            <text:p text:style-name="P87">Eil.</text:p>
            <text:p text:style-name="P88"><text:span text:style-name="T89">Nr.</text:span></text:p>
          </table:table-cell>
          <table:table-cell table:style-name="TableCell90">
            <text:p text:style-name="P91"><text:span text:style-name="T92">Pareigybės pavadinimas</text:span></text:p>
          </table:table-cell>
          <table:table-cell table:style-name="TableCell93">
            <text:p text:style-name="P94">5–8 gr.</text:p>
          </table:table-cell>
          <table:table-cell table:style-name="TableCell95">
            <text:p text:style-name="P96">9–10 gr.</text:p>
          </table:table-cell>
          <table:table-cell table:style-name="TableCell97">
            <text:p text:style-name="P98">11–13 gr.</text:p>
          </table:table-cell>
          <table:table-cell table:style-name="TableCell99">
            <text:p text:style-name="P100"><text:span text:style-name="T101">Pastabos</text:span></text:p>
          </table:table-cell>
        </table:table-row>
        <table:table-row table:style-name="TableRow102">
          <table:table-cell table:style-name="TableCell103">
            <text:p text:style-name="P104">1.</text:p>
          </table:table-cell>
          <table:table-cell table:style-name="TableCell105">
            <text:p text:style-name="P106">Direktorius</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ext:p text:style-name="P119">Direktoriaus pavaduotojas ugdymui</text:p>
          </table:table-cell>
          <table:table-cell table:style-name="TableCell120">
            <text:p text:style-name="P121">1</text:p>
          </table:table-cell>
          <table:table-cell table:style-name="TableCell122">
            <text:p text:style-name="P123">1</text:p>
          </table:table-cell>
          <table:table-cell table:style-name="TableCell124">
            <text:p text:style-name="P125">1</text:p>
          </table:table-cell>
          <table:table-cell table:style-name="TableCell126">
            <text:p text:style-name="P127"/>
          </table:table-cell>
        </table:table-row>
        <table:table-row table:style-name="TableRow128">
          <table:table-cell table:style-name="TableCell129">
            <text:p text:style-name="P130">3.</text:p>
          </table:table-cell>
          <table:table-cell table:style-name="TableCell131">
            <text:p text:style-name="P132">Vyriausiasis buhalteris<text:s/></text:p>
          </table:table-cell>
          <table:table-cell table:style-name="TableCell133">
            <text:p text:style-name="P134">1</text:p>
          </table:table-cell>
          <table:table-cell table:style-name="TableCell135">
            <text:p text:style-name="P136">1</text:p>
          </table:table-cell>
          <table:table-cell table:style-name="TableCell137">
            <text:p text:style-name="P138">1</text:p>
          </table:table-cell>
          <table:table-cell table:style-name="TableCell139">
            <text:p text:style-name="P140"/>
          </table:table-cell>
        </table:table-row>
        <table:table-row table:style-name="TableRow141">
          <table:table-cell table:style-name="TableCell142">
            <text:p text:style-name="P143">4.</text:p>
          </table:table-cell>
          <table:table-cell table:style-name="TableCell144">
            <text:p text:style-name="P145">Buhalteris<text:s/></text:p>
          </table:table-cell>
          <table:table-cell table:style-name="TableCell146">
            <text:p text:style-name="P147">0,5</text:p>
          </table:table-cell>
          <table:table-cell table:style-name="TableCell148">
            <text:p text:style-name="P149">0,5</text:p>
          </table:table-cell>
          <table:table-cell table:style-name="TableCell150">
            <text:p text:style-name="P151">0,5</text:p>
          </table:table-cell>
          <table:table-cell table:style-name="TableCell152">
            <text:p text:style-name="P153"/>
          </table:table-cell>
        </table:table-row>
        <table:table-row table:style-name="TableRow154">
          <table:table-cell table:style-name="TableCell155">
            <text:p text:style-name="P156">5.</text:p>
          </table:table-cell>
          <table:table-cell table:style-name="TableCell157">
            <text:p text:style-name="P158">Mokytoja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Vadovaujantis Vyriausybės patvirtinta<text:s/>metodika kiekvienai mokyklai pateikiamas nustatytas mokytojų pareigybių skaičius, kuris priklauso nuo ugdymo plano apimties kiekvienai klasei (grupei).</text:p>
          </table:table-cell>
        </table:table-row>
        <table:table-row table:style-name="TableRow167">
          <table:table-cell table:style-name="TableCell168">
            <text:p text:style-name="P169">6.</text:p>
          </table:table-cell>
          <table:table-cell table:style-name="TableCell170">
            <text:p text:style-name="P171">Auklėtojas (ikimokyklinio ugdymo mokytojas<text:s/><text:soft-page-break/>(pedagogas), priešmokyklinio ugdymo pedagogas (mokytoj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Etatai skiriami vienai lopšelio, darželio, priešmokyklinio ugdymo grupei, specialiajai lavinamajai klasei, dirbančiai: <text:s/></text:p>
            <text:soft-page-break/>
            <text:p text:style-name="P180">9 val. – 1,45 etato 1 grupei;</text:p>
            <text:p text:style-name="P181">9,5 val. – 1,55 etato 1 grupei;</text:p>
            <text:p text:style-name="P182">10 val. – 1,65 etato 1 grupei;</text:p>
            <text:p text:style-name="P183">10,5 val. – 1,75 etato 1 grupei;</text:p>
            <text:p text:style-name="P184">11<text:s/>val. – 1,85 etato 1 grupei;</text:p>
            <text:p text:style-name="P185">12 val. – 2,3 etato 1 grupei.</text:p>
          </table:table-cell>
        </table:table-row>
        <text:soft-page-break/>
        <table:table-row table:style-name="TableRow186">
          <table:table-cell table:style-name="TableCell187">
            <text:p text:style-name="P188">7.</text:p>
          </table:table-cell>
          <table:table-cell table:style-name="TableCell189">
            <text:p text:style-name="P190">Logopedas</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Skiriamas 1 etatas, kai ikimokyklinio ugdymo <text:s/>įstaigoje, bendrosios paskirties grupėse, ugdoma 25–30 specialiųjų ugdymosi poreikių turinčių vaikų, kuriems reikalinga logopedo pagalba. Logopedo etatas mažinamas proporcingai mažesniam vaikų, turinčių kalbos<text:s/>ir komunikacijos sutrikimų, skaičiui.</text:p>
          </table:table-cell>
        </table:table-row>
        <table:table-row table:style-name="TableRow199">
          <table:table-cell table:style-name="TableCell200">
            <text:p text:style-name="P201">8.</text:p>
          </table:table-cell>
          <table:table-cell table:style-name="TableCell202">
            <text:p text:style-name="P203">Specialusis pedagogas</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Skiriamas 1 etatas, kai ikimokyklinio ugdymo įstaigoje, bendrosios paskirties grupėse, ugdomi 20–24 specialiųjų ugdymosi poreikių turintys vaikai, kuriems reikalinga specialiojo pedagogo pagalba. Esant mažesniam vaikų skaičiui, etatų skaičius proporcingai mažinamas.</text:p>
            <text:p text:style-name="P212">Jurbarko „Ąžuoliuko“ mokyklai, kurioje veikia specialiojo ugdymo skyrius, skiriama papildomai 0,5 etato darbui su specialiųjų poreikių ugdytiniais.<text:s/></text:p>
          </table:table-cell>
        </table:table-row>
        <table:table-row table:style-name="TableRow213">
          <table:table-cell table:style-name="TableCell214">
            <text:p text:style-name="P215">9.</text:p>
          </table:table-cell>
          <table:table-cell table:style-name="TableCell216">
            <text:p text:style-name="P217">Meninio ugdymo mokytojas<text:s/>(pedagogas)</text:p>
          </table:table-cell>
          <table:table-cell table:style-name="TableCell218">
            <text:p text:style-name="P219">0,75</text:p>
          </table:table-cell>
          <table:table-cell table:style-name="TableCell220">
            <text:p text:style-name="P221">1</text:p>
          </table:table-cell>
          <table:table-cell table:style-name="TableCell222">
            <text:p text:style-name="P223">1</text:p>
          </table:table-cell>
          <table:table-cell table:style-name="TableCell224">
            <text:p text:style-name="P225"/>
          </table:table-cell>
        </table:table-row>
        <table:table-row table:style-name="TableRow226">
          <table:table-cell table:style-name="TableCell227">
            <text:p text:style-name="P228">10.</text:p>
          </table:table-cell>
          <table:table-cell table:style-name="TableCell229">
            <text:p text:style-name="P230">Psichologas (psichologas asistentas)</text:p>
          </table:table-cell>
          <table:table-cell table:style-name="TableCell231">
            <text:p text:style-name="P232">0,5</text:p>
          </table:table-cell>
          <table:table-cell table:style-name="TableCell233">
            <text:p text:style-name="P234">0,5</text:p>
          </table:table-cell>
          <table:table-cell table:style-name="TableCell235">
            <text:p text:style-name="P236">0,5</text:p>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Auklėtojo (ikimokyklinio / priešmokyklinio <text:s/>ugdymo pedagogo (mokytojo) padėjėja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Etatai skiriami vienai lopšelio, darželio, priešmokyklinio ugdymo grupei, specialiajai lavinamajai klasei, dirbančiai:<text:s/></text:p>
            <text:p text:style-name="P252">8 val. – 1 etatas 1 grupei;</text:p>
            <text:p text:style-name="P253">9 val. – 1,1 etato 1 grupei;</text:p>
            <text:p text:style-name="P254">9,5 val. – 1,2 etato 1 grupei;</text:p>
            <text:p text:style-name="P255">10 val. – 1,25 etato 1 grupei;</text:p>
            <text:p text:style-name="P256">10,5 val. – 1,3 etato 1 grupei;</text:p>
            <text:p text:style-name="P257">11 val. – 1,4 etato 1 grupei;</text:p>
            <text:p text:style-name="P258">12 val. – 1,5 etato 1 grupei.</text:p>
            <text:p text:style-name="P259">Jurbarko „Ąžuoliuko“ mokyklai, kurioje veikia specialiojo ugdymo skyrius, skiriamas papildomas 1 etatas darbui su specialiųjų poreikių ugdytiniais ir mokiniais.</text:p>
          </table:table-cell>
        </table:table-row>
        <table:table-row table:style-name="TableRow260">
          <table:table-cell table:style-name="TableCell261">
            <text:p text:style-name="P262">12.</text:p>
          </table:table-cell>
          <table:table-cell table:style-name="TableCell263">
            <text:p text:style-name="P264">Mokytojo<text:s/>padėjėj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Etatas steigiamas jei ugdymo įstaigoje ugdosi vaikas, turintis vidutinių, didelių ir labai didelių specialiųjų ugdymosi poreikių ir negalintis savarankiškai dalyvauti ugdymo procese.</text:p>
            <text:p text:style-name="P273">Mokyklos direktorius nustato mokytojo (ikimokyklinio ugdymo<text:s/>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74">Papildomai skiriamas 1 etatas Jurbarko „Ąžuoliuko“ mokyklai darbui su specialiųjų poreikių ugdytiniais ir mokiniais.</text:p>
          </table:table-cell>
        </table:table-row>
        <text:soft-page-break/>
        <table:table-row table:style-name="TableRow275">
          <table:table-cell table:style-name="TableCell276">
            <text:p text:style-name="P277">13.</text:p>
          </table:table-cell>
          <table:table-cell table:style-name="TableCell278">
            <text:p text:style-name="P279">Sekretorius</text:p>
          </table:table-cell>
          <table:table-cell table:style-name="TableCell280">
            <text:p text:style-name="P281">0,75</text:p>
          </table:table-cell>
          <table:table-cell table:style-name="TableCell282">
            <text:p text:style-name="P283">0,75</text:p>
          </table:table-cell>
          <table:table-cell table:style-name="TableCell284">
            <text:p text:style-name="P285">0,75</text:p>
          </table:table-cell>
          <table:table-cell table:style-name="TableCell286">
            <text:p text:style-name="P287"/>
          </table:table-cell>
        </table:table-row>
        <table:table-row table:style-name="TableRow288">
          <table:table-cell table:style-name="TableCell289">
            <text:p text:style-name="P290">14.</text:p>
          </table:table-cell>
          <table:table-cell table:style-name="TableCell291">
            <text:p text:style-name="P292">Direktoriaus pavaduotojas ūkio reikalams, ūkvedys</text:p>
          </table:table-cell>
          <table:table-cell table:style-name="TableCell293">
            <text:p text:style-name="P294">0,75</text:p>
          </table:table-cell>
          <table:table-cell table:style-name="TableCell295">
            <text:p text:style-name="P296">0,75</text:p>
          </table:table-cell>
          <table:table-cell table:style-name="TableCell297">
            <text:p text:style-name="P298">0,75</text:p>
          </table:table-cell>
          <table:table-cell table:style-name="TableCell299">
            <text:p text:style-name="P300">Papildomai skiriama direktoriaus pavaduotojo ūkio reikalams (ūkvedžio) 0,25 etato – įstaigose, kuriose įgyvendinami investiciniai projektai<text:s/>įstaigos infrastruktūrai gerinti, atliekama esamų pastatų renovacija, rekonstrukcija arba statomi nauji pastatai (korpusai).</text:p>
          </table:table-cell>
        </table:table-row>
        <table:table-row table:style-name="TableRow301">
          <table:table-cell table:style-name="TableCell302">
            <text:p text:style-name="P303">15.</text:p>
          </table:table-cell>
          <table:table-cell table:style-name="TableCell304">
            <text:p text:style-name="P305">Sandėlininkas</text:p>
          </table:table-cell>
          <table:table-cell table:style-name="TableCell306">
            <text:p text:style-name="P307">0,5</text:p>
          </table:table-cell>
          <table:table-cell table:style-name="TableCell308">
            <text:p text:style-name="P309">0,75</text:p>
          </table:table-cell>
          <table:table-cell table:style-name="TableCell310">
            <text:p text:style-name="P311">0,75</text:p>
          </table:table-cell>
          <table:table-cell table:style-name="TableCell312">
            <text:p text:style-name="P313"/>
          </table:table-cell>
        </table:table-row>
        <table:table-row table:style-name="TableRow314">
          <table:table-cell table:style-name="TableCell315">
            <text:p text:style-name="P316">16.</text:p>
          </table:table-cell>
          <table:table-cell table:style-name="TableCell317">
            <text:p text:style-name="P318">Vyriausiasis virėjas</text:p>
          </table:table-cell>
          <table:table-cell table:style-name="TableCell319">
            <text:p text:style-name="P320">1</text:p>
          </table:table-cell>
          <table:table-cell table:style-name="TableCell321">
            <text:p text:style-name="P322">1</text:p>
          </table:table-cell>
          <table:table-cell table:style-name="TableCell323">
            <text:p text:style-name="P324">1</text:p>
          </table:table-cell>
          <table:table-cell table:style-name="TableCell325">
            <text:p text:style-name="P326"/>
          </table:table-cell>
        </table:table-row>
        <table:table-row table:style-name="TableRow327">
          <table:table-cell table:style-name="TableCell328">
            <text:p text:style-name="P329">17.</text:p>
          </table:table-cell>
          <table:table-cell table:style-name="TableCell330">
            <text:p text:style-name="P331">Virėjas</text:p>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cell table:style-name="TableCell338">
            <text:p text:style-name="P339"/>
          </table:table-cell>
        </table:table-row>
        <table:table-row table:style-name="TableRow340">
          <table:table-cell table:style-name="TableCell341">
            <text:p text:style-name="P342">18.</text:p>
          </table:table-cell>
          <table:table-cell table:style-name="TableCell343">
            <text:p text:style-name="P344">Dietistas, maitinimo organizatorius, sveikos gyvensenos specialistas, sveikatos edukologas<text:s/></text:p>
          </table:table-cell>
          <table:table-cell table:style-name="TableCell345">
            <text:p text:style-name="P346">0,5</text:p>
          </table:table-cell>
          <table:table-cell table:style-name="TableCell347">
            <text:p text:style-name="P348">1</text:p>
          </table:table-cell>
          <table:table-cell table:style-name="TableCell349">
            <text:p text:style-name="P350">1</text:p>
          </table:table-cell>
          <table:table-cell table:style-name="TableCell351">
            <text:p text:style-name="P352">Papildomai skiriama 0,25 etato Jurbarko r. Jurbarkų darželio Rotulių skyriui.<text:s/></text:p>
          </table:table-cell>
        </table:table-row>
        <table:table-row table:style-name="TableRow353">
          <table:table-cell table:style-name="TableCell354">
            <text:p text:style-name="P355">19.</text:p>
          </table:table-cell>
          <table:table-cell table:style-name="TableCell356">
            <text:p text:style-name="P357">Skalbėjas, atliekantis patalynės ir kitų skalbinių taisymo darbus</text:p>
          </table:table-cell>
          <table:table-cell table:style-name="TableCell358">
            <text:p text:style-name="P359">0,5</text:p>
          </table:table-cell>
          <table:table-cell table:style-name="TableCell360">
            <text:p text:style-name="P361">0,75</text:p>
          </table:table-cell>
          <table:table-cell table:style-name="TableCell362">
            <text:p text:style-name="P363">0,75</text:p>
          </table:table-cell>
          <table:table-cell table:style-name="TableCell364">
            <text:p text:style-name="P365">Papildomai skiriama 0,25 etato Jurbarko r. Jurbarkų darželio Rotulių skyriui.</text:p>
          </table:table-cell>
        </table:table-row>
        <table:table-row table:style-name="TableRow366">
          <table:table-cell table:style-name="TableCell367">
            <text:p text:style-name="P368">20.</text:p>
          </table:table-cell>
          <table:table-cell table:style-name="TableCell369">
            <text:p text:style-name="P370">Pastatų ir statinių priežiūros darbininkas (elektrikas, santechnikas, stalius)</text:p>
          </table:table-cell>
          <table:table-cell table:style-name="TableCell371">
            <text:p text:style-name="P372">1,25</text:p>
          </table:table-cell>
          <table:table-cell table:style-name="TableCell373">
            <text:p text:style-name="P374">1,25</text:p>
          </table:table-cell>
          <table:table-cell table:style-name="TableCell375">
            <text:p text:style-name="P376">1,25</text:p>
          </table:table-cell>
          <table:table-cell table:style-name="TableCell377">
            <text:p text:style-name="P378">Įstaigos vadovas paskirsto etatus pagal atskiras pareigybes.</text:p>
          </table:table-cell>
        </table:table-row>
        <table:table-row table:style-name="TableRow379">
          <table:table-cell table:style-name="TableCell380">
            <text:p text:style-name="P381">21.<text:s/></text:p>
          </table:table-cell>
          <table:table-cell table:style-name="TableCell382">
            <text:p text:style-name="P383">Valytoja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Valytojo etatas nustatomas pagal valomą plotą: 650 m</text:span><text:span text:style-name="T393">2<text:s/></text:span><text:span text:style-name="T394">valomam plotui – 1 etatas.<text:s/></text:span></text:p>
            <text:p text:style-name="P395">Apskaičiuojant valomąjį plotą taikomi šie koeficientai:<text:s/></text:p>
            <text:p text:style-name="P396">1.<text:tab/>Valytojams, valantiems tarnybines patalpas (kabinetus, klases, koridorius, laiptus, sales,<text:s/>bibliotekas ir kt. analogiškus kambarius) – 1;</text:p>
            <text:p text:style-name="P397">2.<text:tab/>Valytojams, valantiems tualetus patalpas, dušus –3;</text:p>
            <text:p text:style-name="P398">3.<text:tab/>Valytojams, valantiems archyvus, sandėlius ir kt. papildomas patalpas – 0,25.</text:p>
            <text:p text:style-name="P399">Apskaičiuotas etatų skaičius apvalinamas 0,1 tikslumu.</text:p>
          </table:table-cell>
        </table:table-row>
        <table:table-row table:style-name="TableRow400">
          <table:table-cell table:style-name="TableCell401">
            <text:p text:style-name="P402">22.</text:p>
          </table:table-cell>
          <table:table-cell table:style-name="TableCell403">
            <text:p text:style-name="P404">Kiemsargi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Kiemsargių pareigybių skaičius nustatomas pagal prižiūrimą ir tvarkomą plotą (veikiančio mokyklos skyriaus, esančio kitoje vietovėje, kiemsargio prižiūrimo ir tvarkomo ploto dydis skaičiuojamas atskirai):</text:p>
            <text:p text:style-name="P413">1. iki 5000 kv. m – 0,25 etato;</text:p>
            <text:p text:style-name="P414">2. nuo 5000 iki<text:s/>10000 kv. m – 0,5 etato;</text:p>
            <text:p text:style-name="P415">3. nuo 10000 iki 15000 kv. m – 0,75 etato;</text:p>
            <text:p text:style-name="P416">4. nuo 15000 iki 20000 kv. m – 1 etatas;</text:p>
            <text:p text:style-name="P417">5. nuo 20000 iki 25000 kv. m – 1,25 etato;</text:p>
            <text:p text:style-name="P418">6. nuo 25000 iki 30000 kv. m – 1,5 etato;</text:p>
            <text:p text:style-name="P419">7. daugiau kaip 30000 kv. m – 2 etatai.</text:p>
          </table:table-cell>
        </table:table-row>
        <table:table-row table:style-name="TableRow420">
          <table:table-cell table:style-name="TableCell421">
            <text:p text:style-name="P422">23.</text:p>
          </table:table-cell>
          <table:table-cell table:style-name="TableCell423">
            <text:p text:style-name="P424">Sargas<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able:table-row table:style-name="TableRow433">
          <table:table-cell table:style-name="TableCell434">
            <text:p text:style-name="P435">24.</text:p>
          </table:table-cell>
          <table:table-cell table:style-name="TableCell436">
            <text:p text:style-name="P437">Krosniakurys, kūrik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Krosniakurių pareigybių (kūrenimo sezonui) skaičius nustatomas atsižvelgiant į įstaigoje esančių krosnių skaičių: 10 krosnių pirmame aukšte  – 1<text:s/>etatas, bet ne mažiau kaip 0,5 etato įstaigai, krosnims esant antrame aukšte taikomas koeficientas – 2.</text:p>
            <text:p text:style-name="P446">Mokykloms, turinčioms savo katilines, kūrikų ir atsakingų už katilinės eksploataciją asmenų pareigybių skaičių nustato įstaigų vadovai pagal darbo saugos reikalavimus.</text:p>
          </table:table-cell>
        </table:table-row>
      </table:table>
      <text:soft-page-break/>
      <text:p text:style-name="P447"><text:span text:style-name="T448">Pastaba</text:span><text:span text:style-name="T449">. Etatinės pareigybės nustatomos atsižvelgiant į vaikų skaičių rugsėjo 1 dieną. Įstaigos vadovas, suderinęs su Savivaldybės administracijos Švietimo, kultūros ir sporto skyriaus vedėju ir Finansų skyriaus vedėju, gali keisti<text:s/></text:span><text:span text:style-name="T450">konkrečiai pareigybei skirtą etatų skaičių, neviršydamas mokyklai nustatyto didžiausio leistino darbuotojų, dirbančių pagal darbo sutartis, pareigybių skaičiaus, taip pat neviršydamas šiuose normatyvuose konkrečiai pareigybei nustatyto etatų skaičiaus ir m</text:span><text:span text:style-name="T451">okyklai skirtų asignavimų.</text:span></text:p>
      <text:p text:style-name="P452"/>
      <text:p text:style-name="P453"><text:span text:style-name="T454">___________________</text:span></text:p>
      <text:p text:style-name="P455"/>
      <text:soft-page-break/>
      <text:p text:style-name="P456">Jurbarko rajono savivaldybės tarybos<text:s/></text:p>
      <text:p text:style-name="P462">2018 m. rugsėjo 27 d. sprendimo Nr. T2-243</text:p>
      <text:p text:style-name="P463">(Jurbarko rajono savivaldybės tarybos</text:p>
      <text:p text:style-name="P464">2023 m. rugpjūčio 24 d. sprendimo Nr. T2-208 redakcija)</text:p>
      <text:p text:style-name="P465"><text:span text:style-name="T466">2</text:span><text:span text:style-name="T467"><text:s/>priedas</text:span></text:p>
      <text:p text:style-name="P468"/>
      <text:p text:style-name="P469"/>
      <text:p text:style-name="P470"><text:span text:style-name="T471">JURBARKO RAJONO SAVIVALDYBĖS BENDROJO UGDYMO MOKYKLŲ ETATŲ NORMATYVAI</text:span></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Eil.</text:p>
            <text:p text:style-name="P486">Nr.</text:p>
          </table:table-cell>
          <table:table-cell table:style-name="TableCell487" table:number-rows-spanned="2">
            <text:p text:style-name="P488">Pareigybės pavadinimas</text:p>
          </table:table-cell>
          <table:table-cell table:style-name="TableCell489" table:number-columns-spanned="5">
            <text:p text:style-name="P490"><text:span text:style-name="T491">Etatų skaičius, priklausantis nuo <text:s/>mokinių ir ugdytinių skaičiaus</text:span></text:p>
            <text:p text:style-name="P492"/>
          </table:table-cell>
          <table:covered-table-cell/>
          <table:covered-table-cell/>
          <table:covered-table-cell/>
          <table:covered-table-cell/>
          <table:table-cell table:style-name="TableCell493">
            <text:p text:style-name="P494">Pastabos</text:p>
          </table:table-cell>
        </table:table-row>
        <table:table-row table:style-name="TableRow495">
          <table:covered-table-cell>
            <text:p text:style-name="P496"/>
          </table:covered-table-cell>
          <table:covered-table-cell>
            <text:p text:style-name="P497"/>
          </table:covered-table-cell>
          <table:table-cell table:style-name="TableCell498">
            <text:p text:style-name="P499">Iki 120</text:p>
            <text:p text:style-name="P500">asmenų</text:p>
          </table:table-cell>
          <table:table-cell table:style-name="TableCell501">
            <text:p text:style-name="P502">120–200</text:p>
            <text:p text:style-name="P503">asmenų</text:p>
          </table:table-cell>
          <table:table-cell table:style-name="TableCell504">
            <text:p text:style-name="P505">201–300</text:p>
            <text:p text:style-name="P506">asmenų</text:p>
          </table:table-cell>
          <table:table-cell table:style-name="TableCell507">
            <text:p text:style-name="P508">301–500</text:p>
            <text:p text:style-name="P509">asmenų</text:p>
          </table:table-cell>
          <table:table-cell table:style-name="TableCell510">
            <text:p text:style-name="P511">501 ir daugiau asmenų</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Direktorius</text:p>
          </table:table-cell>
          <table:table-cell table:style-name="TableCell519">
            <text:p text:style-name="P520">1</text:p>
          </table:table-cell>
          <table:table-cell table:style-name="TableCell521">
            <text:p text:style-name="P522">1</text:p>
          </table:table-cell>
          <table:table-cell table:style-name="TableCell523">
            <text:p text:style-name="P524">1</text:p>
          </table:table-cell>
          <table:table-cell table:style-name="TableCell525">
            <text:p text:style-name="P526">1</text:p>
          </table:table-cell>
          <table:table-cell table:style-name="TableCell527">
            <text:p text:style-name="P528">1</text:p>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Direktoriaus pavaduotojas ugdymui</text:p>
          </table:table-cell>
          <table:table-cell table:style-name="TableCell536">
            <text:p text:style-name="P537">0,5</text:p>
          </table:table-cell>
          <table:table-cell table:style-name="TableCell538">
            <text:p text:style-name="P539">1</text:p>
          </table:table-cell>
          <table:table-cell table:style-name="TableCell540">
            <text:p text:style-name="P541">1,5</text:p>
          </table:table-cell>
          <table:table-cell table:style-name="TableCell542">
            <text:p text:style-name="P543">2</text:p>
          </table:table-cell>
          <table:table-cell table:style-name="TableCell544">
            <text:p text:style-name="P545">2,5</text:p>
          </table:table-cell>
          <table:table-cell table:style-name="TableCell546">
            <text:p text:style-name="P547">Jeigu mokykloje mokinių ir ugdytinių mažiau nei 70, tai pavaduotojo etatas neskiriamas.</text:p>
            <text:p text:style-name="P548">Pavaduotojo ugdymui (skyriaus vedėjo) pareigybė (0,25 etato) papildomai gali būti steigiama – gimnazijose ir pagrindinėse mokyklose, turinčiose 2 ir daugiau ikimokyklinio ir (ar) priešmokyklinio ugdymo grupių.<text:s/></text:p>
            <text:p text:style-name="P549">Jei mokykla turi skyrių, esantį kitoje vietovėje, tai šiame skyriuje papildomai gali būti steigiama iki 0,25 etato.</text:p>
          </table:table-cell>
        </table:table-row>
        <table:table-row table:style-name="TableRow550">
          <table:table-cell table:style-name="TableCell551">
            <text:p text:style-name="P552">3.</text:p>
          </table:table-cell>
          <table:table-cell table:style-name="TableCell553">
            <text:p text:style-name="P554">Socialinis pedagogas</text:p>
          </table:table-cell>
          <table:table-cell table:style-name="TableCell555">
            <text:p text:style-name="P556">0,5</text:p>
          </table:table-cell>
          <table:table-cell table:style-name="TableCell557">
            <text:p text:style-name="P558">0,75</text:p>
          </table:table-cell>
          <table:table-cell table:style-name="TableCell559">
            <text:p text:style-name="P560">1</text:p>
          </table:table-cell>
          <table:table-cell table:style-name="TableCell561">
            <text:p text:style-name="P562">1</text:p>
          </table:table-cell>
          <table:table-cell table:style-name="TableCell563">
            <text:p text:style-name="P564">1,5</text:p>
          </table:table-cell>
          <table:table-cell table:style-name="TableCell565">
            <text:p text:style-name="P566"/>
          </table:table-cell>
        </table:table-row>
        <text:soft-page-break/>
        <table:table-row table:style-name="TableRow567">
          <table:table-cell table:style-name="TableCell568">
            <text:p text:style-name="P569">4.</text:p>
          </table:table-cell>
          <table:table-cell table:style-name="TableCell570">
            <text:p text:style-name="P571">Psichologas</text:p>
          </table:table-cell>
          <table:table-cell table:style-name="TableCell572">
            <text:p text:style-name="P573">0,25</text:p>
          </table:table-cell>
          <table:table-cell table:style-name="TableCell574">
            <text:p text:style-name="P575">0,5</text:p>
          </table:table-cell>
          <table:table-cell table:style-name="TableCell576">
            <text:p text:style-name="P577">0,75</text:p>
          </table:table-cell>
          <table:table-cell table:style-name="TableCell578">
            <text:p text:style-name="P579">1</text:p>
          </table:table-cell>
          <table:table-cell table:style-name="TableCell580">
            <text:p text:style-name="P581">1</text:p>
          </table:table-cell>
          <table:table-cell table:style-name="TableCell582">
            <text:p text:style-name="P583">Jeigu paslaugą pagal sutartį teikia Jurbarko švietimo centro Pedagoginė psichologinė tarnyba, pareigybė<text:s/>mokykloje nesteigiama.</text:p>
          </table:table-cell>
        </table:table-row>
        <table:table-row table:style-name="TableRow584">
          <table:table-cell table:style-name="TableCell585">
            <text:p text:style-name="P586">5.</text:p>
          </table:table-cell>
          <table:table-cell table:style-name="TableCell587">
            <text:p text:style-name="P588">Logopeda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Skiriamas 1 etatas, kai mokykloje yra 45–50 specialiųjų ugdymosi poreikių turinčių mokinių, besimokančių pagal bendrojo ugdymo programą, kuriems reikalinga logopedo pagalba. Esant mažesniam mokinių skaičiui, etatų<text:s/>skaičius proporcingai mažinamas.</text:p>
            <text:p text:style-name="P601">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02">
          <table:table-cell table:style-name="TableCell603">
            <text:p text:style-name="P604">6.</text:p>
          </table:table-cell>
          <table:table-cell table:style-name="TableCell605">
            <text:p text:style-name="P606">Specialusis pedagoga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Skiriamas 1 etatas, kai mokykloje yra 20–27 specialiųjų ugdymosi poreikių turintys mokiniai, kuriems reikalinga specialiojo pedagogo pagalba.</text:p>
            <text:p text:style-name="P619">Esant mažesniam mokinių skaičiui, etatų<text:s/>skaičius proporcingai mažinamas.</text:p>
          </table:table-cell>
        </table:table-row>
        <table:table-row table:style-name="TableRow620">
          <table:table-cell table:style-name="TableCell621">
            <text:p text:style-name="P622">7.</text:p>
          </table:table-cell>
          <table:table-cell table:style-name="TableCell623">
            <text:p text:style-name="P624">Mokytoj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Vadovaujantis Vyriausybės patvirtinta metodika kiekvienai mokyklai pateikiamas nustatytas mokytojų pareigybių skaičius, kuris priklauso nuo ugdymo plano apimties kiekvienai klasei.</text:p>
          </table:table-cell>
        </table:table-row>
        <table:table-row table:style-name="TableRow637">
          <table:table-cell table:style-name="TableCell638">
            <text:p text:style-name="P639">8.</text:p>
          </table:table-cell>
          <table:table-cell table:style-name="TableCell640">
            <text:p text:style-name="P641">Priešmokyklinio ugdymo mokytojas (pedagoga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Pareigybė steigiama mokykloje, vykdančioje priešmokyklinio ugdymo programą.</text:p>
          </table:table-cell>
        </table:table-row>
        <table:table-row table:style-name="TableRow654">
          <table:table-cell table:style-name="TableCell655">
            <text:p text:style-name="P656">9.</text:p>
          </table:table-cell>
          <table:table-cell table:style-name="TableCell657">
            <text:p text:style-name="P658">Meninio ugdymo mokytojas (pedagoga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0,25 etato gali būti skiriama pagal poreikį mokyklose, turinčiose 1–3 ikimokyklinio ir priešmokyklinio ugdymo grupes.<text:s/></text:p>
            <text:p text:style-name="P671">0,5 etato gali būti skiriama pagal poreikį mokyklose, turinčiose daugiau nei 3 ikimokyklinio ir priešmokyklinio ugdymo grupes.</text:p>
          </table:table-cell>
        </table:table-row>
        <table:table-row table:style-name="TableRow672">
          <table:table-cell table:style-name="TableCell673">
            <text:p text:style-name="P674">10.</text:p>
          </table:table-cell>
          <table:table-cell table:style-name="TableCell675">
            <text:p text:style-name="P676">Auklėtojas (ikimokyklinio ugdymo mokytojas, pedagogas), priešmokyklinio ugdymo pedagogas (mokytoj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Etatų skaičius nustatomas pagal auklėtojų darbo valandų normą per savaitę (įstaigai dirbant 5 dienas per savaitę):</text:p>
            <text:p text:style-name="P689">9 val. – 1,45 etato 1 grupei;</text:p>
            <text:p text:style-name="P690">9,5 val. –<text:s/>1,55 etato 1 grupei;</text:p>
            <text:p text:style-name="P691">10 val. – 1,65 etato 1 grupei;</text:p>
            <text:p text:style-name="P692">10,5 val. – 1,75 etato 1 grupei;</text:p>
            <text:p text:style-name="P693">11 val. – 1,85 etato 1 grupei;</text:p>
            <text:p text:style-name="P694">12 val. – 2,3 etato 1 grupei.</text:p>
          </table:table-cell>
        </table:table-row>
        <table:table-row table:style-name="TableRow695">
          <table:table-cell table:style-name="TableCell696">
            <text:p text:style-name="P697">11.</text:p>
          </table:table-cell>
          <table:table-cell table:style-name="TableCell698">
            <text:p text:style-name="P699">Auklėtojo (ikimokyklinio ugdymo mokytojo, pedagogo), priešmokyklinio ugdymo pedagogo (mokytojo)<text:s/>padėjėja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Etatai skiriami vienai lopšelio, darželio, priešmokyklinio ugdymo grupei, specialiajai lavinamajai klasei, dirbančiai:<text:s/></text:p>
            <text:p text:style-name="P712">9 val. – 1,1 etato;</text:p>
            <text:p text:style-name="P713">9,5 val. – 1,2 etato;</text:p>
            <text:p text:style-name="P714">10 val. – 1,25 etato;</text:p>
            <text:p text:style-name="P715">10,5 val. – 1,3 etato;</text:p>
            <text:p text:style-name="P716">11 val. – 1,4 etato;</text:p>
            <text:p text:style-name="P717">12 val. – 1,5<text:s/>etato.</text:p>
            <text:p text:style-name="P718">Jurbarko „Ąžuoliuko“ mokyklai, kurioje veikia specialiojo ugdymo klasė, skiriamas papildomas 1 etatas darbui su specialiųjų poreikių ugdytiniais ir mokiniais.</text:p>
          </table:table-cell>
        </table:table-row>
        <text:soft-page-break/>
        <table:table-row table:style-name="TableRow719">
          <table:table-cell table:style-name="TableCell720">
            <text:p text:style-name="P721">12.</text:p>
          </table:table-cell>
          <table:table-cell table:style-name="TableCell722">
            <text:p text:style-name="P723">Bibliotekininkas</text:p>
          </table:table-cell>
          <table:table-cell table:style-name="TableCell724">
            <text:p text:style-name="P725">0,5</text:p>
          </table:table-cell>
          <table:table-cell table:style-name="TableCell726">
            <text:p text:style-name="P727">0,75</text:p>
          </table:table-cell>
          <table:table-cell table:style-name="TableCell728">
            <text:p text:style-name="P729">1</text:p>
          </table:table-cell>
          <table:table-cell table:style-name="TableCell730">
            <text:p text:style-name="P731">1</text:p>
          </table:table-cell>
          <table:table-cell table:style-name="TableCell732">
            <text:p text:style-name="P733">1</text:p>
          </table:table-cell>
          <table:table-cell table:style-name="TableCell734">
            <text:p text:style-name="P735">Mokyklose, turinčiose atskiras skaityklas,<text:s/>papildomai gali būti skiriamas 1 etatas.</text:p>
            <text:p text:style-name="P736">Gimnazijose ir Jurbarko Vytauto Didžiojo bei Jurbarko Naujamiesčio progimnazijose viena bibliotekininko pareigybė (visas etatas arba jo dalis) gali būti keičiama bibliotekos vedėjo pareigybe.</text:p>
          </table:table-cell>
        </table:table-row>
        <table:table-row table:style-name="TableRow737">
          <table:table-cell table:style-name="TableCell738">
            <text:p text:style-name="P739">13.</text:p>
          </table:table-cell>
          <table:table-cell table:style-name="TableCell740">
            <text:p text:style-name="P741">Mokytojo padėjėj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Etatas steigiamas jei ugdymo įstaigoje ugdosi vaikas, turintis vidutinių, didelių ir labai didelių specialiųjų ugdymosi poreikių ir negalintis savarankiškai dalyvauti ugdymo procese.</text:p>
            <text:p text:style-name="P754">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text:s/>– papildomą etatą (etato dalį) gali nustatyti mokyklos direktorius, gavęs raštišką Jurbarko rajono savivaldybės administracijos sutikimą.</text:p>
          </table:table-cell>
        </table:table-row>
        <table:table-row table:style-name="TableRow755">
          <table:table-cell table:style-name="TableCell756">
            <text:p text:style-name="P757">14.</text:p>
          </table:table-cell>
          <table:table-cell table:style-name="TableCell758">
            <text:p text:style-name="P759">Inžinierius programuotojas</text:p>
            <text:p text:style-name="P760">(kompiuterijos inžinieriu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Pareigybė gali būti steigiama mokyklose pagal<text:s/>eksploatuojamų kompiuterių skaičių:</text:p>
            <text:p text:style-name="P773">6–25 kompiuteriai – 0,5 etato;</text:p>
            <text:p text:style-name="P774">26–50 kompiuterių – 0,75 etato;</text:p>
            <text:p text:style-name="P775">51–80 kompiuterių – 1 etatas;</text:p>
            <text:p text:style-name="P776">81 ir daugiau kompiuterių – 1,5 etato.</text:p>
          </table:table-cell>
        </table:table-row>
        <table:table-row table:style-name="TableRow777">
          <table:table-cell table:style-name="TableCell778">
            <text:p text:style-name="P779">15.</text:p>
          </table:table-cell>
          <table:table-cell table:style-name="TableCell780">
            <text:p text:style-name="P781">Direktoriaus pavaduotojas ūkio reikalams, ūkvedys</text:p>
          </table:table-cell>
          <table:table-cell table:style-name="TableCell782">
            <text:p text:style-name="P783">0,5</text:p>
          </table:table-cell>
          <table:table-cell table:style-name="TableCell784">
            <text:p text:style-name="P785">0,75</text:p>
          </table:table-cell>
          <table:table-cell table:style-name="TableCell786">
            <text:p text:style-name="P787">1</text:p>
          </table:table-cell>
          <table:table-cell table:style-name="TableCell788">
            <text:p text:style-name="P789">1</text:p>
          </table:table-cell>
          <table:table-cell table:style-name="TableCell790">
            <text:p text:style-name="P791">1</text:p>
          </table:table-cell>
          <table:table-cell table:style-name="TableCell792">
            <text:p text:style-name="P793">Jei mokykla turi<text:s/>skyrių, esantį kitoje vietovėje, tai šiame skyriuje papildomai gali būti steigiama iki 0,5 etato.</text:p>
            <text:p text:style-name="P794">Papildomai skiriama direktoriaus pavaduotojo ūkio reikalams (ūkio skyriaus vedėjo, ūkvedžio) 0,25 etato – įstaigose (išskyrus gimnazijas, progimnazijas), kurios atlieka bent vieną iš šių veiklų:</text:p>
            <text:p text:style-name="P795">1. pačios eksploatuoja katilines, kuriose kūrenama dujomis, kietu arba skystu kuru;</text:p>
            <text:p text:style-name="P796">2. realiai naudojasi trimis arba daugiau pastatų, patikėjimo teise valdomų tos pačios mokyklos.</text:p>
          </table:table-cell>
        </table:table-row>
        <table:table-row table:style-name="TableRow797">
          <table:table-cell table:style-name="TableCell798">
            <text:p text:style-name="P799">16.</text:p>
          </table:table-cell>
          <table:table-cell table:style-name="TableCell800">
            <text:p text:style-name="P801">Vyriausiasis buhalteris</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14">
          <table:table-cell table:style-name="TableCell815">
            <text:p text:style-name="P816">17.</text:p>
          </table:table-cell>
          <table:table-cell table:style-name="TableCell817">
            <text:p text:style-name="P818">Buhalteris</text:p>
          </table:table-cell>
          <table:table-cell table:style-name="TableCell819">
            <text:p text:style-name="P820">-</text:p>
          </table:table-cell>
          <table:table-cell table:style-name="TableCell821">
            <text:p text:style-name="P822">0,5</text:p>
          </table:table-cell>
          <table:table-cell table:style-name="TableCell823">
            <text:p text:style-name="P824">0,5</text:p>
          </table:table-cell>
          <table:table-cell table:style-name="TableCell825">
            <text:p text:style-name="P826">0,5</text:p>
          </table:table-cell>
          <table:table-cell table:style-name="TableCell827">
            <text:p text:style-name="P828">0,5</text:p>
          </table:table-cell>
          <table:table-cell table:style-name="TableCell829">
            <text:p text:style-name="P830"/>
          </table:table-cell>
        </table:table-row>
        <table:table-row table:style-name="TableRow831">
          <table:table-cell table:style-name="TableCell832">
            <text:p text:style-name="P833">18.</text:p>
          </table:table-cell>
          <table:table-cell table:style-name="TableCell834">
            <text:p text:style-name="P835">Raštinės vedėjas</text:p>
            <text:p text:style-name="P836"/>
          </table:table-cell>
          <table:table-cell table:style-name="TableCell837">
            <text:p text:style-name="P838">0,5</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
          </table:table-cell>
        </table:table-row>
        <table:table-row table:style-name="TableRow849">
          <table:table-cell table:style-name="TableCell850">
            <text:p text:style-name="P851">19.</text:p>
          </table:table-cell>
          <table:table-cell table:style-name="TableCell852">
            <text:p text:style-name="P853">Sekretorius<text: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0,5</text:p>
          </table:table-cell>
          <table:table-cell table:style-name="TableCell862">
            <text:p text:style-name="P863">0,5</text:p>
          </table:table-cell>
          <table:table-cell table:style-name="TableCell864">
            <text:p text:style-name="P865"/>
          </table:table-cell>
        </table:table-row>
        <text:soft-page-break/>
        <table:table-row table:style-name="TableRow866">
          <table:table-cell table:style-name="TableCell867">
            <text:p text:style-name="P868">20.</text:p>
          </table:table-cell>
          <table:table-cell table:style-name="TableCell869">
            <text:p text:style-name="P870">Laborant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0,25–1 etatas gali būti steigiamas mokyklose, kuriose pagal nustatytus reikalavimus įrengti fizikos ir chemijos kabinetai, 0,5 etato – gimnazijose ir 0,25 etato<text:s/>– miesto progimnazijose.</text:p>
          </table:table-cell>
        </table:table-row>
        <table:table-row table:style-name="TableRow883">
          <table:table-cell table:style-name="TableCell884">
            <text:p text:style-name="P885">21.</text:p>
          </table:table-cell>
          <table:table-cell table:style-name="TableCell886">
            <text:p text:style-name="P887">Pailgintos mokymosi dienos grupės auklėtoja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Kai švietimo įstaigai pateikta tėvų (globėjų, rūpintojų) 30–40 prašymų, steigiama 0,8 etato. Esant mažesniam mokinių skaičiui, etatų skaičius proporcingai mažinamas.</text:p>
          </table:table-cell>
        </table:table-row>
        <table:table-row table:style-name="TableRow900">
          <table:table-cell table:style-name="TableCell901">
            <text:p text:style-name="P902">22.</text:p>
          </table:table-cell>
          <table:table-cell table:style-name="TableCell903">
            <text:p text:style-name="P904">Rūbininkas, budėtojas</text:p>
            <text:p text:style-name="P905"/>
          </table:table-cell>
          <table:table-cell table:style-name="TableCell906">
            <text:p text:style-name="P907">0,5</text:p>
          </table:table-cell>
          <table:table-cell table:style-name="TableCell908">
            <text:p text:style-name="P909">0,75</text:p>
          </table:table-cell>
          <table:table-cell table:style-name="TableCell910">
            <text:p text:style-name="P911">1,5</text:p>
          </table:table-cell>
          <table:table-cell table:style-name="TableCell912">
            <text:p text:style-name="P913">2</text:p>
          </table:table-cell>
          <table:table-cell table:style-name="TableCell914">
            <text:p text:style-name="P915">2</text:p>
          </table:table-cell>
          <table:table-cell table:style-name="TableCell916">
            <text:p text:style-name="P917">Rūbininko etatas gali būti steigiamas, jeigu įrengta atskira užrakinama drabužinė.</text:p>
            <text:p text:style-name="P918">Jei mokykla turi skyrių, esantį kitoje vietovėje, tai šiame skyriuje papildomai gali būti steigiama iki 0,25 etato.</text:p>
          </table:table-cell>
        </table:table-row>
        <table:table-row table:style-name="TableRow919">
          <table:table-cell table:style-name="TableCell920">
            <text:p text:style-name="P921">23.</text:p>
          </table:table-cell>
          <table:table-cell table:style-name="TableCell922">
            <text:p text:style-name="P923">Valytoj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Valytojo etatas nustatomas pagal valomą plotą: 650 m</text:span><text:span text:style-name="T937">2<text:s/></text:span><text:span text:style-name="T938">valomam plotui – 1 etatas.</text:span></text:p>
            <text:p text:style-name="P939">Apskaičiuojant valomąjį plotą taikomi šie koeficientai:<text:s/></text:p>
            <text:p text:style-name="P940">1. Valytojams, valantiems tarnybines patalpas (kabinetus, klasių koridorius, laiptus, sales, bibliotekas ir kt.<text:s/>analogiškus kambarius) – 1;</text:p>
            <text:p text:style-name="P941">2. Valytojams, valantiems tualetus patalpas, dušus – 3;</text:p>
            <text:p text:style-name="P942">3. Valytojams, valantiems archyvus, sandėlius ir kt. papildomas patalpas – 0,25. <text:s/></text:p>
            <text:p text:style-name="P943">Apskaičiuotas etatų skaičius apvalinamas 0,1 tikslumu.</text:p>
            <text:p text:style-name="P944">Jurbarko Antano Giedraičio-Giedriaus sporto kompleksui valyti papildomai nustatomi ne daugiau kaip 3 valytojų etatai.</text:p>
          </table:table-cell>
        </table:table-row>
        <table:table-row table:style-name="TableRow945">
          <table:table-cell table:style-name="TableCell946">
            <text:p text:style-name="P947">24.</text:p>
          </table:table-cell>
          <table:table-cell table:style-name="TableCell948">
            <text:p text:style-name="P949">Pastatų ir statinių priežiūros darbininkas (elektrikas, santechnikas, stalius)</text:p>
          </table:table-cell>
          <table:table-cell table:style-name="TableCell950">
            <text:p text:style-name="P951">1</text:p>
          </table:table-cell>
          <table:table-cell table:style-name="TableCell952">
            <text:p text:style-name="P953">1,25</text:p>
          </table:table-cell>
          <table:table-cell table:style-name="TableCell954">
            <text:p text:style-name="P955">2</text:p>
          </table:table-cell>
          <table:table-cell table:style-name="TableCell956">
            <text:p text:style-name="P957">2,5</text:p>
          </table:table-cell>
          <table:table-cell table:style-name="TableCell958">
            <text:p text:style-name="P959">2,5</text:p>
          </table:table-cell>
          <table:table-cell table:style-name="TableCell960">
            <text:p text:style-name="P961">Jei mokykla turi ikimokyklinio, priešmokyklinio ir (ar) pradinio ugdymo<text:s/>grupes, veikiančias atskirame pastate arba kitoje vietovėje (skyriuje), tai šiame skyriuje papildomai gali būti steigiama iki 0,5 etato.</text:p>
          </table:table-cell>
        </table:table-row>
        <table:table-row table:style-name="TableRow962">
          <table:table-cell table:style-name="TableCell963">
            <text:p text:style-name="P964">25.</text:p>
          </table:table-cell>
          <table:table-cell table:style-name="TableCell965">
            <text:p text:style-name="P966">Kiemsargi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Kiemsargių pareigybių skaičius nustatomas pagal prižiūrimą ir tvarkomą plotą (veikiančio mokyklos<text:s/>skyriaus, esančio kitoje vietovėje, kiemsargio prižiūrimo ir tvarkomo ploto dydis skaičiuojamas atskirai):</text:p>
            <text:p text:style-name="P979">1. iki 5000 kv. m – 0,25 etato;</text:p>
            <text:p text:style-name="P980">2. nuo 5000 iki 10000 kv. m – 0,5 etato;</text:p>
            <text:p text:style-name="P981">3. nuo 10000 iki 15000 kv. m – 0,75 etato;</text:p>
            <text:p text:style-name="P982">4. nuo 15000 iki 20000 kv. m – 1etatas;</text:p>
            <text:p text:style-name="P983">5. nuo 20000 iki 25000 kv. m – 1,25 etato;</text:p>
            <text:p text:style-name="P984">6. nuo 25000 iki 30000 kv. m – 1,5 etato;</text:p>
            <text:p text:style-name="P985">7. daugiau kaip 30000 kv. m – 2 etatai.</text:p>
            <text:p text:style-name="P986">Jurbarko Vytauto Didžiojo progimnazijai skiriamas papildomas kiemsargio <text:s/>etatas (1 etatas) stadiono priežiūrai.</text:p>
            <text:p text:style-name="P987">Mokyklose,<text:s/>turinčiose neišnuomotus ir nenaudojamus buvusio mokyklos skyriaus pastatus (kiekvienam skyriui atskirai), skiriamos papildomos kiemsargio pareigybės (0,25 etato) aplinkos ir pastato priežiūrai.<text:s/></text:p>
          </table:table-cell>
        </table:table-row>
        <text:soft-page-break/>
        <table:table-row table:style-name="TableRow988">
          <table:table-cell table:style-name="TableCell989">
            <text:p text:style-name="P990">26.</text:p>
          </table:table-cell>
          <table:table-cell table:style-name="TableCell991">
            <text:p text:style-name="P992">Vairuotoj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Etatai steigiami mokyklose, turinčiose mokyklinius autobusus arba kitą mokinių vežiojimui skirtą transporto priemonę (kiekvienai transporto priemonei po 1 etatą).<text:s/></text:p>
          </table:table-cell>
        </table:table-row>
        <table:table-row table:style-name="TableRow1005">
          <table:table-cell table:style-name="TableCell1006">
            <text:p text:style-name="P1007">27.</text:p>
          </table:table-cell>
          <table:table-cell table:style-name="TableCell1008">
            <text:p text:style-name="P1009">Sporto komplekso administratoriu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text:span text:style-name="T1022">Skiriamas 1 etatas tik Jurbarko Antano<text:s/></text:span><text:span text:style-name="T1023">Giedraičio-Giedriaus gimnazijai, turinčiai sporto kompleksą.</text:span></text:p>
          </table:table-cell>
        </table:table-row>
        <table:table-row table:style-name="TableRow1024">
          <table:table-cell table:style-name="TableCell1025">
            <text:p text:style-name="P1026">28.</text:p>
          </table:table-cell>
          <table:table-cell table:style-name="TableCell1027">
            <text:p text:style-name="P1028">Dietistas (maitinimo organizatoriu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0,25 etato skiriama mokykloms, įgyvendinančioms ikimokyklinio ugdymo programą.</text:p>
          </table:table-cell>
        </table:table-row>
        <table:table-row table:style-name="TableRow1041">
          <table:table-cell table:style-name="TableCell1042">
            <text:p text:style-name="P1043">29.</text:p>
          </table:table-cell>
          <table:table-cell table:style-name="TableCell1044">
            <text:p text:style-name="P1045">Skalbėjas (atliekantis ir patalynės bei kitų skalbinių taisymo<text:s/>darbu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0,25 etato skiriama įstaigoms, įgyvendinančioms ikimokyklinio ir priešmokyklinio ugdymo programą.</text:p>
            <text:p text:style-name="P1058">0,5 etato skiriama įstaigoms, įgyvendinančioms ikimokyklinio ir priešmokyklinio ugdymo programą ir turinčioms daugiau nei 3 ikimokyklinio-priešmokyklinio ugdymo grupes. <text:s/></text:p>
          </table:table-cell>
        </table:table-row>
        <table:table-row table:style-name="TableRow1059">
          <table:table-cell table:style-name="TableCell1060">
            <text:p text:style-name="P1061">30.<text:s/></text:p>
          </table:table-cell>
          <table:table-cell table:style-name="TableCell1062">
            <text:p text:style-name="P1063">Sandėlinink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0,25 etato skiriama įstaigoms, įgyvendinančioms ikimokyklinio ugdymo programą.</text:p>
          </table:table-cell>
        </table:table-row>
        <table:table-row table:style-name="TableRow1076">
          <table:table-cell table:style-name="TableCell1077">
            <text:p text:style-name="P1078">31.</text:p>
          </table:table-cell>
          <table:table-cell table:style-name="TableCell1079">
            <text:p text:style-name="P1080">Sargas<text: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Jeigu įstaigoje nėra apsauginės signalizacijos, įstaigoms nustatomos sargų pareigybės – 1 etatas pamainai<text:s/>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 ne daugiau kaip 2,75 sargų etatai).</text:p>
          </table:table-cell>
        </table:table-row>
        <table:table-row table:style-name="TableRow1093">
          <table:table-cell table:style-name="TableCell1094">
            <text:p text:style-name="P1095">32.</text:p>
          </table:table-cell>
          <table:table-cell table:style-name="TableCell1096">
            <text:p text:style-name="P1097">Krosniakurys, kūrik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Krosniakurių pareigybių (kūrenimo sezonui) skaičius nustatomas atsižvelgiant į įstaigoje esančių krosnių skaičių: 10 krosnių pirmame aukšte – 1 etatas, bet ne<text:s/>mažiau kaip 0,5 etato įstaigai, krosnims esant antrame aukšte taikomas koeficientas – 2.</text:p>
            <text:p text:style-name="P1110">Mokykloms, turinčioms savo katilines, kūrikų ir atsakingų už katilinės eksploataciją asmenų pareigybių skaičių nustato įstaigų vadovai pagal darbo saugos reikalavimus.</text:p>
          </table:table-cell>
        </table:table-row>
        <table:table-row table:style-name="TableRow1111">
          <table:table-cell table:style-name="TableCell1112">
            <text:p text:style-name="P1113">33.</text:p>
            <text:p text:style-name="P1114"/>
            <text:p text:style-name="P1115"/>
            <text:p text:style-name="P1116"/>
            <text:p text:style-name="P1117"/>
            <text:p text:style-name="P1118"/>
            <text:p text:style-name="P1119"/>
            <text:p text:style-name="P1120"/>
            <text:p text:style-name="P1121"/>
            <text:p text:style-name="P1122"/>
            <text:p text:style-name="P1123"/>
          </table:table-cell>
          <table:table-cell table:style-name="TableCell1124">
            <text:p text:style-name="P1125">Virėj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Mokyklose, kuriose ugdytinių ir mokinių maitinimo paslaugos teikiamos ne pagal su paslaugos teikėjais sudarytas sutartis, virėjų pareigybių skaičius nustatomas pagal maitinamų vaikų skaičių:</text:p>
            <text:p text:style-name="P1138">1. iki 50 vaikų – 1 etatas;</text:p>
            <text:p text:style-name="P1139">2. nuo<text:s/>51 iki 150 vaikų – 2 etatai;</text:p>
            <text:p text:style-name="P1140">3. daugiau kaip 150 vaikų – 3 etatai;</text:p>
            <text:p text:style-name="P1141">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142"><text:span text:style-name="T1143">Pastaba.<text:s/></text:span><text:span text:style-name="T1144">Etatinės pareigybės nustatomos atsižvelgiant į vaikų skaičių rugsėjo 1 dieną. Įstaigos vadovas, suderinęs su Savivaldybės administracijos Švietimo, kultūros ir sporto skyriaus<text:s/></text:span><text:span text:style-name="T1145">vedėju ir Finansų skyriaus vedėju, gali keisti konkrečiai pareigybei skirtą etatų skaičių, neviršydamas<text:s/></text:span><text:soft-page-break/><text:span text:style-name="T1146">mokyklai nustatyto didžiausio leistino darbuotojų, dirbančių pagal darbo sutartis, pareigybių skaičiaus, taip pat neviršydamas šiuose normatyvuose konkr</text:span><text:span text:style-name="T1147">ečiai pareigybei nustatyto etatų skaičiaus ir mokyklai skirtų asignavimų.</text:span></text:p>
      <text:p text:style-name="P1148"/>
      <text:p text:style-name="P1149"><text:span text:style-name="T1150">___________________</text:span></text:p>
      <text:p text:style-name="Normal"/>
      <text:soft-page-break/>
      <text:p text:style-name="P1151">Jurbarko rajono savivaldybės tarybos<text:s/></text:p>
      <text:p text:style-name="P1157">2018 m. rugsėjo 27 d. sprendimo Nr. T2-243</text:p>
      <text:p text:style-name="P1158">(Jurbarko rajono savivaldybės tarybos</text:p>
      <text:p text:style-name="P1159">2023<text:s/>m. rugpjūčio 24 d. sprendimo Nr. T2-208 redakcija)</text:p>
      <text:p text:style-name="P1160"><text:span text:style-name="T1161">3</text:span><text:span text:style-name="T1162"><text:s/>priedas</text:span></text:p>
      <text:p text:style-name="P1163"/>
      <text:p text:style-name="P1164"><text:span text:style-name="T1165">JURBARKO ANTANO SODEIKOS MENO MOKYKLOS ETATŲ NORMATYVAI</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text:p>
            <text:p text:style-name="P1175">Nr.</text:p>
          </table:table-cell>
          <table:table-cell table:style-name="TableCell1176">
            <text:p text:style-name="P1177">Pareigybės pavadinimas</text:p>
          </table:table-cell>
          <table:table-cell table:style-name="TableCell1178">
            <text:p text:style-name="P1179"><text:span text:style-name="T1180">Etatų skaičius</text:span></text:p>
          </table:table-cell>
          <table:table-cell table:style-name="TableCell1181">
            <text:p text:style-name="P1182">Pastabos</text:p>
          </table:table-cell>
        </table:table-row>
        <table:table-row table:style-name="TableRow1183">
          <table:table-cell table:style-name="TableCell1184">
            <text:p text:style-name="P1185">1.</text:p>
          </table:table-cell>
          <table:table-cell table:style-name="TableCell1186">
            <text:p text:style-name="P1187">Direktorius</text:p>
          </table:table-cell>
          <table:table-cell table:style-name="TableCell1188">
            <text:p text:style-name="P1189">1</text:p>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ext:p text:style-name="P1196">Direktoriaus pavaduotojas ugdymui</text:p>
          </table:table-cell>
          <table:table-cell table:style-name="TableCell1197">
            <text:p text:style-name="P1198">1</text:p>
          </table:table-cell>
          <table:table-cell table:style-name="TableCell1199">
            <text:p text:style-name="P1200"/>
          </table:table-cell>
        </table:table-row>
        <table:table-row table:style-name="TableRow1201">
          <table:table-cell table:style-name="TableCell1202">
            <text:p text:style-name="P1203">3.</text:p>
          </table:table-cell>
          <table:table-cell table:style-name="TableCell1204">
            <text:p text:style-name="P1205">Mokytojas<text:s/></text:p>
          </table:table-cell>
          <table:table-cell table:style-name="TableCell1206">
            <text:p text:style-name="P1207"/>
          </table:table-cell>
          <table:table-cell table:style-name="TableCell1208">
            <text:p text:style-name="P1209">Vadovaujantis Vyriausybės patvirtinta metodika mokyklai pateikiamas nustatytas mokytojų pareigybių skaičius, kuris priklauso nuo ugdymo plano apimties kiekvienai klasei</text:p>
          </table:table-cell>
        </table:table-row>
        <table:table-row table:style-name="TableRow1210">
          <table:table-cell table:style-name="TableCell1211">
            <text:p text:style-name="P1212">4.</text:p>
          </table:table-cell>
          <table:table-cell table:style-name="TableCell1213">
            <text:p text:style-name="P1214">Koncertmeisteris<text:s/></text:p>
          </table:table-cell>
          <table:table-cell table:style-name="TableCell1215">
            <text:p text:style-name="P1216">3,5</text:p>
          </table:table-cell>
          <table:table-cell table:style-name="TableCell1217">
            <text:p text:style-name="P1218"/>
          </table:table-cell>
        </table:table-row>
        <table:table-row table:style-name="TableRow1219">
          <table:table-cell table:style-name="TableCell1220">
            <text:p text:style-name="P1221">5.</text:p>
          </table:table-cell>
          <table:table-cell table:style-name="TableCell1222">
            <text:p text:style-name="P1223">Vyriausiasis buhalteris</text:p>
          </table:table-cell>
          <table:table-cell table:style-name="TableCell1224">
            <text:p text:style-name="P1225">1</text:p>
          </table:table-cell>
          <table:table-cell table:style-name="TableCell1226">
            <text:p text:style-name="P1227"/>
          </table:table-cell>
        </table:table-row>
        <table:table-row table:style-name="TableRow1228">
          <table:table-cell table:style-name="TableCell1229">
            <text:p text:style-name="P1230">6.</text:p>
          </table:table-cell>
          <table:table-cell table:style-name="TableCell1231">
            <text:p text:style-name="P1232">Ūkvedys</text:p>
          </table:table-cell>
          <table:table-cell table:style-name="TableCell1233">
            <text:p text:style-name="P1234">1</text:p>
          </table:table-cell>
          <table:table-cell table:style-name="TableCell1235">
            <text:p text:style-name="P1236"/>
          </table:table-cell>
        </table:table-row>
        <table:table-row table:style-name="TableRow1237">
          <table:table-cell table:style-name="TableCell1238">
            <text:p text:style-name="P1239">7.</text:p>
          </table:table-cell>
          <table:table-cell table:style-name="TableCell1240">
            <text:p text:style-name="P1241">Sekretorius<text:s/></text:p>
          </table:table-cell>
          <table:table-cell table:style-name="TableCell1242">
            <text:p text:style-name="P1243">1</text:p>
          </table:table-cell>
          <table:table-cell table:style-name="TableCell1244">
            <text:p text:style-name="P1245"/>
          </table:table-cell>
        </table:table-row>
        <table:table-row table:style-name="TableRow1246">
          <table:table-cell table:style-name="TableCell1247">
            <text:p text:style-name="P1248">8.</text:p>
          </table:table-cell>
          <table:table-cell table:style-name="TableCell1249">
            <text:p text:style-name="P1250">Pastatų ir statinių priežiūros darbininkas (elektrikas, santechnikas, stalius)</text:p>
          </table:table-cell>
          <table:table-cell table:style-name="TableCell1251">
            <text:p text:style-name="P1252">0,5</text:p>
          </table:table-cell>
          <table:table-cell table:style-name="TableCell1253">
            <text:p text:style-name="P1254"/>
          </table:table-cell>
        </table:table-row>
        <table:table-row table:style-name="TableRow1255">
          <table:table-cell table:style-name="TableCell1256">
            <text:p text:style-name="P1257">9.</text:p>
          </table:table-cell>
          <table:table-cell table:style-name="TableCell1258">
            <text:p text:style-name="P1259">Instrumentų priežiūros specialistas</text:p>
          </table:table-cell>
          <table:table-cell table:style-name="TableCell1260">
            <text:p text:style-name="P1261">0,5</text:p>
          </table:table-cell>
          <table:table-cell table:style-name="TableCell1262">
            <text:p text:style-name="P1263"/>
          </table:table-cell>
        </table:table-row>
        <table:table-row table:style-name="TableRow1264">
          <table:table-cell table:style-name="TableCell1265">
            <text:p text:style-name="P1266">10.</text:p>
          </table:table-cell>
          <table:table-cell table:style-name="TableCell1267">
            <text:p text:style-name="P1268">Valytojas</text:p>
          </table:table-cell>
          <table:table-cell table:style-name="TableCell1269">
            <text:p text:style-name="P1270"/>
          </table:table-cell>
          <table:table-cell table:style-name="TableCell1271">
            <text:p text:style-name="P1272"><text:span text:style-name="T1273">Valytojo etatas nustatomas pagal valomą plotą: 650 m</text:span><text:span text:style-name="T1274">2<text:s/></text:span><text:span text:style-name="T1275">valomam plotui</text:span><text:span text:style-name="T1276"><text:s/></text:span><text:span text:style-name="T1277">- 1 etatas.</text:span></text:p>
            <text:p text:style-name="P1278">Apskaičiuojant valomąjį plotą taikomi šie koeficientai:<text:s/></text:p>
            <text:p text:style-name="P1279">1.<text:tab/>Valytojams, valantiems tarnybines patalpas (kabinetus, klases, koridorius, laiptus, sales, bibliotekas ir kt. analogiškus kambarius) – 1;</text:p>
            <text:p text:style-name="P1280">2.<text:tab/>Valytojams, valantiems tualetus patalpas, dušus - 3;</text:p>
            <text:soft-page-break/>
            <text:p text:style-name="P1281">3.<text:tab/>Valytojams, valantiems archyvus, sandėlius ir kt. papildomas patalpas – 0,25;</text:p>
            <text:p text:style-name="P1282">4.<text:tab/>Apskaičiuotas etatų skaičius apvalinamas 0,1 tikslumu.</text:p>
          </table:table-cell>
        </table:table-row>
        <text:soft-page-break/>
        <table:table-row table:style-name="TableRow1283">
          <table:table-cell table:style-name="TableCell1284">
            <text:p text:style-name="P1285">11.</text:p>
          </table:table-cell>
          <table:table-cell table:style-name="TableCell1286">
            <text:p text:style-name="P1287">Kiemsargis</text:p>
          </table:table-cell>
          <table:table-cell table:style-name="TableCell1288">
            <text:p text:style-name="P1289"/>
          </table:table-cell>
          <table:table-cell table:style-name="TableCell1290">
            <text:p text:style-name="P1291">Kiemsargių pareigybių skaičius nustatomas pagal prižiūrimą ir tvarkomą plotą:</text:p>
            <text:p text:style-name="P1292">1. iki 5000 kv. m – 0,25<text:s/>etato;</text:p>
            <text:p text:style-name="P1293">2. nuo 5000 iki 10000 kv. m – 0,5 etato;</text:p>
            <text:p text:style-name="P1294">3. nuo 10000 iki 15000 kv. m – 0,75 etato.</text:p>
          </table:table-cell>
        </table:table-row>
      </table:table>
      <text:p text:style-name="P1295"/>
      <text:p text:style-name="P1296"><text:span text:style-name="T1297">Pastaba.<text:s/></text:span><text:span text:style-name="T1298">Įstaigos vadovas, suderinęs su Savivaldybės administracijos Švietimo, kultūros ir sporto skyriaus vedėju ir Finansų skyriaus vedėju, gali keisti<text:s/></text:span><text:span text:style-name="T1299">konkrečiai pareigybei skirtą etatų skaičių, neviršydamas mokyklai nustatyto didžiausio leistino darbuotojų, dirbančių pagal darbo sutartis, pareigybių skaičiaus, taip pat šiuose normatyvuose nustatyto etatų skaičiaus ir mokyklai skirtų asignavimų.</text:span></text:p>
      <text:p text:style-name="P1300"/>
      <text:p text:style-name="P1301"><text:span text:style-name="T1302">_______</text:span><text:span text:style-name="T1303">____________</text:span></text:p>
      <text:p text:style-name="P1304"/>
      <text:p text:style-name="P1305"><text:span text:style-name="T1306">4 priedas.</text:span><text:span text:style-name="T1307"><text:s/>Neteko galios nuo 2019-10-15</text:span></text:p>
      <text:p text:style-name="P1308">Priedo naikinimas:</text:p>
      <text:p text:style-name="P1309"><text:span text:style-name="T1310">TAR pastaba.</text:span><text:span text:style-name="T1311"><text:s/>Keičiamas išoriniu priedu</text:span></text:p>
      <text:p text:style-name="P1312"><text:span text:style-name="T1313">Nr.<text:s/></text:span><text:a xlink:href="https://www.e-tar.lt/portal/legalAct.html?documentId=c3731dc0ee7011e99681cd81dcdca52c" office:target-frame-name="_top" xlink:show="replace"><text:span text:style-name="T1314">T2-268</text:span></text:a><text:span text:style-name="T1315">, 2019-09-26, paskelbta TAR<text:s/></text:span><text:span text:style-name="T1316">2019-10-14, i. k. 2019-16305</text:span></text:p>
      <text:p text:style-name="Normal"/>
      <text:soft-page-break/>
      <text:p text:style-name="P1317">Jurbarko rajono savivaldybės tarybos<text:s/></text:p>
      <text:p text:style-name="P1323">2018 m. rugsėjo 27 d. sprendimo Nr. T2-243</text:p>
      <text:p text:style-name="P1324">(Jurbarko rajono savivaldybės tarybos</text:p>
      <text:p text:style-name="P1325">2023 m. rugpjūčio 24 d. sprendimo Nr. T2-208 redakcija)</text:p>
      <text:p text:style-name="P1326"><text:span text:style-name="T1327">4</text:span><text:span text:style-name="T1328"><text:s/>priedas<text:s/></text:span></text:p>
      <text:p text:style-name="P1329"/>
      <text:p text:style-name="P1330"><text:span text:style-name="T1331">JURBARKO R. SEREDŽIAUS STASIO ŠIMKAUS MOKYKLOS-DAUGIAFUNKCIO CENTRO ETATŲ NORMATYVAI</text:span></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Eil.</text:p>
            <text:p text:style-name="P1341">Nr.</text:p>
          </table:table-cell>
          <table:table-cell table:style-name="TableCell1342">
            <text:p text:style-name="P1343">Pareigybės pavadinimas</text:p>
          </table:table-cell>
          <table:table-cell table:style-name="TableCell1344">
            <text:p text:style-name="P1345"><text:span text:style-name="T1346">Etatų skaičius</text:span></text:p>
          </table:table-cell>
          <table:table-cell table:style-name="TableCell1347">
            <text:p text:style-name="P1348">Pastabos</text:p>
          </table:table-cell>
        </table:table-row>
        <table:table-row table:style-name="TableRow1349">
          <table:table-cell table:style-name="TableCell1350">
            <text:p text:style-name="P1351">1.</text:p>
          </table:table-cell>
          <table:table-cell table:style-name="TableCell1352">
            <text:p text:style-name="P1353">Direktorius</text:p>
          </table:table-cell>
          <table:table-cell table:style-name="TableCell1354">
            <text:p text:style-name="P1355">1</text:p>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Direktoriaus pavaduotojas ugdymui</text:p>
          </table:table-cell>
          <table:table-cell table:style-name="TableCell1363">
            <text:p text:style-name="P1364">0,5</text:p>
          </table:table-cell>
          <table:table-cell table:style-name="TableCell1365">
            <text:p text:style-name="P1366"/>
          </table:table-cell>
        </table:table-row>
        <table:table-row table:style-name="TableRow1367">
          <table:table-cell table:style-name="TableCell1368">
            <text:p text:style-name="P1369">3.</text:p>
          </table:table-cell>
          <table:table-cell table:style-name="TableCell1370">
            <text:p text:style-name="P1371">Direktoriaus pavaduotojas (kultūrinės,<text:s/>klubinės ir sportinės veiklos koordinatorius)</text:p>
          </table:table-cell>
          <table:table-cell table:style-name="TableCell1372">
            <text:p text:style-name="P1373">0,5</text:p>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Mokytojas<text:s/></text:p>
          </table:table-cell>
          <table:table-cell table:style-name="TableCell1381">
            <text:p text:style-name="P1382"/>
          </table:table-cell>
          <table:table-cell table:style-name="TableCell1383">
            <text:p text:style-name="P1384">Vadovaujantis Vyriausybės patvirtinta metodika mokyklai pateikiamas nustatytas mokytojų pareigybių skaičius, kuris priklauso nuo ugdymo plano apimties kiekvienai klasei.</text:p>
          </table:table-cell>
        </table:table-row>
        <table:table-row table:style-name="TableRow1385">
          <table:table-cell table:style-name="TableCell1386">
            <text:p text:style-name="P1387">5.</text:p>
          </table:table-cell>
          <table:table-cell table:style-name="TableCell1388">
            <text:p text:style-name="P1389">Socialinis<text:s/>pedagogas</text:p>
          </table:table-cell>
          <table:table-cell table:style-name="TableCell1390">
            <text:p text:style-name="P1391">0,5</text:p>
          </table:table-cell>
          <table:table-cell table:style-name="TableCell1392">
            <text:p text:style-name="P1393"/>
          </table:table-cell>
        </table:table-row>
        <table:table-row table:style-name="TableRow1394">
          <table:table-cell table:style-name="TableCell1395">
            <text:p text:style-name="P1396">6.</text:p>
          </table:table-cell>
          <table:table-cell table:style-name="TableCell1397">
            <text:p text:style-name="P1398">Psichologas (psichologo asistentas)</text:p>
          </table:table-cell>
          <table:table-cell table:style-name="TableCell1399">
            <text:p text:style-name="P1400">0,25</text:p>
          </table:table-cell>
          <table:table-cell table:style-name="TableCell1401">
            <text:p text:style-name="P1402"/>
          </table:table-cell>
        </table:table-row>
        <table:table-row table:style-name="TableRow1403">
          <table:table-cell table:style-name="TableCell1404">
            <text:p text:style-name="P1405">7.</text:p>
          </table:table-cell>
          <table:table-cell table:style-name="TableCell1406">
            <text:p text:style-name="P1407">Logopedas</text:p>
          </table:table-cell>
          <table:table-cell table:style-name="TableCell1408">
            <text:p text:style-name="P1409"/>
          </table:table-cell>
          <table:table-cell table:style-name="TableCell1410">
            <text:p text:style-name="P1411">Skiriamas 1 etatas, kai mokykloje yra 45–50 specialiųjų ugdymosi poreikių turinčių mokinių, besimokančių pagal bendrojo ugdymo programą, kuriems reikalinga logopedo pagalba. Esant<text:s/>mažesniam mokinių skaičiui, etatų skaičius proporcingai mažinamas.</text:p>
            <text:p text:style-name="P1412">Skiriamas 1 etatas, kai mokykloje yra 25–30 specialiųjų ugdymosi poreikių turinčių mokinių, ugdomų pagal ikimokyklinio ugdymo programą, kuriems reikalinga logopedo pagalba. Esant mažesniam<text:s/>mokinių skaičiui, etatų skaičius proporcingai mažinamas.</text:p>
          </table:table-cell>
        </table:table-row>
        <text:soft-page-break/>
        <table:table-row table:style-name="TableRow1413">
          <table:table-cell table:style-name="TableCell1414">
            <text:p text:style-name="P1415">8.</text:p>
          </table:table-cell>
          <table:table-cell table:style-name="TableCell1416">
            <text:p text:style-name="P1417">Specialusis pedagogas</text:p>
          </table:table-cell>
          <table:table-cell table:style-name="TableCell1418">
            <text:p text:style-name="P1419"/>
          </table:table-cell>
          <table:table-cell table:style-name="TableCell1420">
            <text:p text:style-name="P1421">Skiriamas 1 etatas, kai mokykloje yra 20–27 specialiųjų ugdymosi poreikių turinčių mokinių, kuriems reikalinga specialiojo pedagogo pagalba.</text:p>
            <text:p text:style-name="P1422">Esant mažesniam mokinių skaičiui, etatų skaičius proporcingai mažinamas.</text:p>
          </table:table-cell>
        </table:table-row>
        <table:table-row table:style-name="TableRow1423">
          <table:table-cell table:style-name="TableCell1424">
            <text:p text:style-name="P1425">9.</text:p>
          </table:table-cell>
          <table:table-cell table:style-name="TableCell1426">
            <text:p text:style-name="P1427">Auklėtojas (ikimokyklinio ugdymo mokytojas, pedagogas), priešmokyklinio ugdymo pedagogas</text:p>
          </table:table-cell>
          <table:table-cell table:style-name="TableCell1428">
            <text:p text:style-name="P1429"/>
          </table:table-cell>
          <table:table-cell table:style-name="TableCell1430">
            <text:p text:style-name="P1431">Etatų skaičius nustatomas pagal auklėtojų darbo valandų normą per savaitę (įstaigai dirbant 5 dienas per savaitę):</text:p>
            <text:p text:style-name="P1432">9<text:s/>val. – 1,45 etato 1 grupei;</text:p>
            <text:p text:style-name="P1433">9,5 val. – 1,55 etato 1 grupei;</text:p>
            <text:p text:style-name="P1434">10 val. – 1,65 etato 1 grupei;</text:p>
            <text:p text:style-name="P1435">10,5 val. – 1,75 etato 1 grupei;</text:p>
            <text:p text:style-name="P1436">11 val. – 1,85 etato 1 grupei;</text:p>
            <text:p text:style-name="P1437">12 val. – 2,3 etato 1 grupei.</text:p>
          </table:table-cell>
        </table:table-row>
        <table:table-row table:style-name="TableRow1438">
          <table:table-cell table:style-name="TableCell1439">
            <text:p text:style-name="P1440">10.</text:p>
          </table:table-cell>
          <table:table-cell table:style-name="TableCell1441">
            <text:p text:style-name="P1442">Auklėtojo (ikimokyklinio ugdymo mokytojo, pedagogo) padėjėjas</text:p>
          </table:table-cell>
          <table:table-cell table:style-name="TableCell1443">
            <text:p text:style-name="P1444"/>
          </table:table-cell>
          <table:table-cell table:style-name="TableCell1445">
            <text:p text:style-name="P1446">Etatai skiriami vienai lopšelio, darželio, priešmokyklinio ugdymo grupei, specialiojoje lavinamojoje klasei dirbančiai:<text:s/></text:p>
            <text:p text:style-name="P1447">9 val. - 1,1 etato 1 grupei;</text:p>
            <text:p text:style-name="P1448">9,5 val. – 1,2 etato 1 grupei;</text:p>
            <text:p text:style-name="P1449">10 val. – 1,25 etato 1 grupei;</text:p>
            <text:p text:style-name="P1450">10,5 val. - 1,3 etato 1 grupei;</text:p>
            <text:p text:style-name="P1451">11 val. – 1,4 etato 1 grupei</text:p>
            <text:p text:style-name="P1452">12 val. – 1,5 etato 1 grupei.</text:p>
          </table:table-cell>
        </table:table-row>
        <table:table-row table:style-name="TableRow1453">
          <table:table-cell table:style-name="TableCell1454">
            <text:p text:style-name="P1455">11.</text:p>
          </table:table-cell>
          <table:table-cell table:style-name="TableCell1456">
            <text:p text:style-name="P1457">Mokytojo padėjėjas</text:p>
          </table:table-cell>
          <table:table-cell table:style-name="TableCell1458">
            <text:p text:style-name="P1459"/>
          </table:table-cell>
          <table:table-cell table:style-name="TableCell1460">
            <text:p text:style-name="P1461">Etatas steigiamas jei ugdymo įstaigoje ugdosi vaikas, turintis vidutinių, didelių ir labai didelių specialiųjų ugdymosi poreikių ir negalintis savarankiškai dalyvauti ugdymo procese.</text:p>
            <text:p text:style-name="P1462">Mokyklos direktorius nustato mokytojo (ikimokyklinio ugdymo mokytojo) padėjėjų etatų skaičių ir dydį (apimtis), atsižvelgdamas į konkrečius mokinius (ugdytinius), dėl kurių mokykla yra gavusi Jurbarko švietimo centro Pedagoginės psichologinės tarnybos arba<text:s/>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1463">
          <table:table-cell table:style-name="TableCell1464">
            <text:p text:style-name="P1465">12.</text:p>
          </table:table-cell>
          <table:table-cell table:style-name="TableCell1466">
            <text:p text:style-name="P1467">Bibliotekininkas</text:p>
          </table:table-cell>
          <table:table-cell table:style-name="TableCell1468">
            <text:p text:style-name="P1469">0,5</text:p>
          </table:table-cell>
          <table:table-cell table:style-name="TableCell1470">
            <text:p text:style-name="P1471"/>
          </table:table-cell>
        </table:table-row>
        <table:table-row table:style-name="TableRow1472">
          <table:table-cell table:style-name="TableCell1473">
            <text:p text:style-name="P1474">13.</text:p>
          </table:table-cell>
          <table:table-cell table:style-name="TableCell1475">
            <text:p text:style-name="P1476">Direktoriaus<text:s/>pavaduotojas ūkiui</text:p>
          </table:table-cell>
          <table:table-cell table:style-name="TableCell1477">
            <text:p text:style-name="P1478">0,75</text:p>
          </table:table-cell>
          <table:table-cell table:style-name="TableCell1479">
            <text:p text:style-name="P1480"/>
          </table:table-cell>
        </table:table-row>
        <table:table-row table:style-name="TableRow1481">
          <table:table-cell table:style-name="TableCell1482">
            <text:p text:style-name="P1483">14.</text:p>
          </table:table-cell>
          <table:table-cell table:style-name="TableCell1484">
            <text:p text:style-name="P1485">Raštinės vedėjas<text:s/></text:p>
          </table:table-cell>
          <table:table-cell table:style-name="TableCell1486">
            <text:p text:style-name="P1487">0,75</text:p>
          </table:table-cell>
          <table:table-cell table:style-name="TableCell1488">
            <text:p text:style-name="P1489"/>
          </table:table-cell>
        </table:table-row>
        <table:table-row table:style-name="TableRow1490">
          <table:table-cell table:style-name="TableCell1491">
            <text:p text:style-name="P1492">15.</text:p>
          </table:table-cell>
          <table:table-cell table:style-name="TableCell1493">
            <text:p text:style-name="P1494">Vyriausiasis buhalteris</text:p>
          </table:table-cell>
          <table:table-cell table:style-name="TableCell1495">
            <text:p text:style-name="P1496">1</text:p>
          </table:table-cell>
          <table:table-cell table:style-name="TableCell1497">
            <text:p text:style-name="P1498"/>
          </table:table-cell>
        </table:table-row>
        <table:table-row table:style-name="TableRow1499">
          <table:table-cell table:style-name="TableCell1500">
            <text:p text:style-name="P1501">16.</text:p>
          </table:table-cell>
          <table:table-cell table:style-name="TableCell1502">
            <text:p text:style-name="P1503">Buhalteris</text:p>
          </table:table-cell>
          <table:table-cell table:style-name="TableCell1504">
            <text:p text:style-name="P1505">-</text:p>
          </table:table-cell>
          <table:table-cell table:style-name="TableCell1506">
            <text:p text:style-name="P1507"/>
          </table:table-cell>
        </table:table-row>
        <table:table-row table:style-name="TableRow1508">
          <table:table-cell table:style-name="TableCell1509">
            <text:p text:style-name="P1510">17.</text:p>
          </table:table-cell>
          <table:table-cell table:style-name="TableCell1511">
            <text:p text:style-name="P1512">Rūbininkas-budėtojas</text:p>
          </table:table-cell>
          <table:table-cell table:style-name="TableCell1513">
            <text:p text:style-name="P1514">0,25</text:p>
          </table:table-cell>
          <table:table-cell table:style-name="TableCell1515">
            <text:p text:style-name="P1516"/>
          </table:table-cell>
        </table:table-row>
        <table:table-row table:style-name="TableRow1517">
          <table:table-cell table:style-name="TableCell1518">
            <text:p text:style-name="P1519">18.</text:p>
          </table:table-cell>
          <table:table-cell table:style-name="TableCell1520">
            <text:p text:style-name="P1521">Pastatų ir statinių priežiūros darbininkas (elektrikas, santechnikas, stalius)</text:p>
          </table:table-cell>
          <table:table-cell table:style-name="TableCell1522">
            <text:p text:style-name="P1523">1,5</text:p>
          </table:table-cell>
          <table:table-cell table:style-name="TableCell1524">
            <text:p text:style-name="P1525"/>
          </table:table-cell>
        </table:table-row>
        <table:table-row table:style-name="TableRow1526">
          <table:table-cell table:style-name="TableCell1527">
            <text:p text:style-name="P1528">19.</text:p>
          </table:table-cell>
          <table:table-cell table:style-name="TableCell1529">
            <text:p text:style-name="P1530">Kiemsargis</text:p>
          </table:table-cell>
          <table:table-cell table:style-name="TableCell1531">
            <text:p text:style-name="P1532"/>
          </table:table-cell>
          <table:table-cell table:style-name="TableCell1533">
            <text:p text:style-name="P1534">Kiemsargių<text:s/>pareigybių skaičius nustatomas pagal prižiūrimą ir tvarkomą plotą:</text:p>
            <text:p text:style-name="P1535">1. iki 5000 kv. m – 0,25 etato;</text:p>
            <text:p text:style-name="P1536">2. nuo 5000 iki 10000 kv. m – 0,5 etato;</text:p>
            <text:p text:style-name="P1537">3. nuo 10000 iki 15000 kv. m – 0,75 etato;</text:p>
            <text:p text:style-name="P1538">4. nuo 15000 iki 20000 kv. m – 1etatas;</text:p>
            <text:p text:style-name="P1539">5. nuo 20000 iki 25000 kv. m –<text:s/>1,25 etato;</text:p>
            <text:p text:style-name="P1540">6. nuo 25000 iki 30000 kv. m – 1,5 etato;</text:p>
            <text:p text:style-name="P1541">7. daugiau kaip 30000 kv. m – 2 etatai.</text:p>
          </table:table-cell>
        </table:table-row>
        <text:soft-page-break/>
        <table:table-row table:style-name="TableRow1542">
          <table:table-cell table:style-name="TableCell1543">
            <text:p text:style-name="P1544">20.</text:p>
          </table:table-cell>
          <table:table-cell table:style-name="TableCell1545">
            <text:p text:style-name="P1546">Virėjas</text:p>
          </table:table-cell>
          <table:table-cell table:style-name="TableCell1547">
            <text:p text:style-name="P1548">1</text:p>
          </table:table-cell>
          <table:table-cell table:style-name="TableCell1549">
            <text:p text:style-name="P1550">Etatas skiriamas, jei mokykla teikia ugdytinių ir mokinių maitinimo paslaugą ne pagal su paslaugos gavėju sudarytą sutartį</text:p>
          </table:table-cell>
        </table:table-row>
        <table:table-row table:style-name="TableRow1551">
          <table:table-cell table:style-name="TableCell1552">
            <text:p text:style-name="P1553">21.</text:p>
          </table:table-cell>
          <table:table-cell table:style-name="TableCell1554">
            <text:p text:style-name="P1555">Sandėlininkas<text:s/></text:p>
          </table:table-cell>
          <table:table-cell table:style-name="TableCell1556">
            <text:p text:style-name="P1557">0,25</text:p>
          </table:table-cell>
          <table:table-cell table:style-name="TableCell1558">
            <text:p text:style-name="P1559"/>
          </table:table-cell>
        </table:table-row>
        <table:table-row table:style-name="TableRow1560">
          <table:table-cell table:style-name="TableCell1561">
            <text:p text:style-name="P1562">22.</text:p>
          </table:table-cell>
          <table:table-cell table:style-name="TableCell1563">
            <text:p text:style-name="P1564">Vaikų sveikatos priežiūros specialistas, dietistas</text:p>
          </table:table-cell>
          <table:table-cell table:style-name="TableCell1565">
            <text:p text:style-name="P1566">0,25</text:p>
          </table:table-cell>
          <table:table-cell table:style-name="TableCell1567">
            <text:p text:style-name="P1568"/>
          </table:table-cell>
        </table:table-row>
        <table:table-row table:style-name="TableRow1569">
          <table:table-cell table:style-name="TableCell1570">
            <text:p text:style-name="P1571">23.</text:p>
          </table:table-cell>
          <table:table-cell table:style-name="TableCell1572">
            <text:p text:style-name="P1573">Kultūrinės, klubinės ir sportinės veiklos organizatorius<text:s/></text:p>
          </table:table-cell>
          <table:table-cell table:style-name="TableCell1574">
            <text:p text:style-name="P1575">2</text:p>
          </table:table-cell>
          <table:table-cell table:style-name="TableCell1576">
            <text:p text:style-name="P1577"/>
          </table:table-cell>
        </table:table-row>
        <table:table-row table:style-name="TableRow1578">
          <table:table-cell table:style-name="TableCell1579">
            <text:p text:style-name="P1580">24.</text:p>
          </table:table-cell>
          <table:table-cell table:style-name="TableCell1581">
            <text:p text:style-name="P1582">Inžinierius kompiuterininkas</text:p>
          </table:table-cell>
          <table:table-cell table:style-name="TableCell1583">
            <text:p text:style-name="P1584">0,5</text:p>
          </table:table-cell>
          <table:table-cell table:style-name="TableCell1585">
            <text:p text:style-name="P1586"/>
          </table:table-cell>
        </table:table-row>
        <table:table-row table:style-name="TableRow1587">
          <table:table-cell table:style-name="TableCell1588">
            <text:p text:style-name="P1589">25.</text:p>
          </table:table-cell>
          <table:table-cell table:style-name="TableCell1590">
            <text:p text:style-name="P1591">Kūrikas</text:p>
          </table:table-cell>
          <table:table-cell table:style-name="TableCell1592">
            <text:p text:style-name="P1593">0,25</text:p>
          </table:table-cell>
          <table:table-cell table:style-name="TableCell1594">
            <text:p text:style-name="P1595">Etatas steigimas darbui kultūrinės paskirties pastate (Seredžiaus)<text:s/>krašto muziejuje</text:p>
          </table:table-cell>
        </table:table-row>
        <table:table-row table:style-name="TableRow1596">
          <table:table-cell table:style-name="TableCell1597">
            <text:p text:style-name="P1598">26.</text:p>
          </table:table-cell>
          <table:table-cell table:style-name="TableCell1599">
            <text:p text:style-name="P1600">Valytojas</text:p>
          </table:table-cell>
          <table:table-cell table:style-name="TableCell1601">
            <text:p text:style-name="P1602"/>
          </table:table-cell>
          <table:table-cell table:style-name="TableCell1603">
            <text:p text:style-name="P1604"><text:span text:style-name="T1605">Valytojo etatas nustatomas pagal valomą plotą: 650 m</text:span><text:span text:style-name="T1606">2<text:s/></text:span><text:span text:style-name="T1607">valomam plotui – 1 etatas.</text:span></text:p>
            <text:p text:style-name="P1608">Apskaičiuojant valomąjį plotą taikomi šie koeficientai:<text:s/></text:p>
            <text:p text:style-name="P1609">1.<text:tab/>Valytojams, valantiems tarnybines patalpas (kabinetus, klases, koridorius,<text:s/>laiptus, sales, bibliotekas ir kt. analogiškus kambarius) – 1;</text:p>
            <text:p text:style-name="P1610">2.<text:tab/>Valytojams, valantiems tualetus patalpas, dušus - 3;</text:p>
            <text:p text:style-name="P1611">3.<text:tab/>Valytojams, valantiems archyvus, sandėlius ir kt. papildomas patalpas – 0,25;</text:p>
            <text:p text:style-name="P1612">4.<text:tab/>Apskaičiuotas etatų skaičius apvalinamas 0,1<text:s/>tikslumu.</text:p>
          </table:table-cell>
        </table:table-row>
        <table:table-row table:style-name="TableRow1613">
          <table:table-cell table:style-name="TableCell1614">
            <text:p text:style-name="P1615">27.</text:p>
          </table:table-cell>
          <table:table-cell table:style-name="TableCell1616">
            <text:p text:style-name="P1617">Sargas</text:p>
          </table:table-cell>
          <table:table-cell table:style-name="TableCell1618">
            <text:p text:style-name="P1619"/>
          </table:table-cell>
          <table:table-cell table:style-name="TableCell1620">
            <text:p text:style-name="P1621">Jeigu įstaigoje nėra apsauginės signalizacijos, įstaigoms nustatomos sargų pareigybės – 1 etatas pamainai nakties metu, taip pat poilsio ir švenčių dienomis (įstaigoje bei jos skyriuose arba atskiruose pastatuose), esančiuose kitose<text:s/>vietovėse ir turinčiuose ne mažiau kaip 3 klases (grupes), gali būti ne daugiau kaip 2,25 sargų etatai, o Jurbarko mieste (progimnazijose ir gimnazijoje) <text:s/>– ne daugiau kaip 2,75 sargų etatai).</text:p>
          </table:table-cell>
        </table:table-row>
      </table:table>
      <text:p text:style-name="P1622"><text:span text:style-name="T1623">Pastaba.</text:span><text:span text:style-name="T1624"><text:s/>Etatinės pareigybės nustatomos atsižvelgiant į mokinių skaičių rugsėjo 1 dieną. Įstaigos vadovas, suderinęs su Savivaldybės administracijos Švietimo, kultūros ir sporto skyriaus vedėju ir Finansų skyriaus vedėju, gali keisti konkrečiai pareigybei skirtą e</text:span><text:span text:style-name="T1625">tatų skaičių, neviršydamas mokyklai nustatyto didžiausio leistino darbuotojų, dirbančių pagal darbo sutartis, pareigybių skaičiaus, taip pat šiuose normatyvuose nustatyto etatų skaičiaus ir mokyklai skirtų asignavimų.</text:span></text:p>
      <text:p text:style-name="P1626"><text:span text:style-name="T1627">___________________</text:span></text:p>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Jurbarko rajono savivaldybės taryba, Sprendimas</text:span></text:p>
      <text:p text:style-name="P1637"><text:span text:style-name="T1638">Nr.<text:s/></text:span><text:a xlink:href="https://www.e-tar.lt/portal/legalAct.html?documentId=f9959c20db4811e89a31865acf012092" office:target-frame-name="_top" xlink:show="replace"><text:span text:style-name="T1639">T2-268</text:span></text:a><text:span text:style-name="T1640">, 2018-10-25, paskelbta TAR 2018-10-29, i. k. 2018-17072</text:span></text:p>
      <text:soft-page-break/>
      <text:p text:style-name="P1641"><text:span text:style-name="T1642">Dėl Jurbarko rajono savivaldybės tarybos</text:span><text:span text:style-name="T1643"><text:s/>2018 m. rugsėjo 27 d. sprendimo Nr. T2-243 „Dėl Jurbarko rajono savivaldybės švietimo įstaigų etatų normatyvų patvirtinimo“ pakeitimo</text:span></text:p>
      <text:p text:style-name="P1644"/>
      <text:p text:style-name="P1645"><text:span text:style-name="T1646">2.</text:span></text:p>
      <text:p text:style-name="P1647"><text:span text:style-name="T1648">Jurbarko rajono savivaldybės taryba, Sprendimas</text:span></text:p>
      <text:p text:style-name="P1649"><text:span text:style-name="T1650">Nr.<text:s/></text:span><text:a xlink:href="https://www.e-tar.lt/portal/legalAct.html?documentId=c3731dc0ee7011e99681cd81dcdca52c" office:target-frame-name="_top" xlink:show="replace"><text:span text:style-name="T1651">T2-268</text:span></text:a><text:span text:style-name="T1652">, 2019-09-26, paskelbta TAR 2019-10-14, i. k. 2019-16305</text:span></text:p>
      <text:p text:style-name="P1653"><text:span text:style-name="T1654">Dėl Jurbarko rajono savivaldybės 2018 m. rugsėjo 27 d. tarybos sprendimo Nr. T2-243 „Dėl Jurbarko rajono savivaldybės švietimo įstaigų etatų normatyvų patvirtin</text:span><text:span text:style-name="T1655">imo“ pakeitimo</text:span></text:p>
      <text:p text:style-name="P1656"/>
      <text:p text:style-name="P1657"><text:span text:style-name="T1658">3.</text:span></text:p>
      <text:p text:style-name="P1659"><text:span text:style-name="T1660">Jurbarko rajono savivaldybės taryba, Sprendimas</text:span></text:p>
      <text:p text:style-name="P1661"><text:span text:style-name="T1662">Nr.<text:s/></text:span><text:a xlink:href="https://www.e-tar.lt/portal/legalAct.html?documentId=44867700eb7711eaa12ad7c04a383ca0" office:target-frame-name="_top" xlink:show="replace"><text:span text:style-name="T1663">T2-231</text:span></text:a><text:span text:style-name="T1664">, 2020-08-27, paskelbta TAR 2020-08-31, i. k. 2020-18264</text:span></text:p>
      <text:p text:style-name="P1665"><text:span text:style-name="T1666">Dėl Jurbarko rajono<text:s/></text:span><text:span text:style-name="T1667">savivaldybės 2018 m. rugsėjo 27 d. tarybos sprendimo Nr. T2-243 „Dėl Jurbarko rajono savivaldybės švietimo įstaigų etatų normatyvų patvirtinimo“ pakeitimo</text:span></text:p>
      <text:p text:style-name="P1668"/>
      <text:p text:style-name="P1669"><text:span text:style-name="T1670">4.</text:span></text:p>
      <text:p text:style-name="P1671"><text:span text:style-name="T1672">Jurbarko rajono savivaldybės taryba, Sprendimas</text:span></text:p>
      <text:p text:style-name="P1673"><text:span text:style-name="T1674">Nr.<text:s/></text:span><text:a xlink:href="https://www.e-tar.lt/portal/legalAct.html?documentId=12a94250279b11edb4cae1b158f98ea5" office:target-frame-name="_top" xlink:show="replace"><text:span text:style-name="T1675">T2-184</text:span></text:a><text:span text:style-name="T1676">, 2022-08-24, paskelbta TAR 2022-08-29, i. k. 2022-17754</text:span></text:p>
      <text:p text:style-name="P1677"><text:span text:style-name="T1678">Dėl Jurbarko rajono savivaldybės tarybos 2018 m. rugsėjo 27 d. sprendimo Nr. T2-243 „Dėl Jurbarko rajono savivaldybės švietimo įstaigų etatų</text:span><text:span text:style-name="T1679"><text:s/>normatyvo patvirtinimo“ pakeitimo</text:span></text:p>
      <text:p text:style-name="P1680"/>
      <text:p text:style-name="P1681"><text:span text:style-name="T1682">5.</text:span></text:p>
      <text:p text:style-name="P1683"><text:span text:style-name="T1684">Jurbarko rajono savivaldybės taryba, Sprendimas</text:span></text:p>
      <text:p text:style-name="P1685"><text:span text:style-name="T1686">Nr.<text:s/></text:span><text:a xlink:href="https://www.e-tar.lt/portal/legalAct.html?documentId=316ab46047ea11ee9de9e7e0fd363afc" office:target-frame-name="_top" xlink:show="replace"><text:span text:style-name="T1687">T2-208</text:span></text:a><text:span text:style-name="T1688">, 2023-08-24, paskelbta TAR 2023-08-31, i. k. 2023-17176</text:span></text:p>
      <text:p text:style-name="P1689"><text:span text:style-name="T1690">Dėl<text:s/></text:span><text:span text:style-name="T1691">Jurbarko rajono savivaldybės tarybos 2018 m. rugsėjo 27 d. sprendimo Nr. T2-243 „Dėl Jurbarko rajono savivaldybės švietimo įstaigų etatų normatyvų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19in"/>
      </style:footer-style>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style>
    <style:style style:name="P132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1152"><text:page-number text:fixed="false">2</text:page-number></text:p>
        <text:p text:style-name="P1153"/>
      </style:header>
      <style:footer>
        <text:p text:style-name="P1154"/>
      </style:footer>
    </style:master-page>
    <style:master-page style:next-style-name="MP3" style:name="MPF3" style:page-layout-name="PL3">
      <style:header>
        <text:p text:style-name="P1155"/>
      </style:header>
      <style:footer>
        <text:p text:style-name="P1156"/>
      </style:footer>
    </style:master-page>
    <style:master-page style:name="MP4" style:page-layout-name="PL4">
      <style:header>
        <text:p text:style-name="P1318"><text:page-number text:fixed="false">2</text:page-number></text:p>
        <text:p text:style-name="P1319"/>
      </style:header>
      <style:footer>
        <text:p text:style-name="P1320"/>
      </style:footer>
    </style:master-page>
    <style:master-page style:next-style-name="MP4" style:name="MPF4" style:page-layout-name="PL4">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04T06:24:00Z</meta:creation-date>
    <dc:date>2023-09-04T06:24:00Z</dc:date>
    <meta:print-date>2012-07-30T13:30:00Z</meta:print-date>
    <meta:template xlink:href="Normal.dotm" xlink:type="simple"/>
    <meta:editing-cycles>2</meta:editing-cycles>
    <meta:editing-duration>PT0S</meta:editing-duration>
    <meta:document-statistic meta:page-count="18" meta:paragraph-count="135" meta:word-count="3863" meta:character-count="30542" meta:row-count="595" meta:non-whitespace-character-count="26814"/>
  </office:meta>
</office:document-meta>
</file>