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center" style:position="2.043in"/>
          <style:tab-stop style:type="right" style:position="4.927in"/>
        </style:tab-stops>
      </style:paragraph-properties>
    </style:style>
    <style:style style:name="T30" style:parent-style-name="DefaultParagraphFont" style:family="text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center" style:position="2.043in"/>
          <style:tab-stop style:type="right" style:position="4.927in"/>
        </style:tab-stops>
      </style:paragraph-properties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center" style:position="2.043in"/>
          <style:tab-stop style:type="right" style:position="4.927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 fo:text-indent="0.60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15 iki 2020-08-31</text:span></text:p>
      <text:p text:style-name="P8"/>
      <text:p text:style-name="P9"><text:span text:style-name="T10">Sprendimas paskelbtas: TAR 2018-10-01, i. k. 2018-15449</text:span></text:p>
      <text:p text:style-name="P11"/>
      <text:p text:style-name="P12"><text:span text:style-name="T13"><draw:frame draw:style-name="a0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14"><text:span text:style-name="T15">JURBARKO RAJONO<text:s/></text:span><text:span text:style-name="T16">SAVIVALDYBĖS TARYBA</text:span></text:p>
      <text:p text:style-name="P17"/>
      <text:p text:style-name="P18"><text:span text:style-name="T19">SPRENDIMAS</text:span></text:p>
      <text:p text:style-name="P20"><text:span text:style-name="T21">DĖL JURBARKO RAJONO<text:s/></text:span><text:span text:style-name="T22">SAVIVALDYBĖS ŠVIETIMO ĮSTAIGŲ ETATŲ NORMATYVŲ PATVIRTINIMO</text:span></text:p>
      <text:p text:style-name="P23"/>
      <text:p text:style-name="P24">2018 m. rugsėjo 27 d. Nr. T2-243</text:p>
      <text:p text:style-name="P25">Jurbarkas</text:p>
      <text:p text:style-name="Normal"/>
      <text:p text:style-name="P26"/>
      <text:p text:style-name="P27">Vadovaudamasi Lietuvos Respublikos vietos savivaldos įstatymo 16 straipsnio 4 dalimi, 18 straipsnio 1 dalimi, Lietuvos Respublikos biudžetinių įstaigų<text:s/>įstatymo 4 straipsnio 1, 2 dalimis, 3 dalies 7 punktu, 4 dalimi ir Lietuvos Respublikos švietimo įstatymo 58 straipsnio 1 dalies 1 punktu, Jurbarko rajono savivaldybės taryba n u s p r e n d ž i a:</text:p>
      <text:p text:style-name="P28"/>
      <text:p text:style-name="P29">1.<text:span text:style-name="T30">    <text:s/></text:span>Patvirtinti:</text:p>
      <text:p text:style-name="P31">1.1. Jurbarko „Ąžuoliuko“<text:s/>mokyklos, Jurbarko r. Jurbarkų darželio-mokyklos ir Jurbarko vaikų lopšelio-darželio „Nykštukas“ etatų normatyvus pagal 1 priedą;</text:p>
      <text:p text:style-name="P32">1.2. bendrojo ugdymo mokyklų etatų normatyvus pagal 2 priedą;</text:p>
      <text:p text:style-name="P33">1.3. Jurbarko Antano Sodeikos meno mokyklos etatų normatyvus pagal 3 priedą</text:p>
      <text:p text:style-name="P34">1.4. Jurbarko r. Seredžiaus Stasio Šimkaus mokyklos-daugiafunkcio centro etatų normatyvus pagal 4 priedą.</text:p>
      <text:p text:style-name="P35">2. Įpareigoti Jurbarko „Ąžuoliuko“ mokyklos, Jurbarko r. Jurbarkų darželio-mokyklos, Jurbarko vaikų lopšelio-darželio „Nykštukas“, bendrojo ugdymo mokyklų, Jurbarko r. Seredžiaus Stasio Šimkaus mokyklos-daugiafunkcio centro, Jurbarko Antano Sodeikos meno mokyklos direktorius tvirtinti įstaigos pareigybių sąrašą, neviršijant nustatyto didžiausio leistino pareigybių skaičiaus<text:s/>ir darbo užmokesčio asignavimų.</text:p>
      <text:p text:style-name="P36">3. Pripažinti netekusiais galios:</text:p>
      <text:p text:style-name="P37"><text:tab/>3.1. Jurbarko rajono savivaldybės tarybos 2018 m. birželio 28 d. Nr. sprendimą Nr. T2-188 „Dėl Jurbarko rajono savivaldybės mokyklų etatų ir mokytojų, koncertmeisterių, klasių<text:s/>auklėtojų (klasių kuratorių) pareigybių skaičiaus bei darbo krūvio normatyvų patvirtinimo“ (su visais vėlesniais pakeitimais);</text:p>
      <text:p text:style-name="P38"><text:tab/>3.2.<text:s/><text:span text:style-name="T39">Jurbarko r. Seredžiaus Stasio Šimkaus mokyklos-daugiafunkcio centro etatų ir mokytojų, klasių auklėtojų (klasių kurator</text:span><text:span text:style-name="T40">ių) pareigybių skaičiaus bei krūvio normatyvus, patvirtintus Jurbarko rajono savivaldybės tarybos 2015 m. balandžio 30 d. sprendimo Nr. T2-108 „Dėl Jurbarko rajono Seredžiaus Stasio Šimkaus pagrindinės mokyklos vidaus struktūros pertvarkos ir pavadinimo pa</text:span><text:span text:style-name="T41">keitimo“ 4 punktu (su visais vėlesniais pakeitimais).<text:s/></text:span></text:p>
      <text:p text:style-name="P42"><text:span text:style-name="T43">4</text:span><text:span text:style-name="T44">. Paskelbti šį sprendimą Teisės aktų registre ir Jurbarko rajono savivaldybės interneto svetainėje.</text:span></text:p>
      <text:p text:style-name="P45">Šis sprendimas gali būti skundžiamas Lietuvos Respublikos administracinių bylų teisenos įstatymo nustatyta tvarka. </text:p>
      <text:p text:style-name="P46"/>
      <text:p text:style-name="P47"/>
      <text:p text:style-name="P48"/>
      <text:soft-page-break/>
      <text:p text:style-name="P49">Savivaldybės meras<text:tab/>Skirmantas Mockevičius</text:p>
      <text:p text:style-name="P50"><text:span text:style-name="T51">4 priedas.</text:span><text:span text:style-name="T52"><text:s/>Neteko galios nuo 2019-10-15</text:span></text:p>
      <text:p text:style-name="P53">Priedo naikinimas:</text:p>
      <text:p text:style-name="P54"><text:span text:style-name="T55">TAR pastaba.</text:span><text:span text:style-name="T56"><text:s/>Keičiamas išoriniu priedu</text:span></text:p>
      <text:p text:style-name="P57"><text:span text:style-name="T58">Nr.<text:s/></text:span><text:a xlink:href="https://www.e-tar.lt/portal/legalAct.html?documentId=c3731dc0ee7011e99681cd81dcdca52c" office:target-frame-name="_top" xlink:show="replace"><text:span text:style-name="T59">T2-268</text:span></text:a><text:span text:style-name="T60">, 2019-09-26, paskelbta TAR 2019-10-14, i. k. 2019-16305</text:span>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1 priedas</text:p>
      <text:p text:style-name="Normal"/>
      <text:p text:style-name="P63">2 priedas</text:p>
      <text:p text:style-name="Normal"/>
      <text:p text:style-name="P64">3 priedas</text:p>
      <text:p text:style-name="Normal"/>
      <text:p text:style-name="P65">4 priedas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Jurbarko rajono savivaldybės taryba, Sprendimas</text:span></text:p>
      <text:p text:style-name="P75"><text:span text:style-name="T76">Nr.<text:s/></text:span><text:a xlink:href="https://www.e-tar.lt/portal/legalAct.html?documentId=f9959c20db4811e89a31865acf012092" office:target-frame-name="_top" xlink:show="replace"><text:span text:style-name="T77">T2-268</text:span></text:a><text:span text:style-name="T78">, 2018-10-25, paskelbta TAR 2018-10-29, i. k. 2018-17072</text:span></text:p>
      <text:p text:style-name="P79"><text:span text:style-name="T80">Dėl Jurbarko rajono savivaldybės tarybos 2018 m. rugsėjo 27 d. sprendimo Nr. T2-243 „Dėl Jurbarko</text:span><text:span text:style-name="T81"><text:s/>rajono savivaldybės švietimo įstaigų etatų normatyvų patvirtinimo“ pakeitimo</text:span></text:p>
      <text:p text:style-name="P82"/>
      <text:p text:style-name="P83"><text:span text:style-name="T84">2.</text:span></text:p>
      <text:p text:style-name="P85"><text:span text:style-name="T86">Jurbarko rajono savivaldybės taryba, Sprendimas</text:span></text:p>
      <text:p text:style-name="P87"><text:span text:style-name="T88">Nr.<text:s/></text:span><text:a xlink:href="https://www.e-tar.lt/portal/legalAct.html?documentId=c3731dc0ee7011e99681cd81dcdca52c" office:target-frame-name="_top" xlink:show="replace"><text:span text:style-name="T89">T2-268</text:span></text:a><text:span text:style-name="T90">, 2019-09-26, pask</text:span><text:span text:style-name="T91">elbta TAR 2019-10-14, i. k. 2019-16305</text:span></text:p>
      <text:p text:style-name="P92"><text:span text:style-name="T93">Dėl Jurbarko rajono savivaldybės 2018 m. rugsėjo 27 d. tarybos sprendimo Nr. T2-243 „Dėl Jurbarko rajono savivaldybės švietimo įstaigų etatų normatyvų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0-09-03T11:04:00Z</meta:creation-date>
    <dc:date>2020-09-03T11:04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57" meta:character-count="3636" meta:row-count="153" meta:non-whitespace-character-count="3222"/>
  </office:meta>
</office:document-meta>
</file>