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T29" style:parent-style-name="DefaultParagraphFont" style:family="text">
      <style:text-properties fo:font-size="7pt" style:font-size-asian="7pt" style:font-size-complex="7pt"/>
    </style:style>
    <style:style style:name="P3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32"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3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left" style:position="3.1375in"/>
        </style:tab-stops>
      </style:paragraph-properties>
    </style:style>
    <style:style style:name="P49" style:parent-style-name="Normal" style:master-page-name="MPF1" style:family="paragraph">
      <style:paragraph-properties fo:break-before="page" fo:text-align="justify" fo:margin-left="6.9895in" style:page-number="1">
        <style:tab-stops/>
      </style:paragraph-properties>
      <style:text-properties style:font-weight-complex="bold" style:font-size-complex="12pt" fo:language="es" fo:country="ES" style:language-asian="lt" style:country-asian="LT"/>
    </style:style>
    <style:style style:name="P54" style:parent-style-name="Normal" style:family="paragraph">
      <style:paragraph-properties fo:text-align="justify" fo:margin-left="6.9895in">
        <style:tab-stops/>
      </style:paragraph-properties>
      <style:text-properties style:font-weight-complex="bold" style:font-size-complex="12pt" fo:language="es" fo:country="ES" style:language-asian="lt" style:country-asian="LT"/>
    </style:style>
    <style:style style:name="P55" style:parent-style-name="Normal" style:family="paragraph">
      <style:paragraph-properties fo:text-align="justify" fo:margin-left="6.9895in">
        <style:tab-stops/>
      </style:paragraph-properties>
      <style:text-properties style:font-weight-complex="bold" style:font-size-complex="12pt" fo:language="es" fo:country="ES" style:language-asian="lt" style:country-asian="LT"/>
    </style:style>
    <style:style style:name="P56" style:parent-style-name="Normal" style:family="paragraph">
      <style:paragraph-properties fo:text-align="justify" fo:margin-left="6.9895in">
        <style:tab-stops/>
      </style:paragraph-properties>
      <style:text-properties style:font-weight-complex="bold" style:font-size-complex="12pt" fo:language="es" fo:country="ES" style:language-asian="lt" style:country-asian="LT"/>
    </style:style>
    <style:style style:name="P57" style:parent-style-name="Normal" style:family="paragraph">
      <style:paragraph-properties fo:text-align="justify" fo:margin-left="6.9895in">
        <style:tab-stops/>
      </style:paragraph-properties>
      <style:text-properties style:font-weight-complex="bold" style:font-size-complex="12pt" fo:language="es" fo:country="ES" style:language-asian="lt" style:country-asian="LT"/>
    </style:style>
    <style:style style:name="P58" style:parent-style-name="Normal" style:family="paragraph">
      <style:paragraph-properties fo:text-align="justify" fo:margin-left="6.9895in">
        <style:tab-stops/>
      </style:paragraph-properties>
    </style:style>
    <style:style style:name="T59" style:parent-style-name="DefaultParagraphFont" style:family="text">
      <style:text-properties style:font-weight-complex="bold" style:font-size-complex="12pt" fo:language="es" fo:country="ES" style:language-asian="lt" style:country-asian="LT"/>
    </style:style>
    <style:style style:name="T60" style:parent-style-name="DefaultParagraphFont" style:family="text">
      <style:text-properties style:font-weight-complex="bold" style:font-size-complex="12pt" fo:language="es" fo:country="ES" style:language-asian="lt" style:country-asian="LT"/>
    </style:style>
    <style:style style:name="P61" style:parent-style-name="Normal" style:family="paragraph">
      <style:text-properties fo:font-weight="bold" style:font-weight-asian="bold" style:font-weight-complex="bold" style:font-size-complex="12pt" fo:language="es" fo:country="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fo:language="es" fo:country="ES"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style:font-size-complex="12pt" fo:language="es" fo:country="ES" style:language-asian="lt" style:country-asian="LT"/>
    </style:style>
    <style:style style:name="P66" style:parent-style-name="Normal" style:family="paragraph">
      <style:text-properties style:font-weight-complex="bold" style:font-size-complex="12pt" fo:language="es" fo:country="ES" style:language-asian="lt" style:country-asian="LT"/>
    </style:style>
    <style:style style:name="P67" style:parent-style-name="Normal" style:family="paragraph">
      <style:text-properties style:font-weight-complex="bold" style:font-size-complex="12pt" fo:language="es" fo:country="ES" style:language-asian="lt" style:country-asian="LT"/>
    </style:style>
    <style:style style:name="TableColumn69" style:family="table-column">
      <style:table-column-properties style:column-width="0.4687in" style:use-optimal-column-width="false"/>
    </style:style>
    <style:style style:name="TableColumn70" style:family="table-column">
      <style:table-column-properties style:column-width="1.834in" style:use-optimal-column-width="false"/>
    </style:style>
    <style:style style:name="TableColumn71" style:family="table-column">
      <style:table-column-properties style:column-width="0.9222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5.2166in" style:use-optimal-column-width="false"/>
    </style:style>
    <style:style style:name="Table68" style:family="table">
      <style:table-properties style:width="10.3125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0125in"/>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right="-0.0125in"/>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right="-0.0125in"/>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right="-0.0125in"/>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min-row-height="2.3027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396"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397"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398" style:parent-style-name="Normal" style:family="paragraph">
      <style:paragraph-properties fo:text-align="justify" fo:margin-left="0.25in">
        <style:tab-stops>
          <style:tab-stop style:type="left" style:position="0.1534in"/>
        </style:tab-stops>
      </style:paragraph-properties>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master-page-name="MPF2" style:family="paragraph">
      <style:paragraph-properties fo:break-before="page" fo:text-align="justify" fo:margin-left="6.9895in" style:page-number="1">
        <style:tab-stops/>
      </style:paragraph-properties>
      <style:text-properties style:font-weight-complex="bold" style:font-size-complex="12pt" fo:language="es" fo:country="ES" style:language-asian="lt" style:country-asian="LT"/>
    </style:style>
    <style:style style:name="P483" style:parent-style-name="Normal" style:family="paragraph">
      <style:paragraph-properties fo:text-align="justify" fo:margin-left="6.9895in">
        <style:tab-stops/>
      </style:paragraph-properties>
      <style:text-properties style:font-weight-complex="bold" style:font-size-complex="12pt" fo:language="es" fo:country="ES" style:language-asian="lt" style:country-asian="LT"/>
    </style:style>
    <style:style style:name="P484" style:parent-style-name="Normal" style:family="paragraph">
      <style:paragraph-properties fo:text-align="justify" fo:margin-left="6.9895in">
        <style:tab-stops/>
      </style:paragraph-properties>
      <style:text-properties style:font-weight-complex="bold" style:font-size-complex="12pt" fo:language="es" fo:country="ES" style:language-asian="lt" style:country-asian="LT"/>
    </style:style>
    <style:style style:name="P485" style:parent-style-name="Normal" style:family="paragraph">
      <style:paragraph-properties fo:text-align="justify" fo:margin-left="6.9895in">
        <style:tab-stops/>
      </style:paragraph-properties>
      <style:text-properties style:font-weight-complex="bold" style:font-size-complex="12pt" fo:language="es" fo:country="ES" style:language-asian="lt" style:country-asian="LT"/>
    </style:style>
    <style:style style:name="P486" style:parent-style-name="Normal" style:family="paragraph">
      <style:paragraph-properties fo:text-align="justify" fo:margin-left="6.9895in">
        <style:tab-stops/>
      </style:paragraph-properties>
      <style:text-properties style:font-weight-complex="bold" style:font-size-complex="12pt" fo:language="es" fo:country="ES" style:language-asian="lt" style:country-asian="LT"/>
    </style:style>
    <style:style style:name="P487" style:parent-style-name="Normal" style:family="paragraph">
      <style:paragraph-properties fo:text-align="justify" fo:margin-left="6.9895in">
        <style:tab-stops/>
      </style:paragraph-properties>
    </style:style>
    <style:style style:name="T488" style:parent-style-name="DefaultParagraphFont" style:family="text">
      <style:text-properties style:font-weight-complex="bold" style:font-size-complex="12pt" fo:language="es" fo:country="ES" style:language-asian="lt" style:country-asian="LT"/>
    </style:style>
    <style:style style:name="T489" style:parent-style-name="DefaultParagraphFont" style:family="text">
      <style:text-properties style:font-weight-complex="bold" style:font-size-complex="12pt" fo:language="es" fo:country="ES" style:language-asian="lt" style:country-asian="LT"/>
    </style:style>
    <style:style style:name="P490" style:parent-style-name="Normal" style:family="paragraph">
      <style:paragraph-properties fo:text-align="end"/>
      <style:text-properties style:font-weight-complex="bold" style:font-size-complex="12pt" fo:language="es" fo:country="ES" style:language-asian="lt" style:country-asian="LT"/>
    </style:style>
    <style:style style:name="P491" style:parent-style-name="Normal" style:family="paragraph">
      <style:paragraph-properties fo:text-align="end"/>
      <style:text-properties style:font-weight-complex="bold" style:font-size-complex="12pt" fo:language="es" fo:country="ES"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fo:language="es" fo:country="ES" style:language-asian="lt" style:country-asian="LT"/>
    </style:style>
    <style:style style:name="T494" style:parent-style-name="DefaultParagraphFont" style:family="text">
      <style:text-properties fo:font-weight="bold" style:font-weight-asian="bold" style:font-weight-complex="bold" style:font-size-complex="12pt" fo:language="es" fo:country="ES" style:language-asian="lt" style:country-asian="LT"/>
    </style:style>
    <style:style style:name="P495" style:parent-style-name="Normal" style:family="paragraph">
      <style:text-properties style:font-weight-complex="bold" style:font-size-complex="12pt" fo:language="es" fo:country="ES" style:language-asian="lt" style:country-asian="LT"/>
    </style:style>
    <style:style style:name="P496" style:parent-style-name="Normal" style:family="paragraph">
      <style:text-properties style:font-weight-complex="bold" style:font-size-complex="12pt" fo:language="es" fo:country="ES" style:language-asian="lt" style:country-asian="LT"/>
    </style:style>
    <style:style style:name="TableColumn498" style:family="table-column">
      <style:table-column-properties style:column-width="0.4645in" style:use-optimal-column-width="false"/>
    </style:style>
    <style:style style:name="TableColumn499" style:family="table-column">
      <style:table-column-properties style:column-width="1.875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7875in" style:use-optimal-column-width="false"/>
    </style:style>
    <style:style style:name="TableColumn503" style:family="table-column">
      <style:table-column-properties style:column-width="0.7875in" style:use-optimal-column-width="false"/>
    </style:style>
    <style:style style:name="TableColumn504" style:family="table-column">
      <style:table-column-properties style:column-width="0.8006in" style:use-optimal-column-width="false"/>
    </style:style>
    <style:style style:name="TableColumn505" style:family="table-column">
      <style:table-column-properties style:column-width="4.1208in" style:use-optimal-column-width="false"/>
    </style:style>
    <style:style style:name="Table497" style:family="table">
      <style:table-properties style:width="10.4111in" fo:margin-left="0in" table:align="lef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style:language-asian="lt" style:country-asian="LT"/>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TableRow518" style:family="table-row">
      <style:table-row-properties style:use-optimal-row-height="false"/>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min-row-height="0.492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min-row-height="0.3006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5" style:family="table-row">
      <style:table-row-properties style:min-row-height="0.286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TableRow718" style:family="table-row">
      <style:table-row-properties style:min-row-height="0.288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Row742" style:family="table-row">
      <style:table-row-properties style:min-row-height="0.736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fo:text-indent="0.2152in"/>
      <style:text-properties style:font-size-complex="12pt" style:language-asian="lt" style:country-asian="LT"/>
    </style:style>
    <style:style style:name="P964" style:parent-style-name="Normal" style:family="paragraph">
      <style:paragraph-properties fo:text-align="justify" fo:text-indent="0.2152in">
        <style:tab-stops>
          <style:tab-stop style:type="left" style:position="0.4034in"/>
        </style:tab-stops>
      </style:paragraph-properties>
      <style:text-properties style:font-size-complex="12pt" style:language-asian="lt" style:country-asian="LT"/>
    </style:style>
    <style:style style:name="P965"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66"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10"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6361in"/>
          <style:tab-stop style:type="left" style:position="1.2722in"/>
          <style:tab-stop style:type="left" style:position="1.396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3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35" style:family="table-row">
      <style:table-row-properties style:min-row-height="2.3562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weight="bold" style:font-weight-asian="bold"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01 iki 2023-08-31</text:span></text:p>
      <text:p text:style-name="P7"/>
      <text:p text:style-name="P8"><text:span text:style-name="T9">Sprendimas paskelbtas: TAR 2018-10-01, i. k. 2018-15449</text:span></text:p>
      <text:p text:style-name="P10"/>
      <text:p text:style-name="P11"><text:span text:style-name="T12"><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JURBARKO RAJONO<text:s/></text:span><text:span text:style-name="T21">SAVIVALDYBĖS ŠVIETIMO ĮSTAIGŲ ETATŲ NORMATYVŲ PATVIRTINIMO</text:span></text:p>
      <text:p text:style-name="P22"/>
      <text:p text:style-name="P23">2018 m. rugsėjo 27 d. Nr. T2-243</text:p>
      <text:p text:style-name="P24">Jurbarkas</text:p>
      <text:p text:style-name="Normal"/>
      <text:p text:style-name="P25"/>
      <text:p text:style-name="P26">Vadovaudamasi Lietuvos Respublikos vietos savivaldos įstatymo 16 straipsnio 4 dalimi, 18 straipsnio 1 dalimi, Lietuvos Respublikos biudžetinių įstaigų<text:s/>įstatymo 4 straipsnio 1, 2 dalimis, 3 dalies 7 punktu, 4 dalimi ir Lietuvos Respublikos švietimo įstatymo 58 straipsnio 1 dalies 1 punktu, Jurbarko rajono savivaldybės taryba n u s p r e n d ž i a:</text:p>
      <text:p text:style-name="P27"/>
      <text:p text:style-name="P28">1.<text:span text:style-name="T29">    <text:s/></text:span>Patvirtinti:</text:p>
      <text:p text:style-name="P30">1.1. Jurbarko „Ąžuoliuko“<text:s/>mokyklos, Jurbarko r. Jurbarkų darželio-mokyklos ir Jurbarko vaikų lopšelio-darželio „Nykštukas“ etatų normatyvus pagal 1 priedą;</text:p>
      <text:p text:style-name="P31">1.2. bendrojo ugdymo mokyklų etatų normatyvus pagal 2 priedą;</text:p>
      <text:p text:style-name="P32">1.3. Jurbarko Antano Sodeikos meno mokyklos etatų normatyvus pagal 3 priedą</text:p>
      <text:p text:style-name="P33">1.4. Jurbarko r. Seredžiaus Stasio Šimkaus mokyklos-daugiafunkcio centro etatų normatyvus pagal 4 priedą.</text:p>
      <text:p text:style-name="P34">2. Įpareigoti Jurbarko „Ąžuoliuko“ mokyklos, Jurbarko r. Jurbarkų darželio-mokyklos, Jurbarko vaikų lopšelio-darželio „Nykštukas“, bendrojo ugdymo mokyklų, Jurbarko r. Seredžiaus Stasio Šimkaus mokyklos-daugiafunkcio centro, Jurbarko Antano Sodeikos meno mokyklos direktorius tvirtinti įstaigos pareigybių sąrašą, neviršijant nustatyto didžiausio leistino pareigybių skaičiaus<text:s/>ir darbo užmokesčio asignavimų.</text:p>
      <text:p text:style-name="P35">3. Pripažinti netekusiais galios:</text:p>
      <text:p text:style-name="P36"><text:tab/>3.1. Jurbarko rajono savivaldybės tarybos 2018 m. birželio 28 d. Nr. sprendimą Nr. T2-188 „Dėl Jurbarko rajono savivaldybės mokyklų etatų ir mokytojų, koncertmeisterių, klasių<text:s/>auklėtojų (klasių kuratorių) pareigybių skaičiaus bei darbo krūvio normatyvų patvirtinimo“ (su visais vėlesniais pakeitimais);</text:p>
      <text:p text:style-name="P37"><text:tab/>3.2.<text:s/><text:span text:style-name="T38">Jurbarko r. Seredžiaus Stasio Šimkaus mokyklos-daugiafunkcio centro etatų ir mokytojų, klasių auklėtojų (klasių kurator</text:span><text:span text:style-name="T39">ių) pareigybių skaičiaus bei krūvio normatyvus, patvirtintus Jurbarko rajono savivaldybės tarybos 2015 m. balandžio 30 d. sprendimo Nr. T2-108 „Dėl Jurbarko rajono Seredžiaus Stasio Šimkaus pagrindinės mokyklos vidaus struktūros pertvarkos ir pavadinimo pa</text:span><text:span text:style-name="T40">keitimo“ 4 punktu (su visais vėlesniais pakeitimais).<text:s/></text:span></text:p>
      <text:p text:style-name="P41"><text:span text:style-name="T42">4</text:span><text:span text:style-name="T43">. Paskelbti šį sprendimą Teisės aktų registre ir Jurbarko rajono savivaldybės interneto svetainėje.</text:span></text:p>
      <text:p text:style-name="P44">Šis sprendimas gali būti skundžiamas Lietuvos Respublikos administracinių bylų teisenos įstatymo nustatyta tvarka. </text:p>
      <text:p text:style-name="P45"/>
      <text:p text:style-name="P46"/>
      <text:p text:style-name="P47"/>
      <text:p text:style-name="P48">Savivaldybės meras<text:tab/>Skirmantas Mockevičius</text:p>
      <text:soft-page-break/>
      <text:p text:style-name="P49">Jurbarko rajono savivaldybės tarybos<text:s/></text:p>
      <text:p text:style-name="P54">2018 m. rugsėjo 27 d. sprendimo Nr. T2-243</text:p>
      <text:p text:style-name="P55">(Jurbarko rajono savivaldybės tarybos</text:p>
      <text:p text:style-name="P56">2022 m. rugpjūčio 24 d. sprendimo Nr. T2-184</text:p>
      <text:p text:style-name="P57">redakcija)</text:p>
      <text:p text:style-name="P58"><text:span text:style-name="T59">1</text:span><text:span text:style-name="T60"><text:s/>priedas<text:s/></text:span></text:p>
      <text:p text:style-name="P61"/>
      <text:p text:style-name="P62"><text:span text:style-name="T63">JURBARKO „ĄŽUOLIUKO“ MOKYKLOS, JURBARKO R. JURBARKŲ DARŽELIO-MOKYKLOS IR</text:span></text:p>
      <text:p text:style-name="P64"><text:span text:style-name="T65">JURBARKO VAIKŲ LOPŠELIO-DARŽELIO „NYKŠTUKAS“ ETATŲ NORMATYVAI</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able:number-columns-spanned="3">
            <text:p text:style-name="P81">Etatų skaičius, priklausantis nuo <text:s/>grupių / klasių skaičiaus</text:p>
          </table:table-cell>
          <table:covered-table-cell/>
          <table:covered-table-cell/>
          <table:table-cell table:style-name="TableCell82">
            <text:p text:style-name="P83"/>
          </table:table-cell>
        </table:table-row>
        <table:table-row table:style-name="TableRow84">
          <table:table-cell table:style-name="TableCell85">
            <text:p text:style-name="P86">Eil.</text:p>
            <text:p text:style-name="P87"><text:span text:style-name="T88">Nr.</text:span></text:p>
          </table:table-cell>
          <table:table-cell table:style-name="TableCell89">
            <text:p text:style-name="P90"><text:span text:style-name="T91">Pareigybės pavadinimas</text:span></text:p>
          </table:table-cell>
          <table:table-cell table:style-name="TableCell92">
            <text:p text:style-name="P93">5–8 gr.</text:p>
          </table:table-cell>
          <table:table-cell table:style-name="TableCell94">
            <text:p text:style-name="P95">9–10 gr.</text:p>
          </table:table-cell>
          <table:table-cell table:style-name="TableCell96">
            <text:p text:style-name="P97">11–13 gr.</text:p>
          </table:table-cell>
          <table:table-cell table:style-name="TableCell98">
            <text:p text:style-name="P99"><text:span text:style-name="T100">Pastabos</text:span></text:p>
          </table:table-cell>
        </table:table-row>
        <table:table-row table:style-name="TableRow101">
          <table:table-cell table:style-name="TableCell102">
            <text:p text:style-name="P103">1.</text:p>
          </table:table-cell>
          <table:table-cell table:style-name="TableCell104">
            <text:p text:style-name="P105">Direktorius</text:p>
          </table:table-cell>
          <table:table-cell table:style-name="TableCell106">
            <text:p text:style-name="P107">1</text:p>
          </table:table-cell>
          <table:table-cell table:style-name="TableCell108">
            <text:p text:style-name="P109">1</text:p>
          </table:table-cell>
          <table:table-cell table:style-name="TableCell110">
            <text:p text:style-name="P111">1</text:p>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Direktoriaus pavaduotojas ugdymui</text:p>
          </table:table-cell>
          <table:table-cell table:style-name="TableCell119">
            <text:p text:style-name="P120">1</text:p>
          </table:table-cell>
          <table:table-cell table:style-name="TableCell121">
            <text:p text:style-name="P122">1</text:p>
          </table:table-cell>
          <table:table-cell table:style-name="TableCell123">
            <text:p text:style-name="P124">1</text:p>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Vyriausiasis buhalteris<text:s/></text:p>
          </table:table-cell>
          <table:table-cell table:style-name="TableCell132">
            <text:p text:style-name="P133">1</text:p>
          </table:table-cell>
          <table:table-cell table:style-name="TableCell134">
            <text:p text:style-name="P135">1</text:p>
          </table:table-cell>
          <table:table-cell table:style-name="TableCell136">
            <text:p text:style-name="P137">1</text:p>
          </table:table-cell>
          <table:table-cell table:style-name="TableCell138">
            <text:p text:style-name="P139"/>
          </table:table-cell>
        </table:table-row>
        <table:table-row table:style-name="TableRow140">
          <table:table-cell table:style-name="TableCell141">
            <text:p text:style-name="P142">4.</text:p>
          </table:table-cell>
          <table:table-cell table:style-name="TableCell143">
            <text:p text:style-name="P144">Buhalteris<text:s/></text:p>
          </table:table-cell>
          <table:table-cell table:style-name="TableCell145">
            <text:p text:style-name="P146">0,5</text:p>
          </table:table-cell>
          <table:table-cell table:style-name="TableCell147">
            <text:p text:style-name="P148">0,5</text:p>
          </table:table-cell>
          <table:table-cell table:style-name="TableCell149">
            <text:p text:style-name="P150">0,5</text:p>
          </table:table-cell>
          <table:table-cell table:style-name="TableCell151">
            <text:p text:style-name="P152"/>
          </table:table-cell>
        </table:table-row>
        <table:table-row table:style-name="TableRow153">
          <table:table-cell table:style-name="TableCell154">
            <text:p text:style-name="P155">5.</text:p>
          </table:table-cell>
          <table:table-cell table:style-name="TableCell156">
            <text:p text:style-name="P157">Mokytoja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Vadovaujantis Vyriausybės patvirtinta metodika kiekvienai mokyklai pateikiamas nustatytas mokytojų pareigybių skaičius, kuris priklauso nuo ugdymo plano apimties kiekvienai klasei (grupei).</text:p>
          </table:table-cell>
        </table:table-row>
        <text:soft-page-break/>
        <table:table-row table:style-name="TableRow166">
          <table:table-cell table:style-name="TableCell167">
            <text:p text:style-name="P168">6.</text:p>
          </table:table-cell>
          <table:table-cell table:style-name="TableCell169">
            <text:p text:style-name="P170">Auklėtojas (ikimokyklinio ugdymo<text:s/>mokytojas (pedagogas), priešmokyklinio ugdymo pedagogas (mokytoja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Etatai skiriami vienai lopšelio, darželio, priešmokyklinio ugdymo grupei, specialiajai lavinamajai klasei, dirbančiai: <text:s/></text:p>
            <text:p text:style-name="P179">9 val. – 1,4 etato 1 grupei;</text:p>
            <text:p text:style-name="P180">9,5 val. – 1,5 etato 1 grupei;</text:p>
            <text:p text:style-name="P181">10<text:s/>val. – 1,6 etato 1 grupei;</text:p>
            <text:p text:style-name="P182">10,5 val. – 1,7 etato 1 grupei;</text:p>
            <text:p text:style-name="P183">11 val. – 1,8 etato 1 grupei;</text:p>
            <text:p text:style-name="P184">12 val. – 2,2 etato 1 grupei.</text:p>
          </table:table-cell>
        </table:table-row>
        <table:table-row table:style-name="TableRow185">
          <table:table-cell table:style-name="TableCell186">
            <text:p text:style-name="P187">7.</text:p>
          </table:table-cell>
          <table:table-cell table:style-name="TableCell188">
            <text:p text:style-name="P189">Logopeda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Skiriamas 1 etatas, kai ikimokyklinio ugdymo <text:s/>įstaigoje, bendrosios paskirties grupėse, ugdoma 25–30 specialiųjų ugdymosi poreikių turinčių vaikų, kuriems reikalinga logopedo pagalba. Logopedo etatas mažinamas proporcingai mažesniam vaikų, turinčių kalbos<text:s/>ir komunikacijos sutrikimų, skaičiui.</text:p>
          </table:table-cell>
        </table:table-row>
        <table:table-row table:style-name="TableRow198">
          <table:table-cell table:style-name="TableCell199">
            <text:p text:style-name="P200">8.</text:p>
          </table:table-cell>
          <table:table-cell table:style-name="TableCell201">
            <text:p text:style-name="P202">Specialusis pedagoga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Skiriamas 1 etatas, kai ikimokyklinio ugdymo įstaigoje, bendrosios paskirties grupėse, ugdomi 20–24 specialiųjų ugdymosi poreikių turintys vaikai, kuriems reikalinga specialiojo pedagogo<text:s/>pagalba. Esant mažesniam vaikų skaičiui, etatų skaičius proporcingai mažinamas.</text:p>
            <text:p text:style-name="P211">Jurbarko „Ąžuoliuko“ mokyklai, kurioje veikia specialiojo ugdymo skyrius, skiriama papildomai 0,5 etato darbui su specialiųjų poreikių ugdytiniais.<text:s/></text:p>
          </table:table-cell>
        </table:table-row>
        <table:table-row table:style-name="TableRow212">
          <table:table-cell table:style-name="TableCell213">
            <text:p text:style-name="P214">9.</text:p>
          </table:table-cell>
          <table:table-cell table:style-name="TableCell215">
            <text:p text:style-name="P216">Meninio ugdymo mokytojas (pedagogas)</text:p>
          </table:table-cell>
          <table:table-cell table:style-name="TableCell217">
            <text:p text:style-name="P218">0,75</text:p>
          </table:table-cell>
          <table:table-cell table:style-name="TableCell219">
            <text:p text:style-name="P220">1</text:p>
          </table:table-cell>
          <table:table-cell table:style-name="TableCell221">
            <text:p text:style-name="P222">1</text:p>
          </table:table-cell>
          <table:table-cell table:style-name="TableCell223">
            <text:p text:style-name="P224"/>
          </table:table-cell>
        </table:table-row>
        <table:table-row table:style-name="TableRow225">
          <table:table-cell table:style-name="TableCell226">
            <text:p text:style-name="P227">10.</text:p>
          </table:table-cell>
          <table:table-cell table:style-name="TableCell228">
            <text:p text:style-name="P229">Psichologas (psichologas asistentas)</text:p>
          </table:table-cell>
          <table:table-cell table:style-name="TableCell230">
            <text:p text:style-name="P231">0,5</text:p>
          </table:table-cell>
          <table:table-cell table:style-name="TableCell232">
            <text:p text:style-name="P233">0,5</text:p>
          </table:table-cell>
          <table:table-cell table:style-name="TableCell234">
            <text:p text:style-name="P235">0,5</text:p>
          </table:table-cell>
          <table:table-cell table:style-name="TableCell236">
            <text:p text:style-name="P237"/>
          </table:table-cell>
        </table:table-row>
        <table:table-row table:style-name="TableRow238">
          <table:table-cell table:style-name="TableCell239">
            <text:p text:style-name="P240">11.</text:p>
          </table:table-cell>
          <table:table-cell table:style-name="TableCell241">
            <text:p text:style-name="P242">Auklėtojo (ikimokyklinio / priešmokyklinio <text:s/>ugdymo pedagogo (mokytojo) padėjėja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Etatai skiriami vienai lopšelio, darželio, priešmokyklinio ugdymo grupei, specialiajai lavinamajai klasei, dirbančiai:<text:s/></text:p>
            <text:p text:style-name="P251">8 val. – 1 etatas 1 grupei;</text:p>
            <text:p text:style-name="P252">9 val. – 1,1 etato 1 grupei;</text:p>
            <text:p text:style-name="P253">9,5 val. – 1,2 etato 1 grupei;</text:p>
            <text:p text:style-name="P254">10 val. – 1,25 etato 1 grupei;</text:p>
            <text:p text:style-name="P255">10,5 val. – 1,3 etato 1 grupei;</text:p>
            <text:p text:style-name="P256">11 val. – 1,4 etato 1 grupei;</text:p>
            <text:p text:style-name="P257">12 val. – 1,5 etato 1 grupei.</text:p>
            <text:p text:style-name="P258">Jurbarko „Ąžuoliuko“ mokyklai, kurioje veikia specialiojo ugdymo skyrius, <text:s/>skiriamas papildomas 1 etatas darbui su specialiųjų poreikių ugdytiniais ir mokiniais.</text:p>
          </table:table-cell>
        </table:table-row>
        <table:table-row table:style-name="TableRow259">
          <table:table-cell table:style-name="TableCell260">
            <text:p text:style-name="P261">12.</text:p>
          </table:table-cell>
          <table:table-cell table:style-name="TableCell262">
            <text:p text:style-name="P263">Mokytojo padėjėjas</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Etatas steigiamas jei ugdymo įstaigoje ugdosi vaikas, turintis vidutinių, didelių ir labai didelių specialiųjų ugdymosi poreikių ir negalintis savarankiškai dalyvauti ugdymo procese.</text:p>
            <text:p text:style-name="P272">Mokyklos direktorius nustato mokytojo (ikimokyklinio ugdymo<text:s/>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ext:soft-page-break/>
            <text:p text:style-name="P273">Papildomai skiriamas 1 etatas Jurbarko „Ąžuoliuko“ mokyklai darbui su specialiųjų poreikių ugdytiniais ir mokiniais.</text:p>
          </table:table-cell>
        </table:table-row>
        <text:soft-page-break/>
        <table:table-row table:style-name="TableRow274">
          <table:table-cell table:style-name="TableCell275">
            <text:p text:style-name="P276">13.</text:p>
          </table:table-cell>
          <table:table-cell table:style-name="TableCell277">
            <text:p text:style-name="P278">Sekretorius</text:p>
          </table:table-cell>
          <table:table-cell table:style-name="TableCell279">
            <text:p text:style-name="P280">0,75</text:p>
          </table:table-cell>
          <table:table-cell table:style-name="TableCell281">
            <text:p text:style-name="P282">0,75</text:p>
          </table:table-cell>
          <table:table-cell table:style-name="TableCell283">
            <text:p text:style-name="P284">0,75</text:p>
          </table:table-cell>
          <table:table-cell table:style-name="TableCell285">
            <text:p text:style-name="P286"/>
          </table:table-cell>
        </table:table-row>
        <table:table-row table:style-name="TableRow287">
          <table:table-cell table:style-name="TableCell288">
            <text:p text:style-name="P289">14.</text:p>
          </table:table-cell>
          <table:table-cell table:style-name="TableCell290">
            <text:p text:style-name="P291">Direktoriaus pavaduotojas ūkio reikalams, ūkvedys</text:p>
          </table:table-cell>
          <table:table-cell table:style-name="TableCell292">
            <text:p text:style-name="P293">0,75</text:p>
          </table:table-cell>
          <table:table-cell table:style-name="TableCell294">
            <text:p text:style-name="P295">0,75</text:p>
          </table:table-cell>
          <table:table-cell table:style-name="TableCell296">
            <text:p text:style-name="P297">0,75</text:p>
          </table:table-cell>
          <table:table-cell table:style-name="TableCell298">
            <text:p text:style-name="P299">Papildomai skiriama direktoriaus pavaduotojo ūkio reikalams (ūkvedžio) 0,25 etato – įstaigose, kuriose įgyvendinami investiciniai projektai<text:s/>įstaigos infrastruktūrai gerinti, atliekama esamų pastatų renovacija, rekonstrukcija arba statomi nauji pastatai (korpusai).</text:p>
          </table:table-cell>
        </table:table-row>
        <table:table-row table:style-name="TableRow300">
          <table:table-cell table:style-name="TableCell301">
            <text:p text:style-name="P302">15.</text:p>
          </table:table-cell>
          <table:table-cell table:style-name="TableCell303">
            <text:p text:style-name="P304">Sandėlininkas</text:p>
          </table:table-cell>
          <table:table-cell table:style-name="TableCell305">
            <text:p text:style-name="P306">0,5</text:p>
          </table:table-cell>
          <table:table-cell table:style-name="TableCell307">
            <text:p text:style-name="P308">0,75</text:p>
          </table:table-cell>
          <table:table-cell table:style-name="TableCell309">
            <text:p text:style-name="P310">0,75</text:p>
          </table:table-cell>
          <table:table-cell table:style-name="TableCell311">
            <text:p text:style-name="P312"/>
          </table:table-cell>
        </table:table-row>
        <table:table-row table:style-name="TableRow313">
          <table:table-cell table:style-name="TableCell314">
            <text:p text:style-name="P315">16.</text:p>
          </table:table-cell>
          <table:table-cell table:style-name="TableCell316">
            <text:p text:style-name="P317">Vyriausiasis virėjas</text:p>
          </table:table-cell>
          <table:table-cell table:style-name="TableCell318">
            <text:p text:style-name="P319">1</text:p>
          </table:table-cell>
          <table:table-cell table:style-name="TableCell320">
            <text:p text:style-name="P321">1</text:p>
          </table:table-cell>
          <table:table-cell table:style-name="TableCell322">
            <text:p text:style-name="P323">1</text:p>
          </table:table-cell>
          <table:table-cell table:style-name="TableCell324">
            <text:p text:style-name="P325"/>
          </table:table-cell>
        </table:table-row>
        <table:table-row table:style-name="TableRow326">
          <table:table-cell table:style-name="TableCell327">
            <text:p text:style-name="P328">17.</text:p>
          </table:table-cell>
          <table:table-cell table:style-name="TableCell329">
            <text:p text:style-name="P330">Virėjas</text:p>
          </table:table-cell>
          <table:table-cell table:style-name="TableCell331">
            <text:p text:style-name="P332">2</text:p>
          </table:table-cell>
          <table:table-cell table:style-name="TableCell333">
            <text:p text:style-name="P334">2</text:p>
          </table:table-cell>
          <table:table-cell table:style-name="TableCell335">
            <text:p text:style-name="P336">2</text:p>
          </table:table-cell>
          <table:table-cell table:style-name="TableCell337">
            <text:p text:style-name="P338"/>
          </table:table-cell>
        </table:table-row>
        <table:table-row table:style-name="TableRow339">
          <table:table-cell table:style-name="TableCell340">
            <text:p text:style-name="P341">18.</text:p>
          </table:table-cell>
          <table:table-cell table:style-name="TableCell342">
            <text:p text:style-name="P343">Dietistas, maitinimo organizatorius, sveikos gyvensenos specialistas, sveikatos edukologas<text:s/></text:p>
          </table:table-cell>
          <table:table-cell table:style-name="TableCell344">
            <text:p text:style-name="P345">0,5</text:p>
          </table:table-cell>
          <table:table-cell table:style-name="TableCell346">
            <text:p text:style-name="P347">1</text:p>
          </table:table-cell>
          <table:table-cell table:style-name="TableCell348">
            <text:p text:style-name="P349">1</text:p>
          </table:table-cell>
          <table:table-cell table:style-name="TableCell350">
            <text:p text:style-name="P351">Papildomai skiriama 0,25 etato Jurbarko r. Jurbarkų darželio Rotulių skyriui.<text:s/></text:p>
          </table:table-cell>
        </table:table-row>
        <table:table-row table:style-name="TableRow352">
          <table:table-cell table:style-name="TableCell353">
            <text:p text:style-name="P354">19.</text:p>
          </table:table-cell>
          <table:table-cell table:style-name="TableCell355">
            <text:p text:style-name="P356">Skalbėjas, atliekantis patalynės ir kitų skalbinių taisymo darbus</text:p>
          </table:table-cell>
          <table:table-cell table:style-name="TableCell357">
            <text:p text:style-name="P358">0,5</text:p>
          </table:table-cell>
          <table:table-cell table:style-name="TableCell359">
            <text:p text:style-name="P360">0,75</text:p>
          </table:table-cell>
          <table:table-cell table:style-name="TableCell361">
            <text:p text:style-name="P362">0,75</text:p>
          </table:table-cell>
          <table:table-cell table:style-name="TableCell363">
            <text:p text:style-name="P364">Papildomai skiriama 0,25 etato Jurbarko r. Jurbarkų darželio Rotulių skyriui.</text:p>
          </table:table-cell>
        </table:table-row>
        <table:table-row table:style-name="TableRow365">
          <table:table-cell table:style-name="TableCell366">
            <text:p text:style-name="P367">20.</text:p>
          </table:table-cell>
          <table:table-cell table:style-name="TableCell368">
            <text:p text:style-name="P369">Pastatų ir statinių priežiūros darbininkas (elektrikas, santechnikas, stalius)</text:p>
          </table:table-cell>
          <table:table-cell table:style-name="TableCell370">
            <text:p text:style-name="P371">1,25</text:p>
          </table:table-cell>
          <table:table-cell table:style-name="TableCell372">
            <text:p text:style-name="P373">1,25</text:p>
          </table:table-cell>
          <table:table-cell table:style-name="TableCell374">
            <text:p text:style-name="P375">1,25</text:p>
          </table:table-cell>
          <table:table-cell table:style-name="TableCell376">
            <text:p text:style-name="P377">Įstaigos vadovas paskirsto etatus pagal atskiras pareigybes.</text:p>
          </table:table-cell>
        </table:table-row>
        <table:table-row table:style-name="TableRow378">
          <table:table-cell table:style-name="TableCell379">
            <text:p text:style-name="P380">21.<text:s/></text:p>
          </table:table-cell>
          <table:table-cell table:style-name="TableCell381">
            <text:p text:style-name="P382">Valytoja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Valytojo etatas nustatomas pagal valomą plotą: 650 m</text:span><text:span text:style-name="T392">2<text:s/></text:span><text:span text:style-name="T393">valomam plotui – 1 etatas.<text:s/></text:span></text:p>
            <text:p text:style-name="P394">Apskaičiuojant valomąjį plotą taikomi šie koeficientai:<text:s/></text:p>
            <text:p text:style-name="P395">1.<text:tab/>Valytojams, valantiems tarnybines patalpas (kabinetus, klases, koridorius, laiptus, sales,<text:s/>bibliotekas ir kt. analogiškus kambarius) – 1;</text:p>
            <text:p text:style-name="P396">2.<text:tab/>Valytojams, valantiems tualetus patalpas, dušus –3;</text:p>
            <text:p text:style-name="P397">3.<text:tab/>Valytojams, valantiems archyvus, sandėlius ir kt. papildomas patalpas – 0,25.</text:p>
            <text:p text:style-name="P398">Apskaičiuotas etatų skaičius apvalinamas 0,1 tikslumu.</text:p>
          </table:table-cell>
        </table:table-row>
        <table:table-row table:style-name="TableRow399">
          <table:table-cell table:style-name="TableCell400">
            <text:p text:style-name="P401">22.</text:p>
          </table:table-cell>
          <table:table-cell table:style-name="TableCell402">
            <text:p text:style-name="P403">Kiemsargi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Kiemsargių pareigybių skaičius nustatomas pagal prižiūrimą ir tvarkomą plotą (veikiančio mokyklos skyriaus, esančio kitoje vietovėje, kiemsargio prižiūrimo ir tvarkomo ploto dydis skaičiuojamas atskirai):</text:p>
            <text:p text:style-name="P412">1. iki 5000 kv. m – 0,25 etato;</text:p>
            <text:p text:style-name="P413">2. nuo 5000 iki<text:s/>10000 kv. m – 0,5 etato;</text:p>
            <text:p text:style-name="P414">3. nuo 10000 iki 15000 kv. m – 0,75 etato;</text:p>
            <text:p text:style-name="P415">4. nuo 15000 iki 20000 kv. m – 1 etatas;</text:p>
            <text:p text:style-name="P416">5. nuo 20000 iki 25000 kv. m – 1,25 etato;</text:p>
            <text:p text:style-name="P417">6. nuo 25000 iki 30000 kv. m – 1,5 etato;</text:p>
            <text:p text:style-name="P418">7. daugiau kaip 30000 kv. m – 2 etatai.</text:p>
          </table:table-cell>
        </table:table-row>
        <table:table-row table:style-name="TableRow419">
          <table:table-cell table:style-name="TableCell420">
            <text:p text:style-name="P421">23.</text:p>
          </table:table-cell>
          <table:table-cell table:style-name="TableCell422">
            <text:p text:style-name="P423">Plaukimo instruktoriu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Skiriama 0,5 etato Jurbarko r. Jurbarkų darželiui-mokyklai, turinčiai uždarą plaukimo baseiną (šildymo sezono metu, kada veikia baseinas).</text:p>
          </table:table-cell>
        </table:table-row>
        <table:table-row table:style-name="TableRow432">
          <table:table-cell table:style-name="TableCell433">
            <text:p text:style-name="P434">24.</text:p>
          </table:table-cell>
          <table:table-cell table:style-name="TableCell435">
            <text:p text:style-name="P436">Baseino prižiūrėtoj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Skiriama 0,25 etato Jurbarko r. Jurbarkų darželiui-mokyklai, turinčiai uždarą<text:s/>plaukimo baseiną (šildymo sezono metu, kada veikia baseinas).</text:p>
          </table:table-cell>
        </table:table-row>
        <table:table-row table:style-name="TableRow445">
          <table:table-cell table:style-name="TableCell446">
            <text:p text:style-name="P447">25.</text:p>
          </table:table-cell>
          <table:table-cell table:style-name="TableCell448">
            <text:p text:style-name="P449">Sargas<text: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text:s/></text:p>
          </table:table-cell>
        </table:table-row>
        <text:soft-page-break/>
        <table:table-row table:style-name="TableRow458">
          <table:table-cell table:style-name="TableCell459">
            <text:p text:style-name="P460">26.</text:p>
          </table:table-cell>
          <table:table-cell table:style-name="TableCell461">
            <text:p text:style-name="P462">Krosniakurys, kūrika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Krosniakurių pareigybių (kūrenimo sezonui) skaičius nustatomas atsižvelgiant į įstaigoje esančių krosnių skaičių: 10 krosnių pirmame aukšte  – 1<text:s/>etatas, bet ne mažiau kaip 0,5 etato įstaigai, krosnims esant antrame aukšte taikomas koeficientas – 2.</text:p>
            <text:p text:style-name="P471">Mokykloms, turinčioms savo katilines, kūrikų ir atsakingų už katilinės eksploataciją asmenų pareigybių skaičių nustato įstaigų vadovai pagal darbo<text:s/>saugos reikalavimus.</text:p>
          </table:table-cell>
        </table:table-row>
      </table:table>
      <text:p text:style-name="P472"><text:span text:style-name="T473">Pastaba</text:span><text:span text:style-name="T474">. Etatinės pareigybės nustatomos atsižvelgiant į vaikų skaičių rugsėjo 1 dieną. Įstaigos vadovas, suderinęs su Savivaldybės administracijos Švietimo, kultūros ir sporto skyriaus vedėju ir Finansų skyriaus vedėju, gali keisti ko</text:span><text:span text:style-name="T475">nkrečiai pareigybei skirtą etatų skaičių, neviršydamas mokyklai nustatyto didžiausio leistino darbuotojų, dirbančių pagal darbo sutartis, pareigybių skaičiaus, taip pat neviršydamas šiuose normatyvuose konkrečiai pareigybei nustatyto etatų skaičiaus ir mok</text:span><text:span text:style-name="T476">yklai skirtų asignavimų</text:span></text:p>
      <text:soft-page-break/>
      <text:p text:style-name="P477">Jurbarko rajono savivaldybės tarybos</text:p>
      <text:p text:style-name="P483">2018 m. rugsėjo 27 d. sprendimo Nr. T2-243</text:p>
      <text:p text:style-name="P484">(Jurbarko rajono savivaldybės tarybos</text:p>
      <text:p text:style-name="P485">2022 m. rugpjūčio 24 d. sprendimo Nr. T2-184</text:p>
      <text:p text:style-name="P486">redakcija)</text:p>
      <text:p text:style-name="P487"><text:span text:style-name="T488">2</text:span><text:span text:style-name="T489"><text:s/>priedas</text:span></text:p>
      <text:p text:style-name="P490"/>
      <text:p text:style-name="P491"/>
      <text:p text:style-name="P492"><text:span text:style-name="T493">JURBARKO<text:s/></text:span><text:span text:style-name="T494">RAJONO SAVIVALDYBĖS BENDROJO UGDYMO MOKYKLŲ ETATŲ NORMATYVAI</text:span></text:p>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Eil.</text:p>
            <text:p text:style-name="P509">Nr.</text:p>
          </table:table-cell>
          <table:table-cell table:style-name="TableCell510" table:number-rows-spanned="2">
            <text:p text:style-name="P511">Pareigybės pavadinimas</text:p>
          </table:table-cell>
          <table:table-cell table:style-name="TableCell512" table:number-columns-spanned="5">
            <text:p text:style-name="P513"><text:span text:style-name="T514">Etatų skaičius, priklausantis nuo <text:s/>mokinių ir ugdytinių skaičiaus</text:span></text:p>
            <text:p text:style-name="P515"/>
          </table:table-cell>
          <table:covered-table-cell/>
          <table:covered-table-cell/>
          <table:covered-table-cell/>
          <table:covered-table-cell/>
          <table:table-cell table:style-name="TableCell516">
            <text:p text:style-name="P517">Pastabos</text:p>
          </table:table-cell>
        </table:table-row>
        <table:table-row table:style-name="TableRow518">
          <table:covered-table-cell>
            <text:p text:style-name="P519"/>
          </table:covered-table-cell>
          <table:covered-table-cell>
            <text:p text:style-name="P520"/>
          </table:covered-table-cell>
          <table:table-cell table:style-name="TableCell521">
            <text:p text:style-name="P522">Iki 120</text:p>
            <text:p text:style-name="P523">asmenų</text:p>
          </table:table-cell>
          <table:table-cell table:style-name="TableCell524">
            <text:p text:style-name="P525">120–200</text:p>
            <text:p text:style-name="P526">asmenų</text:p>
          </table:table-cell>
          <table:table-cell table:style-name="TableCell527">
            <text:p text:style-name="P528">201–300</text:p>
            <text:p text:style-name="P529">asmenų</text:p>
          </table:table-cell>
          <table:table-cell table:style-name="TableCell530">
            <text:p text:style-name="P531">301–500</text:p>
            <text:p text:style-name="P532">asmenų</text:p>
          </table:table-cell>
          <table:table-cell table:style-name="TableCell533">
            <text:p text:style-name="P534">501 ir daugiau<text:s/>asmenų</text:p>
          </table:table-cell>
          <table:table-cell table:style-name="TableCell535">
            <text:p text:style-name="P536"/>
          </table:table-cell>
        </table:table-row>
        <table:table-row table:style-name="TableRow537">
          <table:table-cell table:style-name="TableCell538">
            <text:p text:style-name="P539">1.</text:p>
          </table:table-cell>
          <table:table-cell table:style-name="TableCell540">
            <text:p text:style-name="P541">Direktorius</text:p>
          </table:table-cell>
          <table:table-cell table:style-name="TableCell542">
            <text:p text:style-name="P543">1</text:p>
          </table:table-cell>
          <table:table-cell table:style-name="TableCell544">
            <text:p text:style-name="P545">1</text:p>
          </table:table-cell>
          <table:table-cell table:style-name="TableCell546">
            <text:p text:style-name="P547">1</text:p>
          </table:table-cell>
          <table:table-cell table:style-name="TableCell548">
            <text:p text:style-name="P549">1</text:p>
          </table:table-cell>
          <table:table-cell table:style-name="TableCell550">
            <text:p text:style-name="P551">1</text:p>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Direktoriaus pavaduotojas ugdymui</text:p>
          </table:table-cell>
          <table:table-cell table:style-name="TableCell559">
            <text:p text:style-name="P560">0,5</text:p>
          </table:table-cell>
          <table:table-cell table:style-name="TableCell561">
            <text:p text:style-name="P562">1</text:p>
          </table:table-cell>
          <table:table-cell table:style-name="TableCell563">
            <text:p text:style-name="P564">1,5</text:p>
          </table:table-cell>
          <table:table-cell table:style-name="TableCell565">
            <text:p text:style-name="P566">2</text:p>
          </table:table-cell>
          <table:table-cell table:style-name="TableCell567">
            <text:p text:style-name="P568">2,5</text:p>
          </table:table-cell>
          <table:table-cell table:style-name="TableCell569">
            <text:p text:style-name="P570">Jeigu mokykloje mokinių ir ugdytinių mažiau nei 70, tai pavaduotojo etatas neskiriamas.</text:p>
            <text:p text:style-name="P571">Pavaduotojo ugdymui (skyriaus vedėjo) pareigybė (0,25 etato) papildomai gali būti steigiama – gimnazijose ir pagrindinėse mokyklose, turinčiose 2 ir daugiau ikimokyklinio ir (ar) priešmokyklinio ugdymo grupių.<text:s/></text:p>
            <text:soft-page-break/>
            <text:p text:style-name="P572">Jei mokykla turi skyrių, esantį kitoje vietovėje, tai šiame skyriuje papildomai gali būti steigiama iki 0,25 etato.</text:p>
          </table:table-cell>
        </table:table-row>
        <text:soft-page-break/>
        <table:table-row table:style-name="TableRow573">
          <table:table-cell table:style-name="TableCell574">
            <text:p text:style-name="P575">3.</text:p>
          </table:table-cell>
          <table:table-cell table:style-name="TableCell576">
            <text:p text:style-name="P577">Socialinis pedagogas</text:p>
          </table:table-cell>
          <table:table-cell table:style-name="TableCell578">
            <text:p text:style-name="P579">0,5</text:p>
          </table:table-cell>
          <table:table-cell table:style-name="TableCell580">
            <text:p text:style-name="P581">0,75</text:p>
          </table:table-cell>
          <table:table-cell table:style-name="TableCell582">
            <text:p text:style-name="P583">1</text:p>
          </table:table-cell>
          <table:table-cell table:style-name="TableCell584">
            <text:p text:style-name="P585">1</text:p>
          </table:table-cell>
          <table:table-cell table:style-name="TableCell586">
            <text:p text:style-name="P587">1,5</text:p>
          </table:table-cell>
          <table:table-cell table:style-name="TableCell588">
            <text:p text:style-name="P589"/>
          </table:table-cell>
        </table:table-row>
        <table:table-row table:style-name="TableRow590">
          <table:table-cell table:style-name="TableCell591">
            <text:p text:style-name="P592">4.</text:p>
          </table:table-cell>
          <table:table-cell table:style-name="TableCell593">
            <text:p text:style-name="P594">Psichologas</text:p>
          </table:table-cell>
          <table:table-cell table:style-name="TableCell595">
            <text:p text:style-name="P596">0,25</text:p>
          </table:table-cell>
          <table:table-cell table:style-name="TableCell597">
            <text:p text:style-name="P598">0,5</text:p>
          </table:table-cell>
          <table:table-cell table:style-name="TableCell599">
            <text:p text:style-name="P600">0,75</text:p>
          </table:table-cell>
          <table:table-cell table:style-name="TableCell601">
            <text:p text:style-name="P602">1</text:p>
          </table:table-cell>
          <table:table-cell table:style-name="TableCell603">
            <text:p text:style-name="P604">1</text:p>
          </table:table-cell>
          <table:table-cell table:style-name="TableCell605">
            <text:p text:style-name="P606">Jeigu paslaugą pagal sutartį teikia Jurbarko švietimo centro Pedagoginė psichologinė tarnyba, pareigybė<text:s/>mokykloje nesteigiama.</text:p>
          </table:table-cell>
        </table:table-row>
        <table:table-row table:style-name="TableRow607">
          <table:table-cell table:style-name="TableCell608">
            <text:p text:style-name="P609">5.</text:p>
          </table:table-cell>
          <table:table-cell table:style-name="TableCell610">
            <text:p text:style-name="P611">Logopeda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Skiriamas 1 etatas, kai mokykloje yra 45–50 specialiųjų ugdymosi poreikių turinčių mokinių, besimokančių pagal bendrojo ugdymo programą, kuriems reikalinga logopedo pagalba. Esant mažesniam mokinių skaičiui, etatų<text:s/>skaičius proporcingai mažinamas.</text:p>
            <text:p text:style-name="P624">Skiriamas 1 etatas, kai mokykloje yra 25–30 specialiųjų ugdymosi poreikių turinčių mokinių, ugdomų pagal ikimokyklinio ir priešmokyklinio ugdymo programą, kuriems reikalinga logopedo pagalba. Esant mažesniam mokinių skaičiui, etatų skaičius proporcingai mažinamas.</text:p>
          </table:table-cell>
        </table:table-row>
        <table:table-row table:style-name="TableRow625">
          <table:table-cell table:style-name="TableCell626">
            <text:p text:style-name="P627">6.</text:p>
          </table:table-cell>
          <table:table-cell table:style-name="TableCell628">
            <text:p text:style-name="P629">Specialusis pedagog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Skiriamas 1 etatas, kai mokykloje yra 20–27 specialiųjų ugdymosi poreikių turintys mokiniai, kuriems reikalinga specialiojo pedagogo pagalba.</text:p>
            <text:p text:style-name="P642">Esant mažesniam mokinių skaičiui, etatų<text:s/>skaičius proporcingai mažinamas.</text:p>
          </table:table-cell>
        </table:table-row>
        <table:table-row table:style-name="TableRow643">
          <table:table-cell table:style-name="TableCell644">
            <text:p text:style-name="P645">7.</text:p>
          </table:table-cell>
          <table:table-cell table:style-name="TableCell646">
            <text:p text:style-name="P647">Mokytoj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Vadovaujantis Vyriausybės patvirtinta metodika kiekvienai mokyklai pateikiamas nustatytas mokytojų pareigybių skaičius, kuris priklauso nuo ugdymo plano apimties kiekvienai klasei.</text:p>
          </table:table-cell>
        </table:table-row>
        <table:table-row table:style-name="TableRow660">
          <table:table-cell table:style-name="TableCell661">
            <text:p text:style-name="P662">8.</text:p>
          </table:table-cell>
          <table:table-cell table:style-name="TableCell663">
            <text:p text:style-name="P664">Priešmokyklinio ugdymo mokytojas (pedagog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Pareigybė steigiama mokykloje, vykdančioje priešmokyklinio ugdymo programą.</text:p>
          </table:table-cell>
        </table:table-row>
        <table:table-row table:style-name="TableRow677">
          <table:table-cell table:style-name="TableCell678">
            <text:p text:style-name="P679">9.</text:p>
          </table:table-cell>
          <table:table-cell table:style-name="TableCell680">
            <text:p text:style-name="P681">Meninio ugdymo mokytojas (pedagog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0,25 etato gali būti skiriama pagal poreikį mokyklose, turinčiose 1–3 ikimokyklinio ir priešmokyklinio ugdymo grupes.<text:s/></text:p>
            <text:p text:style-name="P694">0,5 etato gali būti skiriama pagal poreikį mokyklose, turinčiose daugiau nei 3 ikimokyklinio ir priešmokyklinio ugdymo grupes.</text:p>
          </table:table-cell>
        </table:table-row>
        <table:table-row table:style-name="TableRow695">
          <table:table-cell table:style-name="TableCell696">
            <text:p text:style-name="P697">10.</text:p>
          </table:table-cell>
          <table:table-cell table:style-name="TableCell698">
            <text:p text:style-name="P699">Auklėtojas (ikimokyklinio ugdymo mokytojas, pedagogas), priešmokyklinio ugdymo pedagogas (mokytoja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Etatų skaičius nustatomas pagal auklėtojų darbo valandų normą per savaitę (įstaigai dirbant 5 dienas per savaitę):</text:p>
            <text:p text:style-name="P712">9 val. – 1,4 etato 1 grupei;</text:p>
            <text:p text:style-name="P713">9,5<text:s/>val. – 1,5 etato 1 grupei;</text:p>
            <text:p text:style-name="P714">10 val. – 1,6 etato 1 grupei;</text:p>
            <text:p text:style-name="P715">10,5 val. – 1,7 etato 1 grupei;</text:p>
            <text:p text:style-name="P716">11 val. – 1,8 etato 1 grupei;</text:p>
            <text:p text:style-name="P717">12 val. – 2,2 etato 1 grupei.</text:p>
          </table:table-cell>
        </table:table-row>
        <table:table-row table:style-name="TableRow718">
          <table:table-cell table:style-name="TableCell719">
            <text:p text:style-name="P720">11.</text:p>
          </table:table-cell>
          <table:table-cell table:style-name="TableCell721">
            <text:p text:style-name="P722">Auklėtojo (ikimokyklinio ugdymo mokytojo, pedagogo), priešmokyklinio ugdymo pedagogo (mokytojo) padėjėj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Etatai skiriami vienai lopšelio, darželio, priešmokyklinio ugdymo grupei, specialiajai lavinamajai klasei, dirbančiai:<text:s/></text:p>
            <text:p text:style-name="P735">9 val. – 1,1 etato;</text:p>
            <text:p text:style-name="P736">9,5 val. – 1,2 etato;</text:p>
            <text:p text:style-name="P737">10 val. – 1,25 etato;</text:p>
            <text:p text:style-name="P738">10,5 val. – 1,3 etato;</text:p>
            <text:p text:style-name="P739">11 val. – 1,4 etato;</text:p>
            <text:p text:style-name="P740">12 val. – 1,5<text:s/>etato.</text:p>
            <text:soft-page-break/>
            <text:p text:style-name="P741">Jurbarko „Ąžuoliuko“ mokyklai, kurioje veikia specialiojo ugdymo skyrius, <text:s/>skiriamas papildomas 1 etatas darbui su specialiųjų poreikių ugdytiniais ir mokiniais.</text:p>
          </table:table-cell>
        </table:table-row>
        <text:soft-page-break/>
        <table:table-row table:style-name="TableRow742">
          <table:table-cell table:style-name="TableCell743">
            <text:p text:style-name="P744">12.</text:p>
          </table:table-cell>
          <table:table-cell table:style-name="TableCell745">
            <text:p text:style-name="P746">Bibliotekininkas</text:p>
          </table:table-cell>
          <table:table-cell table:style-name="TableCell747">
            <text:p text:style-name="P748">0,5</text:p>
          </table:table-cell>
          <table:table-cell table:style-name="TableCell749">
            <text:p text:style-name="P750">0,75</text:p>
          </table:table-cell>
          <table:table-cell table:style-name="TableCell751">
            <text:p text:style-name="P752">1</text:p>
          </table:table-cell>
          <table:table-cell table:style-name="TableCell753">
            <text:p text:style-name="P754">1</text:p>
          </table:table-cell>
          <table:table-cell table:style-name="TableCell755">
            <text:p text:style-name="P756">1</text:p>
          </table:table-cell>
          <table:table-cell table:style-name="TableCell757">
            <text:p text:style-name="P758">Mokyklose, turinčiose atskiras skaityklas, papildomai gali būti skiriamas 1 etatas.</text:p>
            <text:p text:style-name="P759">Gimnazijose ir Jurbarko Vytauto Didžiojo bei Jurbarko Naujamiesčio progimnazijose viena bibliotekininko pareigybė (visas etatas arba jo dalis) gali būti keičiama bibliotekos vedėjo pareigybe.</text:p>
          </table:table-cell>
        </table:table-row>
        <table:table-row table:style-name="TableRow760">
          <table:table-cell table:style-name="TableCell761">
            <text:p text:style-name="P762">13.</text:p>
          </table:table-cell>
          <table:table-cell table:style-name="TableCell763">
            <text:p text:style-name="P764">Mokytojo padėjėj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Etatas steigiamas jei ugdymo įstaigoje ugdosi vaikas, turintis vidutinių, didelių ir labai didelių specialiųjų ugdymosi poreikių ir negalintis savarankiškai dalyvauti ugdymo procese.</text:p>
            <text:p text:style-name="P777">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text:s/>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able:table-cell>
        </table:table-row>
        <table:table-row table:style-name="TableRow778">
          <table:table-cell table:style-name="TableCell779">
            <text:p text:style-name="P780">14.</text:p>
          </table:table-cell>
          <table:table-cell table:style-name="TableCell781">
            <text:p text:style-name="P782">Inžinierius programuotojas</text:p>
            <text:p text:style-name="P783">(kompiuterijos inžinieriu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Pareigybė gali būti steigiama mokyklose pagal<text:s/>eksploatuojamų kompiuterių skaičių:</text:p>
            <text:p text:style-name="P796">6–25 kompiuteriai – 0,5 etato;</text:p>
            <text:p text:style-name="P797">26–50 kompiuterių – 0,75 etato;</text:p>
            <text:p text:style-name="P798">51–80 kompiuterių – 1 etatas;</text:p>
            <text:p text:style-name="P799">81 ir daugiau kompiuterių – 1,5 etato.</text:p>
          </table:table-cell>
        </table:table-row>
        <table:table-row table:style-name="TableRow800">
          <table:table-cell table:style-name="TableCell801">
            <text:p text:style-name="P802">15.</text:p>
          </table:table-cell>
          <table:table-cell table:style-name="TableCell803">
            <text:p text:style-name="P804">Direktoriaus pavaduotojas ūkio reikalams, ūkvedys</text:p>
          </table:table-cell>
          <table:table-cell table:style-name="TableCell805">
            <text:p text:style-name="P806">0,5</text:p>
          </table:table-cell>
          <table:table-cell table:style-name="TableCell807">
            <text:p text:style-name="P808">0,75</text:p>
          </table:table-cell>
          <table:table-cell table:style-name="TableCell809">
            <text:p text:style-name="P810">1</text:p>
          </table:table-cell>
          <table:table-cell table:style-name="TableCell811">
            <text:p text:style-name="P812">1</text:p>
          </table:table-cell>
          <table:table-cell table:style-name="TableCell813">
            <text:p text:style-name="P814">1</text:p>
          </table:table-cell>
          <table:table-cell table:style-name="TableCell815">
            <text:p text:style-name="P816">Jei mokykla turi<text:s/>skyrių, esantį kitoje vietovėje, tai šiame skyriuje papildomai gali būti steigiama iki 0,5 etato.</text:p>
            <text:p text:style-name="P817">Papildomai skiriama direktoriaus pavaduotojo ūkio reikalams (ūkio skyriaus vedėjo, ūkvedžio) 0,25 etato – įstaigose (išskyrus gimnazijas, progimnazijas), kurios atlieka bent vieną iš šių veiklų:</text:p>
            <text:p text:style-name="P818">1. pačios eksploatuoja katilines, kuriose kūrenama dujomis, kietu arba skystu kuru;</text:p>
            <text:p text:style-name="P819">2. realiai naudojasi trimis arba daugiau pastatų, patikėjimo teise valdomų tos pačios mokyklos.</text:p>
          </table:table-cell>
        </table:table-row>
        <table:table-row table:style-name="TableRow820">
          <table:table-cell table:style-name="TableCell821">
            <text:p text:style-name="P822">16.</text:p>
          </table:table-cell>
          <table:table-cell table:style-name="TableCell823">
            <text:p text:style-name="P824">Vyriausiasis buhalteris</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cell table:style-name="TableCell835">
            <text:p text:style-name="P836">Mokykla, prie kurios po pertvarkos prijungiama kita mokykla skyriaus statusu, po įvykdytos pertvarkos ne daugiau kaip dviejų mėnesių laikotarpiui gali turėti iki pertvarkos turėtą buhalterio pareigybę (visą etatą ar jo dalį).</text:p>
          </table:table-cell>
        </table:table-row>
        <table:table-row table:style-name="TableRow837">
          <table:table-cell table:style-name="TableCell838">
            <text:p text:style-name="P839">17.</text:p>
          </table:table-cell>
          <table:table-cell table:style-name="TableCell840">
            <text:p text:style-name="P841">Buhalteris</text:p>
          </table:table-cell>
          <table:table-cell table:style-name="TableCell842">
            <text:p text:style-name="P843">-</text:p>
          </table:table-cell>
          <table:table-cell table:style-name="TableCell844">
            <text:p text:style-name="P845">0,5</text:p>
          </table:table-cell>
          <table:table-cell table:style-name="TableCell846">
            <text:p text:style-name="P847">0,5</text:p>
          </table:table-cell>
          <table:table-cell table:style-name="TableCell848">
            <text:p text:style-name="P849">0,5</text:p>
          </table:table-cell>
          <table:table-cell table:style-name="TableCell850">
            <text:p text:style-name="P851">0,5</text:p>
          </table:table-cell>
          <table:table-cell table:style-name="TableCell852">
            <text:p text:style-name="P853"/>
          </table:table-cell>
        </table:table-row>
        <table:table-row table:style-name="TableRow854">
          <table:table-cell table:style-name="TableCell855">
            <text:p text:style-name="P856">18.</text:p>
          </table:table-cell>
          <table:table-cell table:style-name="TableCell857">
            <text:p text:style-name="P858">Raštinės vedėjas</text:p>
            <text:p text:style-name="P859"/>
          </table:table-cell>
          <table:table-cell table:style-name="TableCell860">
            <text:p text:style-name="P861">0,5</text:p>
          </table:table-cell>
          <table:table-cell table:style-name="TableCell862">
            <text:p text:style-name="P863">1</text:p>
          </table:table-cell>
          <table:table-cell table:style-name="TableCell864">
            <text:p text:style-name="P865">1</text:p>
          </table:table-cell>
          <table:table-cell table:style-name="TableCell866">
            <text:p text:style-name="P867">1</text:p>
          </table:table-cell>
          <table:table-cell table:style-name="TableCell868">
            <text:p text:style-name="P869">1</text:p>
          </table:table-cell>
          <table:table-cell table:style-name="TableCell870">
            <text:p text:style-name="P871"/>
          </table:table-cell>
        </table:table-row>
        <table:table-row table:style-name="TableRow872">
          <table:table-cell table:style-name="TableCell873">
            <text:p text:style-name="P874">19.</text:p>
          </table:table-cell>
          <table:table-cell table:style-name="TableCell875">
            <text:p text:style-name="P876">Sekretorius<text:s/></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0,5</text:p>
          </table:table-cell>
          <table:table-cell table:style-name="TableCell885">
            <text:p text:style-name="P886">0,5</text:p>
          </table:table-cell>
          <table:table-cell table:style-name="TableCell887">
            <text:p text:style-name="P888"/>
          </table:table-cell>
        </table:table-row>
        <table:table-row table:style-name="TableRow889">
          <table:table-cell table:style-name="TableCell890">
            <text:p text:style-name="P891">20.</text:p>
          </table:table-cell>
          <table:table-cell table:style-name="TableCell892">
            <text:p text:style-name="P893">Laborant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0,25–1 etatas gali būti steigiamas mokyklose, kuriose pagal nustatytus reikalavimus įrengti fizikos ir chemijos kabinetai, 0,5 etato – gimnazijose ir 0,25 etato<text:s/>– miesto progimnazijose.</text:p>
          </table:table-cell>
        </table:table-row>
        <table:table-row table:style-name="TableRow906">
          <table:table-cell table:style-name="TableCell907">
            <text:p text:style-name="P908">21.</text:p>
          </table:table-cell>
          <table:table-cell table:style-name="TableCell909">
            <text:p text:style-name="P910">Pailgintos mokymosi dienos grupės auklėtoj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Kai švietimo įstaigai pateikta tėvų (globėjų, rūpintojų) 30–40 prašymų, steigiama 0,8 etato. Esant mažesniam mokinių skaičiui, etatų skaičius proporcingai mažinamas.</text:p>
          </table:table-cell>
        </table:table-row>
        <table:table-row table:style-name="TableRow923">
          <table:table-cell table:style-name="TableCell924">
            <text:p text:style-name="P925">22.</text:p>
          </table:table-cell>
          <table:table-cell table:style-name="TableCell926">
            <text:p text:style-name="P927">Rūbininkas, budėtojas</text:p>
            <text:p text:style-name="P928"/>
          </table:table-cell>
          <table:table-cell table:style-name="TableCell929">
            <text:p text:style-name="P930">0,5</text:p>
          </table:table-cell>
          <table:table-cell table:style-name="TableCell931">
            <text:p text:style-name="P932">0,75</text:p>
          </table:table-cell>
          <table:table-cell table:style-name="TableCell933">
            <text:p text:style-name="P934">1,5</text:p>
          </table:table-cell>
          <table:table-cell table:style-name="TableCell935">
            <text:p text:style-name="P936">2</text:p>
          </table:table-cell>
          <table:table-cell table:style-name="TableCell937">
            <text:p text:style-name="P938">2</text:p>
          </table:table-cell>
          <table:table-cell table:style-name="TableCell939">
            <text:p text:style-name="P940">Rūbininko etatas gali būti steigiamas, jeigu įrengta atskira užrakinama drabužinė.</text:p>
            <text:p text:style-name="P941">Jei mokykla turi skyrių, esantį kitoje vietovėje, tai šiame skyriuje papildomai gali būti steigiama iki 0,25 etato.</text:p>
          </table:table-cell>
        </table:table-row>
        <table:table-row table:style-name="TableRow942">
          <table:table-cell table:style-name="TableCell943">
            <text:p text:style-name="P944">23.</text:p>
          </table:table-cell>
          <table:table-cell table:style-name="TableCell945">
            <text:p text:style-name="P946">Valytoj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Valytojo etatas nustatomas pagal valomą plotą: 650 m</text:span><text:span text:style-name="T960">2<text:s/></text:span><text:span text:style-name="T961">valomam plotui – 1 etatas.</text:span></text:p>
            <text:p text:style-name="P962">Apskaičiuojant valomąjį plotą taikomi šie koeficientai:<text:s/></text:p>
            <text:p text:style-name="P963">1. Valytojams, valantiems tarnybines patalpas (kabinetus, klasių koridorius, laiptus, sales, bibliotekas ir kt.<text:s/>analogiškus kambarius) – 1;</text:p>
            <text:p text:style-name="P964">2. Valytojams, valantiems tualetus patalpas, dušus – 3;</text:p>
            <text:p text:style-name="P965">3. Valytojams, valantiems archyvus, sandėlius ir kt. papildomas patalpas – 0,25. <text:s/></text:p>
            <text:p text:style-name="P966">Apskaičiuotas etatų skaičius apvalinamas 0,1 tikslumu.</text:p>
            <text:p text:style-name="P967">Jurbarko Antano Giedraičio-Giedriaus sporto kompleksui valyti papildomai nustatomi ne daugiau kaip 3 valytojų etatai.</text:p>
          </table:table-cell>
        </table:table-row>
        <table:table-row table:style-name="TableRow968">
          <table:table-cell table:style-name="TableCell969">
            <text:p text:style-name="P970">24.</text:p>
          </table:table-cell>
          <table:table-cell table:style-name="TableCell971">
            <text:p text:style-name="P972">Pastatų ir statinių priežiūros darbininkas (elektrikas, santechnikas, stalius)</text:p>
          </table:table-cell>
          <table:table-cell table:style-name="TableCell973">
            <text:p text:style-name="P974">1</text:p>
          </table:table-cell>
          <table:table-cell table:style-name="TableCell975">
            <text:p text:style-name="P976">1,25</text:p>
          </table:table-cell>
          <table:table-cell table:style-name="TableCell977">
            <text:p text:style-name="P978">2</text:p>
          </table:table-cell>
          <table:table-cell table:style-name="TableCell979">
            <text:p text:style-name="P980">2,5</text:p>
          </table:table-cell>
          <table:table-cell table:style-name="TableCell981">
            <text:p text:style-name="P982">2,5</text:p>
          </table:table-cell>
          <table:table-cell table:style-name="TableCell983">
            <text:p text:style-name="P984">Jei mokykla turi ikimokyklinio, priešmokyklinio ir (ar) pradinio <text:s/>ugdymo grupes, veikiančias atskirame pastate arba kitoje vietovėje (skyriuje), tai šiame skyriuje papildomai gali būti steigiama iki 0,5 etato.</text:p>
          </table:table-cell>
        </table:table-row>
        <table:table-row table:style-name="TableRow985">
          <table:table-cell table:style-name="TableCell986">
            <text:p text:style-name="P987">25.</text:p>
          </table:table-cell>
          <table:table-cell table:style-name="TableCell988">
            <text:p text:style-name="P989">Kiemsargi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Kiemsargių pareigybių<text:s/>skaičius nustatomas pagal prižiūrimą ir tvarkomą plotą (veikiančio mokyklos skyriaus, esančio kitoje vietovėje, kiemsargio prižiūrimo ir tvarkomo ploto dydis skaičiuojamas atskirai):</text:p>
            <text:p text:style-name="P1002">1. iki 5000 kv. m – 0,25 etato;</text:p>
            <text:p text:style-name="P1003">2. nuo 5000 iki 10000 kv. m – 0,5 etato;</text:p>
            <text:p text:style-name="P1004">3. nuo 10000 iki 15000 kv. m – 0,75 etato;</text:p>
            <text:p text:style-name="P1005">4. nuo 15000 iki 20000 kv. m – 1etatas;</text:p>
            <text:p text:style-name="P1006">5. nuo 20000 iki 25000 kv. m – 1,25 etato;</text:p>
            <text:p text:style-name="P1007">6. nuo 25000 iki 30000 kv. m – 1,5 etato;</text:p>
            <text:p text:style-name="P1008">7. daugiau kaip 30000 kv. m – 2 etatai.</text:p>
            <text:p text:style-name="P1009">Jurbarko Vytauto Didžiojo progimnazijai skiriamas papildomas kiemsargio <text:s/>etatas (1 etatas) stadiono priežiūrai.</text:p>
            <text:p text:style-name="P1010">Mokyklose, turinčiose neišnuomotus ir nenaudojamus buvusio mokyklos skyriaus pastatus (kiekvienam skyriui atskirai), skiriamos papildomos kiemsargio pareigybės (0,25 etato) aplinkos ir pastato<text:s/>priežiūrai.<text:s/></text:p>
            <text:soft-page-break/>
            <text:p text:style-name="P1011">Jurbarko Naujamiesčio progimnazijai skiriama papildomai 0,5 kiemsargio etato – mokyklos pastato (adresas – Gedimino g. 30, Jurbarkas) ir aplink šį pastatą esančios teritorijos priežiūrai.<text:s/></text:p>
          </table:table-cell>
        </table:table-row>
        <text:soft-page-break/>
        <table:table-row table:style-name="TableRow1012">
          <table:table-cell table:style-name="TableCell1013">
            <text:p text:style-name="P1014">26.</text:p>
          </table:table-cell>
          <table:table-cell table:style-name="TableCell1015">
            <text:p text:style-name="P1016">Vairuotoj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Etatai steigiami mokyklose, turinčiose mokyklinius autobusus arba kitą mokinių vežiojimui skirtą transporto priemonę (kiekvienai transporto priemonei po 1 etatą).<text:s/></text:p>
          </table:table-cell>
        </table:table-row>
        <table:table-row table:style-name="TableRow1029">
          <table:table-cell table:style-name="TableCell1030">
            <text:p text:style-name="P1031">27.</text:p>
          </table:table-cell>
          <table:table-cell table:style-name="TableCell1032">
            <text:p text:style-name="P1033">Sporto komplekso administratoriu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Skiriamas 1 etatas tik Jurbarko Antano<text:s/></text:span><text:span text:style-name="T1047">Giedraičio-Giedriaus gimnazijai, turinčiai sporto kompleksą.</text:span></text:p>
          </table:table-cell>
        </table:table-row>
        <table:table-row table:style-name="TableRow1048">
          <table:table-cell table:style-name="TableCell1049">
            <text:p text:style-name="P1050">28.</text:p>
          </table:table-cell>
          <table:table-cell table:style-name="TableCell1051">
            <text:p text:style-name="P1052">Dietistas (maitinimo organizatoriu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0,25 etato skiriama mokykloms, įgyvendinančioms ikimokyklinio ugdymo programą.</text:p>
          </table:table-cell>
        </table:table-row>
        <table:table-row table:style-name="TableRow1065">
          <table:table-cell table:style-name="TableCell1066">
            <text:p text:style-name="P1067">29.</text:p>
          </table:table-cell>
          <table:table-cell table:style-name="TableCell1068">
            <text:p text:style-name="P1069">Skalbėjas (atliekantis ir patalynės bei kitų skalbinių taisymo<text:s/>darbu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0,25 etato skiriama įstaigoms, įgyvendinančioms ikimokyklinio ir priešmokyklinio ugdymo programą.</text:p>
            <text:p text:style-name="P1082">0,5 etato skiriama įstaigoms, įgyvendinančioms ikimokyklinio ir priešmokyklinio ugdymo programą ir turinčioms daugiau nei 3 ikimokyklinio-priešmokyklinio ugdymo grupes. <text:s/></text:p>
          </table:table-cell>
        </table:table-row>
        <table:table-row table:style-name="TableRow1083">
          <table:table-cell table:style-name="TableCell1084">
            <text:p text:style-name="P1085">30.<text:s/></text:p>
          </table:table-cell>
          <table:table-cell table:style-name="TableCell1086">
            <text:p text:style-name="P1087">Sandėlinink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0,25 etato skiriama įstaigoms, įgyvendinančioms ikimokyklinio ugdymo programą.</text:p>
          </table:table-cell>
        </table:table-row>
        <table:table-row table:style-name="TableRow1100">
          <table:table-cell table:style-name="TableCell1101">
            <text:p text:style-name="P1102">31.</text:p>
          </table:table-cell>
          <table:table-cell table:style-name="TableCell1103">
            <text:p text:style-name="P1104">Sargas<text: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row table:style-name="TableRow1117">
          <table:table-cell table:style-name="TableCell1118">
            <text:p text:style-name="P1119">32.</text:p>
          </table:table-cell>
          <table:table-cell table:style-name="TableCell1120">
            <text:p text:style-name="P1121">Krosniakurys, kūrik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Krosniakurių pareigybių (kūrenimo sezonui) skaičius<text:s/>nustatomas atsižvelgiant į įstaigoje esančių krosnių skaičių: 10 krosnių pirmame aukšte – 1 etatas, bet ne mažiau kaip 0,5 etato įstaigai, krosnims esant antrame aukšte taikomas koeficientas – 2.</text:p>
            <text:p text:style-name="P1134">Mokykloms, turinčioms savo katilines, kūrikų ir atsakingų už<text:s/>katilinės eksploataciją asmenų pareigybių skaičių nustato įstaigų vadovai pagal darbo saugos reikalavimus.</text:p>
          </table:table-cell>
        </table:table-row>
        <table:table-row table:style-name="TableRow1135">
          <table:table-cell table:style-name="TableCell1136">
            <text:p text:style-name="P1137">33.</text:p>
            <text:p text:style-name="P1138"/>
            <text:p text:style-name="P1139"/>
            <text:p text:style-name="P1140"/>
            <text:p text:style-name="P1141"/>
            <text:p text:style-name="P1142"/>
            <text:p text:style-name="P1143"/>
            <text:p text:style-name="P1144"/>
            <text:p text:style-name="P1145"/>
            <text:p text:style-name="P1146"/>
            <text:p text:style-name="P1147"/>
          </table:table-cell>
          <table:table-cell table:style-name="TableCell1148">
            <text:p text:style-name="P1149">Virėj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Mokyklose, kuriose ugdytinių ir mokinių maitinimo paslaugos teikiamos ne pagal su paslaugos teikėjais sudarytas<text:s/>sutartis, virėjų pareigybių skaičius nustatomas pagal maitinamų vaikų skaičių:</text:p>
            <text:p text:style-name="P1162">1. iki 50 vaikų – 1 etatas;</text:p>
            <text:p text:style-name="P1163">2. nuo 51 iki 150 vaikų – 2 etatai;</text:p>
            <text:p text:style-name="P1164">3. daugiau kaip 150 vaikų – 3 etatai;</text:p>
            <text:p text:style-name="P1165">4. jeigu įstaigoje pagal maitinamų vaikų skaičių yra daugiau negu vienas virėjo etatas, tai 1 etatas gali būti keičiamas vyriausiojo virėjo etatu (toks keitimas gali būti vykdomas tik tuo atveju, kai visi virėjai dirba toje pačioje mokyklos valgykloje).</text:p>
          </table:table-cell>
        </table:table-row>
      </table:table>
      <text:soft-page-break/>
      <text:p text:style-name="P1166"><text:span text:style-name="T1167">Pastaba.<text:s/></text:span><text:span text:style-name="T1168">Etatinės pareigybės nustatomos atsižvelgiant į vaikų skaičių<text:s/></text:span><text:span text:style-name="T1169">rugsėjo 1 dieną. Įstaigos vadovas, suderinęs su Savivaldybės administracijos Švietimo, kultūros ir sporto skyriaus vedėju ir Finansų skyriaus vedėju, gali keisti konkrečiai pareigybei skirtą etatų skaičių, neviršydamas mokyklai nustatyto didžiausio leistin</text:span><text:span text:style-name="T1170">o darbuotojų, dirbančių pagal darbo sutartis, pareigybių skaičiaus, taip pat neviršydamas šiuose normatyvuose konkrečiai pareigybei nustatyto etatų skaičiaus ir mokyklai skirtų asignavimų</text:span></text:p>
      <text:p text:style-name="P1171"><text:span text:style-name="T1172">4 priedas.</text:span><text:span text:style-name="T1173"><text:s/>Neteko galios nuo 2019-10-15</text:span></text:p>
      <text:p text:style-name="P1174">Priedo naikinimas:</text:p>
      <text:p text:style-name="P1175"><text:span text:style-name="T1176">TAR<text:s/></text:span><text:span text:style-name="T1177">pastaba.</text:span><text:span text:style-name="T1178"><text:s/>Keičiamas išoriniu priedu</text:span></text:p>
      <text:p text:style-name="P1179"><text:span text:style-name="T1180">Nr.<text:s/></text:span><text:a xlink:href="https://www.e-tar.lt/portal/legalAct.html?documentId=c3731dc0ee7011e99681cd81dcdca52c" office:target-frame-name="_top" xlink:show="replace"><text:span text:style-name="T1181">T2-268</text:span></text:a><text:span text:style-name="T1182">, 2019-09-26, paskelbta TAR 2019-10-14, i. k. 2019-16305</text:span></text:p>
      <text:p text:style-name="Normal"/>
      <text:p text:style-name="Normal"/>
      <text:p text:style-name="Normal"/>
      <text:p text:style-name="Normal"/>
      <text:p text:style-name="P1183">Priedų pakeitimai:</text:p>
      <text:p text:style-name="Normal"/>
      <text:p text:style-name="P1184">3 priedas</text:p>
      <text:p text:style-name="Normal"/>
      <text:p text:style-name="P1185">4 priedas</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Jurbarko rajono savivaldybės taryba, Sprendimas</text:span></text:p>
      <text:p text:style-name="P1195"><text:span text:style-name="T1196">Nr.<text:s/></text:span><text:a xlink:href="https://www.e-tar.lt/portal/legalAct.html?documentId=f9959c20db4811e89a31865acf012092" office:target-frame-name="_top" xlink:show="replace"><text:span text:style-name="T1197">T2-268</text:span></text:a><text:span text:style-name="T1198">, 2018-10-25, paskelbta TAR 2018-10-29, i. k. 2018-17072</text:span></text:p>
      <text:soft-page-break/>
      <text:p text:style-name="P1199"><text:span text:style-name="T1200">Dėl Jurbarko rajono<text:s/></text:span><text:span text:style-name="T1201">savivaldybės tarybos 2018 m. rugsėjo 27 d. sprendimo Nr. T2-243 „Dėl Jurbarko rajono savivaldybės švietimo įstaigų etatų normatyvų patvirtinimo“ pakeitimo</text:span></text:p>
      <text:p text:style-name="P1202"/>
      <text:p text:style-name="P1203"><text:span text:style-name="T1204">2.</text:span></text:p>
      <text:p text:style-name="P1205"><text:span text:style-name="T1206">Jurbarko rajono savivaldybės taryba, Sprendimas</text:span></text:p>
      <text:p text:style-name="P1207"><text:span text:style-name="T1208">Nr.<text:s/></text:span><text:a xlink:href="https://www.e-tar.lt/portal/legalAct.html?documentId=c3731dc0ee7011e99681cd81dcdca52c" office:target-frame-name="_top" xlink:show="replace"><text:span text:style-name="T1209">T2-268</text:span></text:a><text:span text:style-name="T1210">, 2019-09-26, paskelbta TAR 2019-10-14, i. k. 2019-16305</text:span></text:p>
      <text:p text:style-name="P1211"><text:span text:style-name="T1212">Dėl Jurbarko rajono savivaldybės 2018 m. rugsėjo 27 d. tarybos sprendimo Nr. T2-243 „Dėl Jurbarko rajono savivaldybės švietimo įstaigų etatų</text:span><text:span text:style-name="T1213"><text:s/>normatyvų patvirtinimo“ pakeitimo</text:span></text:p>
      <text:p text:style-name="P1214"/>
      <text:p text:style-name="P1215"><text:span text:style-name="T1216">3.</text:span></text:p>
      <text:p text:style-name="P1217"><text:span text:style-name="T1218">Jurbarko rajono savivaldybės taryba, Sprendimas</text:span></text:p>
      <text:p text:style-name="P1219"><text:span text:style-name="T1220">Nr.<text:s/></text:span><text:a xlink:href="https://www.e-tar.lt/portal/legalAct.html?documentId=44867700eb7711eaa12ad7c04a383ca0" office:target-frame-name="_top" xlink:show="replace"><text:span text:style-name="T1221">T2-231</text:span></text:a><text:span text:style-name="T1222">, 2020-08-27, paskelbta TAR 2020-08-31, i. k. 2020-18264</text:span></text:p>
      <text:p text:style-name="P1223"><text:span text:style-name="T1224">Dėl<text:s/></text:span><text:span text:style-name="T1225">Jurbarko rajono savivaldybės 2018 m. rugsėjo 27 d. tarybos sprendimo Nr. T2-243 „Dėl Jurbarko rajono savivaldybės švietimo įstaigų etatų normatyvų patvirtinimo“ pakeitimo</text:span></text:p>
      <text:p text:style-name="P1226"/>
      <text:p text:style-name="P1227"><text:span text:style-name="T1228">4.</text:span></text:p>
      <text:p text:style-name="P1229"><text:span text:style-name="T1230">Jurbarko rajono savivaldybės taryba, Sprendimas</text:span></text:p>
      <text:p text:style-name="P1231"><text:span text:style-name="T1232">Nr.<text:s/></text:span><text:a xlink:href="https://www.e-tar.lt/portal/legalAct.html?documentId=12a94250279b11edb4cae1b158f98ea5" office:target-frame-name="_top" xlink:show="replace"><text:span text:style-name="T1233">T2-184</text:span></text:a><text:span text:style-name="T1234">, 2022-08-24, paskelbta TAR 2022-08-29, i. k. 2022-17754</text:span></text:p>
      <text:p text:style-name="P1235"><text:span text:style-name="T1236">Dėl Jurbarko rajono savivaldybės tarybos 2018 m. rugsėjo 27 d. sprendimo Nr. T2-243 „Dėl Jurbarko rajono savivaldybės švieti</text:span><text:span text:style-name="T1237">mo įstaigų etatų normatyv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19in"/>
      </style:footer-style>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7</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78"><text:page-number text:fixed="false">5</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9-04T06:23:00Z</meta:creation-date>
    <dc:date>2023-09-04T06:23:00Z</dc:date>
    <meta:print-date>2012-07-30T13:30:00Z</meta:print-date>
    <meta:template xlink:href="Normal.dotm" xlink:type="simple"/>
    <meta:editing-cycles>2</meta:editing-cycles>
    <meta:editing-duration>PT0S</meta:editing-duration>
    <meta:document-statistic meta:page-count="13" meta:paragraph-count="57" meta:word-count="2860" meta:character-count="23145" meta:row-count="312" meta:non-whitespace-character-count="20342"/>
  </office:meta>
</office:document-meta>
</file>