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22" style:parent-style-name="DefaultParagraphFont" style:family="text">
      <style:text-properties fo:font-size="9pt" style:font-size-asian="9pt" style:font-size-complex="12pt" fo:language="en" fo:country="US"/>
    </style:style>
    <style:style style:name="P23" style:parent-style-name="Normal" style:family="paragraph">
      <style:paragraph-properties fo:text-align="center" fo:margin-right="-0.0013in"/>
      <style:text-properties fo:font-size="5pt" style:font-size-asian="5pt" style:font-size-complex="12pt" fo:language="en" fo:country="US"/>
    </style:style>
    <style:style style:name="P24"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25"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26" style:parent-style-name="Normal" style:family="paragraph">
      <style:paragraph-properties fo:text-align="center" fo:margin-right="-0.0013in"/>
      <style:text-properties fo:font-weight="bold" style:font-weight-asian="bold" style:font-size-complex="12pt"/>
    </style:style>
    <style:style style:name="P27" style:parent-style-name="Normal" style:family="paragraph">
      <style:paragraph-properties fo:text-align="center" fo:margin-right="-0.0013in"/>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margin-right="-0.0013in"/>
      <style:text-properties style:font-size-complex="12pt"/>
    </style:style>
    <style:style style:name="P30" style:parent-style-name="Normal" style:family="paragraph">
      <style:paragraph-properties fo:text-align="center" fo:margin-right="-0.0013in"/>
      <style:text-properties style:font-size-complex="12pt"/>
    </style:style>
    <style:style style:name="P31" style:parent-style-name="Normal" style:family="paragraph">
      <style:paragraph-properties fo:text-align="center" fo:margin-right="-0.0013in"/>
      <style:text-properties style:font-size-complex="12pt"/>
    </style:style>
    <style:style style:name="P32" style:parent-style-name="Normal" style:family="paragraph">
      <style:paragraph-properties fo:text-align="center" fo:margin-right="-0.0013in"/>
      <style:text-properties style:font-size-complex="12pt"/>
    </style:style>
    <style:style style:name="P33" style:parent-style-name="Normal" style:family="paragraph">
      <style:paragraph-properties fo:text-align="center" fo:margin-right="-0.0013in"/>
      <style:text-properties style:font-size-complex="12p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25%" fo:text-indent="0.75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6423in" fo:background-color="#FFFFFF" style:page-number="1">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margin-left="3.6423in" fo:background-color="#FFFFFF">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fo:margin-left="3.6423in" fo:background-color="#FFFFFF">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left="3.6423in" fo:background-color="#FFFFFF">
        <style:tab-stops/>
      </style:paragraph-properties>
      <style:text-properties style:font-weight-complex="bold" style:font-size-complex="12pt" style:language-asian="lt" style:country-asian="LT"/>
    </style:style>
    <style:style style:name="P72" style:parent-style-name="Normal" style:family="paragraph">
      <style:paragraph-properties fo:line-height="150%" fo:background-color="#FFFFFF"/>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50%" fo:background-color="#FFFFFF"/>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50%" fo:background-color="#FFFFFF"/>
      <style:text-properties style:font-size-complex="12pt" style:language-asian="lt" style:country-asian="LT"/>
    </style:style>
    <style:style style:name="P77" style:parent-style-name="Normal" style:family="paragraph">
      <style:paragraph-properties fo:text-align="center" fo:line-height="150%" fo:margin-left="0.25in" fo:background-color="#FFFFFF">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fo:margin-left="0.25in" fo:background-color="#FFFFFF">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50%"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62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2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62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62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2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25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2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2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2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62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752in" fo:background-color="#FFFFFF"/>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50%"/>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625in">
        <style:tab-stops>
          <style:tab-stop style:type="left" style:position="0.75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625in">
        <style:tab-stops>
          <style:tab-stop style:type="left" style:position="0.75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625in">
        <style:tab-stops>
          <style:tab-stop style:type="left" style:position="0.75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25in">
        <style:tab-stops>
          <style:tab-stop style:type="left" style:position="0.75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625in">
        <style:tab-stops>
          <style:tab-stop style:type="left" style:position="0.75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625in">
        <style:tab-stops>
          <style:tab-stop style:type="left" style:position="0.75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625in">
        <style:tab-stops>
          <style:tab-stop style:type="left" style:position="0.75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625in">
        <style:tab-stops>
          <style:tab-stop style:type="left" style:position="0.75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625in">
        <style:tab-stops>
          <style:tab-stop style:type="left" style:position="0.75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style:text-properties style:font-size-complex="12pt" style:language-asian="lt" style:country-asian="LT"/>
    </style:style>
    <style:style style:name="P236" style:parent-style-name="Normal" style:family="paragraph">
      <style:paragraph-properties fo:text-align="justify" fo:line-height="150%" fo:text-indent="0.625in">
        <style:tab-stops>
          <style:tab-stop style:type="left" style:position="0.75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625in">
        <style:tab-stops>
          <style:tab-stop style:type="left" style:position="0.75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625in">
        <style:tab-stops>
          <style:tab-stop style:type="left" style:position="0.75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625in">
        <style:tab-stops>
          <style:tab-stop style:type="left" style:position="0.75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625in">
        <style:tab-stops>
          <style:tab-stop style:type="left" style:position="0.75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625in">
        <style:tab-stops>
          <style:tab-stop style:type="left" style:position="0.75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625in">
        <style:tab-stops>
          <style:tab-stop style:type="left" style:position="0.75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625in">
        <style:tab-stops>
          <style:tab-stop style:type="left" style:position="0.75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625in">
        <style:tab-stops>
          <style:tab-stop style:type="left" style:position="0.75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625in">
        <style:tab-stops>
          <style:tab-stop style:type="left" style:position="0.75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625in">
        <style:tab-stops>
          <style:tab-stop style:type="left" style:position="0.75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625in">
        <style:tab-stops>
          <style:tab-stop style:type="left" style:position="0.75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50%">
        <style:tab-stops>
          <style:tab-stop style:type="left" style:position="0.752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625in">
        <style:tab-stops>
          <style:tab-stop style:type="left" style:position="0.791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625in">
        <style:tab-stops>
          <style:tab-stop style:type="left" style:position="0.791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625in">
        <style:tab-stops>
          <style:tab-stop style:type="left" style:position="0.791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center"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master-page-name="MPF2" style:family="paragraph">
      <style:paragraph-properties fo:break-before="page" fo:margin-left="4in" style:page-number="1">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346"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347" style:parent-style-name="Normal" style:family="paragraph">
      <style:paragraph-properties fo:margin-left="3.5in" fo:text-indent="0.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348" style:parent-style-name="Normal" style:family="paragraph">
      <style:paragraph-properties fo:margin-left="4in" fo:margin-right="0.0298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weight-complex="bold"/>
    </style:style>
    <style:style style:name="P349" style:parent-style-name="Normal" style:family="paragraph">
      <style:paragraph-properties fo:text-align="center" fo:line-height="150%"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5" style:family="table-column">
      <style:table-column-properties style:column-width="0.4687in" style:use-optimal-column-width="false"/>
    </style:style>
    <style:style style:name="TableColumn356" style:family="table-column">
      <style:table-column-properties style:column-width="1.575in" style:use-optimal-column-width="false"/>
    </style:style>
    <style:style style:name="TableColumn357" style:family="table-column">
      <style:table-column-properties style:column-width="2.2645in" style:use-optimal-column-width="false"/>
    </style:style>
    <style:style style:name="TableColumn358" style:family="table-column">
      <style:table-column-properties style:column-width="2.4604in" style:use-optimal-column-width="false"/>
    </style:style>
    <style:style style:name="Table354" style:family="table">
      <style:table-properties style:width="6.7687in" fo:margin-left="0in" table:align="left"/>
    </style:style>
    <style:style style:name="TableRow359" style:family="table-row">
      <style:table-row-properties style:min-row-height="0.286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2861in" style:use-optimal-row-height="false"/>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fo:color="#FF0000"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0-06-30:</text:span></text:p>
      <text:p text:style-name="P5"><text:span text:style-name="T6">Prienų rajono savivaldybės taryba, Sprendimas</text:span></text:p>
      <text:p text:style-name="P7"><text:span text:style-name="T8">Nr.<text:s/></text:span><text:a xlink:href="https://www.e-tar.lt/portal/legalAct.html?documentId=ec9fa2d0b9dc11eab9d9cd0c85e0b745" office:target-frame-name="_top" xlink:show="replace"><text:span text:style-name="T9">T3-164</text:span></text:a><text:span text:style-name="T10">, 2020-06-25, paskelbta TAR 2020-06-29, i. k. 2020-14252</text:span></text:p>
      <text:p text:style-name="P11"><text:span text:style-name="T12">Dėl Priėmimo į Prienų rajono savivaldybės mokyklų bendrojo ugdymo klases ir priešmokyklinio ugdymo grupes tvarkos aprašo patvirtinimo</text:span></text:p>
      <text:p text:style-name="P13"/>
      <text:p text:style-name="P14"><text:span text:style-name="T15">Suvestinė redakcija nuo 2018-07-05 iki 2020-06-29</text:span></text:p>
      <text:p text:style-name="P16"/>
      <text:p text:style-name="P17"><text:span text:style-name="T18">Sprend</text:span><text:span text:style-name="T19">imas paskelbtas: TAR 2017-03-31, i. k. 2017-05284</text:span></text:p>
      <text:p text:style-name="P20"/>
      <text:p text:style-name="P21"><text:span text:style-name="T22"><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23"/>
      <text:p text:style-name="P24">LIETUVOS RESPUBLIKOS</text:p>
      <text:p text:style-name="P25">PRIENŲ RAJONO SAVIVALDYBĖS TARYBA</text:p>
      <text:p text:style-name="P26"/>
      <text:p text:style-name="P27"><text:span text:style-name="T28">DĖL PRIĖMIMO Į PRIENŲ RAJONO SAVIVALDYBĖS BENDROJO UGDYMO MOKYKLAS TVARKOS APRAŠO PATVIRTINIMO</text:span></text:p>
      <text:p text:style-name="P29"/>
      <text:p text:style-name="P30">2017 m. kovo 30 d. Nr. T3-78</text:p>
      <text:p text:style-name="P31">Prienai</text:p>
      <text:p text:style-name="P32"/>
      <text:p text:style-name="P33"/>
      <text:p text:style-name="P34"><text:span text:style-name="T35">Vadovaudamasi Lietuvos Respublikos vietos savivaldos įstatymo 16 straipsnio 4 dalimi, Lietuvos Respublikos švietimo įstatymo 29 straipsnio 2 dalimi ir atsižvelgdama į Priėmimo į valstybinę ir savivaldybės bendrojo ugdymo mokyklą, profesinio mokymo įstaigą<text:s/></text:span><text:span text:style-name="T36">bendrųjų kriterijų sąrašą, patvirtintą Lietuvos Respublikos švietimo ir mokslo ministro 2004 m. birželio 25 d. įsakymu Nr. ISAK-1019 „Dėl Priėmimo į valstybinę ir savivaldybės bendrojo lavinimo, profesinio mokymo įstaigą bendrųjų kriterijų sąrašo patvirtin</text:span><text:span text:style-name="T37">imo“, Prienų rajono savivaldybės mokyklų tinklo pertvarkos 2016–2020 m. bendrąjį planą, patvirtintą Prienų rajono savivaldybės tarybos 2016 m. gegužės 26 d. sprendimu Nr. T3-124 „Dėl Prienų rajono savivaldybės mokyklų tinklo pertvarkos 2016–2020 m. bendroj</text:span><text:span text:style-name="T38">o plano patvirtinimo“, Prienų rajono savivaldybės taryba <text:s/></text:span><text:span text:style-name="T39">nusprendži</text:span><text:span text:style-name="T40">a:</text:span></text:p>
      <text:p text:style-name="P41"><text:span text:style-name="T42">1</text:span><text:span text:style-name="T43">. Patvirtinti<text:s/></text:span><text:span text:style-name="T44">Priėmimo į Prienų rajono savivaldybės bendrojo ugdymo mokyklas tvarkos aprašą (pridedama).</text:span></text:p>
      <text:p text:style-name="P45"><text:span text:style-name="T46">2</text:span><text:span text:style-name="T47">. Pripažinti netekusiu galios Prienų rajono savivaldybės tarybos<text:s/></text:span><text:span text:style-name="T48">2015<text:s/></text:span><text:span text:style-name="T49">m.<text:s/></text:span><text:span text:style-name="T50">birželio 25 d. sprendimą Nr. T3-142</text:span><text:span text:style-name="T51"><text:s/></text:span><text:span text:style-name="T52">„Dėl Priėmimo į Prienų rajono savivaldybės bendrojo ugdymo mokyklas ir priešmokyklinio ugdymo grupes tvarkos aprašo patvirtinimo“.</text:span></text:p>
      <text:p text:style-name="P53"><text:span text:style-name="T54">3</text:span><text:span text:style-name="T55">. Nustatyti, kad šis sprendimas įsigalioja nuo 2017 m. balandžio 3 d.</text:span></text:p>
      <text:p text:style-name="Normal"/>
      <text:p text:style-name="Normal"/>
      <text:p text:style-name="Normal"/>
      <text:soft-page-break/>
      <text:p text:style-name="Normal"><text:span text:style-name="T56">Saviva</text:span><text:span text:style-name="T57">ldybės meras</text:span><text:span text:style-name="T58"><text:tab/></text:span><text:span text:style-name="T59"><text:tab/></text:span><text:span text:style-name="T60"><text:tab/><text:s text:c="5"/></text:span><text:span text:style-name="T61"><text:tab/><text:s text:c="16"/>Alvydas Vaicekauskas</text:span></text:p>
      <text:soft-page-break/>
      <text:p text:style-name="P62">PATVIRTINTA</text:p>
      <text:p text:style-name="P69">Prienų rajono savivaldybės tarybos</text:p>
      <text:p text:style-name="P70">2017 m. kovo 30 d.</text:p>
      <text:p text:style-name="P71">sprendimu Nr. T3-78<text:s/></text:p>
      <text:p text:style-name="P72"/>
      <text:p text:style-name="P73"><text:span text:style-name="T74">PRIĖMIMO Į PRIENŲ RAJONO SAVIVALDYBĖS BENDROJO<text:s/></text:span><text:span text:style-name="T75">UGDYMO MOKYKL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iėmimo į Prienų rajono savivaldybės bendrojo ugdymo mokyklas tvarkos aprašas (toliau – Aprašas) nustato mokinių priėmimo į Prienų rajono savivaldybės bendrojo ugdymo mokyklas<text:s/></text:span><text:span text:style-name="T86">tvarką, mokinių priėmimo į mokyklas per mokslo metus tvarką, mokinių priėmimo kriterijus, mokyklose vykdomas bendrojo ugdymo programas ir bendrojo ugdymo mokykloms priskirtas aptarnavimo teritorijas.</text:span></text:p>
      <text:p text:style-name="P87"><text:span text:style-name="T88">2</text:span><text:span text:style-name="T89">. Aprašas yra parengtas vadovaujantis Lietuvos Resp</text:span><text:span text:style-name="T90">ublikos švietimo įstatymu, Lietuvos Respublikos Vyriausybės 2011 m. birželio 29 d. nutarimu Nr. 768 „Dėl Mokyklų, vykdančių formaliojo švietimo programas, tinklo kūrimo taisyklių patvirtinimo“, Lietuvos Respublikos švietimo ir mokslo ministro 2011 m. liepo</text:span><text:span text:style-name="T91">s 20 d. įsakymu Nr. ISAK-1369 „Dėl Priėmimo į valstybinę ir savivaldybės bendrojo ugdymo mokyklą, profesinio mokymo įstaigą bendrųjų kriterijų sąrašo patvirtinimo“, Lietuvos Respublikos švietimo ir mokslo ministro 2012 m. gegužės 8 d. įsakymu Nr. V-766 „Dė</text:span><text:span text:style-name="T92">l švietimo ir mokslo ministro 2005 m. balandžio 5 d. įsakymo Nr. ISAK-556 „Dėl Nuosekliojo mokymosi pagal bendrojo lavinimo programas tvarkos aprašo patvirtinimo“ pakeitimo“, Lietuvos Respublikos švietimo ir mokslo ministro 2005 m. rugsėjo 1 d. įsakymu Nr.</text:span><text:span text:style-name="T93"><text:s/>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94"><text:span text:style-name="T95">3</text:span><text:span text:style-name="T96">. Ap</text:span><text:span text:style-name="T97">raše vartojamos sąvokos atitinka Lietuvos Respublikos švietimo įstatyme, Apraše nurodytuose ir kituose teisės aktuose vartojamas sąvokas.</text:span></text:p>
      <text:p text:style-name="P98"><text:span text:style-name="T99">4</text:span><text:span text:style-name="T100">. Kiekvienais kalendoriniais metais iki kovo 31 d. Prienų rajono savivaldybės taryba bendrojo ugdymo mokykloms nu</text:span><text:span text:style-name="T101">stato priėmimo laiką, klasių skaičių ir mokinių skaičiaus vidurkį <text:s/>klasėse pagal vykdomas bendrojo ugdymo programas. Iki rugsėjo 1 d.</text:span><text:span text:style-name="T102"><text:s/></text:span><text:span text:style-name="T103">klasių (grupių) skaičių patikslina:<text:s/></text:span></text:p>
      <text:p text:style-name="P104"><text:span text:style-name="T105">4.1</text:span><text:span text:style-name="T106">. jei prašymų mokytis bendrojo ugdymo mokykloje skaičius yra didesnis, nei buvo<text:s/></text:span><text:span text:style-name="T107">nustatytas mokinių ir klasių skaičius, neperkeliant mokinių mokytis į antrą pamainą ir nepažeidžiant higienos normų, sudaromų klasių skaičius mokykloje didinamas, atitinkamai mažinant klasių skaičių kitose mokyklose;</text:span></text:p>
      <text:p text:style-name="P108"><text:span text:style-name="T109">4.2</text:span><text:span text:style-name="T110">. jei mokykla nesurenka nustatyt</text:span><text:span text:style-name="T111">o mokinių skaičiaus ir nesudaro patvirtinto klasių skaičiaus, klasių skaičius mažinamas.</text:span></text:p>
      <text:p text:style-name="P112"><text:span text:style-name="T113">5</text:span><text:span text:style-name="T114">. Prienų rajono savivaldybės mokyklose asmenų priėmimas mokytis pagal pradinio ugdymo programas ir pagrindinio ugdymo programos I ir II dalis vykdomas pagal<text:s/></text:span><text:span text:style-name="T115">nustatytas aptarnavimo teritorijas (priedas).</text:span></text:p>
      <text:p text:style-name="P116"><text:span text:style-name="T117">6</text:span><text:span text:style-name="T118">. Prienų rajono savivaldybės mokyklose vykdomos ugdymo programos yra patvirtintos vadovaujantis Prienų rajono savivaldybės tarybos 2016 m. gegužės 26 d. sprendimu Nr. T3-124 „Dėl Prienų rajono savivaldybės</text:span><text:span text:style-name="T119"><text:s/>mokyklų tinklo pertvarkos 2016–2020 m. bendrojo plano patvirtinimo“.</text:span></text:p>
      <text:p text:style-name="P120"><text:span text:style-name="T121">7</text:span><text:span text:style-name="T122">. Prienų miesto bendrojo ugdymo mokyklose į pirmas klases vaikai priimami centralizuotai nuo balandžio 1 d. iki rugpjūčio 31 d., pateikus prašymą Prienų rajono savivaldybės administ</text:span><text:span text:style-name="T123">racijos Švietimo skyriaus vedėjui. Pageidaujant mokytis kitose Prienų rajono savivaldybės mokyklose, prašymas teikiamas tos mokyklos vadovui.</text:span></text:p>
      <text:p text:style-name="P124"><text:span text:style-name="T125">8</text:span><text:span text:style-name="T126">. Per mokslo metus mokiniai į visų Prienų rajono savivaldybės bendrojo ugdymo mokyklų klases priimami central</text:span><text:span text:style-name="T127">izuotai, Švietimo skyriaus vedėjui pateikus argumentuotą prašymą ir mokyklos, kurioje mokėsi, išduotą pažymą apie ugdymosi rezultatus.</text:span><text:span text:style-name="T128"><text:s/></text:span></text:p>
      <text:p text:style-name="P129"/>
      <text:p text:style-name="P130"><text:span text:style-name="T131">II</text:span><text:span text:style-name="T132"><text:s/>SKYRIUS</text:span></text:p>
      <text:p text:style-name="P133"><text:span text:style-name="T134">PRIĖMIMO Į BENDROJO UGDYMO MOKYKLAS KRITERIJAI</text:span></text:p>
      <text:p text:style-name="P135"/>
      <text:p text:style-name="P136"><text:span text:style-name="T137">9</text:span><text:span text:style-name="T138">. Priėmimo į Prienų rajono savivaldybės bendrojo<text:s/></text:span><text:span text:style-name="T139">ugdymo mokyklas kriterijai:</text:span></text:p>
      <text:p text:style-name="P140"><text:span text:style-name="T141">9.1</text:span><text:span text:style-name="T142">. pagal pradinio ugdymo programą vaikas pradedamas ugdyti, kai jam tais kalendoriniais metais sueina 7 metai;</text:span></text:p>
      <text:p text:style-name="P143">Papunkčio pakeitimai:</text:p>
      <text:p text:style-name="P144"><text:span text:style-name="T145">Nr.<text:s/></text:span><text:a xlink:href="https://www.e-tar.lt/portal/legalAct.html?documentId=1c0737007e9211e8ae2bfd1913d66d57" office:target-frame-name="_top" xlink:show="replace"><text:span text:style-name="T146">T3-165</text:span></text:a><text:span text:style-name="T147">, 2018-06-28, paskelbta TAR 2018-07-04, i. k. 2018-11241</text:span></text:p>
      <text:p text:style-name="Normal"/>
      <text:p text:style-name="P148"><text:span text:style-name="T149">9.2</text:span><text:span text:style-name="T150">. pradinis ugdymas pradedamas vaikui teikti vieneriais metais anksčiau, kai vaikas tėvų (</text:span><text:span text:style-name="T151">globėjų) sprendimu buvo ugdomas pagal priešmokyklinio ugdymo programą metais anksčiau (bet ne anksčiau, negu vaikui sueina 5 metai);</text:span></text:p>
      <text:p text:style-name="P152">Papunkčio pakeitimai:</text:p>
      <text:p text:style-name="P153"><text:span text:style-name="T154">Nr.<text:s/></text:span><text:a xlink:href="https://www.e-tar.lt/portal/legalAct.html?documentId=1c0737007e9211e8ae2bfd1913d66d57" office:target-frame-name="_top" xlink:show="replace"><text:span text:style-name="T155">T3-165</text:span></text:a><text:span text:style-name="T156">, 2018-06-28, paskelbta TAR 2018-07-04, i. k. 2018-11241</text:span></text:p>
      <text:p text:style-name="Normal"/>
      <text:p text:style-name="P157"><text:span text:style-name="T158">9.3</text:span><text:span text:style-name="T159">. aktualiems, Apraše nenumatytiems atvejams nagrinėti švietimo ir mokslo ministro nustatyta tvarka gali būti sudaroma komisija iš Prienų rajono savivaldybės administracijos Švietimo sk</text:span><text:span text:style-name="T160">yriaus ir mokyklų atstovų;</text:span></text:p>
      <text:p text:style-name="P161">Papunkčio pakeitimai:</text:p>
      <text:p text:style-name="P162"><text:span text:style-name="T163">Nr.<text:s/></text:span><text:a xlink:href="https://www.e-tar.lt/portal/legalAct.html?documentId=1c0737007e9211e8ae2bfd1913d66d57" office:target-frame-name="_top" xlink:show="replace"><text:span text:style-name="T164">T3-165</text:span></text:a><text:span text:style-name="T165">, 2018-06-28, paskelbta TAR 2018-07-04, i. k. 2018-11241</text:span></text:p>
      <text:p text:style-name="Normal"/>
      <text:p text:style-name="P166"><text:span text:style-name="T167">9.4</text:span><text:span text:style-name="T168">. mokytis pagal pradinio ugdymo programą, pagrindinio ugdymo programos pirmąją ir antrąją dalis pirmumo teise priimami asmenys, gyvenantys mokyklai priskirtoje aptarnavimo teritorijoje;<text:s/></text:span></text:p>
      <text:p text:style-name="P169"><text:span text:style-name="T170">9.5</text:span><text:span text:style-name="T171">. į bendrojo ugdymo mokyklą mokytis pagal pradinio ugdymo prog</text:span><text:span text:style-name="T172">ramą, pagrindinio ugdymo programos pirmąją ir antrąją dalis pirmumo teise priimami priešmokyklinio ugdymo grupę toje mokykloje lankę vaikai; mokiniai, toje mokykloje baigę pradinio ugdymo programą ar pagrindinio ugdymo programos pirmąją dalį ir toje mokykl</text:span><text:span text:style-name="T173">oje mokytis pageidaujantys asmenys, gyvenantys mokyklai priskirtoje aptarnavimo teritorijoje. Esant laisvų vietų tėvų (globėjų, rūpintojų) ir vaikų pageidavimu į bendrojo ugdymo mokyklą gali būti priimti mokiniai, negyvenantys mokyklos aptarnavimo teritori</text:span><text:span text:style-name="T174">joje ar gyvenantys gretimoje savivaldybėje: pirmumo teise priimami asmenys, dėl įgimtų ar įgytų sutrikimų turintys specialiųjų ugdymosi poreikių, mokykloje jau besimokančių mokinių broliai ir seserys, arčiausiai mokyklos gyvenantys asmenys atsižvelgiant į<text:s/></text:span><text:span text:style-name="T175">prašymo padavimo datą;</text:span></text:p>
      <text:p text:style-name="P176">Papunkčio pakeitimai:</text:p>
      <text:p text:style-name="P177"><text:span text:style-name="T178">Nr.<text:s/></text:span><text:a xlink:href="https://www.e-tar.lt/portal/legalAct.html?documentId=1c0737007e9211e8ae2bfd1913d66d57" office:target-frame-name="_top" xlink:show="replace"><text:span text:style-name="T179">T3-165</text:span></text:a><text:span text:style-name="T180">, 2018-06-28, paskelbta TAR 2018-07-04, i. k. 2018-11241</text:span></text:p>
      <text:p text:style-name="Normal"/>
      <text:p text:style-name="P181"><text:span text:style-name="T182">9.6</text:span><text:span text:style-name="T183">. Mokytis pagal vidurinio ugdymo<text:s/></text:span><text:span text:style-name="T184">programą pirmumo teise priimami mokiniai iš Prienų rajono savivaldybės teritorijos. Bendrojo ugdymo mokyklą mokytis pagal vidurinio ugdymo programą asmenys renkasi patys. Jei norinčiųjų yra daugiau nei laisvų mokymosi vietų, pirmiausia priimami asmenys ats</text:span><text:span text:style-name="T185">ižvelgiant į jų pageidavimą tęsti dalykų, dalykų modulių, kurių buvo pradėję mokytis pagal pagrindinio ugdymo programos antrąją dalį, mokymąsi pagal vidurinio ugdymo programą ir mokymosi pasiekimus (pagrindinio ugdymo pasiekimų patikrinimo įvertinimus, met</text:span><text:span text:style-name="T186">inius įvertinimus, atliktus projektinius darbus, mokinio sukauptą darbų aplanką ar kitus mokymosi pasiekimų vertinimus);</text:span></text:p>
      <text:p text:style-name="P187"><text:span text:style-name="T188">9.7</text:span><text:span text:style-name="T189">. asmenys, dėl įgimtų ar įgytų sutrikimų turintys specialiųjų ugdymosi poreikių, priimami į arčiausiai savo gyvenamosios vietos<text:s/></text:span><text:span text:style-name="T190">esančias mokyklas, vykdančias bendrojo ugdymo programas ir jas pritaikančias šiems mokiniams;</text:span></text:p>
      <text:p text:style-name="P191"><text:span text:style-name="T192">9.8</text:span><text:span text:style-name="T193">. asmenys, dėl įgimtų ar įgytų sutrikimų turintys didelių ar labai didelių specialiųjų ugdymosi poreikių (turintys intelekto sutrikimą arba įvairiapusių ra</text:span><text:span text:style-name="T194">idos sutrikimų), priimami į Prienų „Revuonos“ pagrindinės mokyklos specialiojo ugdymo skyrių. Didelių ar labai didelių<text:s/></text:span><text:soft-page-break/><text:span text:style-name="T195">specialiųjų ugdymosi poreikių kriterijai yra apibrėžiami Priėmimo į valstybinę ir savivaldybės bendrojo ugdymo mokyklą, profesinio mokymo</text:span><text:span text:style-name="T196"><text:s/>įstaigą bendrųjų kriterijų sąraše, patvirtintame Lietuvos Respublikos švietimo ir mokslo ministro 2004 m. birželio 25 d. įsakymu Nr. ISAK-1019 (Lietuvos Respublikos švietimo ir mokslo ministro 2011 m. liepos 20 d. įsakymo Nr. V-1369 redakcija). Mokiniai į</text:span><text:span text:style-name="T197"><text:s/>Prienų „Revuonos“ pagrindinės mokyklos specialiojo ugdymo skyrių priimami iš Prienų rajono ir kitų savivaldybių;</text:span></text:p>
      <text:p text:style-name="P198"><text:span text:style-name="T199">9.9</text:span><text:span text:style-name="T200">. 12–16 metų asmenys, dėl nepalankių aplinkos veiksnių stokojantys mokymosi motyvacijos, socialinių įgūdžių, turintys mokymosi sunkumų,</text:span><text:span text:style-name="T201"><text:s/>linkę į praktinę veiklą, priimami į jaunimo klases Prienų „Revuonos“ pagrindinėje mokykloje. Į jaunimo klases priimami asmenys, gyvenantys Prienų rajono savivaldybės teritorijoje, o esant laisvų vietų – ir iš kitų savivaldybių. Jaunimo klasių mokiniams su</text:span><text:span text:style-name="T202">daromos galimybės grįžti į pagrindinio ugdymo programą vykdančią mokyklą;</text:span></text:p>
      <text:p text:style-name="P203"><text:span text:style-name="T204">9.10</text:span><text:span text:style-name="T205">. mokytis pagal produktyviojo mokymo programą Prienų „Revuonos“ pagrindinėje mokykloje priimami 15–17 metų asmenys, kurie mokosi pagal pagrindinio ugdymo programos antrąją da</text:span><text:span text:style-name="T206">lį. Produktyvusis mokymas teikiamas mokiniams, patiriantiems mokymosi sunkumų dėl nepalankios socialinės, ekonominės ir kultūrinės aplinkos arba grįžusiems į švietimo sistemą po iškritimo, norintiems socializuotis, pritapti švietimo sistemoje per pasirinkt</text:span><text:span text:style-name="T207">ą ir asmeniškai patrauklią praktinę veiklą.</text:span><text:s/></text:p>
      <text:p text:style-name="P208">Papildyta papunkčiu:</text:p>
      <text:p text:style-name="P209"><text:span text:style-name="T210">Nr.<text:s/></text:span><text:a xlink:href="https://www.e-tar.lt/portal/legalAct.html?documentId=1c0737007e9211e8ae2bfd1913d66d57" office:target-frame-name="_top" xlink:show="replace"><text:span text:style-name="T211">T3-165</text:span></text:a><text:span text:style-name="T212">, 2018-06-28, paskelbta TAR 2018-07-04, i. k. 2018-11241</text:span></text:p>
      <text:p text:style-name="Normal"/>
      <text:p text:style-name="P213"><text:span text:style-name="T214">10</text:span><text:span text:style-name="T215">. Lietuvos Respu</text:span><text:span text:style-name="T216">blikos piliečiai ir užsieniečiai, grįžę ar atvykę nuolat ar laikinai gyventi Lietuvos Respublikoje, nemokantys valstybinės kalbos, į bendrojo ugdymo mokyklas priimami vadovaujantis Lietuvos Respublikos švietimo ir mokslo patvirtinta tvarka.</text:span></text:p>
      <text:p text:style-name="P217"><text:span text:style-name="T218">11</text:span><text:span text:style-name="T219">. Jei per</text:span><text:span text:style-name="T220"><text:s/>mokslo metus į bendrojo ugdymo mokyklą atvyksta mokinys, gyvenantis jai priskirtoje teritorijoje, ir joje nėra laisvų vietų, jis priimamas į klasę ar grupę vadovaujantis Mokyklų, vykdančių formaliojo švietimo programas, tinklo kūrimo taisyklių 25.7 papunk</text:span><text:span text:style-name="T221">čiu arba siunčiamas į artimiausią tą pačią programą vykdančią bendrojo ugdymo mokyklą.</text:span></text:p>
      <text:p text:style-name="P222"><text:span text:style-name="T223">12</text:span><text:span text:style-name="T224">. Asmuo, vyresnis nei 18 m., gali būti priimtas mokytis pagal suaugusiųjų<text:s/></text:span><text:span text:style-name="T225">pradinio,</text:span><text:span text:style-name="T226"><text:s/>suaugusiųjų pagrindinio ir suaugusiųjų vidurinio ugdymo programą. Mokytis pagal</text:span><text:span text:style-name="T227"><text:s/>šias ugdymo programas taip pat gali 16–17 metų dirbantis jaunuolis, nepilnametis, kuriam laikinai atimta ar apribota laisvė, arba negalintis tęsti mokymosi pagal bendrojo ugdymo programą dėl nėštumo ir gimdymo atostogų ar vaiko auginimo.</text:span></text:p>
      <text:p text:style-name="P228"/>
      <text:p text:style-name="P229"><text:span text:style-name="T230">III</text:span><text:span text:style-name="T231"><text:s/>SKYRIU</text:span><text:span text:style-name="T232">S</text:span></text:p>
      <text:p text:style-name="P233"><text:span text:style-name="T234">DOKUMENTŲ PATEIKIMO TVARKA</text:span></text:p>
      <text:p text:style-name="P235"/>
      <text:p text:style-name="P236"><text:span text:style-name="T237">13</text:span><text:span text:style-name="T238">.</text:span><text:span text:style-name="T239"><text:s/></text:span><text:span text:style-name="T240">Asmenų iš priskirtos aptarnavimo teritorijos priėmimas į mokyklą vykdomas nuo einamųjų metų balandžio 1 d. iki rugpjūčio 31 d. Einamaisiais metais Prienų rajono savivaldybės tarybai patikslinus klasių komplektus, vykdomas vaikų iš mokyklai nepriskirtos apt</text:span><text:span text:style-name="T241">arnavimo teritorijos priėmimas į laisvas vietas.<text:s/></text:span></text:p>
      <text:p text:style-name="P242"><text:span text:style-name="T243">14</text:span><text:span text:style-name="T244">. Asmuo, pageidaujantis mokytis, mokyklos vadovui teikia prašymą. Prašymą už vaiką iki 14 metų teikia vienas iš tėvų (globėjų), vaikas nuo 14 iki 18 metų prašymą teikia pats, turėdamas vieno iš tėvų<text:s/></text:span><text:span text:style-name="T245">(rūpintojų) raštišką sutikimą.</text:span></text:p>
      <text:p text:style-name="P246"><text:span text:style-name="T247">15</text:span><text:span text:style-name="T248">. Kartu su prašymu dėl priėmimo į pirmas klases pateikiamas vaiko asmens tapatybę liudijantis dokumentas ir nustatytos formos vaiko sveikatos pažymėjimas.</text:span></text:p>
      <text:p text:style-name="P249"><text:span text:style-name="T250">16</text:span><text:span text:style-name="T251">. Keičiant mokyklą per mokslo metus, kartu su argumentuotu</text:span><text:span text:style-name="T252"><text:s/>prašymu Švietimo skyriaus vedėjui pateikiama mokyklos, kurioje mokinys mokėsi, išduota pažyma apie ugdymosi rezultatus.</text:span></text:p>
      <text:p text:style-name="P253"><text:span text:style-name="T254">17</text:span><text:span text:style-name="T255">. Asmuo, pageidaujantis pradėti mokytis pagal aukštesnio lygmens ugdymo programą, prie prašymo prideda įgyto išsilavinimo pažymėj</text:span><text:span text:style-name="T256">imą; pageidaujantis tęsti mokymąsi – mokymosi pasiekimų pažymėjimą arba pažymą apie mokymosi pasiekimus mokykloje, kurioje asmuo mokėsi prieš tai (toliau – ankstesnėje mokykloje). Mokinys, pageidaujantis pradėti mokytis pagal aukštesnio lygmens ugdymo prog</text:span><text:span text:style-name="T257">ramą toje pačioje mokykloje, mokyklos vadovui teikia tik prašymą (už vaiką iki 14 metų teikia vienas iš tėvų (globėjų), vaikas nuo 14 iki 18 metų – turintis vieno iš tėvų (rūpintojų) raštišką sutikimą (mokymosi pasiekimų įteisinimo dokumento teikti nereiki</text:span><text:span text:style-name="T258">a).</text:span></text:p>
      <text:p text:style-name="P259"><text:span text:style-name="T260">18</text:span><text:span text:style-name="T261">. Asmuo pradėti mokytis pagal pagrindinio ugdymo programą (pagrindinio ugdymo programos pirmąją dalį) priimamas pateikęs</text:span><text:span text:style-name="T262"><text:s/></text:span><text:span text:style-name="T263">pradinio išsilavinimo pažymėjimą</text:span><text:span text:style-name="T264"><text:s/></text:span><text:span text:style-name="T265">ar kitą įgytą pradinį išsilavinimą liudijantį dokumentą.<text:s/></text:span></text:p>
      <text:p text:style-name="P266"><text:span text:style-name="T267">19</text:span><text:span text:style-name="T268">. Asmuo pradėti mokytis paga</text:span><text:span text:style-name="T269">l vidurinio ugdymo programą priimamas pateikęs pagrindinio išsilavinimo pažymėjimą ar kitą įgytą pagrindinį išsilavinimą liudijantį dokumentą.</text:span></text:p>
      <text:p text:style-name="P270"><text:span text:style-name="T271">20</text:span><text:span text:style-name="T272">. Asmuo, turintis specialiųjų ugdymosi poreikių dėl intelekto sutrikimo, baigęs adaptuotą pradinio ugdymo p</text:span><text:span text:style-name="T273">rogramą, specialiąją pradinio ugdymo programą arba pradinio ugdymo individualizuotą programą, priimamas mokytis pagal pagrindinio ugdymo individualizuotą programą (pagrindinio ugdymo individualizuotos programos pirmąją dalį), pateikęs pradinio ugdymo pasie</text:span><text:span text:style-name="T274">kimų pažymėjimą arba pažymą apie mokymosi pasiekimus.</text:span></text:p>
      <text:p text:style-name="P275"><text:span text:style-name="T276">21</text:span><text:span text:style-name="T277">. Asmuo, turintis didelių ar labai didelių specialiųjų ugdymosi poreikių dėl intelekto sutrikimo, baigęs adaptuotą pagrindinio ugdymo programą, specialiąją pagrindinio ugdymo<text:s/></text:span><text:soft-page-break/><text:span text:style-name="T278">programą arba pagrind</text:span><text:span text:style-name="T279">inio ugdymo individualizuotą programą, priimamas mokytis pagal socialinių įgūdžių ugdymo programą, pateikęs pagrindinio ugdymo pasiekimų pažymėjimą arba pažymą apie mokymosi pasiekimus.</text:span></text:p>
      <text:p text:style-name="P280"><text:span text:style-name="T281">22</text:span><text:span text:style-name="T282">. Asmuo, baigęs užsienio valstybės, tarptautinės organizacijos p</text:span><text:span text:style-name="T283">radinio, pagrindinio ugdymo programą ar tam tikrą jos dalį arba vidurinio ugdymo programos dalį (toliau – tarptautinė bendrojo ugdymo programa), priimamas mokytis bendra tvarka. Jo mokymosi laikotarpio pagal tarptautinę bendrojo ugdymo programą rezultatai<text:s/></text:span><text:span text:style-name="T284">pripažįstami ir įskaitomi mokykloje.<text:s/></text:span></text:p>
      <text:p text:style-name="P285"><text:span text:style-name="T286">23</text:span><text:span text:style-name="T287">. Asmuo, baigęs tarptautinę bendrojo ugdymo programą ir neturintis mokymosi pasiekimų įteisinimo dokumento, priimamas mokytis, kai mokykla nustato jo mokymosi pasiekimų atitiktį mokymosi pasiekimams, numatytiems<text:s/></text:span><text:span text:style-name="T288">pradinio, pagrindinio ar vidurinio ugdymo bendrosiose programose.</text:span></text:p>
      <text:p text:style-name="P289"><text:span text:style-name="T290">24</text:span><text:span text:style-name="T291">. Į specialiąsias klases priimami asmenys, papildomai pateikę dokumentų, įrodančių nustatytus didelius ir labai didelius specialiuosius poreikius, kopijas.</text:span></text:p>
      <text:p text:style-name="P292"><text:span text:style-name="T293">25</text:span><text:span text:style-name="T294">. Asmens priėmimas mok</text:span><text:span text:style-name="T295">ytis įforminamas mokymo sutartimi.</text:span></text:p>
      <text:p text:style-name="P296"><text:span text:style-name="T297">26</text:span><text:span text:style-name="T298">. Mokymo sutartis sudaroma naujai atvykusio mokytis asmens ar mokinio, pradedančio mokytis pagal aukštesnio lygmens ugdymo programą, mokymosi pagal tą ugdymo programą laikotarpiui. Mokymo sutartis laikino mokinio iš</text:span><text:span text:style-name="T299">vykimo gydytis ir mokytis arba mokytis pagal tarptautinę mokinių mobilumo (judumo), mainų programą metu nenutraukiama.<text:s/></text:span></text:p>
      <text:p text:style-name="P300"><text:span text:style-name="T301">27</text:span><text:span text:style-name="T302">. Mokymo sutartį pasirašo mokyklos vadovas ir prašymą pateikęs asmuo.<text:s/></text:span></text:p>
      <text:p text:style-name="P303"><text:span text:style-name="T304">28</text:span><text:span text:style-name="T305">. Mokymo sutartis registruojama Mokymo sutarčių<text:s/></text:span><text:span text:style-name="T306">registracijos žurnale. Vienas mokymo sutarties egzempliorius įteikiamas prašymą pateikusiam asmeniui, kitas egzempliorius lieka mokykloje. Mokymo sutartis, mokinio ir (ar) jo tėvų (globėjų, rūpintojų) prašymai, pažymos apie mokymosi pasiekimus mokykloje ir</text:span><text:span text:style-name="T307"><text:s/>kita su mokinio ugdymu susijusi informacija kaupiama mokykloje. Mokiniui išvykus iš mokyklos, jo dokumentai lieka mokykloje. Pagal mokyklos, kurioje mokinys tęsia</text:span><text:span text:style-name="T308"><text:s/></text:span><text:span text:style-name="T309">mokymąsi, prašymą pateikiamos prašomų su mokinio ugdymu susijusių dokumentų, esančių ankstes</text:span><text:span text:style-name="T310">nėje mokykloje, kopijos.<text:s/></text:span></text:p>
      <text:p text:style-name="P311"><text:span text:style-name="T312">29</text:span><text:span text:style-name="T313">. Sudarius mokymo sutartį, asmuo įregistruojamas mokinių registre, nurodoma pirmoji mokinio mokymosi diena. Iš mokinių registre sukauptų duomenų (mokinio vardas ir pavardė; asmens kodas; atvykimo data (pirmoji mokinio mokymo</text:span><text:span text:style-name="T314">si diena); namų adresas; klasė, į kurią mokinys atvyko; klasė, kurioje mokinys mokosi; klasė, iš kurios mokinys išvyko; įsakymo apie išvykimą data ir numeris; mokykla, į kurią mokinys išvyko mokytis) automatiniu būdu formuojamas, o pasibaigus mokslo metams</text:span><text:span text:style-name="T315"><text:s/>išspausdinamas ir sudaromas „Mokinių abėcėlinis žurnalas“.<text:s/></text:span></text:p>
      <text:p text:style-name="P316"/>
      <text:p text:style-name="P317"><text:span text:style-name="T318">IV</text:span><text:span text:style-name="T319"><text:s/>SKYRIUS</text:span></text:p>
      <text:p text:style-name="P320"><text:span text:style-name="T321">BAIGIAMOSIOS NUOSTATOS</text:span></text:p>
      <text:p text:style-name="P322"/>
      <text:p text:style-name="P323"><text:span text:style-name="T324">30</text:span><text:span text:style-name="T325">. Teisės aktų nustatyta tvarka Priėmimo į Prienų rajono savivaldybės bendrojo ugdymo mokyklas tvarkos aprašas skelbiamas Prienų rajono savivaldybės</text:span><text:span text:style-name="T326"><text:s/>interneto svetainėje www.prienai.lt.</text:span></text:p>
      <text:p text:style-name="P327"><text:span text:style-name="T328">31</text:span><text:span text:style-name="T329">. Už priėmimą į bendrojo ugdymo mokyklas atsako ugdymo įstaigų vadovai.</text:span></text:p>
      <text:p text:style-name="P330"><text:span text:style-name="T331">32</text:span><text:span text:style-name="T332">. Aprašo įgyvendinimo stebėseną vykdo Prienų rajono savivaldybės administracijos Švietimo skyrius.</text:span></text:p>
      <text:p text:style-name="P333"/>
      <text:p text:style-name="P334"><text:span text:style-name="T335">______________________</text:span></text:p>
      <text:soft-page-break/>
      <text:p text:style-name="P336"><text:span text:style-name="T343">Priėmimo į<text:s/></text:span><text:span text:style-name="T344">Prienų rajono savivaldybės<text:s/></text:span></text:p>
      <text:p text:style-name="P345">bendrojo ugdymo mokyklas tvarkos<text:s/></text:p>
      <text:p text:style-name="P346">aprašo<text:s/></text:p>
      <text:p text:style-name="P347">priedas</text:p>
      <text:p text:style-name="P348"/>
      <text:p text:style-name="P349"/>
      <text:p text:style-name="P350"><text:span text:style-name="T351">PRIENŲ RAJONO SAVIVALDYBĖS BENDROJO UGDYMO MOKYKLOMS PRISKIRTOS APTARNAVIMO TERITORIJOS<text:s/></text:span></text:p>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Eil.</text:p>
            <text:p text:style-name="P362">Nr.</text:p>
          </table:table-cell>
          <table:table-cell table:style-name="TableCell363" table:number-rows-spanned="2">
            <text:p text:style-name="P364">Mokykla</text:p>
            <text:p text:style-name="P365"/>
          </table:table-cell>
          <table:table-cell table:style-name="TableCell366" table:number-columns-spanned="2">
            <text:p text:style-name="P367">Mokyklai priskirtos aptarnavimo teritorijos</text:p>
          </table:table-cell>
          <table:covered-table-cell/>
        </table:table-row>
        <table:table-row table:style-name="TableRow368">
          <table:covered-table-cell>
            <text:p text:style-name="P369"/>
          </table:covered-table-cell>
          <table:covered-table-cell>
            <text:p text:style-name="P370"/>
          </table:covered-table-cell>
          <table:table-cell table:style-name="TableCell371">
            <text:p text:style-name="P372">Pradinio ugdymo programa</text:p>
          </table:table-cell>
          <table:table-cell table:style-name="TableCell373">
            <text:p text:style-name="P374">Pagrindinio ugdymo programa</text:p>
          </table: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ext:p text:style-name="P381">3</text:p>
          </table:table-cell>
          <table:table-cell table:style-name="TableCell382">
            <text:p text:style-name="P383">4</text:p>
          </table:table-cell>
        </table:table-row>
        <table:table-row table:style-name="TableRow384">
          <table:table-cell table:style-name="TableCell385">
            <text:p text:style-name="P386">1.</text:p>
          </table:table-cell>
          <table:table-cell table:style-name="TableCell387">
            <text:p text:style-name="P388">Prienų „Žiburio“ gimnazija<text:s/></text:p>
            <text:p text:style-name="P389"/>
          </table:table-cell>
          <table:table-cell table:style-name="TableCell390">
            <text:p text:style-name="P391"/>
          </table:table-cell>
          <table:table-cell table:style-name="TableCell392">
            <text:p text:style-name="P393">Pagrindinio ugdymo programos II dalis: Prienų miesto Stadiono, Tartoko mikrorajonai ir Prienų centras iki Laisvės<text:s/>aikštės; rajono teritorijos, išskyrus Jiezno, Veiverių T. Žilinsko ir Stakliškių gimnazijoms priskirtas aptarnavimo teritorijas.</text:p>
            <text:p text:style-name="P394"/>
          </table:table-cell>
        </table:table-row>
        <table:table-row table:style-name="TableRow395">
          <table:table-cell table:style-name="TableCell396">
            <text:p text:style-name="P397">2.</text:p>
          </table:table-cell>
          <table:table-cell table:style-name="TableCell398">
            <text:p text:style-name="P399">Jiezno gimnazija<text:s/></text:p>
          </table:table-cell>
          <table:table-cell table:style-name="TableCell400">
            <text:p text:style-name="P401"><text:span text:style-name="T402">Jiezno seniūnijos kaimai.<text:s/></text:span></text:p>
          </table:table-cell>
          <table:table-cell table:style-name="TableCell403">
            <text:p text:style-name="P404">Jiezno seniūnijos kaimai.</text:p>
            <text:p text:style-name="P405"/>
          </table:table-cell>
        </table:table-row>
        <table:table-row table:style-name="TableRow406">
          <table:table-cell table:style-name="TableCell407">
            <text:p text:style-name="P408">3.</text:p>
          </table:table-cell>
          <table:table-cell table:style-name="TableCell409">
            <text:p text:style-name="P410">Prienų „Revuonos“ pagrindinė mokykla</text:p>
            <text:p text:style-name="P411"/>
          </table:table-cell>
          <table:table-cell table:style-name="TableCell412">
            <text:p text:style-name="P413">Prienų<text:s/>miesto Dvariuko, Paprienės mikrorajonai, Prienų miesto centras iki Laisvės aikštės, Naravų, Giraitiškių, Dūmiškių, Meškapievių, Prienlaukio, Šiauliškių, Pačiudiškių kaimai.</text:p>
            <text:p text:style-name="P414"/>
          </table:table-cell>
          <table:table-cell table:style-name="TableCell415">
            <text:p text:style-name="P416">Prienų miesto Dvariuko, Paprienės mikrorajonai, Prienų miesto centras iki Laisvės<text:s/>aikštės, Naravų, Giraitiškių, Dūmiškių, Meškapievių, Prienlaukio, Vazgaikiemio, Šiauliškių, Pačiudiškių, Čiudiškių kaimai.</text:p>
            <text:p text:style-name="P417">Ašmintos seniūnijos kaimai, išskyrus Bačkininkų, Patrakiemio, Antakalnio, Apušoto, Vangų, Malinavo, Pagaršvio kaimus.</text:p>
            <text:p text:style-name="P418"/>
          </table:table-cell>
        </table:table-row>
        <table:table-row table:style-name="TableRow419">
          <table:table-cell table:style-name="TableCell420">
            <text:p text:style-name="P421">4.<text:s/></text:p>
          </table:table-cell>
          <table:table-cell table:style-name="TableCell422">
            <text:p text:style-name="P423">Stakliškių gimnazija</text:p>
          </table:table-cell>
          <table:table-cell table:style-name="TableCell424">
            <text:p text:style-name="P425">Stakliškių seniūnijos kaimai.</text:p>
            <text:p text:style-name="P426"/>
          </table:table-cell>
          <table:table-cell table:style-name="TableCell427">
            <text:p text:style-name="P428">Stakliškių seniūnijos kaimai.</text:p>
          </table:table-cell>
        </table:table-row>
        <table:table-row table:style-name="TableRow429">
          <table:table-cell table:style-name="TableCell430">
            <text:p text:style-name="P431">5.</text:p>
          </table:table-cell>
          <table:table-cell table:style-name="TableCell432">
            <text:p text:style-name="P433">Veiverių<text:s/></text:p>
            <text:p text:style-name="P434">Tomo Žilinsko gimnazija</text:p>
          </table:table-cell>
          <table:table-cell table:style-name="TableCell435">
            <text:p text:style-name="P436">Kalveliškių, Liepabūdžio, Karveliškių, Skerdupio, Mozūriškių, Lizdeikių, Juodbūdžio, Barauskinės, Petkeliškių, Gustaičių, Pakeklio,<text:s/>Gyvių, Čiurlių, Mauručių, Pabališkių, Belevičių, Tarpiškių, Šilėnų, Padrečių, Tulauskų, Pagrandinės, Papilvio,<text:s/><text:soft-page-break/>Byliškių, Pajiesio, Naujojo Klebiškio, Degimų kaimai.</text:p>
            <text:p text:style-name="P437"/>
          </table:table-cell>
          <table:table-cell table:style-name="TableCell438">
            <text:p text:style-name="P439">Kalveliškių, Liepabūdžio, Karveliškių, Skerdupio, Mozūriškių, Lizdeikių, Juodbūdžio, Barauskinės, Petkeliškių, Gustaičių, Pakeklio, Gyvių, Čiurlių, Mauručių, Pabališkių, Belevičių, Tarpiškių, Šilėnų, Padrečių, Tulauskų, Pagrandinės, Papilvio, Byliškių, Pajiesio, Naujojo Klebiškio,<text:s/><text:soft-page-break/>Degimų kaimai.</text:p>
            <text:p text:style-name="P440"/>
          </table:table-cell>
        </table:table-row>
        <text:soft-page-break/>
        <table:table-row table:style-name="TableRow441">
          <table:table-cell table:style-name="TableCell442">
            <text:p text:style-name="P443">6.</text:p>
          </table:table-cell>
          <table:table-cell table:style-name="TableCell444">
            <text:p text:style-name="P445">Prienų „Ąžuolo“ progimnazija<text:s/></text:p>
          </table:table-cell>
          <table:table-cell table:style-name="TableCell446">
            <text:p text:style-name="P447">Prienų miesto<text:s/>Stadiono, Tartoko mikrorajonai ir Prienų miesto centras iki Laisvės aikštės, Dūmiškių, Naravų, <text:s/>Prienlaukio, Meškapievių, Čiudiškių, Strielčių, Mačiūnų, Giniūnų, Bagrėno, Liepaloto, Ignacavos, Važatkiemio, Alksniakiemio, Šiauliškių, Pačiudiškių Žarijų kaimai.<text:s/></text:p>
            <text:p text:style-name="P448"/>
          </table:table-cell>
          <table:table-cell table:style-name="TableCell449">
            <text:p text:style-name="P450">Pagrindinio ugdymo programos I dalis: Prienų miesto Stadiono, Tartoko mikrorajonai ir Prienų miesto centras iki Laisvės aikštės, Dūmiškių, Naravų, Prienlaukio, Meškapievių, Čiudiškių, Šiauliškių, Pačiudiškių kaimai; Ašmintos seniūnijos kaimai, išskyrus Bačkininkų, Patrakiemio, Antakalnio, Apušoto, Vangų, Malinavo, Pagaršvio kaimus.</text:p>
            <text:p text:style-name="P451"/>
          </table:table-cell>
        </table:table-row>
        <table:table-row table:style-name="TableRow452">
          <table:table-cell table:style-name="TableCell453">
            <text:p text:style-name="P454">6.1.</text:p>
          </table:table-cell>
          <table:table-cell table:style-name="TableCell455">
            <text:p text:style-name="P456">Prienų „Ąžuolo“ progimnazijos Ašmintos daugiafunkcis centras</text:p>
          </table:table-cell>
          <table:table-cell table:style-name="TableCell457">
            <text:p text:style-name="P458">Ašmintos seniūnijos kaimai.</text:p>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Balbieriškio pagrindinė mokykla</text:p>
          </table:table-cell>
          <table:table-cell table:style-name="TableCell466">
            <text:p text:style-name="P467">Balbieriškio seniūnijos kaimai,<text:s/>išskyrus Kunigiškių*, Vartų* kaimus.</text:p>
          </table:table-cell>
          <table:table-cell table:style-name="TableCell468">
            <text:p text:style-name="P469">Balbieriškio seniūnijos kaimai, išskyrus Kunigiškių*, Vartų* kaimus*.</text:p>
          </table:table-cell>
        </table:table-row>
        <table:table-row table:style-name="TableRow470">
          <table:table-cell table:style-name="TableCell471">
            <text:p text:style-name="P472">8.<text:s/></text:p>
          </table:table-cell>
          <table:table-cell table:style-name="TableCell473">
            <text:p text:style-name="P474">Išlaužo pagrindinė mokykla</text:p>
          </table:table-cell>
          <table:table-cell table:style-name="TableCell475">
            <text:p text:style-name="P476">Čiudiškių, Dambravos, Bačkininkų, Čepeliškių, Kazimieravos, Kliokiškės, Garšvinės, Gražučių, Trakinės, Sprindiškių, Butkiškių, Mogiškių, Purvininkų, Sabalėnų, Sodybų, Laukiškių, Kudirkų, Valengiškių<text:s/></text:p>
            <text:p text:style-name="P477">Šiauliškių, Pačiudiškių, Patelviškio, Pakampiškių, Petraitiškių, Rutkiškių, Šaltupio, Pakumprio, Lapupio kaimai.</text:p>
            <text:p text:style-name="P478"/>
          </table:table-cell>
          <table:table-cell table:style-name="TableCell479">
            <text:p text:style-name="P480">Čiudiškių, Dambravos, Bačkininkų, Čepeliškių, Kazimieravos, Kliokiškės, Garšvinės, Gražučių, Trakinės, Sprindiškių, Butkiškių, Mogiškių, Purvininkų, Sabalėnų, Sodybų, Laukiškių, Kudirkų, Valengiškių<text:s/></text:p>
            <text:p text:style-name="P481">Šiauliškių, Pačiudiškių, Patelviškio, Pakampiškių, Petraitiškių, Rutkiškių, Šaltupio, Pakumprio, Lapupio kaimai.</text:p>
          </table:table-cell>
        </table:table-row>
        <table:table-row table:style-name="TableRow482">
          <table:table-cell table:style-name="TableCell483">
            <text:p text:style-name="P484">9.</text:p>
          </table:table-cell>
          <table:table-cell table:style-name="TableCell485">
            <text:p text:style-name="P486">Pakuonio pagrindinė mokykla</text:p>
          </table:table-cell>
          <table:table-cell table:style-name="TableCell487">
            <text:p text:style-name="P488">Pakuonio seniūnijos kaimai, Ašmintos seniūnijos Bačkininkų, Patrakiemio, Vangų kaimai.</text:p>
            <text:p text:style-name="P489"/>
          </table:table-cell>
          <table:table-cell table:style-name="TableCell490">
            <text:p text:style-name="P491">Pakuonio seniūnijos kaimai, Ašmintos seniūnijos Ašmintos, Bačkininkų, Patrakiemio, Antakalnio, Apušoto, Vangų, Malinavo, Pagaršvio kaimai, Išlaužo seniūnijos Pakumprio kaimas.</text:p>
            <text:p text:style-name="P492"/>
          </table:table-cell>
        </table:table-row>
        <table:table-row table:style-name="TableRow493">
          <table:table-cell table:style-name="TableCell494">
            <text:p text:style-name="P495">10.</text:p>
          </table:table-cell>
          <table:table-cell table:style-name="TableCell496">
            <text:p text:style-name="P497">Naujosios Ūtos pagrindinė mokykla</text:p>
          </table:table-cell>
          <table:table-cell table:style-name="TableCell498">
            <text:p text:style-name="P499">Naujosios Ūtos seniūnijos kaimai, Balbieriškio seniūnijos Kunigiškių, Vartų kaimai.<text:s/></text:p>
            <text:p text:style-name="P500"/>
          </table:table-cell>
          <table:table-cell table:style-name="TableCell501">
            <text:p text:style-name="P502">Naujosios Ūtos seniūnijos kaimai, Balbieriškio seniūnijos Kunigiškių, Vartų kaimas.</text:p>
          </table:table-cell>
        </table:table-row>
        <table:table-row table:style-name="TableRow503">
          <table:table-cell table:style-name="TableCell504">
            <text:p text:style-name="P505">11.</text:p>
          </table:table-cell>
          <table:table-cell table:style-name="TableCell506">
            <text:p text:style-name="P507">Skriaudžių<text:s/><text:soft-page-break/>pagrindinė mokykla</text:p>
          </table:table-cell>
          <table:table-cell table:style-name="TableCell508">
            <text:p text:style-name="P509">Skriaudžių, Obelinės,<text:s/><text:soft-page-break/>Banioniškių, Janaukos,<text:s/>Būdviečio, Kubelciškių, Puziškių, Meškynų, Kuprių, Cikadūdės, Pirktavietės, Graižbūdės, Gyvių, Gustaičių, Pagramdinės, Papilvio, Kikiriškių, Zasčankos, Pašiekštupio, Iždagėlių, Barsukinės, Grigaliūnų, Būbautiškių, Leskavos, Samaniškių, Ragavos, Šmurų, Paviemonių, Patašinės, Bagotiškės, Gustaičių, Tarputiškės, Klyniškių, Kampinių, Mažųjų Zariškių, Keturakiškių, Krašteliškių, Šimėkų kaimai.</text:p>
            <text:p text:style-name="P510"/>
          </table:table-cell>
          <table:table-cell table:style-name="TableCell511">
            <text:p text:style-name="P512">Skriaudžių, Obelinės,<text:s/><text:soft-page-break/>Banioniškių, Janaukos, Būdviečio, Kubelciškių, Puziškių, Meškynų, Kuprių, Cikadūdės, Pirktavietės, Graižbūdės, Gyvių, Gustaičių, Pagramdinės, Papilvio, Kikiriškių, Zasčankos, Pašiekštupio, Iždagėlių, Barsukinės, Grigaliūnų, Būbautiškių, Leskavos, Samaniškių, Ragavos, Šmurų, Paviemonių, Patašinės, Bagotiškės, Gustaičių, Tarputiškės, Klyniškių, Kampinių, Mažųjų Zariškių, Keturakiškių, Krašteliškių, Šimėkų kaimai.</text:p>
          </table:table-cell>
        </table:table-row>
        <text:soft-page-break/>
        <table:table-row table:style-name="TableRow513">
          <table:table-cell table:style-name="TableCell514">
            <text:p text:style-name="P515">12.</text:p>
          </table:table-cell>
          <table:table-cell table:style-name="TableCell516">
            <text:p text:style-name="P517">Šilavoto pagrindinė mokykla</text:p>
          </table:table-cell>
          <table:table-cell table:style-name="TableCell518">
            <text:p text:style-name="P519">Šilavoto seniūnijos kaimai, Veiverių seniūnijos Cikabūdės, Graižbūdės, Zasčankos, Barsukinės ir Leskavos, Juodbūdžio* kaimai, Išlaužo seniūnijos Šiauliškių, Pačiudiškių, Patelviškio, Pakampiškių kaimai.</text:p>
            <text:p text:style-name="P520"/>
          </table:table-cell>
          <table:table-cell table:style-name="TableCell521">
            <text:p text:style-name="P522">Šilavoto seniūnijos kaimai,</text:p>
            <text:p text:style-name="P523">Veiverių seniūnijos Cikabūdės, Graižbūdės, Zasčankos, Barsukinės ir Leskavos, Juodbūdžio* kaimai, Išlaužo seniūnijos Šiauliškių, Pačiudiškių, Patelviškio, Pakampiškių kaimai.</text:p>
            <text:p text:style-name="P524"/>
            <text:p text:style-name="P525"/>
          </table:table-cell>
        </table:table-row>
      </table:table>
      <text:p text:style-name="P526"/>
      <text:p text:style-name="P527">* Ši<text:s/>teritorija priskirta mokyklai, kol baigsis ankstesniais metais sudarytos mokymo sutartys.</text:p>
      <text:p text:style-name="P528"/>
      <text:p text:style-name="P529"/>
      <text:p text:style-name="P530"><text:span text:style-name="T531">_________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Prienų rajono savivaldybės taryba, Sprendimas</text:span></text:p>
      <text:p text:style-name="P541"><text:span text:style-name="T542">Nr.<text:s/></text:span><text:a xlink:href="https://www.e-tar.lt/portal/legalAct.html?documentId=1c0737007e9211e8ae2bfd1913d66d57" office:target-frame-name="_top" xlink:show="replace"><text:span text:style-name="T543">T3-165</text:span></text:a><text:span text:style-name="T544">, 2018-06-28, paskelbta TAR 2018-07-04, i. k. 2018-11241</text:span></text:p>
      <text:p text:style-name="P545"><text:span text:style-name="T546">Dėl Prienų rajono savivaldybės tarybos 2017 m. kovo 30 d. sprendimo Nr. T3-78 „Dėl Priėmimo į Pri</text:span><text:span text:style-name="T547">enų rajono savivaldybės bendrojo ugdymo mokyklas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337"><text:page-number text:fixed="false">3</text:page-number></text:p>
        <text:p text:style-name="P338"/>
      </style:header>
      <style:footer>
        <text:p text:style-name="P339"/>
      </style:footer>
    </style:master-page>
    <style:master-page style:next-style-name="MP2" style:name="MPF2" style:page-layout-name="PL2">
      <style:header>
        <text:p text:style-name="P340"/>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02T08:48:00Z</meta:creation-date>
    <dc:date>2020-07-02T08:48:00Z</dc:date>
    <meta:print-date>2016-07-04T10:49:00Z</meta:print-date>
    <meta:template xlink:href="Normal.dotm" xlink:type="simple"/>
    <meta:editing-cycles>2</meta:editing-cycles>
    <meta:editing-duration>PT0S</meta:editing-duration>
    <meta:document-statistic meta:page-count="12" meta:paragraph-count="191" meta:word-count="2855" meta:character-count="23395" meta:row-count="493" meta:non-whitespace-character-count="20731"/>
  </office:meta>
</office:document-meta>
</file>