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letter-kerning="true" style:font-size-complex="12pt" fo:language="en" fo:country="US"/>
    </style:style>
    <style:style style:name="P24"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25"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fo:color="#000000" style:letter-kerning="true" style:font-size-complex="12pt" style:language-asian="ar" style:country-asian="SA"/>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fo:color="#000000" style:letter-kerning="true" style:font-size-complex="12pt" style:language-asian="ar" style:country-asian="SA"/>
    </style:style>
    <style:style style:name="T30" style:parent-style-name="DefaultParagraphFont" style:family="text">
      <style:text-properties fo:font-weight="bold" style:font-weight-asian="bold" style:letter-kerning="true" style:font-size-complex="12pt" style:language-asian="ar" style:country-asian="SA"/>
    </style:style>
    <style:style style:name="T31" style:parent-style-name="DefaultParagraphFont" style:family="text">
      <style:text-properties fo:font-weight="bold" style:font-weight-asian="bold" style:letter-kerning="true" style:font-size-complex="12pt" style:language-asian="ar" style:country-asian="SA"/>
    </style:style>
    <style:style style:name="P32" style:parent-style-name="Normal" style:family="paragraph">
      <style:paragraph-properties fo:text-align="center"/>
      <style:text-properties fo:font-weight="bold" style:font-weight-asian="bold" style:font-size-complex="12pt" style:language-asian="ru" style:country-asian="RU"/>
    </style:style>
    <style:style style:name="P33" style:parent-style-name="Normal" style:family="paragraph">
      <style:paragraph-properties fo:text-align="center"/>
      <style:text-properties style:font-size-complex="12pt" style:language-asian="ru" style:country-asian="RU"/>
    </style:style>
    <style:style style:name="P34" style:parent-style-name="Normal" style:family="paragraph">
      <style:paragraph-properties fo:text-align="center"/>
      <style:text-properties style:font-name-asian="Arial" style:letter-kerning="true" style:font-size-complex="12pt" style:language-asian="ar" style:country-asian="SA" fo:hyphenate="false"/>
    </style:style>
    <style:style style:name="P35" style:parent-style-name="Normal" style:family="paragraph">
      <style:paragraph-properties fo:text-align="center"/>
      <style:text-properties style:font-name-asian="Arial" style:letter-kerning="true" style:font-size-complex="12pt" style:language-asian="ar" style:country-asian="SA" fo:hyphenate="false"/>
    </style:style>
    <style:style style:name="P36" style:parent-style-name="Normal" style:family="paragraph">
      <style:paragraph-properties fo:text-align="center"/>
      <style:text-properties style:font-name-asian="Arial" style:letter-kerning="true" style:font-size-complex="12pt" style:language-asian="ar" style:country-asian="SA"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Arial" fo:color="#000000" style:letter-kerning="true" style:font-size-complex="12pt" style:language-asian="ar" style:country-asian="SA"/>
    </style:style>
    <style:style style:name="T39" style:parent-style-name="DefaultParagraphFont" style:family="text">
      <style:text-properties style:font-name-asian="Arial" style:letter-kerning="true" style:font-size-complex="12pt" style:language-asian="ar" style:country-asian="SA"/>
    </style:style>
    <style:style style:name="T40" style:parent-style-name="DefaultParagraphFont" style:family="text">
      <style:text-properties style:font-name-asian="Arial" fo:color="#000000" style:letter-kerning="true" style:font-size-complex="12pt" style:language-asian="ar" style:country-asian="SA"/>
    </style:style>
    <style:style style:name="T41" style:parent-style-name="DefaultParagraphFont" style:family="text">
      <style:text-properties style:font-name-asian="Arial" style:letter-kerning="true" style:font-size-complex="12pt" style:language-asian="ar" style:country-asian="SA"/>
    </style:style>
    <style:style style:name="T42" style:parent-style-name="DefaultParagraphFont" style:family="text">
      <style:text-properties style:font-name-asian="Arial" fo:color="#000000" style:letter-kerning="true" style:font-size-complex="12pt" style:language-asian="ar" style:country-asian="SA"/>
    </style:style>
    <style:style style:name="T43" style:parent-style-name="DefaultParagraphFont" style:family="text">
      <style:text-properties style:font-name-asian="Arial" style:letter-kerning="true" style:font-size-complex="12pt" style:language-asian="ar" style:country-asian="SA"/>
    </style:style>
    <style:style style:name="T44" style:parent-style-name="DefaultParagraphFont" style:family="text">
      <style:text-properties style:font-name-asian="Arial" fo:color="#000000" style:letter-kerning="true" style:font-size-complex="12pt" style:language-asian="ar" style:country-asian="SA"/>
    </style:style>
    <style:style style:name="T45" style:parent-style-name="DefaultParagraphFont" style:family="text">
      <style:text-properties style:font-name-asian="Arial" style:letter-kerning="true" style:font-size-complex="12pt" style:language-asian="ar" style:country-asian="SA"/>
    </style:style>
    <style:style style:name="T46" style:parent-style-name="DefaultParagraphFont" style:family="text">
      <style:text-properties style:font-name-asian="Arial" style:letter-kerning="true" style:font-size-complex="12pt" style:language-asian="ar" style:country-asian="SA"/>
    </style:style>
    <style:style style:name="T47" style:parent-style-name="DefaultParagraphFont" style:family="text">
      <style:text-properties style:font-name-asian="Arial" fo:color="#000000" style:letter-kerning="true" style:font-size-complex="12pt" style:language-asian="ar" style:country-asian="SA"/>
    </style:style>
    <style:style style:name="T48" style:parent-style-name="DefaultParagraphFont" style:family="text">
      <style:text-properties style:font-name-asian="Arial" fo:color="#000000" fo:letter-spacing="0.0416in" style:letter-kerning="true"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Arial" fo:color="#000000" style:letter-kerning="true" style:font-size-complex="12pt" style:language-asian="ar" style:country-asian="SA"/>
    </style:style>
    <style:style style:name="T51" style:parent-style-name="DefaultParagraphFont" style:family="text">
      <style:text-properties style:font-name-asian="Arial" fo:color="#000000" style:letter-kerning="true" style:font-size-complex="12pt" style:language-asian="ar" style:country-asian="SA"/>
    </style:style>
    <style:style style:name="T52" style:parent-style-name="DefaultParagraphFont" style:family="text">
      <style:text-properties style:font-name-asian="Arial" style:letter-kerning="true" style:font-size-complex="12pt" style:language-asian="ar" style:country-asian="SA"/>
    </style:style>
    <style:style style:name="T53" style:parent-style-name="DefaultParagraphFont" style:family="text">
      <style:text-properties style:font-name-asian="Arial" style:letter-kerning="true" style:font-size-complex="12pt" style:language-asian="ar" style:country-asian="SA"/>
    </style:style>
    <style:style style:name="T54" style:parent-style-name="DefaultParagraphFont" style:family="text">
      <style:text-properties style:font-name-asian="Arial" fo:color="#000000" style:letter-kerning="true"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Arial" fo:color="#000000" style:letter-kerning="true" style:font-size-complex="12pt" style:language-asian="ar" style:country-asian="SA"/>
    </style:style>
    <style:style style:name="T57" style:parent-style-name="DefaultParagraphFont" style:family="text">
      <style:text-properties style:font-name-asian="Arial" fo:color="#000000" style:letter-kerning="true" style:font-size-complex="12pt" style:language-asian="ar" style:country-asian="SA"/>
    </style:style>
    <style:style style:name="T58" style:parent-style-name="DefaultParagraphFont" style:family="text">
      <style:text-properties style:font-name-asian="Arial" fo:color="#000000" style:letter-kerning="true" style:font-size-complex="12pt" style:language-asian="ar" style:country-asian="SA"/>
    </style:style>
    <style:style style:name="P59" style:parent-style-name="Normal" style:family="paragraph">
      <style:paragraph-properties fo:text-align="justify">
        <style:tab-stops>
          <style:tab-stop style:type="left" style:position="0in"/>
          <style:tab-stop style:type="left" style:position="0.5in"/>
        </style:tab-stops>
      </style:paragraph-properties>
    </style:style>
    <style:style style:name="P60" style:parent-style-name="Normal" style:family="paragraph">
      <style:paragraph-properties fo:text-align="justify">
        <style:tab-stops>
          <style:tab-stop style:type="left" style:position="0in"/>
          <style:tab-stop style:type="left" style:position="0.5in"/>
        </style:tab-stops>
      </style:paragraph-properties>
    </style:style>
    <style:style style:name="P61" style:parent-style-name="Normal" style:family="paragraph">
      <style:paragraph-properties fo:text-align="justify">
        <style:tab-stops>
          <style:tab-stop style:type="left" style:position="0in"/>
          <style:tab-stop style:type="left" style:position="0.5in"/>
        </style:tab-stops>
      </style:paragraph-properties>
    </style:style>
    <style:style style:name="P62" style:parent-style-name="Normal" style:family="paragraph">
      <style:paragraph-properties fo:text-align="justify">
        <style:tab-stops>
          <style:tab-stop style:type="left" style:position="0in"/>
          <style:tab-stop style:type="left" style:position="0.5in"/>
          <style:tab-stop style:type="left" style:position="5.3159in"/>
        </style:tab-stops>
      </style:paragraph-properties>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P65" style:parent-style-name="Normal" style:master-page-name="MPF1" style:family="paragraph">
      <style:paragraph-properties fo:break-before="page" fo:margin-left="2.8472in" fo:text-indent="0.75in" style:page-number="1">
        <style:tab-stops/>
      </style:paragraph-properties>
      <style:text-properties style:font-size-complex="12pt" style:language-asian="ru" style:country-asian="RU"/>
    </style:style>
    <style:style style:name="P68" style:parent-style-name="Normal" style:family="paragraph">
      <style:paragraph-properties fo:margin-left="3.3472in" fo:text-indent="0.25in">
        <style:tab-stops/>
      </style:paragraph-properties>
      <style:text-properties style:font-size-complex="12pt" style:language-asian="ru" style:country-asian="RU"/>
    </style:style>
    <style:style style:name="P69" style:parent-style-name="Normal" style:family="paragraph">
      <style:paragraph-properties fo:margin-left="3.3472in" fo:text-indent="0.25in">
        <style:tab-stops/>
      </style:paragraph-properties>
      <style:text-properties style:font-size-complex="12pt" style:language-asian="ru" style:country-asian="RU"/>
    </style:style>
    <style:style style:name="P70" style:parent-style-name="Normal" style:family="paragraph">
      <style:text-properties fo:font-weight="bold" style:font-weight-asian="bold" style:font-size-complex="12pt" style:language-asian="ru" style:country-asian="RU"/>
    </style:style>
    <style:style style:name="P71" style:parent-style-name="Normal" style:family="paragraph">
      <style:text-properties fo:font-weight="bold" style:font-weight-asian="bold" style:font-size-complex="12pt" style:language-asian="ru" style:country-asian="RU"/>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 style:parent-style-name="DefaultParagraphFont" style:family="text">
      <style:text-properties fo:font-weight="bold" style:font-weight-asian="bold" style:font-weight-complex="bold" style:font-size-complex="12pt" style:language-asian="ru" style:country-asian="RU"/>
    </style:style>
    <style:style style:name="T74" style:parent-style-name="DefaultParagraphFont" style:family="text">
      <style:text-properties fo:font-weight="bold" style:font-weight-asian="bold" style:font-weight-complex="bold" fo:color="#FF0000" style:font-size-complex="12pt" style:language-asian="ru" style:country-asian="RU"/>
    </style:style>
    <style:style style:name="T75" style:parent-style-name="DefaultParagraphFont" style:family="text">
      <style:text-properties fo:font-weight="bold" style:font-weight-asian="bold" style:font-weight-complex="bold" style:font-size-complex="12pt" style:language-asian="ru" style:country-asian="RU"/>
    </style:style>
    <style:style style:name="T76" style:parent-style-name="DefaultParagraphFont" style:family="text">
      <style:text-properties fo:font-weight="bold" style:font-weight-asian="bold" style:font-weight-complex="bold" style:font-size-complex="12pt" style:language-asian="ru" style:country-asian="RU"/>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9" style:parent-style-name="DefaultParagraphFont" style:family="text">
      <style:text-properties fo:font-weight="bold" style:font-weight-asian="bold" style:font-weight-complex="bold" style:font-size-complex="12pt" style:language-asian="ru" style:country-asian="RU"/>
    </style:style>
    <style:style style:name="T80" style:parent-style-name="DefaultParagraphFont" style:family="text">
      <style:text-properties fo:font-weight="bold" style:font-weight-asian="bold" style:font-weight-complex="bold" style:font-size-complex="12pt" style:language-asian="ru" style:country-asian="RU"/>
    </style:style>
    <style:style style:name="T81" style:parent-style-name="DefaultParagraphFont" style:family="text">
      <style:text-properties fo:font-weight="bold" style:font-weight-asian="bold" style:font-weight-complex="bold" style:font-size-complex="12pt" style:language-asian="ru" style:country-asian="RU"/>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ru" style:country-asian="RU"/>
    </style:style>
    <style:style style:name="P83"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 style:parent-style-name="DefaultParagraphFont" style:family="text">
      <style:text-properties fo:font-weight="bold" style:font-weight-asian="bold" style:font-weight-complex="bold" style:font-size-complex="12pt" style:language-asian="ru" style:country-asian="RU"/>
    </style:style>
    <style:style style:name="T100" style:parent-style-name="DefaultParagraphFont" style:family="text">
      <style:text-properties fo:font-weight="bold" style:font-weight-asian="bold" style:font-weight-complex="bold" style:font-size-complex="12pt" style:language-asian="ru" style:country-asian="RU"/>
    </style:style>
    <style:style style:name="T101" style:parent-style-name="DefaultParagraphFont" style:family="text">
      <style:text-properties fo:font-weight="bold" style:font-weight-asian="bold" style:font-weight-complex="bold" style:font-size-complex="12pt" style:language-asian="ru" style:country-asian="RU"/>
    </style:style>
    <style:style style:name="T102" style:parent-style-name="DefaultParagraphFont" style:family="text">
      <style:text-properties fo:font-weight="bold" style:font-weight-asian="bold" style:font-weight-complex="bold" style:font-size-complex="12pt" style:language-asian="ru" style:country-asian="RU"/>
    </style:style>
    <style:style style:name="P1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style:font-size-complex="12pt" style:language-asian="ru" style:country-asian="RU"/>
    </style:style>
    <style:style style:name="P104"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TTE19E2F08t00" style:font-name-complex="TTE19E2F08t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TE19E2F08t00" style:font-name-complex="TTE19E2F08t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TTE19E2F08t00" style:font-name-complex="TTE19E2F08t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TE19E2F08t00" style:font-name-complex="TTE19E2F08t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TE19E2F08t00" style:font-name-complex="TTE19E2F08t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TE19E2F08t00" style:font-name-complex="TTE19E2F08t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TTE19E2F08t00" style:font-name-complex="TTE19E2F08t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TE19E2F08t00" style:font-name-complex="TTE19E2F08t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TE19E2F08t00" style:font-name-complex="TTE19E2F08t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TTE19E2F08t00" style:font-name-complex="TTE19E2F08t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TTE19E2F08t00" style:font-name-complex="TTE19E2F08t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TTE19E2F08t00" style:font-name-complex="TTE19E2F08t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TE19E2F08t00" style:font-name-complex="TTE19E2F08t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TTE19E2F08t00" style:font-name-complex="TTE19E2F08t00" style:font-size-complex="12pt" style:language-asian="lt" style:country-asian="LT"/>
    </style:style>
    <style:style style:name="T226" style:parent-style-name="DefaultParagraphFont" style:family="text">
      <style:text-properties style:font-name="TTE19E2F08t00" style:font-name-complex="TTE19E2F08t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TE19E2F08t00" style:font-name-complex="TTE19E2F08t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TTE19E2F08t00" style:font-name-complex="TTE19E2F08t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TE19E2F08t00" style:font-name-complex="TTE19E2F08t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TE19E2F08t00" style:font-name-complex="TTE19E2F08t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TTE19E2F08t00" style:font-name-complex="TTE19E2F08t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TTE19E2F08t00" style:font-name-complex="TTE19E2F08t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TE19E2F08t00" style:font-name-complex="TTE19E2F08t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TTE19E2F08t00" style:font-name-complex="TTE19E2F08t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TE19E2F08t00" style:font-name-complex="TTE19E2F08t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TTE19E2F08t00" style:font-name-complex="TTE19E2F08t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TE19E2F08t00" style:font-name-complex="TTE19E2F08t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TTE19E2F08t00" style:font-name-complex="TTE19E2F08t00" style:font-size-complex="12pt" style:language-asian="lt" style:country-asian="LT"/>
    </style:style>
    <style:style style:name="T262" style:parent-style-name="DefaultParagraphFont" style:family="text">
      <style:text-properties style:font-name="TTE19E2F08t00" style:font-name-complex="TTE19E2F08t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TTE19E2F08t00" style:font-name-complex="TTE19E2F08t00" style:font-size-complex="12pt" style:language-asian="lt" style:country-asian="LT"/>
    </style:style>
    <style:style style:name="T265" style:parent-style-name="DefaultParagraphFont" style:family="text">
      <style:text-properties style:font-name="TTE19E2F08t00" style:font-name-complex="TTE19E2F08t00" style:font-size-complex="12pt" style:language-asian="lt" style:country-asian="LT"/>
    </style:style>
    <style:style style:name="T266" style:parent-style-name="DefaultParagraphFont" style:family="text">
      <style:text-properties style:font-name="TTE19E2F08t00" style:font-name-complex="TTE19E2F08t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TTE19E2F08t00" style:font-name-complex="TTE19E2F08t00" style:font-size-complex="12pt" style:language-asian="lt" style:country-asian="LT"/>
    </style:style>
    <style:style style:name="T269" style:parent-style-name="DefaultParagraphFont" style:family="text">
      <style:text-properties style:font-name="TTE19E2F08t00" style:font-name-complex="TTE19E2F08t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82" style:parent-style-name="DefaultParagraphFont" style:family="text">
      <style:text-properties fo:font-weight="bold" style:font-weight-asian="bold" style:font-size-complex="12pt" style:language-asian="ru" style:country-asian="RU"/>
    </style:style>
    <style:style style:name="T283" style:parent-style-name="DefaultParagraphFont" style:family="text">
      <style:text-properties fo:font-weight="bold" style:font-weight-asian="bold" style:font-size-complex="12pt" style:language-asian="ru" style:country-asian="RU"/>
    </style:style>
    <style:style style:name="T284" style:parent-style-name="DefaultParagraphFont" style:family="text">
      <style:text-properties fo:font-weight="bold" style:font-weight-asian="bold" style:font-size-complex="12pt" style:language-asian="ru" style:country-asian="RU"/>
    </style:style>
    <style:style style:name="T285" style:parent-style-name="DefaultParagraphFont" style:family="text">
      <style:text-properties fo:font-weight="bold" style:font-weight-asian="bold" style:font-weight-complex="bold" style:font-size-complex="12pt" style:language-asian="ru" style:country-asian="RU"/>
    </style:style>
    <style:style style:name="P286"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language-asian="ru" style:country-asian="RU"/>
    </style:style>
    <style:style style:name="P28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P29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fo:color="#010101" style:font-size-complex="12pt" style:language-asian="lt" style:country-asian="LT"/>
    </style:style>
    <style:style style:name="T306" style:parent-style-name="DefaultParagraphFont" style:family="text">
      <style:text-properties fo:color="#010101"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ru" style:country-asian="RU"/>
    </style:style>
    <style:style style:name="P31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P31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P321"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ru" style:country-asian="RU"/>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38" style:parent-style-name="Normal" style:family="paragraph">
      <style:paragraph-properties fo:text-align="center" fo:margin-right="-0.4604in">
        <style:tab-stops>
          <style:tab-stop style:type="left" style:position="0.75in"/>
        </style:tab-stops>
      </style:paragraph-properties>
    </style:style>
    <style:style style:name="T339" style:parent-style-name="DefaultParagraphFont" style:family="text">
      <style:text-properties fo:font-weight="bold" style:font-weight-asian="bold" style:font-weight-complex="bold" style:font-size-complex="12pt" style:language-asian="ru" style:country-asian="RU"/>
    </style:style>
    <style:style style:name="T340" style:parent-style-name="DefaultParagraphFont" style:family="text">
      <style:text-properties fo:font-weight="bold" style:font-weight-asian="bold" style:font-weight-complex="bold" style:font-size-complex="12pt" style:language-asian="ru" style:country-asian="RU"/>
    </style:style>
    <style:style style:name="T341" style:parent-style-name="DefaultParagraphFont" style:family="text">
      <style:text-properties fo:font-weight="bold" style:font-weight-asian="bold" style:font-weight-complex="bold" style:font-size-complex="12pt" style:language-asian="ru" style:country-asian="RU"/>
    </style:style>
    <style:style style:name="P342" style:parent-style-name="Normal" style:family="paragraph">
      <style:paragraph-properties fo:text-align="center" fo:margin-right="-0.4604in">
        <style:tab-stops>
          <style:tab-stop style:type="left" style:position="0.75in"/>
        </style:tab-stops>
      </style:paragraph-properties>
      <style:text-properties fo:font-weight="bold" style:font-weight-asian="bold" style:font-weight-complex="bold" fo:font-size="10pt" style:font-size-asian="10pt" style:font-size-complex="13pt" style:language-asian="ru" style:country-asian="RU"/>
    </style:style>
    <style:style style:name="P34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language-asian="ru" style:country-asian="RU"/>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P363" style:parent-style-name="Normal" style:family="paragraph">
      <style:paragraph-properties fo:widows="0" fo:orphans="0" fo:text-align="justify" fo:text-indent="0.4923in">
        <style:tab-stops>
          <style:tab-stop style:type="left" style:position="0in"/>
        </style:tab-stops>
      </style:paragraph-properties>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paragraph-properties fo:widows="0" fo:orphans="0"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fo:color="#FF0000" style:font-size-complex="12pt" style:language-asian="ru" style:country-asian="RU"/>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fo:color="#FF0000" style:font-size-complex="12pt" style:language-asian="ru" style:country-asian="RU"/>
    </style:style>
    <style:style style:name="T373" style:parent-style-name="DefaultParagraphFont" style:family="text">
      <style:text-properties style:font-size-complex="12pt" style:language-asian="ru" style:country-asian="RU"/>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language-asian="ru" style:country-asian="RU"/>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widows="0" fo:orphans="0" fo:text-align="justify" fo:text-indent="0.4923in">
        <style:tab-stops>
          <style:tab-stop style:type="left" style:position="0in"/>
        </style:tab-stops>
      </style:paragraph-properties>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language-asian="ru" style:country-asian="RU"/>
    </style:style>
    <style:style style:name="P38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386"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87" style:parent-style-name="DefaultParagraphFont" style:family="text">
      <style:text-properties fo:font-weight="bold" style:font-weight-asian="bold" style:font-size-complex="12pt" style:language-asian="ru" style:country-asian="RU"/>
    </style:style>
    <style:style style:name="T388" style:parent-style-name="DefaultParagraphFont" style:family="text">
      <style:text-properties fo:font-weight="bold" style:font-weight-asian="bold" style:font-size-complex="12pt" style:language-asian="ru" style:country-asian="RU"/>
    </style:style>
    <style:style style:name="T389" style:parent-style-name="DefaultParagraphFont" style:family="text">
      <style:text-properties fo:font-weight="bold" style:font-weight-asian="bold" style:font-size-complex="12pt" style:language-asian="ru" style:country-asian="RU"/>
    </style:style>
    <style:style style:name="P3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ru" style:country-asian="RU"/>
    </style:style>
    <style:style style:name="P3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7" style:parent-style-name="DefaultParagraphFont" style:family="text">
      <style:text-properties style:font-size-complex="12pt" style:language-asian="ru" style:country-asian="RU"/>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prendimas netenka galios 2022-02-23:</text:span></text:p>
      <text:p text:style-name="P5"><text:span text:style-name="T6">Panevėžio rajono savivaldybės taryba, Sprendimas</text:span></text:p>
      <text:p text:style-name="P7"><text:span text:style-name="T8">Nr.<text:s/></text:span><text:a xlink:href="https://www.e-tar.lt/portal/legalAct.html?documentId=a33416a093e011ecaf3aba0cb308998c" office:target-frame-name="_top" xlink:show="replace"><text:span text:style-name="T9">T-48</text:span></text:a><text:span text:style-name="T10">, 2022-02-22, paskelbta TAR 2022-02-22, i. k. 2022-03259</text:span></text:p>
      <text:p text:style-name="P11"><text:span text:style-name="T12">Dėl Kelių priežiūros ir plėtros programos lėšų, skirtų savivaldybės vietinės reikšmės keliams tiest</text:span><text:span text:style-name="T13">i, rekonstruoti, taisyti (remontuoti), prižiūrėti, saugaus eismo sąlygoms užtikrinti, šiems keliams inventorizuoti, naudojimo ir skirstymo tvarkos aprašo patvirtinimo</text:span></text:p>
      <text:p text:style-name="P14"/>
      <text:p text:style-name="P15"><text:span text:style-name="T16">Suvestinė redakcija nuo 2019-04-06 iki 2022-02-22</text:span></text:p>
      <text:p text:style-name="P17"/>
      <text:p text:style-name="P18"><text:span text:style-name="T19">Sprendimas paskelbtas: TAR 2015-12-22</text:span><text:span text:style-name="T20">, i. k. 2015-20186</text:span></text:p>
      <text:p text:style-name="P21"/>
      <text:p text:style-name="P22"><text:span text:style-name="T23"><draw:frame draw:style-name="a0" draw:name="Picture 3" text:anchor-type="as-char" svg:x="0in" svg:y="0in" svg:width="0.59375in" svg:height="0.70833in" style:rel-width="scale" style:rel-height="scale"><draw:image xlink:href="media/image1.png" xlink:type="simple" xlink:show="embed" xlink:actuate="onLoad"/><svg:title/><svg:desc/></draw:frame></text:span></text:p>
      <text:p text:style-name="P24">PANEVĖŽIO RAJONO SAVIVALDYBĖS TARYBA</text:p>
      <text:p text:style-name="P25"/>
      <text:p text:style-name="P26"><text:span text:style-name="T27">SPRENDIMAS</text:span></text:p>
      <text:p text:style-name="P28"><text:span text:style-name="T29">DĖL<text:s/></text:span><text:span text:style-name="T30">KELIŲ PRIEŽIŪROS IR PLĖTROS PROGRAMOS LĖŠŲ, SKIRTŲ SAVIVALDYBĖS VIETINĖS REIKŠMĖS KELIAMS IR GATVĖMS TIESTI, REKONSTRUOTI, TAISYTI (REMONTUOTI), PRIŽIŪRĖTI IR SAUGAUS EISMO SĄLYGOMS</text:span><text:span text:style-name="T31"><text:s/>UŽTIKRINTI, NAUDOJIMO IR SKIRSTYMO TVARKOS APRAŠO PATVIRTINIMO</text:span></text:p>
      <text:p text:style-name="P32"/>
      <text:p text:style-name="P33">2015 m. gruodžio 21 d. Nr. T-258</text:p>
      <text:p text:style-name="P34">Panevėžys</text:p>
      <text:p text:style-name="P35"/>
      <text:p text:style-name="P36"/>
      <text:p text:style-name="P37"><text:span text:style-name="T38">Vadovaudamasi<text:s/></text:span><text:span text:style-name="T39">Lietuvos Respublikos vietos savivaldos įstatymo 6 straipsnio 32 punktu, 16 straipsnio 4 dalimi,<text:s/></text:span><text:span text:style-name="T40">Lietuvos Respublikos kelių įstatymo<text:s/></text:span><text:span text:style-name="T41">4 straipsnio 3 dalimi,</text:span><text:span text:style-name="T42"><text:s/>5</text:span><text:span text:style-name="T43"><text:s/>straipsnio 4 dalimi<text:s/></text:span><text:span text:style-name="T44">ir<text:s/></text:span><text:span text:style-name="T45">Kelių priežiūros ir plėtros programos finansavimo lėšų naudojimo tvarkos aprašo, patvirtinto Lietuvos Respublikos Vyriausybės 2005 m. balandžio 21 d. nutarimu Nr. 447 „Dėl Lietuvos Respublikos kelių priežiūro</text:span><text:span text:style-name="T46">s ir plėtros programos finansavimo įstatymo įgyvendinimo“ (Lietuvos Respublikos Vyriausybės 2015 m. sausio 7 d. nutarimo Nr. 20 redakcija), 7 ir 8 punktais</text:span><text:span text:style-name="T47">, Panevėžio rajono savivaldybės taryba  n u s p r e n d ž i a:</text:span><text:span text:style-name="T48"> </text:span></text:p>
      <text:p text:style-name="P49"><text:span text:style-name="T50">1</text:span><text:span text:style-name="T51">. Patvirtinti<text:s/></text:span><text:span text:style-name="T52">Kelių priežiūros i</text:span><text:span text:style-name="T53">r plėtros programos lėšų, skirtų savivaldybės vietinės reikšmės keliams ir gatvėms tiesti, rekonstruoti, taisyti (remontuoti), prižiūrėti ir saugaus eismo sąlygoms užtikrinti, naudojimo ir skirstymo tvarkos aprašą (pridedama</text:span><text:span text:style-name="T54">).</text:span></text:p>
      <text:p text:style-name="P55"><text:span text:style-name="T56">2</text:span><text:span text:style-name="T57">. Pripažinti netekusiu g</text:span><text:span text:style-name="T58">alios Panevėžio rajono savivaldybės tarybos 2005 m. gegužės 26 d. sprendimą Nr. T-782 „Dėl Kelių priežiūros ir plėtros programos lėšų paskirstymo tvarkos“.</text:span></text:p>
      <text:p text:style-name="P59"/>
      <text:p text:style-name="P60"/>
      <text:p text:style-name="P61"/>
      <text:p text:style-name="P62"><text:span text:style-name="T63">Savivaldybės meras</text:span><text:span text:style-name="T64"><text:tab/>Povilas Žagunis</text:span></text:p>
      <text:soft-page-break/>
      <text:p text:style-name="P65">PATVIRTINTA<text:s/></text:p>
      <text:p text:style-name="P68">Panevėžio rajono savivaldybės tarybos<text:s/></text:p>
      <text:p text:style-name="P69">2015 m. gruodžio 21 d. sprendimu Nr. T-258</text:p>
      <text:p text:style-name="P70"/>
      <text:p text:style-name="P71"/>
      <text:p text:style-name="P72"><text:span text:style-name="T73">KELIŲ PRIEŽIŪROS IR PLĖTROS PROGRAMOS LĖŠŲ, SKIRTŲ SAVIVALDYBĖS VIETINĖS REIKŠMĖS KELIAMS IR GATVĖMS TIESTI, REKONSTRUOTI,</text:span><text:span text:style-name="T74"><text:s/></text:span><text:span text:style-name="T75">TAISYTI (REMONTUOTI), PRIŽIŪRĖTI IR<text:s/></text:span><text:span text:style-name="T76">SAUGAUS EISMO SĄLYGOMS UŽTIKRINTI, NAUDOJIMO IR SKIRSTY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elių priežiūros ir plėtros programos (toliau – Programa) finansavimo lėšų, skirtų Panevėžio rajono savivaldybės vietinės reikšmės keliams ir gat</text:span><text:span text:style-name="T86">vėms tiesti, rekonstruoti, taisyti (remontuoti), prižiūrėti ir saugaus eismo sąlygoms užtikrinti, naudojimo ir skirstymo tvarkos aprašas (toliau – aprašas) nustato Programos finansavimo lėšų, skirtų Panevėžio rajono savivaldybės (toliau – Savivaldybė) viet</text:span><text:span text:style-name="T87">inės reikšmės keliams ir gatvėms tiesti, rekonstruoti, taisyti (remontuoti), prižiūrėti ir saugaus eismo sąlygoms užtikrinti, paskirstymo tvarką, panaudojimą ir atsiskaitymą už asignavimus.</text:span></text:p>
      <text:p text:style-name="P88"><text:span text:style-name="T89">2</text:span><text:span text:style-name="T90">. Aprašas parengtas vadovaujantis Lietuvos Respublikos kelių<text:s/></text:span><text:span text:style-name="T91">įstatymu ir Lietuvos Respublikos kelių priežiūros ir plėtros programos finansavimo įstatymu, Lietuvos Respublikos Vyriausybės 2005 m. balandžio 21 d. nutarimu Nr. 447 „Dėl Lietuvos Respublikos kelių priežiūros ir plėtros programos finansavimo įstatymo įgyv</text:span><text:span text:style-name="T92">endinimo“ (Lietuvos Respublikos Vyriausybės <text:s/>2015 m. sausio 7 d. nutarimo Nr. 20 redakcija) ir Lietuvos Respublikos Vyriausybės 2004 m. vasario 11 d. nutarimu Nr. 155 „Dėl Kelių priežiūros tvarkos aprašo patvirtinimo“.</text:span></text:p>
      <text:p text:style-name="P93"><text:span text:style-name="T94">3</text:span><text:span text:style-name="T95">. Šiuo aprašu siekiama užtikrint</text:span><text:span text:style-name="T96">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97"/>
      <text:p text:style-name="P98"><text:span text:style-name="T99">I</text:span><text:span text:style-name="T100">I</text:span><text:span text:style-name="T101">.<text:s/></text:span><text:span text:style-name="T102">LĖŠŲ NAUDOJIMO TVARKA</text:span></text:p>
      <text:p text:style-name="P103"/>
      <text:p text:style-name="P104"><text:span text:style-name="T105">4</text:span><text:span text:style-name="T106">. Programos lėšos naudojamos šia tvarka:</text:span></text:p>
      <text:p text:style-name="P107"><text:span text:style-name="T108">4.1</text:span><text:span text:style-name="T109">. ne mažiau kaip 58 proc. nuo bendros Savivaldybei skirtų Programos lėšų sumos turi būti naudojama<text:s/></text:span><text:span text:style-name="T110">turtui įsigyti – vietinės reikšmės keliams tiesti, nuo 2019 metų – vietinės re</text:span><text:span text:style-name="T111">ikšmės keliams rekonstruoti ir kapitališkai remontuoti, nuo 2022 metų –<text:s/></text:span><text:span text:style-name="T112">įregistruotiems vietinės reikšmės keliams<text:s/></text:span><text:span text:style-name="T113">rekonstruoti ir kapitališkai remontuoti;</text:span></text:p>
      <text:p text:style-name="P114">Punkto pakeitimai:</text:p>
      <text:p text:style-name="P115"><text:span text:style-name="T116">Nr.<text:s/></text:span><text:a xlink:href="https://www.e-tar.lt/portal/legalAct.html?documentId=974af220578c11e9975f9c35aedfe438" office:target-frame-name="_top" xlink:show="replace"><text:span text:style-name="T117">T-82</text:span></text:a><text:span text:style-name="T118">, 2019-04-04, paskelbta TAR 2019-04-05, i. k. 2019-05681</text:span></text:p>
      <text:p text:style-name="Normal"/>
      <text:p text:style-name="P119"><text:span text:style-name="T120">4.2</text:span><text:span text:style-name="T121">. likusi lėšų suma naudojama vietinės reikšmės kelių ir gatvių einamiesiems tikslams (priežiūros ir paprastojo remonto darbams);</text:span></text:p>
      <text:p text:style-name="P122"><text:span text:style-name="T123">4.3</text:span><text:span text:style-name="T124">. ne mažiau kaip 5 proc. nuo bendros Savivaldybei skirtų Programos lėšų sumos turi būti naudojama<text:s/></text:span><text:span text:style-name="T125">saugaus eismo priemonėms vietinės reikšmės keliuose (gatvėse) finansuoti.</text:span></text:p>
      <text:p text:style-name="P126"><text:span text:style-name="T127">5</text:span><text:span text:style-name="T128">. Programos lėšos vietinės reikšmės keliams (gatvėms) naudojamos:</text:span></text:p>
      <text:p text:style-name="P129"><text:span text:style-name="T130">5.1</text:span><text:span text:style-name="T131">. keli</text:span><text:span text:style-name="T132">ams (gatvėms) projektuoti, tiesti, rekonstruoti, taisyti (remontuoti) ir prižiūrėti;</text:span></text:p>
      <text:p text:style-name="P133"><text:span text:style-name="T134">5.2</text:span><text:span text:style-name="T135">. apsaugos nuo triukšmo statiniams prie kelių (gatvių) statyti, rekonstruoti ir taisyti (remontuoti);</text:span></text:p>
      <text:p text:style-name="P136"><text:span text:style-name="T137">5.3</text:span><text:span text:style-name="T138">. paviršiaus vandens nuleidimo įrenginiams, lietaus kan</text:span><text:span text:style-name="T139">alizacijai įrengti, rekonstruoti ir taisyti (remontuoti);</text:span></text:p>
      <text:p text:style-name="P140"><text:span text:style-name="T141">5.4</text:span><text:span text:style-name="T142">. tiltams, viadukams, estakadoms, tuneliams, pralaidoms projektuoti, apskaityti, statyti, rekonstruoti, taisyti (remontuoti) ir prižiūrėti;</text:span></text:p>
      <text:p text:style-name="P143"><text:span text:style-name="T144">5.5</text:span><text:span text:style-name="T145">. techninėms eismo reguliavimo ir kitoms inž</text:span><text:span text:style-name="T146">inerinėms saugaus eismo priemonėms įrengti, rekonstruoti, taisyti (remontuoti), prižiūrėti;</text:span></text:p>
      <text:p text:style-name="P147"><text:span text:style-name="T148">5.6</text:span><text:span text:style-name="T149">. ekstremalių įvykių padariniams likviduoti;</text:span></text:p>
      <text:p text:style-name="P150"><text:span text:style-name="T151">5.7</text:span><text:span text:style-name="T152">. keliams (gatvėms), kelių statiniams ir jų užimamai žemei inventorizuoti;</text:span></text:p>
      <text:p text:style-name="P153"><text:span text:style-name="T154">5.8</text:span><text:span text:style-name="T155">. apšvietimui keliuose<text:s/></text:span><text:span text:style-name="T156">(gatvėse) įrengti, rekonstruoti;</text:span></text:p>
      <text:p text:style-name="P157"><text:span text:style-name="T158">5.9</text:span><text:span text:style-name="T159">. automobilių stovėjimo aikštelėms, viešojo transporto stotelėms ir paviljonams įrengti, statyti, rekonstruoti, taisyti (remontuoti), prižiūrėti;</text:span></text:p>
      <text:p text:style-name="P160"><text:span text:style-name="T161">5.10</text:span><text:span text:style-name="T162">. šaligatviams, pėsčiųjų ir (ar) dviračių takams įrengti, proj</text:span><text:span text:style-name="T163">ektuoti, tiesti, rekonstruoti, taisyti (remontuoti) ir prižiūrėti.</text:span></text:p>
      <text:p text:style-name="P164"><text:span text:style-name="T165">5.11</text:span><text:span text:style-name="T166">. savivaldybių paskoloms, skirtoms vietinės reikšmės keliams (gatvėms) projektuoti, tiesti, rekonstruoti, taisyti (remontuoti), grąžinti ir palūkanoms mokėti.</text:span></text:p>
      <text:p text:style-name="P167"><text:span text:style-name="T168">6</text:span><text:span text:style-name="T169">. Programos lėš</text:span><text:span text:style-name="T170">os naudojamos pagal šiuos prioritetus:</text:span></text:p>
      <text:p text:style-name="P171"><text:span text:style-name="T172">6.1</text:span><text:span text:style-name="T173">.<text:s/></text:span><text:span text:style-name="T174">keli</text:span><text:span text:style-name="T175">ų ir<text:s/></text:span><text:span text:style-name="T176">gatvių avarinės b</text:span><text:span text:style-name="T177">ū</text:span><text:span text:style-name="T178">klės likvidavimas;</text:span></text:p>
      <text:p text:style-name="P179"><text:span text:style-name="T180">6.2</text:span><text:span text:style-name="T181">. saugaus eismo priemoni</text:span><text:span text:style-name="T182">ų į</text:span><text:span text:style-name="T183">gyvendinimas;</text:span></text:p>
      <text:p text:style-name="P184"><text:span text:style-name="T185">6.3</text:span><text:span text:style-name="T186">. keli</text:span><text:span text:style-name="T187">ų ir<text:s/></text:span><text:span text:style-name="T188">gatvių nuolatinė</text:span><text:span text:style-name="T189"><text:s/></text:span><text:span text:style-name="T190">priežiūra;</text:span></text:p>
      <text:p text:style-name="P191"><text:span text:style-name="T192">6.4</text:span><text:span text:style-name="T193">. keli</text:span><text:span text:style-name="T194">ų ir<text:s/></text:span><text:span text:style-name="T195">gatvių dang</text:span><text:span text:style-name="T196">ų<text:s/></text:span><text:span text:style-name="T197">atstatymas, stiprinimas ir paviršių<text:s/></text:span><text:span text:style-name="T198">apdorojimas;</text:span></text:p>
      <text:p text:style-name="P199"><text:span text:style-name="T200">6.5</text:span><text:span text:style-name="T201">. keli</text:span><text:span text:style-name="T202">ų ir<text:s/></text:span><text:span text:style-name="T203">gatvių rekonstravimas, atskirų žvyrkeli</text:span><text:span text:style-name="T204">ų ruožų</text:span><text:span text:style-name="T205"><text:s/>asfaltavimas;</text:span></text:p>
      <text:p text:style-name="P206"><text:span text:style-name="T207">6.6</text:span><text:span text:style-name="T208">. naujų kelių ir gatvių tiesimas.</text:span></text:p>
      <text:p text:style-name="P209"><text:span text:style-name="T210">7</text:span><text:span text:style-name="T211">.<text:s/></text:span><text:span text:style-name="T212">Programos lėšomis finansuojamų darbų planavimo kriterijai:</text:span></text:p>
      <text:p text:style-name="P213"><text:span text:style-name="T214">7.1</text:span><text:span text:style-name="T215">. kelias (gatvė) įtrauktas į</text:span><text:span text:style-name="T216"><text:s/></text:span><text:span text:style-name="T217">Panevėžio</text:span><text:span text:style-name="T218"><text:s/></text:span><text:span text:style-name="T219">rajono<text:s/></text:span><text:span text:style-name="T220">savivaldybės strategin</text:span><text:span text:style-name="T221">į<text:s/></text:span><text:span text:style-name="T222">plan</text:span><text:span text:style-name="T223">ą;</text:span></text:p>
      <text:p text:style-name="P224"><text:span text:style-name="T225">7.2</text:span><text:span text:style-name="T226">.<text:s/></text:span><text:span text:style-name="T227">kelias (gatvė) yra valstybinės reikšmės kelio tęsinys arba valstybinės reikšmės kelių junginys;</text:span></text:p>
      <text:p text:style-name="P228"><text:span text:style-name="T229">7.3</text:span><text:span text:style-name="T230">. kelias (gatvė) yra keleivi</text:span><text:span text:style-name="T231">ų<text:s/></text:span><text:span text:style-name="T232">vežimo reguliariais reisais vietinio susisiekimo maršruto arba mokini</text:span><text:span text:style-name="T233">ų<text:s/></text:span><text:span text:style-name="T234">pavėž</text:span><text:span text:style-name="T235">ė</text:span><text:span text:style-name="T236">jimo m</text:span><text:span text:style-name="T237">okykliniais autobusais maršruto trasa arba šios trasos dalis;</text:span></text:p>
      <text:p text:style-name="P238"><text:span text:style-name="T239">7.4</text:span><text:span text:style-name="T240">. prie kelio (gatvės) yra Panevėžio</text:span><text:span text:style-name="T241"><text:s/></text:span><text:span text:style-name="T242">rajono savivaldybės gyventojams svarbi</text:span><text:span text:style-name="T243">ų<text:s/></text:span><text:span text:style-name="T244">objektų</text:span><text:span text:style-name="T245"><text:s/></text:span><text:span text:style-name="T246">(arba tokie objektai projektuojami, statomi, rekonstruojami);</text:span></text:p>
      <text:p text:style-name="P247"><text:span text:style-name="T248">7.5</text:span><text:span text:style-name="T249">. kelias (gatvė) yra skirtas<text:s/></text:span><text:span text:style-name="T250">privažiuoti iki rekreacijos objektų, lankomų</text:span><text:span text:style-name="T251"><text:s/></text:span><text:span text:style-name="T252">gamtos, kult</text:span><text:span text:style-name="T253">ū</text:span><text:span text:style-name="T254">ros, istorijos ir kit</text:span><text:span text:style-name="T255">ų<text:s/></text:span><text:span text:style-name="T256">paminkl</text:span><text:span text:style-name="T257">ų<text:s/></text:span><text:span text:style-name="T258">arba objekt</text:span><text:span text:style-name="T259">ų;</text:span></text:p>
      <text:p text:style-name="P260"><text:span text:style-name="T261">7.6</text:span><text:span text:style-name="T262">. kelias (gatvė) yra tankiai apgyvendintoje teritorijoje ir (ar) kelyje (gatvėje) yra įrengtos inžinerinės komunikacijos;</text:span></text:p>
      <text:p text:style-name="P263"><text:span text:style-name="T264">7.7</text:span><text:span text:style-name="T265">. dalį darbų Sav</text:span><text:span text:style-name="T266">ivaldybės tarybos nustatyta tvarka savanorišku indėliu apmoka fiziniai ar juridiniai asmenys;</text:span></text:p>
      <text:p text:style-name="P267"><text:span text:style-name="T268">7.8</text:span><text:span text:style-name="T269">.<text:s/></text:span><text:span text:style-name="T270">eismo intensyvumas, avaringumas;</text:span></text:p>
      <text:p text:style-name="P271"><text:span text:style-name="T272">7.9</text:span><text:span text:style-name="T273">. dalį darbų Savivaldybė apmoka atitinkamais Lietuvos Respublikos Vyriausybės nutarimais nustatyta tvarka, kai ki</text:span><text:span text:style-name="T274">ta dalis yra finansuojama Kelių priežiūros ir plėtros programos finansavimo lėšų rezervo ar kitomis tikslinio finansavimo lėšomis.</text:span><text:s/></text:p>
      <text:p text:style-name="P275">Papildyta papunkčiu:</text:p>
      <text:p text:style-name="P276"><text:span text:style-name="T277">Nr.<text:s/></text:span><text:a xlink:href="https://www.e-tar.lt/portal/legalAct.html?documentId=974af220578c11e9975f9c35aedfe438" office:target-frame-name="_top" xlink:show="replace"><text:span text:style-name="T278">T</text:span><text:span text:style-name="T279">-82</text:span></text:a><text:span text:style-name="T280">, 2019-04-04, paskelbta TAR 2019-04-05, i. k. 2019-05681</text:span></text:p>
      <text:p text:style-name="Normal"/>
      <text:p text:style-name="P281"><text:span text:style-name="T282">III</text:span><text:span text:style-name="T283">.<text:s/></text:span><text:span text:style-name="T284">LĖŠŲ PASKIRSTYMO<text:s/></text:span><text:span text:style-name="T285">TVARKA</text:span></text:p>
      <text:p text:style-name="P286"/>
      <text:p text:style-name="P287"><text:span text:style-name="T288">8</text:span><text:span text:style-name="T289">. Programos lėšos skirstomos šia tvarka:</text:span></text:p>
      <text:p text:style-name="P290"><text:span text:style-name="T291">8.1</text:span><text:span text:style-name="T292">. aprašo 4.1 punkte nurodytomis lėšomis finansuojami objektai parenkami:</text:span></text:p>
      <text:p text:style-name="P293"><text:span text:style-name="T294">8.1.1</text:span><text:span text:style-name="T295">. atsižvelgiant į tolygų<text:s/></text:span><text:span text:style-name="T296">visų rajono seniūnijų kelių ir gatvių atnaujinimą ir plėtrą;</text:span></text:p>
      <text:p text:style-name="P297"><text:span text:style-name="T298">8.1.2</text:span><text:span text:style-name="T299">. siekiant einamaisiais metais pradėti ir užbaigti darbus parinktame objekte arba atlikti visą technologiškai būtiną darbų apimtį atskirame ruože (objekto dalyje), jei dėl didelės parink</text:span><text:span text:style-name="T300">to objekto darbų apimties ir ribotų finansinių galimybių darbų negalima užbaigti per vienerius metus.</text:span></text:p>
      <text:p text:style-name="P301"><text:span text:style-name="T302">8.2</text:span><text:span text:style-name="T303">. aprašo 4.2 punkte nurodytos lėšos skirstomos seniūnijoms:</text:span></text:p>
      <text:p text:style-name="P304"><text:span text:style-name="T305">8.2.1</text:span><text:span text:style-name="T306">.<text:s/></text:span><text:span text:style-name="T307">50 procentų pagal seniūnijoje gyvenamąją vietą deklaruojančių gyventojų<text:s/></text:span><text:span text:style-name="T308">skaičių;</text:span></text:p>
      <text:p text:style-name="P309"><text:span text:style-name="T310">8.2.2</text:span><text:span text:style-name="T311">. 50 procentų pagal seniūnijai priklausančių vietinės reikšmės kelių ir gatvių ilgį</text:span><text:span text:style-name="T312">;</text:span></text:p>
      <text:p text:style-name="P313"><text:span text:style-name="T314">8.3</text:span><text:span text:style-name="T315">. aprašo 6.1 ir 6.2 punkte nurodytiems prioritetams lėšos skiriamos pagal poreikį, nustatytą remiantis kelių (gatvių) techninę priežiūrą ir saug</text:span><text:span text:style-name="T316">aus eismo užtikrinimo kontrolę atliekančių tarnybų ar institucijų pranešimais, apžiūrų aktais ir pan.</text:span></text:p>
      <text:p text:style-name="P317"><text:span text:style-name="T318">8.4</text:span><text:span text:style-name="T319">. aprašo 7.7 punkte nurodytą kriterijų atitinkantiems objektams lėšos skiriamos pagal poreikį, nustatytą remiantis faktiškomis projekto parengimo s</text:span><text:span text:style-name="T320">ąnaudomis ir Savivaldybės tarybos sprendimu nustatyta atitinkama bendrojo finansavimo Savivaldybės dalimi;</text:span></text:p>
      <text:p text:style-name="P321"><text:span text:style-name="T322">8.5</text:span><text:span text:style-name="T323">. aprašo 7.9 papunktyje nurodytą kriterijų atitinkantiems objektams lėšos skiriamos pagal poreikį, nustatytą remiantis preliminariais skaičiav</text:span><text:span text:style-name="T324">imais ar faktiškomis paslaugų ir rangos sutartyse nurodytomis sąnaudomis ir<text:s/></text:span><text:span text:style-name="T325">atitinkamais Lietuvos Respublikos Vyriausybės nutarimais</text:span><text:span text:style-name="T326"><text:s/>nustatyta bendrojo finansavimo Savivaldybės dalimi.</text:span><text:s/></text:p>
      <text:p text:style-name="P327">Papildyta papunkčiu:</text:p>
      <text:p text:style-name="P328"><text:span text:style-name="T329">Nr.<text:s/></text:span><text:a xlink:href="https://www.e-tar.lt/portal/legalAct.html?documentId=974af220578c11e9975f9c35aedfe438" office:target-frame-name="_top" xlink:show="replace"><text:span text:style-name="T330">T-82</text:span></text:a><text:span text:style-name="T331">, 2019-04-04, paskelbta TAR 2019-04-05, i. k. 2019-05681</text:span></text:p>
      <text:p text:style-name="Normal"/>
      <text:p text:style-name="P332"><text:span text:style-name="T333">9</text:span><text:span text:style-name="T334">. Metų Savivaldybės Programos lėšų naudojimo vietinės reikšmės keliams ir gatvėms tiesti, t</text:span><text:span text:style-name="T335">aisyti (remontuoti), prižiūrėti ir saugaus eismo sąlygoms užtikrinti objektų sąrašas tvirtinamas Savivaldybės tarybos <text:s/>sprendimu. Atlikus <text:s/>viešuosius darbų ir paslaugų pirkimus patikslintą objektų sąrašą tvirtina Savivaldybės administracijos direktorius, j</text:span><text:span text:style-name="T336">eigu iš sąrašo neišbraukiami aprašo 8.1 punkte nustatyta tvarka parinkti objektai arba sąrašas nepapildomas naujais aprašo 8.1 punkte nustatyta tvarka parenkamais objektais.</text:span></text:p>
      <text:p text:style-name="P337"/>
      <text:p text:style-name="P338"><text:span text:style-name="T339">IV</text:span><text:span text:style-name="T340">.<text:s/></text:span><text:span text:style-name="T341">DARBŲ IR PASLAUGŲ VYKDYMAS IR ATSISKAITYMO TVARKA</text:span></text:p>
      <text:p text:style-name="P342"/>
      <text:p text:style-name="P343"><text:span text:style-name="T344">10</text:span><text:span text:style-name="T345">. Prašymus dėl</text:span><text:span text:style-name="T346"><text:s/>Savivaldybės vietinės reikšmės kelių ir gatvių tiesimo, rekonstravimo, taisymo (remonto), priežiūros ir saugaus eismo sąlygų užtikrinimo gali teikti visi fiziniai ir juridiniai asmenys. Prašymai ateinančių trejų metų laikotarpiui teikiami Savivaldybės adm</text:span><text:span text:style-name="T347">inistracijos direktoriui iki einamųjų metų gruodžio 15 d.</text:span></text:p>
      <text:p text:style-name="P348"><text:span text:style-name="T349">11</text:span><text:span text:style-name="T350">. Prašymus dėl Savivaldybės vietinės reikšmės kelių ir gatvių tiesimo, rekonstravimo, taisymo (remonto), priežiūros ir saugaus eismo sąlygų užtikrinimo Savivaldybės seniūnijų seniūnai pristato</text:span><text:span text:style-name="T351"><text:s/>vietos bendruomenės taryboms, jų pritarimą prašymų tenkinimo eiliškumui raštu fiksuoja susirinkimų protokoluose ar kituose dokumentuose ir suderina su Vietinio ūkio skyriumi (toliau – Skyrius).</text:span></text:p>
      <text:p text:style-name="P352"><text:span text:style-name="T353">12</text:span><text:span text:style-name="T354">. Skyrius, vadovaudamasis Savivaldybės tarybos patvirti</text:span><text:span text:style-name="T355">ntu 3 (trejų) metų trukmės<text:s/></text:span><text:span text:style-name="T356">Panevėžio rajono savivaldybės strateginiu veiklos planu</text:span><text:span text:style-name="T357"><text:s/>ir atsižvelgdamas į Savivaldybei metams skirtas Programos lėšas, iš gautų bei suderintų prašymų parengia Savivaldybės Programos lėšų naudojimo vietinės reikšmės keliams ir g</text:span><text:span text:style-name="T358">atvėms tiesti, taisyti (remontuoti), prižiūrėti ir saugaus eismo sąlygoms užtikrinti objektų sąrašą.</text:span></text:p>
      <text:p text:style-name="P359"><text:span text:style-name="T360">13</text:span><text:span text:style-name="T361">. Programos lėšų panaudojimo sutartis su Lietuvos automobilių kelių direkcija prie Susisiekimo ministerijos (toliau – Direkcija) ir Savivaldybės obje</text:span><text:span text:style-name="T362">ktų, finansuojamų Programos lėšomis, sąrašą pasirašo Savivaldybės administracijos direktorius.</text:span></text:p>
      <text:p text:style-name="P363"><text:span text:style-name="T364">14</text:span><text:span text:style-name="T365">. Rangovai darbams vykdyti ir paslaugų teikėjai parenkami vadovaujantis Lietuvos Respublikos viešųjų pirkimų įstatymu ir Savivaldybės administracijos supap</text:span><text:span text:style-name="T366">rastintų viešųjų pirkimų taisyklėmis.</text:span></text:p>
      <text:p text:style-name="P367"><text:span text:style-name="T368">15</text:span><text:span text:style-name="T369">. Savivaldybės administracijos seniūnijų seniūnai atsako už efektyvų Programos lėšų panaudojimą seniūnijose, derina</text:span><text:span text:style-name="T370"><text:s/></text:span><text:span text:style-name="T371">aprašo 4.2 punkte nurodytomis lėšomis finansuojamų</text:span><text:span text:style-name="T372"><text:s/></text:span><text:span text:style-name="T373">atliktų darbų ir suteiktų paslaugų aktus (forma F2). <text:s/></text:span></text:p>
      <text:p text:style-name="P374"><text:span text:style-name="T375">16</text:span><text:span text:style-name="T376">. Savivaldybės administracija, vadovaudamasi Lietuvos Respublikos įstatymais ir kitais teisės aktais, vykdo objektų, finansuojamų Programos lėšomis, užsakovo funkcijas, Skyrius rengia reikalingus</text:span><text:span text:style-name="T377"><text:s/>dokumentus viešiesiems darbų ir paslaugų pirkimams organizuoti, pirkimų sutartims sudaryti, rengia sąmatas objektų sąraše numatytiems priežiūros ir remonto darbams, vykdo darbų kontrolę, organizuoja techninę priežiūrą ir atliktų darbų priėmimą, teikia Dir</text:span><text:span text:style-name="T378">ekcijai paraiškas lėšoms gauti ir ataskaitas apie lėšų naudojimą. Direkcijai teikiamus atliktų darbų ir išlaidų<text:s/></text:span><text:soft-page-break/><text:span text:style-name="T379">apmokėjimo dokumentus pasirašo Skyriaus vedėjas, jo nesant – Skyriaus specialistas, laikinai einantis Skyriaus vedėjo pareigas.</text:span></text:p>
      <text:p text:style-name="P380"><text:span text:style-name="T381">17</text:span><text:span text:style-name="T382">. Apskaito</text:span><text:span text:style-name="T383">s skyrius, vadovaudamasis finansavimo sutartyse numatytomis sąlygomis ir terminais, atsiskaito su rangovais (tiekėjais), tvarko Kelių priežiūros ir plėtros programos lėšų apskaitą pagal Lietuvos Respublikos buhalterinės apskaitos įstatymą ir kitus teisės a</text:span><text:span text:style-name="T384">ktus, derina Direkcijai programos teikiamų lėšų paraiškas ir ataskaitas apie lėšų naudojimą, teikia programos sąmatas ir sąmatų įvykdymo ataskaitas.</text:span></text:p>
      <text:p text:style-name="P385"/>
      <text:p text:style-name="P386"><text:span text:style-name="T387">V</text:span><text:span text:style-name="T388">.<text:s/></text:span><text:span text:style-name="T389">BAIGIAMOSIOS NUOSTATOS</text:span></text:p>
      <text:p text:style-name="P390"/>
      <text:p text:style-name="P391"><text:span text:style-name="T392">18</text:span><text:span text:style-name="T393">. Kelių priežiūros ir plėtros programos finansavimo tikslinės ir re</text:span><text:span text:style-name="T394">zervo lėšos naudojamos pagal su Direkcija pasirašytų finansavimo sutarčių sąlygose nustatytus reikalavimus ir suderintus objektų sąrašus. Savivaldybės administracija užtikrina tinkamą visų su Direkcija pasirašytų finansavimo sutarčių sąlygose nustatytų rei</text:span><text:span text:style-name="T395">kalavimų vykdymą.</text:span></text:p>
      <text:p text:style-name="P396"><text:span text:style-name="T397">_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Panevėžio rajono savivaldybės taryba, Sprendimas</text:span></text:p>
      <text:p text:style-name="P407"><text:span text:style-name="T408">Nr.<text:s/></text:span><text:a xlink:href="https://www.e-tar.lt/portal/legalAct.html?documentId=974af220578c11e9975f9c35aedfe438" office:target-frame-name="_top" xlink:show="replace"><text:span text:style-name="T409">T-82</text:span></text:a><text:span text:style-name="T410">, 2019-04-04, paskelbta TAR 2019-04-0</text:span><text:span text:style-name="T411">5, i. k. 2019-05681</text:span></text:p>
      <text:p text:style-name="P412"><text:span text:style-name="T413">Dėl Panevėžio rajono savivaldybės tarybos 2015 m. gruodžio 21 d. sprendimo Nr. T-258 „Dėl Kelių priežiūros ir plėtros programos lėšų, skirtų savivaldybės vietinės reikšmės keliams ir gatvėms tiesti, rekonstruoti, taisyti (remontuoti), p</text:span><text:span text:style-name="T414">rižiūrėti ir saugaus eismo sąlygoms užtikrinti, naudojimo ir skirsty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ext-properties fo:font-weight="bold" style:font-weight-asian="bold" style:letter-kerning="true"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6"><text:page-number text:fixed="false">3</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2-02-23T09:30:00Z</meta:creation-date>
    <dc:date>2022-02-23T09:30:00Z</dc:date>
    <meta:print-date>2015-12-11T13:14:00Z</meta:print-date>
    <meta:template xlink:href="Normal.dotm" xlink:type="simple"/>
    <meta:editing-cycles>2</meta:editing-cycles>
    <meta:editing-duration>PT0S</meta:editing-duration>
    <meta:document-statistic meta:page-count="10" meta:paragraph-count="326" meta:word-count="1782" meta:character-count="14026" meta:row-count="571" meta:non-whitespace-character-count="12570"/>
  </office:meta>
</office:document-meta>
</file>