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01 iki 2020-09-25</text:span></text:p>
      <text:p text:style-name="P3"/>
      <text:p text:style-name="P4"><text:span text:style-name="T5">Sprendimas paskelbtas: TAR 2020-02-14, i. k. 2020-03397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8, Plungės rajono savivaldybės tarybos 2020 m. <text:s/>gegužės 28 d. sprendime Nr. T1-121, Plungės rajono savivaldybės tarybos 2020 m. birželio 25 d. spren</text:span><text:span text:style-name="T10">dime Nr. T1-147 ir Plungės rajono savivaldybės tarybos 2020 m. liepos 30 d. sprendime Nr. T1-178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210ee430d30611eaabd5b5599dd4eebe" office:target-frame-name="_top" xlink:show="replace"><text:span text:style-name="T14">T1-178</text:span></text:a><text:span text:style-name="T15">, 2</text:span><text:span text:style-name="T16">020-07-30, paskelbta TAR 2020-07-31, i. k. 2020-16741</text:span></text:p>
      <text:p text:style-name="P17">Dėl Plungės rajono savivaldybės tarybos 2020 m. vasario 13 d. sprendimo Nr. T1-32 „Dėl Plungės rajono savivaldybės 2020 metų biudžeto patvirtinimo“ ir jį keitusių sprendimų pakeitimo</text:p>
      <text:p text:style-name="Normal"/>
      <text:p text:style-name="P18"><text:span text:style-name="T1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PLUNGĖS RAJONO<text:s/>SAVIVALDYBĖS</text:p>
      <text:p text:style-name="P22">TARYBA</text:p>
      <text:p text:style-name="P23"/>
      <text:p text:style-name="P24">SPRENDIMAS</text:p>
      <text:p text:style-name="P25"><text:span text:style-name="T26">DĖL PLUNGĖS RAJONO<text:s/></text:span><text:span text:style-name="T27">SAVIVALDYBĖS 2020 METŲ BIUDŽETO PATVIRTINIMO</text:span></text:p>
      <text:p text:style-name="P28"/>
      <text:p text:style-name="P29">2020 m. vasario 13 d. Nr. T1-32</text:p>
      <text:p text:style-name="P30">Plungė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0 metų valstybės biudžeto ir savivaldybių biudžetų finansinių ro</text:span><text:span text:style-name="T35">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0 metų biudžeto pajamas – 42 964,8 tūkst. eurų (1 priedas); iš jų – 1 103,1 tūkst. eurų - iš biudžetinių įstaigų pajamų</text:span><text:span text:style-name="T44"><text:s/>už prekes, teikiamas paslaugas ir turto nuomą į Savivaldybės biudžetą (2 priedas) ir 2019 metais nepanaudotų biudžeto lėšų likutį <text:s/>– 1 182,0 tūkst. eurų.</text:span></text:p>
      <text:p text:style-name="P45"><text:span text:style-name="T46">1.2</text:span><text:span text:style-name="T47">. Plungės rajono savivaldybės 2020 metų skolintas lėšas – 2 043,2 tūkst. eurų.</text:span></text:p>
      <text:p text:style-name="P48"><text:span text:style-name="T49">1.3</text:span><text:span text:style-name="T50">. Plungė</text:span><text:span text:style-name="T51">s rajono savivaldybės 2020 metų biudžeto asignavimus – 45 019,1 tūkst. eurų ir 1 170,9 tūkst. eurų - paskoloms grąžinti; iš jų:</text:span></text:p>
      <text:p text:style-name="P52"><text:span text:style-name="T53">1.3.1</text:span><text:span text:style-name="T54">. 22 570,3 tūkst. eurų - savarankiškosioms savivaldybės funkcijoms vykdyti ir 1 170,9 tūkst. eurų - paskoloms grąžinti (3</text:span><text:span text:style-name="T55"><text:s/>priedas);</text:span></text:p>
      <text:p text:style-name="P56"><text:span text:style-name="T57">1.3.2</text:span><text:span text:style-name="T58">. 2 768,5 tūkst. eurų - valstybinėms (valstybės perduotoms savivaldybėms) funkcijoms vykdyti (4 priedas);</text:span></text:p>
      <text:p text:style-name="P59"><text:span text:style-name="T60">1.3.3</text:span><text:span text:style-name="T61">. 9 214,5 tūkst. eurų – ugdymo reikmėms finansuoti (5 priedas);</text:span></text:p>
      <text:p text:style-name="P62"><text:span text:style-name="T63">1.3.4</text:span><text:span text:style-name="T64">. 8 180,7 tūkst. eurų - kitoms dotacijoms (6<text:s/></text:span><text:span text:style-name="T65">priedas);</text:span></text:p>
      <text:p text:style-name="P66"><text:span text:style-name="T67">1.3.5</text:span><text:span text:style-name="T68">. 1 103,1 tūkst. eurų - biudžetinių įstaigų pajamų už prekes, teikiamas paslaugas ir turto nuomą (7 priedas);</text:span></text:p>
      <text:p text:style-name="P69"><text:span text:style-name="T70">1.3.6</text:span><text:span text:style-name="T71">. 1 182,0 tūkst. eurų - 2019 metais nepanaudotų biudžeto lėšų paskirstymą (8 priedas).</text:span></text:p>
      <text:p text:style-name="P72"><text:span text:style-name="T73">1.4</text:span><text:span text:style-name="T74">. Plungės rajono saviv</text:span><text:span text:style-name="T75">aldybės 2020 metų biudžeto asignavimų paskirstymą pagal 2020-2022 metų strateginio veiklos plano programas (9 priedas).</text:span></text:p>
      <text:p text:style-name="P76"><text:span text:style-name="T77">2</text:span><text:span text:style-name="T78">. Pavesti Savivaldybės biudžeto asignavimų valdytojams, sudarant ir tvirtinant 2020 metų programų sąmatas, numatyti reikiamus asi</text:span><text:span text:style-name="T79">gnavimus įsiskolinimams, susidariusiems iki 2020 metų sausio 1 d. <text:s/>už suteiktas paslaugas, atliktus darbus ir įsigytas prekes, padengti.</text:span></text:p>
      <text:p text:style-name="P80"><text:span text:style-name="T81">3</text:span><text:span text:style-name="T82">. Nustatyti, kad:<text:s/></text:span></text:p>
      <text:p text:style-name="P83"><text:span text:style-name="T84">3.1</text:span><text:span text:style-name="T85">. iš sutaupytų asignavimų išlaidoms pirmiausia turi būti dengiami įsiskolinimai <text:s/>(mokėtino</text:span><text:span text:style-name="T86">s sumos);</text:span></text:p>
      <text:p text:style-name="P87"><text:span text:style-name="T88">3.2</text:span><text:span text:style-name="T89">. biudžetinėse įstaigose 2021 m. sausio 1 d. esantis įsiskolinimas (mokėtinos sumos, išskyrus sumas paskoloms grąžinti) turi būti ne didesnis už 2020 m. sausio 1 d. įsiskolinimą (mokėtinas sumas, išskyrus sumas paskoloms grąžinti).</text:span></text:p>
      <text:p text:style-name="P90"/>
      <text:p text:style-name="P91"/>
      <text:p text:style-name="P92"/>
      <text:p text:style-name="P93"><text:span text:style-name="T94">Savivaldybės meras <text:s text:c="2"/></text:span><text:span text:style-name="T95"><text:tab/><text:s text:c="2"/>Audrius Klišoni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23b17370860211eab005936df725feed" office:target-frame-name="_top" xlink:show="replace"><text:span text:style-name="T107">T1-88</text:span></text:a><text:span text:style-name="T108">, 2020-04-23, paskelbta TAR 2020-04-24, i</text:span><text:span text:style-name="T109">. k. 2020-08671</text:span></text:p>
      <text:p text:style-name="P110"><text:span text:style-name="T111">Dėl Plungės rajono savivaldybės tarybos 2020 m. vasario 13 d. sprendimo Nr. T1-32 „Dėl Plungės rajono savivaldybės 2020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67a625e0a17c11ea9515f752ff221ec9" office:target-frame-name="_top" xlink:show="replace"><text:span text:style-name="T119">T1-121</text:span></text:a><text:span text:style-name="T120">, 2020-05-28, paskelbta TAR 2020-05-29, i. k. 2020-11591</text:span></text:p>
      <text:p text:style-name="P121"><text:span text:style-name="T122">Dėl Plungės rajono savivaldybės tarybos 2020 m. vasario 13 d. sprendimo Nr. T1-32 „Dėl Plungės ra</text:span><text:span text:style-name="T123">jono savivaldybės 2020 metų biudžeto patvirtinimo“ ir jį keitusio sprendimo pakeitimo</text:span></text:p>
      <text:p text:style-name="P124"/>
      <text:p text:style-name="P125"><text:span text:style-name="T126">3.</text:span></text:p>
      <text:p text:style-name="P127"><text:span text:style-name="T128">Plungės rajono savivaldybės taryba, Sprendimas</text:span></text:p>
      <text:p text:style-name="P129"><text:span text:style-name="T130">Nr.<text:s/></text:span><text:a xlink:href="https://www.e-tar.lt/portal/legalAct.html?documentId=f7cb26b0b6ea11eab9d9cd0c85e0b745" office:target-frame-name="_top" xlink:show="replace"><text:span text:style-name="T131">T1-147</text:span></text:a><text:span text:style-name="T132">, 2020-06-2</text:span><text:span text:style-name="T133">5, paskelbta TAR 2020-06-26, i. k. 2020-13999</text:span></text:p>
      <text:p text:style-name="P134"><text:span text:style-name="T135">Dėl Plungės rajono savivaldybės tarybos 2020 m. vasario 13 d. sprendimo Nr. T1-32 „Dėl Plungės rajono savivaldybės 2020 metų biudžeto patvirtinimo“ ir jį keitusių sprendimų pakeitimo</text:span></text:p>
      <text:p text:style-name="P136"/>
      <text:p text:style-name="P137"><text:span text:style-name="T138">4.</text:span></text:p>
      <text:p text:style-name="P139"><text:span text:style-name="T140">Plungės rajono savivald</text:span><text:span text:style-name="T141">ybės taryba, Sprendimas</text:span></text:p>
      <text:p text:style-name="P142"><text:span text:style-name="T143">Nr.<text:s/></text:span><text:a xlink:href="https://www.e-tar.lt/portal/legalAct.html?documentId=210ee430d30611eaabd5b5599dd4eebe" office:target-frame-name="_top" xlink:show="replace"><text:span text:style-name="T144">T1-178</text:span></text:a><text:span text:style-name="T145">, 2020-07-30, paskelbta TAR 2020-07-31, i. k. 2020-16741</text:span></text:p>
      <text:p text:style-name="P146"><text:span text:style-name="T147">Dėl Plungės rajono savivaldybės tarybos 2020 m. vasario 13 d. spren</text:span><text:span text:style-name="T148">dimo Nr. T1-32 „Dėl Plungės rajono savivaldybės 2020 metų biudžeto patvirtinimo“ ir jį keitusių sprendimų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09-28T15:32:00Z</meta:creation-date>
    <dc:date>2020-09-28T15:32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716" meta:character-count="4912" meta:row-count="176" meta:non-whitespace-character-count="4242"/>
  </office:meta>
</office:document-meta>
</file>