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2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277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9-26 iki 2020-10-30</text:span></text:p>
      <text:p text:style-name="P3"/>
      <text:p text:style-name="P4"><text:span text:style-name="T5">Sprendimas paskelbtas: TAR 2020-02-14, i. k. 2020-03397</text:span></text:p>
      <text:p text:style-name="P6"/>
      <text:p text:style-name="P7"><text:span text:style-name="T8">TAR pastaba.</text:span><text:span text:style-name="T9"><text:s/>Sprendimo pakeitimus žiūrėti Plungės rajono savivaldybės tarybos 2020 m. balandžio 23 d. sprendime Nr. T1-88, Plungės rajono savivaldybės tarybos 2020 m. <text:s/>gegužės 28 d. sprendime Nr. T1-121, Plungės rajono savivaldybės tarybos 2020 m. birželio 25 d. spren</text:span><text:span text:style-name="T10">dime Nr. T1-147, Plungės rajono savivaldybės tarybos 2020 m. liepos 30 d. sprendime Nr. T1-178 ir Plungės rajono savivaldybės tarybos 2020 m. rugsėjo 24 d. sprendime Nr. T1-210.</text:span></text:p>
      <text:p text:style-name="P11">Plungės rajono savivaldybės taryba, Sprendimas</text:p>
      <text:p text:style-name="P12"><text:span text:style-name="T13">Nr.<text:s/></text:span><text:a xlink:href="https://www.e-tar.lt/portal/legalAct.html?documentId=9c39bf80fefe11ea88f28eae672e5b40" office:target-frame-name="_top" xlink:show="replace"><text:span text:style-name="T14">T1-210</text:span></text:a><text:span text:style-name="T15">, 2020-09-24, paskelbta TAR 2020-09-25, i. k. 2020-19937</text:span></text:p>
      <text:p text:style-name="P16">Dėl Plungės rajono savivaldybės tarybos 2020 m. vasario 13 d. sprendimo Nr. T1-32 „Dėl Plungės rajono savivaldybės 2020 metų biudžeto patvirtinimo“ ir jį keitusių sprendimų pakeitimo</text:p>
      <text:p text:style-name="Normal"/>
      <text:p text:style-name="P17"><text:span text:style-name="T18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PLUNGĖS RAJONO SAVIVALDYBĖS</text:p>
      <text:p text:style-name="P21">TARYBA</text:p>
      <text:p text:style-name="P22"/>
      <text:p text:style-name="P23">SPRENDIMAS</text:p>
      <text:p text:style-name="P24"><text:span text:style-name="T25">DĖL PLUNGĖS RAJONO<text:s/></text:span><text:span text:style-name="T26">SAVIVALDYBĖS 2020 METŲ BIUDŽETO PATVIRTINIMO</text:span></text:p>
      <text:p text:style-name="P27"/>
      <text:p text:style-name="P28">2020 m. vasario 13 d. Nr. T1-32</text:p>
      <text:p text:style-name="P29">Plungė</text:p>
      <text:p text:style-name="P30"/>
      <text:p text:style-name="P31"/>
      <text:p text:style-name="P32"><text:span text:style-name="T33">Vadovaudamasi Lietuvos Respublikos vietos savivaldos įstatymo 16 straipsnio 2 dalies 15 punktu, Lietuvos Respublikos biudžeto sandaros įstatymo 26 straipsnio 4 dalimi, Lietuvos Respublikos 2020 metų valstybės biudžeto ir savivaldybių biudžetų finansinių ro</text:span><text:span text:style-name="T34">diklių patvirtinimo įstatymu, Plungės rajono savivaldybės taryba<text:s/></text:span><text:span text:style-name="T35">nusprendžia</text:span><text:span text:style-name="T36">:</text:span></text:p>
      <text:p text:style-name="P37"><text:span text:style-name="T38">1</text:span><text:span text:style-name="T39">. Patvirtinti:<text:s/></text:span></text:p>
      <text:p text:style-name="P40"><text:span text:style-name="T41">1.1</text:span><text:span text:style-name="T42">. Plungės rajono savivaldybės 2020 metų biudžeto pajamas – 42 964,8 tūkst. eurų (1 priedas); iš jų – 1 103,1 tūkst. eurų - iš biudžetinių įstaigų pajamų</text:span><text:span text:style-name="T43"><text:s/>už prekes, teikiamas paslaugas ir turto nuomą į Savivaldybės biudžetą (2 priedas) ir 2019 metais nepanaudotų biudžeto lėšų likutį <text:s/>– 1 182,0 tūkst. eurų.</text:span></text:p>
      <text:p text:style-name="P44"><text:span text:style-name="T45">1.2</text:span><text:span text:style-name="T46">. Plungės rajono savivaldybės 2020 metų skolintas lėšas – 2 043,2 tūkst. eurų.</text:span></text:p>
      <text:p text:style-name="P47"><text:span text:style-name="T48">1.3</text:span><text:span text:style-name="T49">. Plungė</text:span><text:span text:style-name="T50">s rajono savivaldybės 2020 metų biudžeto asignavimus – 45 019,1 tūkst. eurų ir 1 170,9 tūkst. eurų - paskoloms grąžinti; iš jų:</text:span></text:p>
      <text:p text:style-name="P51"><text:span text:style-name="T52">1.3.1</text:span><text:span text:style-name="T53">. 22 570,3 tūkst. eurų - savarankiškosioms savivaldybės funkcijoms vykdyti ir 1 170,9 tūkst. eurų - paskoloms grąžinti (3</text:span><text:span text:style-name="T54"><text:s/>priedas);</text:span></text:p>
      <text:p text:style-name="P55"><text:span text:style-name="T56">1.3.2</text:span><text:span text:style-name="T57">. 2 768,5 tūkst. eurų - valstybinėms (valstybės perduotoms savivaldybėms) funkcijoms vykdyti (4 priedas);</text:span></text:p>
      <text:p text:style-name="P58"><text:span text:style-name="T59">1.3.3</text:span><text:span text:style-name="T60">. 9 214,5 tūkst. eurų – ugdymo reikmėms finansuoti (5 priedas);</text:span></text:p>
      <text:p text:style-name="P61"><text:span text:style-name="T62">1.3.4</text:span><text:span text:style-name="T63">. 8 180,7 tūkst. eurų - kitoms dotacijoms (6<text:s/></text:span><text:span text:style-name="T64">priedas);</text:span></text:p>
      <text:p text:style-name="P65"><text:span text:style-name="T66">1.3.5</text:span><text:span text:style-name="T67">. 1 103,1 tūkst. eurų - biudžetinių įstaigų pajamų už prekes, teikiamas paslaugas ir turto nuomą (7 priedas);</text:span></text:p>
      <text:p text:style-name="P68"><text:span text:style-name="T69">1.3.6</text:span><text:span text:style-name="T70">. 1 182,0 tūkst. eurų - 2019 metais nepanaudotų biudžeto lėšų paskirstymą (8 priedas).</text:span></text:p>
      <text:p text:style-name="P71"><text:span text:style-name="T72">1.4</text:span><text:span text:style-name="T73">. Plungės rajono saviv</text:span><text:span text:style-name="T74">aldybės 2020 metų biudžeto asignavimų paskirstymą pagal 2020-2022 metų strateginio veiklos plano programas (9 priedas).</text:span></text:p>
      <text:p text:style-name="P75"><text:span text:style-name="T76">2</text:span><text:span text:style-name="T77">. Pavesti Savivaldybės biudžeto asignavimų valdytojams, sudarant ir tvirtinant 2020 metų programų sąmatas, numatyti reikiamus asi</text:span><text:span text:style-name="T78">gnavimus įsiskolinimams, susidariusiems iki 2020 metų sausio 1 d. <text:s/>už suteiktas paslaugas, atliktus darbus ir įsigytas prekes, padengti.</text:span></text:p>
      <text:p text:style-name="P79"><text:span text:style-name="T80">3</text:span><text:span text:style-name="T81">. Nustatyti, kad:<text:s/></text:span></text:p>
      <text:p text:style-name="P82"><text:span text:style-name="T83">3.1</text:span><text:span text:style-name="T84">. iš sutaupytų asignavimų išlaidoms pirmiausia turi būti dengiami įsiskolinimai <text:s/>(mokėtino</text:span><text:span text:style-name="T85">s sumos);</text:span></text:p>
      <text:p text:style-name="P86"><text:span text:style-name="T87">3.2</text:span><text:span text:style-name="T88">. biudžetinėse įstaigose 2021 m. sausio 1 d. esantis įsiskolinimas (mokėtinos sumos, išskyrus sumas paskoloms grąžinti) turi būti ne didesnis už 2020 m. sausio 1 d. įsiskolinimą (mokėtinas sumas, išskyrus sumas paskoloms grąžinti).</text:span></text:p>
      <text:p text:style-name="P89"/>
      <text:p text:style-name="P90"/>
      <text:p text:style-name="P91"/>
      <text:p text:style-name="P92"><text:span text:style-name="T93">Savivaldybės meras <text:s text:c="2"/></text:span><text:span text:style-name="T94"><text:tab/><text:s text:c="2"/>Audrius Klišonis</text:span></text:p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Plungės rajono savivaldybės taryba, Sprendimas</text:span></text:p>
      <text:p text:style-name="P104"><text:span text:style-name="T105">Nr.<text:s/></text:span><text:a xlink:href="https://www.e-tar.lt/portal/legalAct.html?documentId=23b17370860211eab005936df725feed" office:target-frame-name="_top" xlink:show="replace"><text:span text:style-name="T106">T1-88</text:span></text:a><text:span text:style-name="T107">, 2020-04-23, paskelbta TAR 2020-04-24, i</text:span><text:span text:style-name="T108">. k. 2020-08671</text:span></text:p>
      <text:p text:style-name="P109"><text:span text:style-name="T110">Dėl Plungės rajono savivaldybės tarybos 2020 m. vasario 13 d. sprendimo Nr. T1-32 „Dėl Plungės rajono savivaldybės 2020 metų biudžeto patvirtinimo“ pakeitimo</text:span></text:p>
      <text:p text:style-name="P111"/>
      <text:p text:style-name="P112"><text:span text:style-name="T113">2.</text:span></text:p>
      <text:p text:style-name="P114"><text:span text:style-name="T115">Plungės rajono savivaldybės taryba, Sprendimas</text:span></text:p>
      <text:p text:style-name="P116"><text:span text:style-name="T117">Nr.<text:s/></text:span><text:a xlink:href="https://www.e-tar.lt/portal/legalAct.html?documentId=67a625e0a17c11ea9515f752ff221ec9" office:target-frame-name="_top" xlink:show="replace"><text:span text:style-name="T118">T1-121</text:span></text:a><text:span text:style-name="T119">, 2020-05-28, paskelbta TAR 2020-05-29, i. k. 2020-11591</text:span></text:p>
      <text:p text:style-name="P120"><text:span text:style-name="T121">Dėl Plungės rajono savivaldybės tarybos 2020 m. vasario 13 d. sprendimo Nr. T1-32 „Dėl Plungės ra</text:span><text:span text:style-name="T122">jono savivaldybės 2020 metų biudžeto patvirtinimo“ ir jį keitusio sprendimo pakeitimo</text:span></text:p>
      <text:p text:style-name="P123"/>
      <text:p text:style-name="P124"><text:span text:style-name="T125">3.</text:span></text:p>
      <text:p text:style-name="P126"><text:span text:style-name="T127">Plungės rajono savivaldybės taryba, Sprendimas</text:span></text:p>
      <text:p text:style-name="P128"><text:span text:style-name="T129">Nr.<text:s/></text:span><text:a xlink:href="https://www.e-tar.lt/portal/legalAct.html?documentId=f7cb26b0b6ea11eab9d9cd0c85e0b745" office:target-frame-name="_top" xlink:show="replace"><text:span text:style-name="T130">T1-147</text:span></text:a><text:span text:style-name="T131">, 2020-06-2</text:span><text:span text:style-name="T132">5, paskelbta TAR 2020-06-26, i. k. 2020-13999</text:span></text:p>
      <text:p text:style-name="P133"><text:span text:style-name="T134">Dėl Plungės rajono savivaldybės tarybos 2020 m. vasario 13 d. sprendimo Nr. T1-32 „Dėl Plungės rajono savivaldybės 2020 metų biudžeto patvirtinimo“ ir jį keitusių sprendimų pakeitimo</text:span></text:p>
      <text:p text:style-name="P135"/>
      <text:p text:style-name="P136"><text:span text:style-name="T137">4.</text:span></text:p>
      <text:p text:style-name="P138"><text:span text:style-name="T139">Plungės rajono savivald</text:span><text:span text:style-name="T140">ybės taryba, Sprendimas</text:span></text:p>
      <text:p text:style-name="P141"><text:span text:style-name="T142">Nr.<text:s/></text:span><text:a xlink:href="https://www.e-tar.lt/portal/legalAct.html?documentId=210ee430d30611eaabd5b5599dd4eebe" office:target-frame-name="_top" xlink:show="replace"><text:span text:style-name="T143">T1-178</text:span></text:a><text:span text:style-name="T144">, 2020-07-30, paskelbta TAR 2020-07-31, i. k. 2020-16741</text:span></text:p>
      <text:p text:style-name="P145"><text:span text:style-name="T146">Dėl Plungės rajono savivaldybės tarybos 2020 m. vasario 13 d. spren</text:span><text:span text:style-name="T147">dimo Nr. T1-32 „Dėl Plungės rajono savivaldybės 2020 metų biudžeto patvirtinimo“ ir jį keitusių sprendimų pakeitimo</text:span></text:p>
      <text:p text:style-name="P148"/>
      <text:p text:style-name="P149"><text:span text:style-name="T150">5.</text:span></text:p>
      <text:p text:style-name="P151"><text:span text:style-name="T152">Plungės rajono savivaldybės taryba, Sprendimas</text:span></text:p>
      <text:p text:style-name="P153"><text:span text:style-name="T154">Nr.<text:s/></text:span><text:a xlink:href="https://www.e-tar.lt/portal/legalAct.html?documentId=9c39bf80fefe11ea88f28eae672e5b40" office:target-frame-name="_top" xlink:show="replace"><text:span text:style-name="T155">T1-210</text:span></text:a><text:span text:style-name="T156">, 2020-09-24, paskelbta TAR 2020-09-25, i. k. 2020-19937</text:span></text:p>
      <text:p text:style-name="P157"><text:span text:style-name="T158">Dėl Plungės rajono savivaldybės tarybos 2020 m. vasario 13 d. sprendimo Nr. T1-32 „Dėl Plungės ra</text:span><text:span text:style-name="T159">jono savivaldybės 2020 metų biudžeto patvirtinimo“ ir jį keitusių sprendimų pakeitimo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IŠKINAMASIS RAŠTAS</dc:title>
    <meta:initial-creator>daiva</meta:initial-creator>
    <dc:creator>adlibuser</dc:creator>
    <meta:creation-date>2020-11-11T09:52:00Z</meta:creation-date>
    <dc:date>2020-11-11T09:52:00Z</dc:date>
    <meta:print-date>2020-02-12T08:01:00Z</meta:print-date>
    <meta:template xlink:href="Normal.dotm" xlink:type="simple"/>
    <meta:editing-cycles>2</meta:editing-cycles>
    <meta:editing-duration>PT0S</meta:editing-duration>
    <meta:document-statistic meta:page-count="2" meta:paragraph-count="77" meta:word-count="787" meta:character-count="5360" meta:row-count="258" meta:non-whitespace-character-count="4650"/>
  </office:meta>
</office:document-meta>
</file>