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31 iki 2020-11-27</text:span></text:p>
      <text:p text:style-name="P3"/>
      <text:p text:style-name="P4"><text:span text:style-name="T5">Sprendimas paskelbtas: TAR 2020-02-14, i. k. 2020-03397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8, Plungės rajono savivaldybės tarybos 2020 m. <text:s/>gegužės 28 d. sprendime Nr. T1-121, Plungės rajono savivaldybės tarybos 2020 m. birželio 25 d. spren</text:span><text:span text:style-name="T10">dime Nr. T1-147, Plungės rajono savivaldybės tarybos 2020 m. liepos 30 d. sprendime Nr. T1-178, Plungės rajono savivaldybės tarybos 2020 m. rugsėjo 24 d. sprendime Nr. T1-210 ir Plungės rajono savivaldybės tarybos 2020 m. spalio 29 d. sprendime Nr. T1-247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59e1e7201a8d11ebb0038a8cd8ff585f" office:target-frame-name="_top" xlink:show="replace"><text:span text:style-name="T14">T1-247</text:span></text:a><text:span text:style-name="T15">, 2020-10-29, paskelbta TAR 2020-10-30, i. k. 2020-22694</text:span></text:p>
      <text:p text:style-name="P16">Dėl Plungės rajono savivaldybės tarybos 2020 m. vasario 13 d. sprendimo Nr. T1-32 „Dėl Plungės rajono savivaldybės 2020 metų biudžeto patvirtinimo“ ir jį keitusių sprendimų pakeitimo</text:p>
      <text:p text:style-name="Normal"/>
      <text:p text:style-name="P17"><text:span text:style-name="T1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PLUNGĖS RAJONO SAVIVALDYBĖS</text:p>
      <text:p text:style-name="P21">TARYBA</text:p>
      <text:p text:style-name="P22"/>
      <text:p text:style-name="P23">SPRENDIMAS</text:p>
      <text:p text:style-name="P24"><text:span text:style-name="T25">DĖL PLUNGĖS RAJONO<text:s/></text:span><text:span text:style-name="T26">SAVIVALDYBĖS 2020 METŲ BIUDŽETO PATVIRTINIMO</text:span></text:p>
      <text:p text:style-name="P27"/>
      <text:p text:style-name="P28">2020 m. vasario 13 d. Nr. T1-32</text:p>
      <text:p text:style-name="P29">Plungė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 Respublikos 2020 metų valstybės biudže</text:span><text:span text:style-name="T34">to ir savivaldybių biudžetų finansinių rodiklių patvirtinimo įstatymu, Plungės rajono savivaldybės taryba<text:s/></text:span><text:span text:style-name="T35">nusprendžia</text:span><text:span text:style-name="T36">:</text:span></text:p>
      <text:p text:style-name="P37"><text:span text:style-name="T38">1</text:span><text:span text:style-name="T39">. Patvirtinti:<text:s/></text:span></text:p>
      <text:p text:style-name="P40"><text:span text:style-name="T41">1.1</text:span><text:span text:style-name="T42">. Plungės rajono savivaldybės 2020 metų biudžeto pajamas – 42 964,8 tūkst. eurų (1 priedas); iš jų – 1 103,1 tū</text:span><text:span text:style-name="T43">kst. eurų - iš biudžetinių įstaigų pajamų už prekes, teikiamas paslaugas ir turto nuomą į Savivaldybės biudžetą (2 priedas) ir 2019 metais nepanaudotų biudžeto lėšų likutį <text:s/>– 1 182,0 tūkst. eurų.</text:span></text:p>
      <text:p text:style-name="P44"><text:span text:style-name="T45">1.2</text:span><text:span text:style-name="T46">. Plungės rajono savivaldybės 2020 metų skolintas lėš</text:span><text:span text:style-name="T47">as – 2 043,2 tūkst. eurų.</text:span></text:p>
      <text:p text:style-name="P48"><text:span text:style-name="T49">1.3</text:span><text:span text:style-name="T50">. Plungės rajono savivaldybės 2020 metų biudžeto asignavimus – 45 019,1 tūkst. eurų ir 1 170,9 tūkst. eurų - paskoloms grąžinti; iš jų:</text:span></text:p>
      <text:p text:style-name="P51"><text:span text:style-name="T52">1.3.1</text:span><text:span text:style-name="T53">. 22 570,3 tūkst. eurų - savarankiškosioms savivaldybės funkcijoms vykdyti ir 1<text:s/></text:span><text:span text:style-name="T54">170,9 tūkst. eurų - paskoloms grąžinti (3 priedas);</text:span></text:p>
      <text:p text:style-name="P55"><text:span text:style-name="T56">1.3.2</text:span><text:span text:style-name="T57">. 2 768,5 tūkst. eurų - valstybinėms (valstybės perduotoms savivaldybėms) funkcijoms vykdyti (4 priedas);</text:span></text:p>
      <text:p text:style-name="P58"><text:span text:style-name="T59">1.3.3</text:span><text:span text:style-name="T60">. 9 214,5 tūkst. eurų – ugdymo reikmėms finansuoti (5 priedas);</text:span></text:p>
      <text:p text:style-name="P61"><text:span text:style-name="T62">1.3.4</text:span><text:span text:style-name="T63">. 8<text:s/></text:span><text:span text:style-name="T64">180,7 tūkst. eurų - kitoms dotacijoms (6 priedas);</text:span></text:p>
      <text:p text:style-name="P65"><text:span text:style-name="T66">1.3.5</text:span><text:span text:style-name="T67">. 1 103,1 tūkst. eurų - biudžetinių įstaigų pajamų už prekes, teikiamas paslaugas ir turto nuomą (7 priedas);</text:span></text:p>
      <text:p text:style-name="P68"><text:span text:style-name="T69">1.3.6</text:span><text:span text:style-name="T70">. 1 182,0 tūkst. eurų - 2019 metais nepanaudotų biudžeto lėšų paskirstymą (8<text:s/></text:span><text:span text:style-name="T71">priedas).</text:span></text:p>
      <text:p text:style-name="P72"><text:span text:style-name="T73">1.4</text:span><text:span text:style-name="T74">. Plungės rajono savivaldybės 2020 metų biudžeto asignavimų paskirstymą pagal 2020-2022 metų strateginio veiklos plano programas (9 priedas).</text:span></text:p>
      <text:p text:style-name="P75"><text:span text:style-name="T76">2</text:span><text:span text:style-name="T77">. Pavesti Savivaldybės biudžeto asignavimų valdytojams, sudarant ir tvirtinant 2020 metų</text:span><text:span text:style-name="T78"><text:s/>programų sąmatas, numatyti reikiamus asignavimus įsiskolinimams, susidariusiems iki 2020 metų sausio 1 d. <text:s/>už suteiktas paslaugas, atliktus darbus ir įsigytas prekes, padengti.</text:span></text:p>
      <text:p text:style-name="P79"><text:span text:style-name="T80">3</text:span><text:span text:style-name="T81">. Nustatyti, kad:<text:s/></text:span></text:p>
      <text:p text:style-name="P82"><text:span text:style-name="T83">3.1</text:span><text:span text:style-name="T84">. iš sutaupytų asignavimų išlaidoms pirmiausia tu</text:span><text:span text:style-name="T85">ri būti dengiami įsiskolinimai <text:s/>(mokėtinos sumos);</text:span></text:p>
      <text:p text:style-name="P86"><text:span text:style-name="T87">3.2</text:span><text:span text:style-name="T88">. biudžetinėse įstaigose 2021 m. sausio 1 d. esantis įsiskolinimas (mokėtinos sumos, išskyrus sumas paskoloms grąžinti) turi būti ne didesnis už 2020 m. sausio 1 d. įsiskolinimą (mokėtinas sumas,<text:s/></text:span><text:span text:style-name="T89">išskyrus sumas paskoloms grąžinti).</text:span></text:p>
      <text:p text:style-name="P90"/>
      <text:p text:style-name="P91"/>
      <text:p text:style-name="P92"/>
      <text:p text:style-name="P93"><text:span text:style-name="T94">Savivaldybės meras <text:s text:c="2"/></text:span><text:span text:style-name="T95"><text:tab/><text:s text:c="2"/>Audrius Klišoni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23b17370860211eab005936df725feed" office:target-frame-name="_top" xlink:show="replace"><text:span text:style-name="T107">T1-</text:span><text:span text:style-name="T108">88</text:span></text:a><text:span text:style-name="T109">, 2020-04-23, paskelbta TAR 2020-04-24, i. k. 2020-08671</text:span></text:p>
      <text:p text:style-name="P110"><text:span text:style-name="T111">Dėl Plungės rajono savivaldybės tarybos 2020 m. vasario 13 d. sprendimo Nr. T1-32 „Dėl Plungės rajono savivaldybės 2020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</text:span><text:span text:style-name="T117"><text:s/>Sprendimas</text:span></text:p>
      <text:p text:style-name="P118"><text:span text:style-name="T119">Nr.<text:s/></text:span><text:a xlink:href="https://www.e-tar.lt/portal/legalAct.html?documentId=67a625e0a17c11ea9515f752ff221ec9" office:target-frame-name="_top" xlink:show="replace"><text:span text:style-name="T120">T1-121</text:span></text:a><text:span text:style-name="T121">, 2020-05-28, paskelbta TAR 2020-05-29, i. k. 2020-11591</text:span></text:p>
      <text:p text:style-name="P122"><text:span text:style-name="T123">Dėl Plungės rajono savivaldybės tarybos 2020 m. vasario 13 d. sprendimo Nr. T1-</text:span><text:span text:style-name="T124">32 „Dėl Plungės rajono savivaldybės 2020 metų biudžeto patvirtinimo“ ir jį keitusio sprendimo pakeitimo</text:span></text:p>
      <text:p text:style-name="P125"/>
      <text:p text:style-name="P126"><text:span text:style-name="T127">3.</text:span></text:p>
      <text:p text:style-name="P128"><text:span text:style-name="T129">Plungės rajono savivaldybės taryba, Sprendimas</text:span></text:p>
      <text:p text:style-name="P130"><text:span text:style-name="T131">Nr.<text:s/></text:span><text:a xlink:href="https://www.e-tar.lt/portal/legalAct.html?documentId=f7cb26b0b6ea11eab9d9cd0c85e0b745" office:target-frame-name="_top" xlink:show="replace"><text:span text:style-name="T132">T1-147</text:span></text:a><text:span text:style-name="T133">, 2020-06-25, paskelbta TAR 2020-06-26, i. k. 2020-13999</text:span></text:p>
      <text:p text:style-name="P134"><text:span text:style-name="T135">Dėl Plungės rajono savivaldybės tarybos 2020 m. vasario 13 d. sprendimo Nr. T1-32 „Dėl Plungės rajono savivaldybės 2020 metų biudžeto patvirtinimo“ ir jį keitusių sprendimų pakeitimo</text:span></text:p>
      <text:p text:style-name="P136"/>
      <text:p text:style-name="P137"><text:span text:style-name="T138">4.</text:span></text:p>
      <text:p text:style-name="P139"><text:span text:style-name="T140">Plung</text:span><text:span text:style-name="T141">ės rajono savivaldybės taryba, Sprendimas</text:span></text:p>
      <text:p text:style-name="P142"><text:span text:style-name="T143">Nr.<text:s/></text:span><text:a xlink:href="https://www.e-tar.lt/portal/legalAct.html?documentId=210ee430d30611eaabd5b5599dd4eebe" office:target-frame-name="_top" xlink:show="replace"><text:span text:style-name="T144">T1-178</text:span></text:a><text:span text:style-name="T145">, 2020-07-30, paskelbta TAR 2020-07-31, i. k. 2020-16741</text:span></text:p>
      <text:p text:style-name="P146"><text:span text:style-name="T147">Dėl Plungės rajono savivaldybės tarybos 2020 m. v</text:span><text:span text:style-name="T148">asario 13 d. sprendimo Nr. T1-32 „Dėl Plungės rajono savivaldybės 2020 metų biudžeto patvirtinimo“ ir jį keitusių sprendimų pakeitimo</text:span></text:p>
      <text:p text:style-name="P149"/>
      <text:p text:style-name="P150"><text:span text:style-name="T151">5.</text:span></text:p>
      <text:p text:style-name="P152"><text:span text:style-name="T153">Plungės rajono savivaldybės taryba, Sprendimas</text:span></text:p>
      <text:p text:style-name="P154"><text:span text:style-name="T155">Nr.<text:s/></text:span><text:a xlink:href="https://www.e-tar.lt/portal/legalAct.html?documentId=9c39bf80fefe11ea88f28eae672e5b40" office:target-frame-name="_top" xlink:show="replace"><text:span text:style-name="T156">T1-210</text:span></text:a><text:span text:style-name="T157">, 2020-09-24, paskelbta TAR 2020-09-25, i. k. 2020-19937</text:span></text:p>
      <text:p text:style-name="P158"><text:span text:style-name="T159">Dėl Plungės rajono savivaldybės tarybos 2020 m. vasario 13 d. sprendimo Nr. T1-32 „Dėl Plungės ra</text:span><text:span text:style-name="T160">jono savivaldybės 2020 metų biudžeto patvirtinimo“ ir jį keitusių sprendimų pakeitimo</text:span></text:p>
      <text:p text:style-name="P161"/>
      <text:p text:style-name="P162"><text:span text:style-name="T163">6.</text:span></text:p>
      <text:p text:style-name="P164"><text:span text:style-name="T165">Plungės rajono savivaldybės taryba, Sprendimas</text:span></text:p>
      <text:p text:style-name="P166"><text:span text:style-name="T167">Nr.<text:s/></text:span><text:a xlink:href="https://www.e-tar.lt/portal/legalAct.html?documentId=59e1e7201a8d11ebb0038a8cd8ff585f" office:target-frame-name="_top" xlink:show="replace"><text:span text:style-name="T168">T1-247</text:span></text:a><text:span text:style-name="T169">, 2020-10-2</text:span><text:span text:style-name="T170">9, paskelbta TAR 2020-10-30, i. k. 2020-22694</text:span></text:p>
      <text:p text:style-name="P171"><text:span text:style-name="T172">Dėl Plungės rajono savivaldybės tarybos 2020 m. vasario 13 d. sprendimo Nr. T1-32 „Dėl Plungės rajono savivaldybės 2020 metų biudžeto patvirtinimo“ ir jį keitusių sprendimų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iva</meta:initial-creator>
    <dc:creator>adlibuser</dc:creator>
    <meta:creation-date>2020-12-02T14:10:00Z</meta:creation-date>
    <dc:date>2020-12-02T14:10:00Z</dc:date>
    <meta:print-date>2020-02-12T08:01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763" meta:character-count="5826" meta:row-count="271" meta:non-whitespace-character-count="5152"/>
  </office:meta>
</office:document-meta>
</file>