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30 iki 2020-06-26</text:span></text:p>
      <text:p text:style-name="P3"/>
      <text:p text:style-name="P4"><text:span text:style-name="T5">Sprendimas paskelbtas: TAR 2020-02-14, i. k. 2020-03397</text:span></text:p>
      <text:p text:style-name="P6"/>
      <text:p text:style-name="P7"><text:span text:style-name="T8">TAR pastaba.</text:span><text:span text:style-name="T9"><text:s/>Sprendimo pakeitimus žiūrėti Plungės rajono savivaldybės tarybos 2020 m. balandžio 23 d. sprendime Nr. T1-88 ir Plungės rajono savivaldybės tarybos 2020 m. <text:s/>gegužės 28 d. sprendime Nr. T1-121.</text:span></text:p>
      <text:p text:style-name="P10">Plungės rajono savivaldybės taryba, Sprendimas</text:p>
      <text:p text:style-name="P11"><text:span text:style-name="T12">Nr.<text:s/></text:span><text:a xlink:href="https://www.e-tar.lt/portal/legalAct.html?documentId=67a625e0a17c11ea9515f752ff221ec9" office:target-frame-name="_top" xlink:show="replace"><text:span text:style-name="T13">T1-121</text:span></text:a><text:span text:style-name="T14">, 2020-05-28, paskelbta TAR 2020-05-29, i. k. 2020-11591</text:span></text:p>
      <text:p text:style-name="P15">Dėl Plungės rajono savivaldybės tarybos 2020 m. vasario 13 d. sprendimo Nr. T1-32 „Dėl Plungės rajono savivaldybės 2020 metų biudžeto patvirtinimo“ ir jį keitusio sprendimo pakeitimo</text:p>
      <text:p text:style-name="Normal"/>
      <text:p text:style-name="P16"><text:span text:style-name="T17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PLUNGĖS RAJONO SAVIVALDYBĖS</text:p>
      <text:p text:style-name="P20">TARYBA</text:p>
      <text:p text:style-name="P21"/>
      <text:p text:style-name="P22">SPRENDIMAS</text:p>
      <text:p text:style-name="P23"><text:span text:style-name="T24">DĖL PLUNGĖS RAJONO<text:s/></text:span><text:span text:style-name="T25">SAVIVALDYBĖS 2020 METŲ BIUDŽETO PATVIRTINIMO</text:span></text:p>
      <text:p text:style-name="P26"/>
      <text:p text:style-name="P27">2020 m. vasario 13 d. Nr. T1-32</text:p>
      <text:p text:style-name="P28">Plungė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0 metų valstybės biudžeto ir savivaldybių biudžetų finansinių ro</text:span><text:span text:style-name="T33">diklių patvirtinimo įstatymu, Plungės rajono savivaldybės taryba<text:s/></text:span><text:span text:style-name="T34">nusprendžia</text:span><text:span text:style-name="T35">:</text:span></text:p>
      <text:p text:style-name="P36"><text:span text:style-name="T37">1</text:span><text:span text:style-name="T38">. Patvirtinti:<text:s/></text:span></text:p>
      <text:p text:style-name="P39"><text:span text:style-name="T40">1.1</text:span><text:span text:style-name="T41">. Plungės rajono savivaldybės 2020 metų biudžeto pajamas – 42 964,8 tūkst. eurų (1 priedas); iš jų – 1 103,1 tūkst. eurų - iš biudžetinių įstaigų pajamų</text:span><text:span text:style-name="T42"><text:s/>už prekes, teikiamas paslaugas ir turto nuomą į Savivaldybės biudžetą (2 priedas) ir 2019 metais nepanaudotų biudžeto lėšų likutį <text:s/>– 1 182,0 tūkst. eurų.</text:span></text:p>
      <text:p text:style-name="P43"><text:span text:style-name="T44">1.2</text:span><text:span text:style-name="T45">. Plungės rajono savivaldybės 2020 metų skolintas lėšas – 2 043,2 tūkst. eurų.</text:span></text:p>
      <text:p text:style-name="P46"><text:span text:style-name="T47">1.3</text:span><text:span text:style-name="T48">. Plungė</text:span><text:span text:style-name="T49">s rajono savivaldybės 2020 metų biudžeto asignavimus – 45 019,1 tūkst. eurų ir 1 170,9 tūkst. eurų - paskoloms grąžinti; iš jų:</text:span></text:p>
      <text:p text:style-name="P50"><text:span text:style-name="T51">1.3.1</text:span><text:span text:style-name="T52">. 22 570,3 tūkst. eurų - savarankiškosioms savivaldybės funkcijoms vykdyti ir 1 170,9 tūkst. eurų - paskoloms grąžinti (3</text:span><text:span text:style-name="T53"><text:s/>priedas);</text:span></text:p>
      <text:p text:style-name="P54"><text:span text:style-name="T55">1.3.2</text:span><text:span text:style-name="T56">. 2 768,5 tūkst. eurų - valstybinėms (valstybės perduotoms savivaldybėms) funkcijoms vykdyti (4 priedas);</text:span></text:p>
      <text:p text:style-name="P57"><text:span text:style-name="T58">1.3.3</text:span><text:span text:style-name="T59">. 9 214,5 tūkst. eurų – ugdymo reikmėms finansuoti (5 priedas);</text:span></text:p>
      <text:p text:style-name="P60"><text:span text:style-name="T61">1.3.4</text:span><text:span text:style-name="T62">. 8 180,7 tūkst. eurų - kitoms dotacijoms (6<text:s/></text:span><text:span text:style-name="T63">priedas);</text:span></text:p>
      <text:p text:style-name="P64"><text:span text:style-name="T65">1.3.5</text:span><text:span text:style-name="T66">. 1 103,1 tūkst. eurų - biudžetinių įstaigų pajamų už prekes, teikiamas paslaugas ir turto nuomą (7 priedas);</text:span></text:p>
      <text:p text:style-name="P67"><text:span text:style-name="T68">1.3.6</text:span><text:span text:style-name="T69">. 1 182,0 tūkst. eurų - 2019 metais nepanaudotų biudžeto lėšų paskirstymą (8 priedas).</text:span></text:p>
      <text:p text:style-name="P70"><text:span text:style-name="T71">1.4</text:span><text:span text:style-name="T72">. Plungės rajono saviv</text:span><text:span text:style-name="T73">aldybės 2020 metų biudžeto asignavimų paskirstymą pagal 2020-2022 metų strateginio veiklos plano programas (9 priedas).</text:span></text:p>
      <text:p text:style-name="P74"><text:span text:style-name="T75">2</text:span><text:span text:style-name="T76">. Pavesti Savivaldybės biudžeto asignavimų valdytojams, sudarant ir tvirtinant 2020 metų programų sąmatas, numatyti reikiamus asi</text:span><text:span text:style-name="T77">gnavimus įsiskolinimams, susidariusiems iki 2020 metų sausio 1 d. <text:s/>už suteiktas paslaugas, atliktus darbus ir įsigytas prekes, padengti.</text:span></text:p>
      <text:p text:style-name="P78"><text:span text:style-name="T79">3</text:span><text:span text:style-name="T80">. Nustatyti, kad:<text:s/></text:span></text:p>
      <text:p text:style-name="P81"><text:span text:style-name="T82">3.1</text:span><text:span text:style-name="T83">. iš sutaupytų asignavimų išlaidoms pirmiausia turi būti dengiami įsiskolinimai <text:s/>(mokėtino</text:span><text:span text:style-name="T84">s sumos);</text:span></text:p>
      <text:p text:style-name="P85"><text:span text:style-name="T86">3.2</text:span><text:span text:style-name="T87">. biudžetinėse įstaigose 2021 m. sausio 1 d. esantis įsiskolinimas (mokėtinos sumos, išskyrus sumas paskoloms grąžinti) turi būti ne didesnis už 2020 m. sausio 1 d. įsiskolinimą (mokėtinas sumas, išskyrus sumas paskoloms grąžinti).</text:span></text:p>
      <text:p text:style-name="P88"/>
      <text:p text:style-name="P89"/>
      <text:p text:style-name="P90"/>
      <text:p text:style-name="P91"><text:span text:style-name="T92">Savivaldybės meras <text:s text:c="2"/></text:span><text:span text:style-name="T93"><text:tab/><text:s text:c="2"/>Audrius Klišoni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Plungės rajono savivaldybės taryba, Sprendimas</text:span></text:p>
      <text:p text:style-name="P103"><text:span text:style-name="T104">Nr.<text:s/></text:span><text:a xlink:href="https://www.e-tar.lt/portal/legalAct.html?documentId=23b17370860211eab005936df725feed" office:target-frame-name="_top" xlink:show="replace"><text:span text:style-name="T105">T1-88</text:span></text:a><text:span text:style-name="T106">, 2020-04-23, paskelbta TAR 2020-04-24, i</text:span><text:span text:style-name="T107">. k. 2020-08671</text:span></text:p>
      <text:p text:style-name="P108"><text:span text:style-name="T109">Dėl Plungės rajono savivaldybės tarybos 2020 m. vasario 13 d. sprendimo Nr. T1-32 „Dėl Plungės rajono savivaldybės 2020 metų biudžeto patvirtinimo“ pakeitimo</text:span></text:p>
      <text:p text:style-name="P110"/>
      <text:p text:style-name="P111"><text:span text:style-name="T112">2.</text:span></text:p>
      <text:p text:style-name="P113"><text:span text:style-name="T114">Plungės rajono savivaldybės taryba, Sprendimas</text:span></text:p>
      <text:p text:style-name="P115"><text:span text:style-name="T116">Nr.<text:s/></text:span><text:a xlink:href="https://www.e-tar.lt/portal/legalAct.html?documentId=67a625e0a17c11ea9515f752ff221ec9" office:target-frame-name="_top" xlink:show="replace"><text:span text:style-name="T117">T1-121</text:span></text:a><text:span text:style-name="T118">, 2020-05-28, paskelbta TAR 2020-05-29, i. k. 2020-11591</text:span></text:p>
      <text:p text:style-name="P119"><text:span text:style-name="T120">Dėl Plungės rajono savivaldybės tarybos 2020 m. vasario 13 d. sprendimo Nr. T1-32 „Dėl Plungės ra</text:span><text:span text:style-name="T121">jono savivaldybės 2020 metų biudžeto patvirtinimo“ ir jį keitusio sprendimo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daiva</meta:initial-creator>
    <dc:creator>adlibuser</dc:creator>
    <meta:creation-date>2020-06-30T08:18:00Z</meta:creation-date>
    <dc:date>2020-06-30T08:18:00Z</dc:date>
    <meta:print-date>2020-02-12T08:0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78" meta:character-count="3961" meta:row-count="148" meta:non-whitespace-character-count="3422"/>
  </office:meta>
</office:document-meta>
</file>