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tyle-complex="italic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>
        <style:tab-stops>
          <style:tab-stop style:type="left" style:position="5.625in"/>
        </style:tab-stops>
      </style:paragraph-properties>
    </style:style>
    <style:style style:name="P45" style:parent-style-name="Normal" style:family="paragraph">
      <style:paragraph-properties style:punctuation-wrap="simple">
        <style:tab-stops>
          <style:tab-stop style:type="left" style:position="5.625in"/>
        </style:tab-stops>
      </style:paragraph-properties>
    </style:style>
    <style:style style:name="P46" style:parent-style-name="Normal" style:family="paragraph">
      <style:paragraph-properties style:punctuation-wrap="simple">
        <style:tab-stops>
          <style:tab-stop style:type="left" style:position="5.625in"/>
        </style:tab-stops>
      </style:paragraph-properties>
    </style:style>
    <style:style style:name="P47" style:parent-style-name="Normal" style:family="paragraph">
      <style:paragraph-properties style:punctuation-wrap="simple">
        <style:tab-stops>
          <style:tab-stop style:type="left" style:position="5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04</text:span></text:p>
      <text:p text:style-name="P3"/>
      <text:p text:style-name="P4"><text:span text:style-name="T5">Sprendimas paskelbtas: TAR 2015-06-23, i. k. 2015-10080</text:span></text:p>
      <text:p text:style-name="P6"/>
      <text:p text:style-name="P7"><text:span text:style-name="T8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<text:span text:style-name="T12">SPRE</text:span><text:span text:style-name="T13">N</text:span><text:span text:style-name="T14">DIMAS</text:span></text:p>
      <text:p text:style-name="P15"><text:span text:style-name="T16">DĖL MAŽMENINĖS PREKYBOS ALKOHOLINIAIS GĖRIMAIS LICENCIJAVIMO TVARKOS APRAŠO PATVIRTINIMO</text:span></text:p>
      <text:p text:style-name="P17"/>
      <text:p text:style-name="P18">2015 m. birželio 19 d.<text:s/>Nr. T1-186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2 dalies 36 punktu, 18 straipsnio 1 dalimi, 55 straipsnio 3 dalimi, Lietuvos Respublikos alkoholio kontrolės įstatymo 16 straipsnio 5 dalimi, Didmeninės ir<text:s/></text:span><text:span text:style-name="T24">mažmeninės prekybos alkoholio produktais licencijavimo taisyklėmis, Lietuvos Respublikos Vyriausybės 2014 m. rugsėjo 24 d. nutarimu Nr. 1028, 2015 m. balandžio 8 d. nutarimu Nr. 361 ir Lietuvos Respublikos Vyriausybės atstovo Telšių apskrityje 2015 m. birž</text:span><text:span text:style-name="T25">elio 2 d. reikalavimu Nr. V1-14, Mažeikių rajono savivaldybės taryba<text:s/></text:span><text:span text:style-name="T26">nusprendžia</text:span><text:span text:style-name="T27">:<text:s/></text:span></text:p>
      <text:p text:style-name="P28"><text:span text:style-name="T29">1.</text:span><text:span text:style-name="T30"><text:s/>Neteko galios nuo 2020-06-04</text:span></text:p>
      <text:p text:style-name="P31">Punkto naikinimas:</text:p>
      <text:p text:style-name="P32"><text:span text:style-name="T33">Nr.<text:s/></text:span><text:a xlink:href="https://www.e-tar.lt/portal/legalAct.html?documentId=b61d7c40a56f11ea9515f752ff221ec9" office:target-frame-name="_top" xlink:show="replace"><text:span text:style-name="T34">T1-131</text:span></text:a><text:span text:style-name="T35">,<text:s/></text:span><text:span text:style-name="T36">2020-05-29, paskelbta TAR 2020-06-03, i. k. 2020-12096</text:span></text:p>
      <text:p text:style-name="Normal"/>
      <text:p text:style-name="P37"><text:span text:style-name="T38">2</text:span><text:span text:style-name="T39">. Pripažinti netekusiu galios Mažeikių rajono savivaldybės tarybos 2014 m. birželio 27 d. sprendimą Nr. T1-181 „Dėl Mažmeninės prekybos alkoholiniais gėrimais licencijavimo tvarkos aprašo patvirt</text:span><text:span text:style-name="T40">inimo“.</text:span></text:p>
      <text:p text:style-name="P41"><text:span text:style-name="T42">Šis sprendimas gali būti skundžiamas Lietuvos Respublikos administracinių bylų teisenos įstatymo nustatyta tvarka<text:s/></text:span><text:span text:style-name="T43">Šiaulių apygardos administraciniam teismui per vieną mėnesį nuo šio sprendimo paskelbimo dieno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ntanas<text:s/></text:span><text:span text:style-name="T50">Tenys</text:span></text:p>
      <text:p text:style-name="P51"><text:span text:style-name="T52">Patvirtinta.</text:span><text:span text:style-name="T53"><text:s/>Neteko galios nuo 2020-06-04</text:span></text:p>
      <text:p text:style-name="P54">Priedo naikinimas:</text:p>
      <text:p text:style-name="P55"><text:span text:style-name="T56">Nr.<text:s/></text:span><text:a xlink:href="https://www.e-tar.lt/portal/legalAct.html?documentId=b61d7c40a56f11ea9515f752ff221ec9" office:target-frame-name="_top" xlink:show="replace"><text:span text:style-name="T57">T1-131</text:span></text:a><text:span text:style-name="T58">, 2020-05-29, paskelbta TAR 2020-06-03, i. k. 2020-12096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M</text:span><text:span text:style-name="T68">ažeikių rajono savivaldybės taryba, Sprendimas</text:span></text:p>
      <text:p text:style-name="P69"><text:span text:style-name="T70">Nr.<text:s/></text:span><text:a xlink:href="https://www.e-tar.lt/portal/legalAct.html?documentId=b61d7c40a56f11ea9515f752ff221ec9" office:target-frame-name="_top" xlink:show="replace"><text:span text:style-name="T71">T1-131</text:span></text:a><text:span text:style-name="T72">, 2020-05-29, paskelbta TAR 2020-06-03, i. k. 2020-12096</text:span></text:p>
      <text:p text:style-name="P73"><text:span text:style-name="T74">Dėl Mažeikių rajono savivaldybės tarybos<text:s/></text:span><text:span text:style-name="T75">2015 m. birželio 19 d. sprendimo Nr. T1-186 „Dėl Mažmeninės prekybos alkoholiniais gėrimais licencijavimo tvarkos aprašo patvirtinimo“ 1 punkto pripažinimo netekusiu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6</meta:initial-creator>
    <dc:creator>adlibuser</dc:creator>
    <meta:creation-date>2021-09-20T17:01:00Z</meta:creation-date>
    <dc:date>2021-09-20T17:01:00Z</dc:date>
    <meta:print-date>2015-06-22T13:5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9" meta:character-count="2177" meta:row-count="71" meta:non-whitespace-character-count="1939"/>
  </office:meta>
</office:document-meta>
</file>