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fo:font-size="10pt" style:font-size-asian="10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19</text:span></text:p>
      <text:p text:style-name="P8"/>
      <text:p text:style-name="P9"><text:span text:style-name="T10">Įsakymas paskelbtas: TAR 2017-02-20, i. k. 2017-02794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15"><text:span text:style-name="T16"><draw:frame draw:style-name="a1" draw:name="Paveikslėlis 1" text:anchor-type="as-char" svg:x="0in" svg:y="0in" svg:width="6.59167in" svg:height="0.45833in" style:rel-width="scale" style:rel-height="scale"><draw:image xlink:href="media/image2.emf" xlink:type="simple" xlink:show="embed" xlink:actuate="onLoad"/><svg:title/><svg:desc/></draw:frame></text:span></text:p>
      <text:p text:style-name="P17">ĮSAKYMAS</text:p>
      <text:p text:style-name="P18"/>
      <text:p text:style-name="P19">DĖL LIETUVOS STANDARTIZACIJOS DEPARTAMENTO TECHNIKOS KOMITETO „rizikos valdymas“ PAVADINIMO, VEIKLOS SRITIES PATVIRTINIMO IR SEKRETORIAUS SKYRIMO<text:s/></text:p>
      <text:p text:style-name="P20"/>
      <text:p text:style-name="P21">2017 m. vasario 8 d. Nr. V-18</text:p>
      <text:p text:style-name="P22">Vilnius</text:p>
      <text:p text:style-name="P23"/>
      <text:p text:style-name="P24"/>
      <text:p text:style-name="P25">Vadovaudamasis Lietuvos Respublikos Standartizacijos įstatymo 12 straipsnio 2 dalies 5 punktu ir atsižvelgdamas į Technikos komiteto „Rizikos valdymas“ sudaromajame susirinkime priimtus sprendimus (2017 m. vasario 3 d. protokolas Nr. SS-9):<text:s/></text:p>
      <text:p text:style-name="P26"><text:span text:style-name="T27">1</text:span><text:span text:style-name="T28">. T v i r t i n u sudaryto Technikos komiteto:<text:s/></text:span></text:p>
      <text:p text:style-name="P29"><text:span text:style-name="T30">1.1</text:span><text:span text:style-name="T31">. pavadinimą – „Rizikos<text:s/></text:span><text:span text:style-name="T32">valdymas“;</text:span></text:p>
      <text:p text:style-name="P33"><text:span text:style-name="T34">1.2</text:span><text:span text:style-name="T35">. veiklos sritį − r</text:span><text:span text:style-name="T36">izikos valdymo, įskaitant terminus, principus ir rizikos vertinimo metodus, standartizavimas.<text:s/></text:span></text:p>
      <text:p text:style-name="P37">2. N u s t a t a u, kad sudarytas Technikos komitetas yra atitiktinis Tarptautinės standartizacijos organizacijos (ISO) technikos komitetui ISO/TC 262 „Risk management“ (Rizikos valdymas).<text:s/></text:p>
      <text:p text:style-name="P38"><text:span text:style-name="T39">3.</text:span><text:span text:style-name="T40"><text:s/>Neteko galios nuo 2018-07-19</text:span></text:p>
      <text:p text:style-name="P41">Punkto naikinimas:</text:p>
      <text:p text:style-name="P42"><text:span text:style-name="T43">Nr.<text:s/></text:span><text:a xlink:href="https://www.e-tar.lt/portal/legalAct.html?documentId=030e20908a7e11e8adc2b65cf0f647e0" office:target-frame-name="_top" xlink:show="replace"><text:span text:style-name="T44">V-64</text:span></text:a><text:span text:style-name="T45">, 2018-07-18, paskelbta<text:s/></text:span><text:span text:style-name="T46">TAR 2018-07-18, i. k. 2018-12167</text:span></text:p>
      <text:p text:style-name="Normal"/>
      <text:p text:style-name="P47">3. Į p a r e i g o j u:</text:p>
      <text:p text:style-name="P48">Punkto numeracijos pakeitimas:</text:p>
      <text:p text:style-name="P49"><text:span text:style-name="T50">Nr.<text:s/></text:span><text:a xlink:href="https://www.e-tar.lt/portal/legalAct.html?documentId=030e20908a7e11e8adc2b65cf0f647e0" office:target-frame-name="_top" xlink:show="replace"><text:span text:style-name="T51">V-64</text:span></text:a><text:span text:style-name="T52">, 2018-07-18, paskelbta TAR 2018-07-18, i. k. 2018-12167</text:span></text:p>
      <text:p text:style-name="Normal"/>
      <text:p text:style-name="P53"><text:span text:style-name="T54">3.1</text:span><text:span text:style-name="T55">. Teisės ir personalo skyrių įregistruoti naujai sudarytą Technikos komitetą „</text:span><text:span text:style-name="T56">Technikos komitetų (LST TK)<text:s/></text:span><text:span text:style-name="T57">registre“ suteikiant jam 89 numerį;</text:span></text:p>
      <text:p text:style-name="P58"><text:span text:style-name="T59">3.2</text:span><text:span text:style-name="T60">. Marijaną Simutienę paskelbti informaciją apie naujai sudarytą Technikos komitetą Lietuvos standarti</text:span><text:span text:style-name="T61">zacijos departamento š.m. kovo mėnesio biuletenyje Nr. 3;<text:s/></text:span></text:p>
      <text:p text:style-name="P62"><text:span text:style-name="T63">3.3</text:span><text:span text:style-name="T64">. Marijaną Simutienę Technikos komiteto „Rizikos valdymas“ narius supažindinti su šiuo įsakymu; <text:s text:c="2"/></text:span></text:p>
      <text:p text:style-name="P65"><text:span text:style-name="T66">3.4</text:span><text:span text:style-name="T67">. Teisės ir personalo skyrių paskelbti šį įsakymą Teisės aktų registre.</text:span></text:p>
      <text:p text:style-name="P68"><text:span text:style-name="T69">5.</text:span><text:span text:style-name="T70"><text:s/>Netek</text:span><text:span text:style-name="T71">o galios nuo 2018-07-19</text:span></text:p>
      <text:p text:style-name="P72">Punkto naikinimas:</text:p>
      <text:p text:style-name="P73"><text:span text:style-name="T74">Nr.<text:s/></text:span><text:a xlink:href="https://www.e-tar.lt/portal/legalAct.html?documentId=030e20908a7e11e8adc2b65cf0f647e0" office:target-frame-name="_top" xlink:show="replace"><text:span text:style-name="T75">V-64</text:span></text:a><text:span text:style-name="T76">, 2018-07-18, paskelbta TAR 2018-07-18, i. k. 2018-12167</text:span></text:p>
      <text:p text:style-name="Normal"/>
      <text:p text:style-name="P77"><text:span text:style-name="T78">Šis įsakymas gali būti<text:s/></text:span>skundžiamas<text:span text:style-name="T79"><text:s/>Lietuvos Respublikos administracinių bylų teisenos įstatymo nustatyta tvarka ir terminais.</text:span></text:p>
      <text:p text:style-name="P80"/>
      <text:p text:style-name="P81"/>
      <text:p text:style-name="P82"/>
      <text:p text:style-name="P83">Direktorius<text:s/><text:tab/><text:tab/><text:tab/><text:tab/><text:tab/><text:tab/><text:tab/><text:tab/><text:tab/><text:s text:c="3"/>Rimantas Sanajeva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standartizacijos departamentas, Įsakymas</text:span></text:p>
      <text:p text:style-name="P94"><text:span text:style-name="T95">Nr.<text:s/></text:span><text:a xlink:href="https://www.e-tar.lt/portal/legalAct.html?documentId=030e20908a7e11e8adc2b65cf0f647e0" office:target-frame-name="_top" xlink:show="replace"><text:span text:style-name="T96">V-64</text:span></text:a><text:span text:style-name="T97">, 2018-07-18, paskelbta TAR 2018-07-18, i. k. 2018-12167</text:span></text:p>
      <text:p text:style-name="P98"><text:span text:style-name="T99">Dėl Lietuvos standartizacijos departamento technikos komitetų sekretorių skyr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user</dc:creator>
    <meta:creation-date>2018-09-04T08:38:00Z</meta:creation-date>
    <dc:date>2018-09-04T08:38:00Z</dc:date>
    <meta:print-date>2017-02-07T12:57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2" meta:paragraph-count="28" meta:word-count="310" meta:character-count="2571" meta:row-count="91" meta:non-whitespace-character-count="2289"/>
  </office:meta>
</office:document-meta>
</file>