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name="TimesL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20-08-01:</text:span></text:p>
      <text:p text:style-name="P10"><text:span text:style-name="T11">Šilalės rajono savivaldybės taryba, Sprendimas</text:span></text:p>
      <text:p text:style-name="P12"><text:span text:style-name="T13">Nr.<text:s/></text:span><text:a xlink:href="https://www.e-tar.lt/portal/legalAct.html?documentId=a3bc3d50d2f311eaabd5b5599dd4eebe" office:target-frame-name="_top" xlink:show="replace"><text:span text:style-name="T14">T1-197</text:span></text:a><text:span text:style-name="T15">, 2020-07-30, paskelbta TAR 2020-07-31, i. k. 2020-16709</text:span></text:p>
      <text:p text:style-name="P16"><text:span text:style-name="T17">Dėl didžiausio leistino etatų skaičiaus biudžetinėse įstaigose nustatymo</text:span></text:p>
      <text:p text:style-name="P18"/>
      <text:p text:style-name="P19"><text:span text:style-name="T20">Suvestinė redakcija nuo</text:span><text:span text:style-name="T21"><text:s/>2020-02-25 iki 2020-07-31</text:span></text:p>
      <text:p text:style-name="P22"/>
      <text:p text:style-name="P23"><text:span text:style-name="T24">Sprendimas paskelbtas: TAR 2019-12-03, i. k. 2019-19416</text:span></text:p>
      <text:p text:style-name="P25"/>
      <text:p text:style-name="P26"><text:span text:style-name="T27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ŠILALĖS</text:span><text:span text:style-name="T30"><text:s/>RAJONO SAVIVALDYBĖS</text:span></text:p>
      <text:p text:style-name="P31">TARYBA</text:p>
      <text:p text:style-name="P32"/>
      <text:p text:style-name="P33"><text:span text:style-name="T34">SPRENDIMAS</text:span></text:p>
      <text:p text:style-name="P35">DĖL DIDŽIAUSIO LEISTINO ETATŲ SKAIČIAUS BIUDŽETINĖSE ĮSTAIGOSE NUSTATYMO</text:p>
      <text:p text:style-name="P36"/>
      <text:p text:style-name="P37">2019 m. lapkričio 29 d. Nr. T1-251</text:p>
      <text:p text:style-name="P38">Šilalė</text:p>
      <text:p text:style-name="P39"/>
      <text:p text:style-name="P40"/>
      <text:p text:style-name="P41"><text:span text:style-name="T42">Vadovaudamasi Lietuvos Respublikos vietos savivaldos įstatymo 6 straipsnio 8 punktu, 7 straipsnio 7 punktu, 16 straipsnio 4 dalimi ir 18 straipsnio 1 dalimi, Lietuvos Respublikos biudžetinių įstaigų įstatymo 4 straipsnio 1 ir 2 dalimis, 3 dalies 7 punktu i</text:span><text:span text:style-name="T43">r 4 dalimi</text:span><text:span text:style-name="T44">,<text:s/></text:span><text:span text:style-name="T45">Lietuvos Respublikos valstybės tarnybos įstatymo 8 straipsnio 1 dalimi,<text:s/></text:span><text:span text:style-name="T46">Ši</text:span><text:span text:style-name="T47">lalės rajono savivaldybės taryba</text:span><text:span text:style-name="T48"><text:line-break/></text:span><text:span text:style-name="T49">n u s p r e n d ž i a:<text:s/></text:span></text:p>
      <text:p text:style-name="P50"><text:span text:style-name="T51">1</text:span><text:span text:style-name="T52">. Nustatyti didžiausią leistiną pareigybių (etatų) skaičių biudžetinėse įstaigose:</text:span></text:p>
      <text:p text:style-name="P53"><text:span text:style-name="T54">1.1</text:span><text:span text:style-name="T55">. Šilalės rajono sav</text:span><text:span text:style-name="T56">ivaldybės kultūros centre – 48,0;</text:span></text:p>
      <text:p text:style-name="P57"><text:span text:style-name="T58">1.2</text:span><text:span text:style-name="T59">. Šilalės rajono savivaldybės viešojoje bibliotekoje – 36,0;</text:span></text:p>
      <text:p text:style-name="P60"><text:span text:style-name="T61">1.3</text:span><text:span text:style-name="T62">. Šilalės Vlado Statkevičiaus muziejuje – 9,5;</text:span></text:p>
      <text:p text:style-name="P63"><text:span text:style-name="T64">1.4</text:span><text:span text:style-name="T65">. Šilalės Simono Gaudėšiaus gimnazijoje – 77,84 pareigybės (etato), iš jų: iš mokyklai skirtų</text:span><text:span text:style-name="T66"><text:s/>mokymo lėšų finansuojama 40,84 pareigybės, iš Savivaldybei skirtų mokymo lėšų finansuojama 6,5 pareigybės, iš Savivaldybės biudžeto lėšų finansuojama 30,5 pareigybės;</text:span><text:s/></text:p>
      <text:p text:style-name="P67">Papunkčio pakeitimai:</text:p>
      <text:p text:style-name="P68"><text:span text:style-name="T69">Nr.<text:s/></text:span><text:a xlink:href="https://www.e-tar.lt/portal/legalAct.html?documentId=a12fd8c0570211ea931dbf3357b5b1c0" office:target-frame-name="_top" xlink:show="replace"><text:span text:style-name="T70">T1-40</text:span></text:a><text:span text:style-name="T71">, 2020-02-21, paskelbta TAR 2020-02-24, i. k. 2020-03929</text:span></text:p>
      <text:p text:style-name="Normal"/>
      <text:p text:style-name="P72"><text:span text:style-name="T73">1.5</text:span><text:span text:style-name="T74">. Šilalės Dariaus ir Girėno progimnazijoje – 100,5 pareigybės (etato), iš jų: iš mokyklai skirtų mokymo lėšų finansuojama 53,75 pareigybės, iš Saviva</text:span><text:span text:style-name="T75">ldybei skirtų mokymo lėšų finansuojama 14,0 pareigybių, iš Savivaldybės biudžeto lėšų finansuojama 32,75 pareigybės, iš jų: 2,0 pailgintos darbo dienos grupės auklėtojo pareigybės;</text:span><text:s/></text:p>
      <text:p text:style-name="P76">Papunkčio pakeitimai:</text:p>
      <text:p text:style-name="P77"><text:span text:style-name="T78">Nr.<text:s/></text:span><text:a xlink:href="https://www.e-tar.lt/portal/legalAct.html?documentId=a12fd8c0570211ea931dbf3357b5b1c0" office:target-frame-name="_top" xlink:show="replace"><text:span text:style-name="T79">T1-40</text:span></text:a><text:span text:style-name="T80">, 2020-02-21, paskelbta TAR 2020-02-24, i. k. 2020-03929</text:span></text:p>
      <text:p text:style-name="Normal"/>
      <text:p text:style-name="P81"><text:span text:style-name="T82">1.6</text:span><text:span text:style-name="T83">. Šilalės r. Kaltinėnų Aleksandro Stulginskio gimnazijoje – 57,4 pareigybės (etato), iš jų: iš mokyklai skirtų mokymo lėšų finansuojama<text:s/></text:span><text:span text:style-name="T84">25,4 pareigybės, iš Savivaldybei skirtų mokymo lėšų finansuojama <text:s/>7,0 pareigybės, iš Savivaldybės biudžeto lėšų finansuojama 25,0 pareigybių, iš jų: 3,25 ikimokyklinio ugdymo grupės</text:span><text:s/><text:span text:style-name="T85">pareigybės (etatų);</text:span><text:s/></text:p>
      <text:p text:style-name="P86">Papunkčio pakeitimai:</text:p>
      <text:p text:style-name="P87"><text:span text:style-name="T88">Nr.<text:s/></text:span><text:a xlink:href="https://www.e-tar.lt/portal/legalAct.html?documentId=a12fd8c0570211ea931dbf3357b5b1c0" office:target-frame-name="_top" xlink:show="replace"><text:span text:style-name="T89">T1-40</text:span></text:a><text:span text:style-name="T90">, 2020-02-21, paskelbta TAR 2020-02-24, i. k. 2020-03929</text:span></text:p>
      <text:p text:style-name="Normal"/>
      <text:p text:style-name="P91"><text:span text:style-name="T92">1.7</text:span><text:span text:style-name="T93">. Šilalės r. Kvėdarnos Kazimiero Jauniaus gimnazijoje – 67,22 pareigybės (etato), iš jų: i</text:span><text:span text:style-name="T94">š mokyklai skirtų mokymo lėšų finansuojama 37,22 pareigybės, iš Savivaldybei skirtų mokymo lėšų finansuojama 6,5 pareigybės, iš Savivaldybės biudžeto lėšų finansuojama 23,5 pareigybės;</text:span><text:s/></text:p>
      <text:p text:style-name="P95">Papunkčio pakeitimai:</text:p>
      <text:p text:style-name="P96"><text:span text:style-name="T97">Nr.<text:s/></text:span><text:a xlink:href="https://www.e-tar.lt/portal/legalAct.html?documentId=a12fd8c0570211ea931dbf3357b5b1c0" office:target-frame-name="_top" xlink:show="replace"><text:span text:style-name="T98">T1-40</text:span></text:a><text:span text:style-name="T99">, 2020-02-21, paskelbta TAR 2020-02-24, i. k. 2020-03929</text:span></text:p>
      <text:p text:style-name="Normal"/>
      <text:p text:style-name="P100"><text:span text:style-name="T101">1.8</text:span><text:span text:style-name="T102">. Šilalės r. Laukuvos Norberto Vėliaus gimnazijoje – 66,47 pareigybės (etato), iš jų: iš mokyklai skirtų mokymo lėšų finansuojama 27</text:span><text:span text:style-name="T103">,22 pareigybės, iš Savivaldybei skirtų mokymo lėšų finansuojama 8,0 pareigybės, iš Savivaldybės biudžeto lėšų finansuojama 31,25 pareigybės, iš jų: 7,5 ikimokyklinio ugdymo grupės, iš kurių 4,5 pareigybės (etatų), kuriems atlyginimas mokamas dalinai iš Sav</text:span><text:span text:style-name="T104">ivaldybės biudžeto lėšų;</text:span><text:s/></text:p>
      <text:p text:style-name="P105">Papunkčio pakeitimai:</text:p>
      <text:p text:style-name="P106"><text:span text:style-name="T107">Nr.<text:s/></text:span><text:a xlink:href="https://www.e-tar.lt/portal/legalAct.html?documentId=a12fd8c0570211ea931dbf3357b5b1c0" office:target-frame-name="_top" xlink:show="replace"><text:span text:style-name="T108">T1-40</text:span></text:a><text:span text:style-name="T109">, 2020-02-21, paskelbta TAR 2020-02-24, i. k. 2020-03929</text:span></text:p>
      <text:p text:style-name="Normal"/>
      <text:p text:style-name="P110"><text:span text:style-name="T111">1.9</text:span><text:span text:style-name="T112">. Šilalės r. Pajūrio Stanislovo<text:s/></text:span><text:span text:style-name="T113">Biržiškio gimnazijoje – 62,34 pareigybės (etato), iš jų: iš mokyklai skirtų mokymo lėšų finansuojama 27,34 pareigybės, iš Savivaldybei skirtų mokymo lėšų finansuojama 7,5 pareigybės, iš Savivaldybės biudžeto lėšų finansuojama 27,5 pareigybės, iš jų: 5,0 ik</text:span><text:span text:style-name="T114">imokyklinio ugdymo grupės darbuotojų, iš kurių 3,0 pareigybės (etato) darbuotojų, kuriems atlyginimas mokamas dalinai iš Savivaldybės biudžeto lėšų;</text:span><text:s/></text:p>
      <text:p text:style-name="P115">Papunkčio pakeitimai:</text:p>
      <text:p text:style-name="P116"><text:span text:style-name="T117">Nr.<text:s/></text:span><text:a xlink:href="https://www.e-tar.lt/portal/legalAct.html?documentId=a12fd8c0570211ea931dbf3357b5b1c0" office:target-frame-name="_top" xlink:show="replace"><text:span text:style-name="T118">T1-40</text:span></text:a><text:span text:style-name="T119">, 2020-02-21, paskelbta TAR 2020-02-24, i. k. 2020-03929</text:span></text:p>
      <text:p text:style-name="Normal"/>
      <text:p text:style-name="P120"><text:span text:style-name="T121">1.10</text:span><text:span text:style-name="T122">. Šilalės r. Upynos Stasio Girėno mokykloje – 20,36 pareigybės (etato), iš jų: iš mokyklai skirtų mokymo lėšų finansuojama 4,86 pareigybės, iš Savivaldybei skirtų moky</text:span><text:span text:style-name="T123">mo lėšų finansuojama 2,0 pareigybės, iš Savivaldybės biudžeto lėšų finansuojama 13,50 pareigybės, iš jų: 1,0 ikimokyklinio ugdymo grupės auklėtojo padėjėjo;</text:span><text:s/></text:p>
      <text:p text:style-name="P124">Papunkčio pakeitimai:</text:p>
      <text:p text:style-name="P125"><text:span text:style-name="T126">Nr.<text:s/></text:span><text:a xlink:href="https://www.e-tar.lt/portal/legalAct.html?documentId=a12fd8c0570211ea931dbf3357b5b1c0" office:target-frame-name="_top" xlink:show="replace"><text:span text:style-name="T127">T1-40</text:span></text:a><text:span text:style-name="T128">, 2020-02-21, paskelbta TAR 2020-02-24, i. k. 2020-03929</text:span></text:p>
      <text:p text:style-name="Normal"/>
      <text:p text:style-name="P129"><text:span text:style-name="T130">1.11</text:span><text:span text:style-name="T131">. Šilalės suaugusiųjų mokykloje –<text:s/></text:span><text:span text:style-name="T132">28,42</text:span><text:span text:style-name="T133"><text:s/>pareigybės (etato), iš jų: iš mokyklai skirtų mokymo lėšų finansuojama 16,42 pareigybės, iš Savivaldybei skirtų mokymo lėšų finansuojama<text:s/></text:span><text:span text:style-name="T134">8,0</text:span><text:span text:style-name="T135"><text:s/></text:span><text:span text:style-name="T136">pareigybės,</text:span><text:span text:style-name="T137"><text:s/></text:span><text:span text:style-name="T138">iš Savivaldybės biudžeto lėšų finansuojama 4,0 pareigybės;</text:span></text:p>
      <text:p text:style-name="P139"><text:span text:style-name="T140">1.12</text:span><text:span text:style-name="T141">. Šilalės r. Obelyno pagrindinėje m</text:span><text:span text:style-name="T142">okykloje – 27,27 pareigybės (etato), iš jų: iš mokyklai skirtų mokymo lėšų finansuojama 11,02 pareigybės, iš Savivaldybei skirtų mokymo lėšų finansuojama 2,75 pareigybės, iš Savivaldybės biudžeto lėšų finansuojama 13,5 pareigybės;</text:span><text:s/></text:p>
      <text:p text:style-name="P143">Papunkčio pakeitimai:</text:p>
      <text:p text:style-name="P144"><text:span text:style-name="T145">Nr</text:span><text:span text:style-name="T146">.<text:s/></text:span><text:a xlink:href="https://www.e-tar.lt/portal/legalAct.html?documentId=a12fd8c0570211ea931dbf3357b5b1c0" office:target-frame-name="_top" xlink:show="replace"><text:span text:style-name="T147">T1-40</text:span></text:a><text:span text:style-name="T148">, 2020-02-21, paskelbta TAR 2020-02-24, i. k. 2020-03929</text:span></text:p>
      <text:p text:style-name="Normal"/>
      <text:p text:style-name="P149"><text:span text:style-name="T150">1.13</text:span><text:span text:style-name="T151">. Šilalės r. Pajūralio pagrindinėje mokykloje – 23,97 pareigybės (etato), iš jų: iš m</text:span><text:span text:style-name="T152">okyklai skirtų mokymo lėšų finansuojama 7,47 pareigybės, iš Savivaldybei skirtų mokymo lėšų finansuojama 2,5 pareigybės, iš Savivaldybės biudžeto lėšų finansuojama 14,0 pareigybės;</text:span><text:s/></text:p>
      <text:p text:style-name="P153">Papunkčio pakeitimai:</text:p>
      <text:p text:style-name="P154"><text:span text:style-name="T155">Nr.<text:s/></text:span><text:a xlink:href="https://www.e-tar.lt/portal/legalAct.html?documentId=a12fd8c0570211ea931dbf3357b5b1c0" office:target-frame-name="_top" xlink:show="replace"><text:span text:style-name="T156">T1-40</text:span></text:a><text:span text:style-name="T157">, 2020-02-21, paskelbta TAR 2020-02-24, i. k. 2020-03929</text:span></text:p>
      <text:p text:style-name="Normal"/>
      <text:p text:style-name="P158"><text:span text:style-name="T159">1.14</text:span><text:span text:style-name="T160">. Šilalės r. Kvėdarnos darželyje „Saulutė“ – 30,33 pareigybės (etato), iš jų: iš mokyklai skirtų mokymo lėšų finansuojama 1,22 pareigyb</text:span><text:span text:style-name="T161">ės, iš Savivaldybei skirtų mokymo lėšų finansuojama 2,75 pareigybės, iš Savivaldybės biudžeto lėšų finansuojama 26,36 pareigybės, iš jų: 1,0 pailgintos darbo dienos grupės auklėtojo, 16,86 ikimokyklinio ugdymo grupės darbuotojų, iš kurių 8,25 pareigybės (e</text:span><text:span text:style-name="T162">tato) darbuotojų, kuriems atlyginimas mokamas dalinai iš Savivaldybės biudžeto lėšų;</text:span><text:s/></text:p>
      <text:p text:style-name="P163">Papunkčio pakeitimai:</text:p>
      <text:p text:style-name="P164"><text:span text:style-name="T165">Nr.<text:s/></text:span><text:a xlink:href="https://www.e-tar.lt/portal/legalAct.html?documentId=a12fd8c0570211ea931dbf3357b5b1c0" office:target-frame-name="_top" xlink:show="replace"><text:span text:style-name="T166">T1-40</text:span></text:a><text:span text:style-name="T167">, 2020-02-21, paskelbta TAR 2020-02-24, i</text:span><text:span text:style-name="T168">. k. 2020-03929</text:span></text:p>
      <text:p text:style-name="Normal"/>
      <text:p text:style-name="P169"><text:span text:style-name="T170">1.15</text:span><text:span text:style-name="T171">. Šilalės meno mokykloje –<text:s/></text:span><text:span text:style-name="T172">41,0;</text:span><text:s/></text:p>
      <text:soft-page-break/>
      <text:p text:style-name="P173">Papunkčio pakeitimai:</text:p>
      <text:p text:style-name="P174"><text:span text:style-name="T175">Nr.<text:s/></text:span><text:a xlink:href="https://www.e-tar.lt/portal/legalAct.html?documentId=a12fd8c0570211ea931dbf3357b5b1c0" office:target-frame-name="_top" xlink:show="replace"><text:span text:style-name="T176">T1-40</text:span></text:a><text:span text:style-name="T177">, 2020-02-21, paskelbta TAR 2020-02-24, i. k. 2020-03929</text:span></text:p>
      <text:p text:style-name="Normal"/>
      <text:p text:style-name="P178"><text:span text:style-name="T179">1.16</text:span><text:span text:style-name="T180">. Šilalės sporto mokykloje –<text:s/></text:span><text:span text:style-name="T181">37,23;</text:span><text:s/></text:p>
      <text:p text:style-name="P182">Papunkčio pakeitimai:</text:p>
      <text:p text:style-name="P183"><text:span text:style-name="T184">Nr.<text:s/></text:span><text:a xlink:href="https://www.e-tar.lt/portal/legalAct.html?documentId=a12fd8c0570211ea931dbf3357b5b1c0" office:target-frame-name="_top" xlink:show="replace"><text:span text:style-name="T185">T1-40</text:span></text:a><text:span text:style-name="T186">, 2020-02-21, paskelbta TAR 2020-02-24, i. k. 2020-03929</text:span></text:p>
      <text:p text:style-name="Normal"/>
      <text:p text:style-name="P187"><text:span text:style-name="T188">1.17</text:span><text:span text:style-name="T189">. Šilalės<text:s/></text:span><text:span text:style-name="T190">lopšelyje-darželyje „Žiogelis“ – 73,4;</text:span></text:p>
      <text:p text:style-name="P191"><text:span text:style-name="T192">1.18</text:span><text:span text:style-name="T193">. Šilalės švietimo pagalbos tarnyboje – 10,25 <text:s/>pareigybės (etato), iš jų: iš Savivaldybei skirtų mokymo lėšų finansuojama 5,0 pareigybės, iš Savivaldybės biudžeto lėšų finansuojama 5,25 pareigybės;</text:span><text:s/></text:p>
      <text:p text:style-name="P194">Papunkčio<text:s/>pakeitimai:</text:p>
      <text:p text:style-name="P195"><text:span text:style-name="T196">Nr.<text:s/></text:span><text:a xlink:href="https://www.e-tar.lt/portal/legalAct.html?documentId=a12fd8c0570211ea931dbf3357b5b1c0" office:target-frame-name="_top" xlink:show="replace"><text:span text:style-name="T197">T1-40</text:span></text:a><text:span text:style-name="T198">, 2020-02-21, paskelbta TAR 2020-02-24, i. k. 2020-03929</text:span></text:p>
      <text:p text:style-name="Normal"/>
      <text:p text:style-name="P199"><text:span text:style-name="T200">1.19</text:span><text:span text:style-name="T201">. Šilalės rajono savivaldybės visuomenės sveikatos biure – 14,0 iš vals</text:span><text:span text:style-name="T202">tybinėms (perduotoms savivaldybei) funkcijoms atlikti skirtų lėšų;<text:s/></text:span></text:p>
      <text:p text:style-name="P203"><text:span text:style-name="T204">1.20</text:span><text:span text:style-name="T205">.</text:span><text:s/>Šilalės rajono savivaldybės priešgaisrinėje tarnyboje<text:s/><text:span text:style-name="T206">–<text:s/></text:span>47,0 iš valstybinėms (perduotoms savivaldybei) funkcijoms atlikti skirtų lėšų;<text:span text:style-name="T207"><text:s/></text:span></text:p>
      <text:p text:style-name="P208"><text:span text:style-name="T209">1.21</text:span><text:span text:style-name="T210">.</text:span><text:s/>Šilalės rajono socialinių paslaugų namuose – 93,5;<text:s/></text:p>
      <text:p text:style-name="P211">Papunkčio pakeitimai:</text:p>
      <text:p text:style-name="P212"><text:span text:style-name="T213">Nr.<text:s/></text:span><text:a xlink:href="https://www.e-tar.lt/portal/legalAct.html?documentId=a12fd8c0570211ea931dbf3357b5b1c0" office:target-frame-name="_top" xlink:show="replace"><text:span text:style-name="T214">T1-40</text:span></text:a><text:span text:style-name="T215">, 2020-02-21, paskelbta TAR 2020-02-24, i. k. 2020-03929</text:span></text:p>
      <text:p text:style-name="Normal"/>
      <text:p text:style-name="P216">1.22. Šilalės rajono savivaldybės Pajūrio vaikų globos namuose – 23,25 (iki 2020 m. kovo 31 d.).<text:s/></text:p>
      <text:p text:style-name="P217">Papunkčio pakeitimai:</text:p>
      <text:p text:style-name="P218"><text:span text:style-name="T219">Nr.<text:s/></text:span><text:a xlink:href="https://www.e-tar.lt/portal/legalAct.html?documentId=a12fd8c0570211ea931dbf3357b5b1c0" office:target-frame-name="_top" xlink:show="replace"><text:span text:style-name="T220">T1-40</text:span></text:a><text:span text:style-name="T221">, 2020-02-21, paskelbta TAR 2020-</text:span><text:span text:style-name="T222">02-24, i. k. 2020-03929</text:span></text:p>
      <text:p text:style-name="Normal"/>
      <text:p text:style-name="P223"><text:span text:style-name="T224">2</text:span><text:span text:style-name="T225">. Pripažinti netekusiais galios Šilalės rajono savivaldybės tarybos:</text:span></text:p>
      <text:p text:style-name="P226"><text:span text:style-name="T227">2.1</text:span><text:span text:style-name="T228">. 2018 m. lapkričio 29 d. sprendimą Nr. T1-235 „Dėl didžiausio leistino pareigybių (etatų), skaičiaus biudžetinėse įstaigose, nustatymo“;</text:span></text:p>
      <text:p text:style-name="P229"><text:span text:style-name="T230">2.2</text:span><text:span text:style-name="T231">. 201</text:span><text:span text:style-name="T232">9 m. birželio 21 d. sprendimą Nr. T1-138 „Dėl Šilalės rajono savivaldybės tarybos 2018 m. lapkričio 29 d. sprendimo Nr. T1-235 „Dėl didžiausio leistino pareigybių (etatų), skaičiaus biudžetinėse įstaigose, nustatymo“ pakeitimo;</text:span></text:p>
      <text:p text:style-name="P233"><text:span text:style-name="T234">2.3</text:span><text:span text:style-name="T235">. 2019 m. rugpjūčio 3</text:span><text:span text:style-name="T236">0 d. sprendimą Nr. T1-187 „Dėl Šilalės rajono savivaldybės tarybos 2018 m. lapkričio 29 d. sprendimo Nr. T1-235 „Dėl didžiausio leistino pareigybių (etatų), skaičiaus biudžetinėse įstaigose, nustatymo“ pakeitimo;</text:span></text:p>
      <text:p text:style-name="P237"><text:span text:style-name="T238">2.4</text:span><text:span text:style-name="T239">. 2019 m. spalio 18 d. sprendimą Nr.</text:span><text:span text:style-name="T240"><text:s/>T1-230 „Dėl Šilalės rajono savivaldybės tarybos 2018 m. lapkričio 29 d. sprendimo Nr. T1-235 „Dėl didžiausio leistino pareigybių (etatų), skaičiaus biudžetinėse įstaigose, nustatymo“ pakeitimo.</text:span></text:p>
      <text:p text:style-name="P241"><text:span text:style-name="T242">3</text:span><text:span text:style-name="T243">. Paskelbti informaciją apie šį sprendimą vietinėje sp</text:span><text:span text:style-name="T244">audoje, o visą sprendimą – Šilalės rajono savivaldybės interneto svetainėje www.silale.lt ir Teisės aktų registre.</text:span></text:p>
      <text:p text:style-name="P245"><text:span text:style-name="T246">Šis sprendimas gali būti skundžiamas Lietuvos Respublikos administracinių bylų teisenos įstatymo nustatyta tvarka per vieną mėnesį nuo šio<text:s/></text:span><text:span text:style-name="T247">sprendimo paskelbimo dienos Lietuvos administracinės ginčų komisijos Klaipėdos apygardos skyriui (Herkaus Manto g. 37, 92236 Klaipėda) arba Regionų apygardos administracinio teismo Klaipėdos rūmams (Galinio Pylimo g. 9, 91230 Klaipėda).</text:span></text:p>
      <text:p text:style-name="P248"/>
      <text:p text:style-name="P249"/>
      <text:p text:style-name="P250"/>
      <text:p text:style-name="P251"><text:span text:style-name="T252">Savivaldybės meras<text:s/></text:span><text:span text:style-name="T253"><text:tab/></text:span><text:span text:style-name="T254"><text:tab/></text:span><text:span text:style-name="T255"><text:tab/><text:s text:c="50"/></text:span><text:span text:style-name="T256"><text:tab/>Algirdas Meiženis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soft-page-break/>
      <text:p text:style-name="P264"><text:span text:style-name="T265">Šilalės rajono savivaldybės taryba, Sprendimas</text:span></text:p>
      <text:p text:style-name="P266"><text:span text:style-name="T267">Nr.<text:s/></text:span><text:a xlink:href="https://www.e-tar.lt/portal/legalAct.html?documentId=a12fd8c0570211ea931dbf3357b5b1c0" office:target-frame-name="_top" xlink:show="replace"><text:span text:style-name="T268">T1-40</text:span></text:a><text:span text:style-name="T269">, 2020-02-21, paskelbta TAR 2020-02-24, i. k. 2020-03929</text:span></text:p>
      <text:p text:style-name="P270"><text:span text:style-name="T271">Dėl Šilalės rajono savivaldybės tarybos 2019 m. lapkričio 29 d. sprendimo Nr. T1-251 „Dėl didžiaus</text:span><text:span text:style-name="T272">io leistino etatų skaičiaus biudžetinėse įstaigose nustaty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8-03T06:32:00Z</meta:creation-date>
    <dc:date>2020-08-03T06:32:00Z</dc:date>
    <meta:print-date>2019-11-19T07:14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1371" meta:character-count="10503" meta:row-count="209" meta:non-whitespace-character-count="9232"/>
  </office:meta>
</office:document-meta>
</file>